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2b68b" officeooo:paragraph-rsid="0022b68b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2b68b" officeooo:paragraph-rsid="0022b68b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4" style:family="paragraph" style:parent-style-name="Text_20_body">
      <style:text-properties officeooo:paragraph-rsid="0018b929"/>
    </style:style>
    <style:style style:name="P15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6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9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7bd4d" officeooo:paragraph-rsid="0027bd4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7bd4d" officeooo:paragraph-rsid="0027bd4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50e7" officeooo:paragraph-rsid="002850e7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bd4d" officeooo:paragraph-rsid="0027bd4d" style:text-blinking="false" fo:background-color="transparen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2b68b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a92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df0a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5c292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7bd4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1" style:family="text">
      <style:text-properties fo:language="pt" fo:country="BR" officeooo:rsid="0024a92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2" style:family="text">
      <style:text-properties fo:language="pt" fo:country="BR" officeooo:rsid="0024df0a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<text:span text:style-name="T2">RELATÓRIO ESTATÍSTICO </text:span><text:span text:style-name="T9">SETEMBRO</text:span><text:span text:style-name="T3"> </text:span><text:span text:style-name="T4">2024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0">8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0">6</text:p>
          </table:table-cell>
        </table:table-row>
        <table:table-row table:style-name="TableLine1868372601328">
          <table:table-cell table:style-name="Tabela1.A1" office:value-type="string">
            <text:p text:style-name="P21">ARQUIVADO</text:p>
          </table:table-cell>
          <table:table-cell table:style-name="Tabela1.A1" office:value-type="string">
            <text:p text:style-name="P20">1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0">1</text:p>
          </table:table-cell>
        </table:table-row>
      </table:table>
      <text:p text:style-name="P14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0">75</text:p>
          </table:table-cell>
        </table:table-row>
        <table:table-row table:style-name="TableLine1868372587728">
          <table:table-cell table:style-name="Tabela2.A3" office:value-type="string">
            <text:p text:style-name="P23">DEFESA CIVIL</text:p>
          </table:table-cell>
          <table:table-cell table:style-name="Tabela2.A3" office:value-type="string">
            <text:p text:style-name="P20">12</text:p>
          </table:table-cell>
        </table:table-row>
        <table:table-row table:style-name="TableLine1868372587728">
          <table:table-cell table:style-name="Tabela2.A3" office:value-type="string">
            <text:p text:style-name="P23">SECRETARIA MUNICIPAL DE ADMINISTRAÇÃO</text:p>
          </table:table-cell>
          <table:table-cell table:style-name="Tabela2.A3" office:value-type="string">
            <text:p text:style-name="P20">12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19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22">12</text:p>
          </table:table-cell>
        </table:table-row>
        <table:table-row table:style-name="TableLine1868372596432">
          <table:table-cell table:style-name="Tabela3.A3" office:value-type="string">
            <text:p text:style-name="P8">TELEFONE</text:p>
          </table:table-cell>
          <table:table-cell table:style-name="Tabela3.A3" office:value-type="string">
            <text:p text:style-name="P12">0</text:p>
          </table:table-cell>
        </table:table-row>
        <table:table-row table:style-name="TableLine1868372601056">
          <table:table-cell table:style-name="Tabela3.A3" office:value-type="string">
            <text:p text:style-name="P9">PORTAL DO MUNICÍPIO</text:p>
          </table:table-cell>
          <table:table-cell table:style-name="Tabela3.A3" office:value-type="string">
            <text:p text:style-name="P22">88</text:p>
          </table:table-cell>
        </table:table-row>
      </table:table>
      <text:list xml:id="list798376594" text:style-name="L2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18:30.552000000</dc:date>
    <meta:editing-cycles>37</meta:editing-cycles>
    <meta:editing-duration>PT9H9M54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2" meta:word-count="59" meta:character-count="368" meta:non-whitespace-character-count="331"/>
    <meta:user-defined meta:name="AppVersion">15.0000</meta:user-defined>
    <meta:template xlink:type="simple" xlink:actuate="onRequest" xlink:title="Normal" xlink:href=""/>
  </office:meta>
</office:document-meta>
</file>