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E5E5E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E5E5E5" style:repeat-content="false"/>
      <style:paragraph-properties fo:text-align="start" fo:margin-left="0cm"/>
    </style:style>
    <style:style style:name="ce7" style:family="table-cell" style:parent-style-name="Default" style:data-style-name="N37">
      <style:table-cell-properties style:vertical-align="top" fo:wrap-option="wrap" fo:background-color="#E5E5E5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E5E5E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E5E5E5" style:repeat-content="false"/>
      <style:paragraph-properties fo:text-align="start" fo:margin-left="0cm"/>
    </style:style>
    <style:style style:name="ce24" style:family="table-cell" style:parent-style-name="Default" style:data-style-name="N37">
      <style:table-cell-properties style:vertical-align="top" fo:wrap-option="wrap" fo:background-color="#E5E5E5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E5E5E5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5E5E5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5E5E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7">
      <style:table-cell-properties style:vertical-align="top" fo:wrap-option="wrap" fo:background-color="#E5E5E5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5E5E5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#E5E5E5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5E5E5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5E5E5" style:repeat-content="false"/>
      <style:paragraph-properties fo:text-align="start" fo:margin-left="0cm"/>
    </style:style>
    <style:style style:name="ce57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#E5E5E5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16.9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209.1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57.1pt" style:use-optimal-row-height="false" fo:break-before="auto"/>
    </style:style>
    <style:style style:name="ro18" style:family="table-row">
      <style:table-row-properties style:row-height="224.1pt" style:use-optimal-row-height="false" fo:break-before="auto"/>
    </style:style>
    <style:style style:name="ro19" style:family="table-row">
      <style:table-row-properties style:row-height="233.1pt" style:use-optimal-row-height="false" fo:break-before="auto"/>
    </style:style>
    <style:style style:name="ro20" style:family="table-row">
      <style:table-row-properties style:row-height="225.95pt" style:use-optimal-row-height="false" fo:break-before="auto"/>
    </style:style>
    <style:style style:name="ro21" style:family="table-row">
      <style:table-row-properties style:row-height="240.95pt" style:use-optimal-row-height="false" fo:break-before="auto"/>
    </style:style>
    <style:style style:name="ro22" style:family="table-row">
      <style:table-row-properties style:row-height="242.1pt" style:use-optimal-row-height="false" fo:break-before="auto"/>
    </style:style>
    <style:style style:name="ro23" style:family="table-row">
      <style:table-row-properties style:row-height="231.95pt" style:use-optimal-row-height="false" fo:break-before="auto"/>
    </style:style>
    <style:style style:name="ro24" style:family="table-row">
      <style:table-row-properties style:row-height="21.95pt" style:use-optimal-row-height="false" fo:break-before="auto"/>
    </style:style>
    <style:style style:name="ro25" style:family="table-row">
      <style:table-row-properties style:row-height="218.1pt" style:use-optimal-row-height="fals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15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8" table:number-rows-spanned="1" table:style-name="ce12">
            <text:p><text:span text:style-name="T2">000 - Encargos Especiais<text:s text:c="141"/></text:span><text:span text:style-name="T3">Situação:<text:s text:c="13"/></text:span><text:span text:style-name="T4">Em Andamento</text:span></text:p>
            <text:p><text:span text:style-name="T3">Órgão:<text:s text:c="27"/></text:span><text:span text:style-name="T4">Secretaria Municipal de Fazenda</text:span>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8" table:number-rows-spanned="1" table:style-name="ce13">
            <text:p><text:span text:style-name="T3">Natureza: Gerente: Objetivo: Justificativa: Público Alvo:</text:span></text:p>
          </table:table-cell>
          <table:covered-table-cell table:number-columns-repeated="7"/>
          <table:table-cell office:value-type="string" table:number-columns-spanned="37" table:number-rows-spanned="1" table:style-name="ce12">
            <text:p><text:span text:style-name="T4">n/a</text:span></text:p>
            <text:p><text:span text:style-name="T4">Carmen Maria Coelho Barbosa Gomes</text:span></text:p>
            <text:p><text:span text:style-name="T4">Garantir recursos necessários ao cumprimento das obrigações municipais. n/a</text:span></text:p>
            <text:p><text:span text:style-name="T4">n/a</text:span></text:p>
          </table:table-cell>
          <table:covered-table-cell table:number-columns-repeated="36"/>
          <table:table-cell office:value-type="string" table:number-columns-spanned="18" table:number-rows-spanned="1" table:style-name="ce14">
            <text:p><text:span text:style-name="T3">Prazo:</text:span></text:p>
          </table:table-cell>
          <table:covered-table-cell table:number-columns-repeated="17"/>
          <table:table-cell office:value-type="string" table:number-columns-spanned="5" table:number-rows-spanned="1" table:style-name="ce15">
            <text:p><text:span text:style-name="T4">n/a</text:span></text:p>
          </table:table-cell>
          <table:covered-table-cell table:number-columns-repeated="4"/>
          <table:table-cell table:number-columns-repeated="16316"/>
        </table:table-row>
        <table:table-row table:style-name="ro4">
          <table:table-cell office:value-type="string" table:number-columns-spanned="8" table:number-rows-spanned="1" table:style-name="ce13">
            <text:p><text:span text:style-name="T3">Horizonte Temporal:</text:span></text:p>
          </table:table-cell>
          <table:covered-table-cell table:number-columns-repeated="7"/>
          <table:table-cell table:number-columns-spanned="37" table:number-rows-spanned="1" table:style-name="ce12"/>
          <table:covered-table-cell table:number-columns-repeated="36"/>
          <table:table-cell office:value-type="string" table:number-columns-spanned="18" table:number-rows-spanned="1" table:style-name="ce16">
            <text:p><text:span text:style-name="T3">Data de Início:</text:span></text:p>
          </table:table-cell>
          <table:covered-table-cell table:number-columns-repeated="17"/>
          <table:table-cell office:value-type="date" office:date-value="2014-01-01T00:00:00" table:number-columns-spanned="5" table:number-rows-spanned="1" table:style-name="ce17">
            <text:p>01/01/2014</text:p>
          </table:table-cell>
          <table:covered-table-cell table:number-columns-repeated="4"/>
          <table:table-cell table:number-columns-repeated="16316"/>
        </table:table-row>
        <table:table-row table:style-name="ro5">
          <table:table-cell office:value-type="string" table:number-columns-spanned="8" table:number-rows-spanned="1" table:style-name="ce13">
            <text:p><text:span text:style-name="T3">Prioritário:</text:span></text:p>
          </table:table-cell>
          <table:covered-table-cell table:number-columns-repeated="7"/>
          <table:table-cell office:value-type="string" table:number-columns-spanned="37" table:number-rows-spanned="1" table:style-name="ce18">
            <text:p><text:span text:style-name="T4">Não</text:span></text:p>
          </table:table-cell>
          <table:covered-table-cell table:number-columns-repeated="36"/>
          <table:table-cell office:value-type="string" table:number-columns-spanned="18" table:number-rows-spanned="1" table:style-name="ce16">
            <text:p><text:span text:style-name="T3">Data Final:</text:span></text:p>
          </table:table-cell>
          <table:covered-table-cell table:number-columns-repeated="17"/>
          <table:table-cell office:value-type="date" office:date-value="2017-12-31T00:00:00" table:number-columns-spanned="5" table:number-rows-spanned="1" table:style-name="ce17">
            <text:p>31/12/2017</text:p>
          </table:table-cell>
          <table:covered-table-cell table:number-columns-repeated="4"/>
          <table:table-cell table:number-columns-repeated="16316"/>
        </table:table-row>
        <table:table-row table:style-name="ro6">
          <table:table-cell office:value-type="string" table:number-columns-spanned="8" table:number-rows-spanned="1" table:style-name="ce19">
            <text:p><text:span text:style-name="T5">Ações</text:span></text:p>
          </table:table-cell>
          <table:covered-table-cell table:number-columns-repeated="7"/>
          <table:table-cell table:number-columns-spanned="37" table:number-rows-spanned="1" table:style-name="ce12"/>
          <table:covered-table-cell table:number-columns-repeated="36"/>
          <table:table-cell table:number-columns-spanned="18" table:number-rows-spanned="1" table:style-name="ce12"/>
          <table:covered-table-cell table:number-columns-repeated="17"/>
          <table:table-cell table:number-columns-spanned="5" table:number-rows-spanned="1" table:style-name="ce12"/>
          <table:covered-table-cell table:number-columns-repeated="4"/>
          <table:table-cell table:number-columns-repeated="16316"/>
        </table:table-row>
        <table:table-row table:style-name="ro7">
          <table:table-cell office:value-type="float" office:value="0" table:style-name="ce3">
            <text:p>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5">104 - PAGAMENTO DA DÍVIDA INTERN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5">106 - PAGAMENTO DE MULTAS E ENCARG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5" table:number-rows-spanned="1" table:style-name="ce13">
            <text:p><text:span text:style-name="T3">Tipo:</text:span></text:p>
          </table:table-cell>
          <table:covered-table-cell table:number-columns-repeated="4"/>
          <table:table-cell office:value-type="string" table:number-columns-spanned="14" table:number-rows-spanned="1" table:style-name="ce18">
            <text:p><text:span text:style-name="T4">Outras</text:span></text:p>
          </table:table-cell>
          <table:covered-table-cell table:number-columns-repeated="13"/>
          <table:table-cell table:number-columns-spanned="3" table:number-rows-spanned="1" table:style-name="ce12"/>
          <table:covered-table-cell table:number-columns-repeated="2"/>
          <table:table-cell table:number-columns-spanned="8" table:number-rows-spanned="1" table:style-name="ce12"/>
          <table:covered-table-cell table:number-columns-repeated="7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Tipo:</text:span></text:p>
          </table:table-cell>
          <table:covered-table-cell table:number-columns-repeated="4"/>
          <table:table-cell office:value-type="string" table:number-columns-spanned="20" table:number-rows-spanned="1" table:style-name="ce18">
            <text:p><text:span text:style-name="T4">Outras</text:span></text:p>
          </table:table-cell>
          <table:covered-table-cell table:number-columns-repeated="19"/>
          <table:table-cell table:number-columns-spanned="6" table:number-rows-spanned="8" table:style-name="ce20"/>
          <table:covered-table-cell table:number-columns-repeated="5"/>
          <table:table-cell table:number-columns-repeated="16317" table:style-name="ce1"/>
        </table:table-row>
        <table:table-row table:style-name="ro4">
          <table:table-cell office:value-type="string" table:number-columns-spanned="5" table:number-rows-spanned="1" table:style-name="ce13">
            <text:p><text:span text:style-name="T3">Órgão:</text:span></text:p>
          </table:table-cell>
          <table:covered-table-cell table:number-columns-repeated="4"/>
          <table:table-cell office:value-type="string" table:number-columns-spanned="14" table:number-rows-spanned="1" table:style-name="ce18">
            <text:p><text:span text:style-name="T4">Secretaria Municipal de Fazenda</text:span></text:p>
          </table:table-cell>
          <table:covered-table-cell table:number-columns-repeated="13"/>
          <table:table-cell table:number-columns-spanned="3" table:number-rows-spanned="1" table:style-name="ce12"/>
          <table:covered-table-cell table:number-columns-repeated="2"/>
          <table:table-cell table:number-columns-spanned="8" table:number-rows-spanned="1" table:style-name="ce12"/>
          <table:covered-table-cell table:number-columns-repeated="7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Órgão:</text:span></text:p>
          </table:table-cell>
          <table:covered-table-cell table:number-columns-repeated="4"/>
          <table:table-cell office:value-type="string" table:number-columns-spanned="20" table:number-rows-spanned="1" table:style-name="ce18">
            <text:p><text:span text:style-name="T4">Secretaria Municipal de Fazenda</text:span></text:p>
          </table:table-cell>
          <table:covered-table-cell table:number-columns-repeated="19"/>
          <table:covered-table-cell/>
          <table:covered-table-cell table:number-columns-repeated="5"/>
          <table:table-cell table:number-columns-repeated="16317" table:style-name="ce1"/>
        </table:table-row>
        <table:table-row table:style-name="ro4">
          <table:table-cell office:value-type="string" table:number-columns-spanned="5" table:number-rows-spanned="1" table:style-name="ce13">
            <text:p><text:span text:style-name="T3">Responsável:</text:span></text:p>
          </table:table-cell>
          <table:covered-table-cell table:number-columns-repeated="4"/>
          <table:table-cell office:value-type="string" table:number-columns-spanned="14" table:number-rows-spanned="1" table:style-name="ce18">
            <text:p><text:span text:style-name="T4">Supervisor Piraí</text:span></text:p>
          </table:table-cell>
          <table:covered-table-cell table:number-columns-repeated="13"/>
          <table:table-cell table:number-columns-spanned="3" table:number-rows-spanned="1" table:style-name="ce12"/>
          <table:covered-table-cell table:number-columns-repeated="2"/>
          <table:table-cell table:number-columns-spanned="8" table:number-rows-spanned="1" table:style-name="ce12"/>
          <table:covered-table-cell table:number-columns-repeated="7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Responsável:</text:span></text:p>
          </table:table-cell>
          <table:covered-table-cell table:number-columns-repeated="4"/>
          <table:table-cell office:value-type="string" table:number-columns-spanned="20" table:number-rows-spanned="1" table:style-name="ce18">
            <text:p><text:span text:style-name="T4">Supervisor Piraí</text:span></text:p>
          </table:table-cell>
          <table:covered-table-cell table:number-columns-repeated="19"/>
          <table:covered-table-cell/>
          <table:covered-table-cell table:number-columns-repeated="5"/>
          <table:table-cell table:number-columns-repeated="16317" table:style-name="ce1"/>
        </table:table-row>
        <table:table-row table:style-name="ro4">
          <table:table-cell office:value-type="string" table:number-columns-spanned="5" table:number-rows-spanned="1" table:style-name="ce13">
            <text:p><text:span text:style-name="T3">Situacao:</text:span></text:p>
          </table:table-cell>
          <table:covered-table-cell table:number-columns-repeated="4"/>
          <table:table-cell office:value-type="string" table:number-columns-spanned="14" table:number-rows-spanned="1" table:style-name="ce18">
            <text:p><text:span text:style-name="T4">Em Andamento</text:span></text:p>
          </table:table-cell>
          <table:covered-table-cell table:number-columns-repeated="13"/>
          <table:table-cell table:number-columns-spanned="3" table:number-rows-spanned="1" table:style-name="ce12"/>
          <table:covered-table-cell table:number-columns-repeated="2"/>
          <table:table-cell table:number-columns-spanned="8" table:number-rows-spanned="1" table:style-name="ce12"/>
          <table:covered-table-cell table:number-columns-repeated="7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Situacao:</text:span></text:p>
          </table:table-cell>
          <table:covered-table-cell table:number-columns-repeated="4"/>
          <table:table-cell office:value-type="string" table:number-columns-spanned="20" table:number-rows-spanned="1" table:style-name="ce18">
            <text:p><text:span text:style-name="T4">Em Andamento</text:span></text:p>
          </table:table-cell>
          <table:covered-table-cell table:number-columns-repeated="19"/>
          <table:covered-table-cell/>
          <table:covered-table-cell table:number-columns-repeated="5"/>
          <table:table-cell table:number-columns-repeated="16317" table:style-name="ce1"/>
        </table:table-row>
        <table:table-row table:style-name="ro4">
          <table:table-cell office:value-type="string" table:number-columns-spanned="5" table:number-rows-spanned="1" table:style-name="ce13">
            <text:p><text:span text:style-name="T3">Objetivo:</text:span></text:p>
          </table:table-cell>
          <table:covered-table-cell table:number-columns-repeated="4"/>
          <table:table-cell office:value-type="string" table:number-columns-spanned="14" table:number-rows-spanned="1" table:style-name="ce18">
            <text:p><text:span text:style-name="T4">Efetuar pagamento das dívidas</text:span></text:p>
          </table:table-cell>
          <table:covered-table-cell table:number-columns-repeated="13"/>
          <table:table-cell table:number-columns-spanned="3" table:number-rows-spanned="1" table:style-name="ce12"/>
          <table:covered-table-cell table:number-columns-repeated="2"/>
          <table:table-cell table:number-columns-spanned="8" table:number-rows-spanned="1" table:style-name="ce12"/>
          <table:covered-table-cell table:number-columns-repeated="7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Objetivo:</text:span></text:p>
          </table:table-cell>
          <table:covered-table-cell table:number-columns-repeated="4"/>
          <table:table-cell office:value-type="string" table:number-columns-spanned="20" table:number-rows-spanned="1" table:style-name="ce18">
            <text:p><text:span text:style-name="T4">Efetuar o pagamento de multas e encargos</text:span></text:p>
          </table:table-cell>
          <table:covered-table-cell table:number-columns-repeated="19"/>
          <table:covered-table-cell/>
          <table:covered-table-cell table:number-columns-repeated="5"/>
          <table:table-cell table:number-columns-repeated="16317" table:style-name="ce1"/>
        </table:table-row>
        <table:table-row table:style-name="ro4">
          <table:table-cell office:value-type="string" table:number-columns-spanned="5" table:number-rows-spanned="1" table:style-name="ce13">
            <text:p><text:span text:style-name="T3">Produto:</text:span></text:p>
          </table:table-cell>
          <table:covered-table-cell table:number-columns-repeated="4"/>
          <table:table-cell office:value-type="string" table:number-columns-spanned="14" table:number-rows-spanned="1" table:style-name="ce18">
            <text:p><text:span text:style-name="T4">Dívida paga</text:span></text:p>
          </table:table-cell>
          <table:covered-table-cell table:number-columns-repeated="13"/>
          <table:table-cell table:number-columns-spanned="3" table:number-rows-spanned="1" table:style-name="ce12"/>
          <table:covered-table-cell table:number-columns-repeated="2"/>
          <table:table-cell table:number-columns-spanned="8" table:number-rows-spanned="1" table:style-name="ce12"/>
          <table:covered-table-cell table:number-columns-repeated="7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Produto:</text:span></text:p>
          </table:table-cell>
          <table:covered-table-cell table:number-columns-repeated="4"/>
          <table:table-cell office:value-type="string" table:number-columns-spanned="20" table:number-rows-spanned="1" table:style-name="ce18">
            <text:p><text:span text:style-name="T4">Multa / encargo pago</text:span></text:p>
          </table:table-cell>
          <table:covered-table-cell table:number-columns-repeated="19"/>
          <table:covered-table-cell/>
          <table:covered-table-cell table:number-columns-repeated="5"/>
          <table:table-cell table:number-columns-repeated="16317" table:style-name="ce1"/>
        </table:table-row>
        <table:table-row table:style-name="ro4">
          <table:table-cell office:value-type="string" table:number-columns-spanned="5" table:number-rows-spanned="1" table:style-name="ce13">
            <text:p><text:span text:style-name="T3">Unidade:</text:span></text:p>
          </table:table-cell>
          <table:covered-table-cell table:number-columns-repeated="4"/>
          <table:table-cell office:value-type="string" table:number-columns-spanned="14" table:number-rows-spanned="1" table:style-name="ce18">
            <text:p><text:span text:style-name="T4">percentual</text:span></text:p>
          </table:table-cell>
          <table:covered-table-cell table:number-columns-repeated="13"/>
          <table:table-cell table:number-columns-spanned="3" table:number-rows-spanned="1" table:style-name="ce12"/>
          <table:covered-table-cell table:number-columns-repeated="2"/>
          <table:table-cell table:number-columns-spanned="8" table:number-rows-spanned="1" table:style-name="ce12"/>
          <table:covered-table-cell table:number-columns-repeated="7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Unidade:</text:span></text:p>
          </table:table-cell>
          <table:covered-table-cell table:number-columns-repeated="4"/>
          <table:table-cell office:value-type="string" table:number-columns-spanned="20" table:number-rows-spanned="1" table:style-name="ce18">
            <text:p><text:span text:style-name="T4">percentual</text:span></text:p>
          </table:table-cell>
          <table:covered-table-cell table:number-columns-repeated="19"/>
          <table:covered-table-cell/>
          <table:covered-table-cell table:number-columns-repeated="5"/>
          <table:table-cell table:number-columns-repeated="16317" table:style-name="ce1"/>
        </table:table-row>
        <table:table-row table:style-name="ro4">
          <table:table-cell office:value-type="string" table:number-columns-spanned="5" table:number-rows-spanned="1" table:style-name="ce13">
            <text:p><text:span text:style-name="T3">Localização:</text:span></text:p>
          </table:table-cell>
          <table:covered-table-cell table:number-columns-repeated="4"/>
          <table:table-cell office:value-type="string" table:number-columns-spanned="14" table:number-rows-spanned="1" table:style-name="ce18">
            <text:p><text:span text:style-name="T4">Todo Município</text:span></text:p>
          </table:table-cell>
          <table:covered-table-cell table:number-columns-repeated="13"/>
          <table:table-cell table:number-columns-spanned="3" table:number-rows-spanned="1" table:style-name="ce12"/>
          <table:covered-table-cell table:number-columns-repeated="2"/>
          <table:table-cell table:number-columns-spanned="8" table:number-rows-spanned="1" table:style-name="ce12"/>
          <table:covered-table-cell table:number-columns-repeated="7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Localização:</text:span></text:p>
          </table:table-cell>
          <table:covered-table-cell table:number-columns-repeated="4"/>
          <table:table-cell office:value-type="string" table:number-columns-spanned="20" table:number-rows-spanned="1" table:style-name="ce18">
            <text:p><text:span text:style-name="T4">Todo Município</text:span></text:p>
          </table:table-cell>
          <table:covered-table-cell table:number-columns-repeated="19"/>
          <table:covered-table-cell/>
          <table:covered-table-cell table:number-columns-repeated="5"/>
          <table:table-cell table:number-columns-repeated="16317"/>
        </table:table-row>
        <table:table-row table:style-name="ro8">
          <table:table-cell office:value-type="string" table:number-columns-spanned="5" table:number-rows-spanned="1" table:style-name="ce13">
            <text:p><text:span text:style-name="T3">Meta Produto:</text:span></text:p>
          </table:table-cell>
          <table:covered-table-cell table:number-columns-repeated="4"/>
          <table:table-cell office:value-type="string" table:number-columns-spanned="14" table:number-rows-spanned="1" table:style-name="ce22">
            <text:p><text:span text:style-name="T3">2014 <text:s text:c="17"/>2015</text:span></text:p>
          </table:table-cell>
          <table:covered-table-cell table:number-columns-repeated="13"/>
          <table:table-cell table:number-columns-spanned="3" table:number-rows-spanned="1" table:style-name="ce23"/>
          <table:covered-table-cell table:number-columns-repeated="2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3" table:number-rows-spanned="1" table:style-name="ce24">
            <text:p>2017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3">PPA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3">Meta Produto:</text:span></text:p>
          </table:table-cell>
          <table:covered-table-cell table:number-columns-repeated="4"/>
          <table:table-cell office:value-type="string" table:number-columns-spanned="20" table:number-rows-spanned="1" table:style-name="ce22">
            <text:p><text:span text:style-name="T3">2014 <text:s text:c="17"/>2015 <text:s text:c="17"/>2016</text:span></text:p>
          </table:table-cell>
          <table:covered-table-cell table:number-columns-repeated="19"/>
          <table:table-cell office:value-type="float" office:value="2017" table:number-columns-spanned="4" table:number-rows-spanned="1" table:style-name="ce24">
            <text:p>2017</text:p>
          </table:table-cell>
          <table:covered-table-cell table:number-columns-repeated="3"/>
          <table:table-cell office:value-type="string" table:number-columns-spanned="2" table:number-rows-spanned="1" table:style-name="ce26">
            <text:p><text:span text:style-name="T3">PPA</text:span></text:p>
          </table:table-cell>
          <table:covered-table-cell/>
          <table:table-cell table:number-columns-repeated="16317"/>
        </table:table-row>
        <table:table-row table:style-name="ro9">
          <table:table-cell table:number-columns-spanned="5" table:number-rows-spanned="1" table:style-name="ce12"/>
          <table:covered-table-cell table:number-columns-repeated="4"/>
          <table:table-cell office:value-type="string" table:number-columns-spanned="14" table:number-rows-spanned="1" table:style-name="ce18">
            <text:p><text:span text:style-name="T4">100,00 <text:s text:c="14"/>100,00</text:span></text:p>
          </table:table-cell>
          <table:covered-table-cell table:number-columns-repeated="13"/>
          <table:table-cell table:number-columns-spanned="3" table:number-rows-spanned="1" table:style-name="ce12"/>
          <table:covered-table-cell table:number-columns-repeated="2"/>
          <table:table-cell office:value-type="float" office:value="100" table:number-columns-spanned="8" table:number-rows-spanned="1" table:style-name="ce27">
            <text:p>100.00</text:p>
          </table:table-cell>
          <table:covered-table-cell table:number-columns-repeated="7"/>
          <table:table-cell office:value-type="float" office:value="100" table:number-columns-spanned="3" table:number-rows-spanned="1" table:style-name="ce27">
            <text:p>100.00</text:p>
          </table:table-cell>
          <table:covered-table-cell table:number-columns-repeated="2"/>
          <table:table-cell office:value-type="float" office:value="400" table:number-columns-spanned="3" table:number-rows-spanned="1" table:style-name="ce28">
            <text:p>400.00</text:p>
          </table:table-cell>
          <table:covered-table-cell table:number-columns-repeated="2"/>
          <table:table-cell table:number-columns-spanned="5" table:number-rows-spanned="1" table:style-name="ce29"/>
          <table:covered-table-cell table:number-columns-repeated="4"/>
          <table:table-cell office:value-type="string" table:number-columns-spanned="20" table:number-rows-spanned="1" table:style-name="ce18">
            <text:p><text:span text:style-name="T4">100,00 <text:s text:c="14"/>100,00 <text:s text:c="14"/>100,00</text:span></text:p>
          </table:table-cell>
          <table:covered-table-cell table:number-columns-repeated="19"/>
          <table:table-cell office:value-type="float" office:value="100" table:number-columns-spanned="4" table:number-rows-spanned="1" table:style-name="ce27">
            <text:p>100.00</text:p>
          </table:table-cell>
          <table:covered-table-cell table:number-columns-repeated="3"/>
          <table:table-cell office:value-type="float" office:value="400" table:number-columns-spanned="2" table:number-rows-spanned="1" table:style-name="ce28">
            <text:p>400.00</text:p>
          </table:table-cell>
          <table:covered-table-cell/>
          <table:table-cell table:number-columns-repeated="16317"/>
        </table:table-row>
        <table:table-row table:style-name="ro8">
          <table:table-cell office:value-type="string" table:number-columns-spanned="5" table:number-rows-spanned="1" table:style-name="ce13">
            <text:p><text:span text:style-name="T3">Órgãos</text:span></text:p>
          </table:table-cell>
          <table:covered-table-cell table:number-columns-repeated="4"/>
          <table:table-cell table:number-columns-spanned="14" table:number-rows-spanned="1" table:style-name="ce23"/>
          <table:covered-table-cell table:number-columns-repeated="13"/>
          <table:table-cell office:value-type="string" table:number-columns-spanned="3" table:number-rows-spanned="1" table:style-name="ce22">
            <text:p><text:span text:style-name="T3">Órgão</text:span></text:p>
          </table:table-cell>
          <table:covered-table-cell table:number-columns-repeated="2"/>
          <table:table-cell table:number-columns-spanned="8" table:number-rows-spanned="1" table:style-name="ce23"/>
          <table:covered-table-cell table:number-columns-repeated="7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30">
            <text:p><text:span text:style-name="T3">Responsável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3">Órgãos</text:span></text:p>
          </table:table-cell>
          <table:covered-table-cell table:number-columns-repeated="4"/>
          <table:table-cell office:value-type="string" table:number-columns-spanned="20" table:number-rows-spanned="1" table:style-name="ce22">
            <text:p><text:span text:style-name="T3">Órgão</text:span></text:p>
          </table:table-cell>
          <table:covered-table-cell table:number-columns-repeated="19"/>
          <table:table-cell table:number-columns-spanned="4" table:number-rows-spanned="1" table:style-name="ce23"/>
          <table:covered-table-cell table:number-columns-repeated="3"/>
          <table:table-cell office:value-type="string" table:number-columns-spanned="2" table:number-rows-spanned="1" table:style-name="ce30">
            <text:p><text:span text:style-name="T3">Responsável</text:span></text:p>
          </table:table-cell>
          <table:covered-table-cell/>
          <table:table-cell table:number-columns-repeated="16317"/>
        </table:table-row>
        <table:table-row table:style-name="ro8">
          <table:table-cell office:value-type="string" table:style-name="ce9">
            <text:p><text:span text:style-name="T3">Orçamentários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">Previsão Financeira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4">Secretaria Municipal de Fazenda <text:s text:c="39"/>Supervisor Piraí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">Orçamentários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">Previsão Financeira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4">Secretaria Municipal de Fazenda <text:s text:c="39"/>Supervisor Piraí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style-name="ce9">
            <text:p><text:span text:style-name="T3">Recursos Própri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4">490.000,00 <text:s text:c="6"/>526.750,00 <text:s text:c="6"/>566.244,00 <text:s text:c="6"/>608.727,00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">Recursos Própri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4">5.000,00 <text:s text:c="10"/>5.375,00 <text:s text:c="10"/>5.778,00 <text:s text:c="10"/>6.211,5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5">107 - PAGAMENTO DE PRECATÓRIO JUDICIÁRI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5">102 - RECOLHIMENTO PARA O PASEP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5" table:number-rows-spanned="1" table:style-name="ce13">
            <text:p><text:span text:style-name="T3">Tipo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Outras</text:span></text:p>
          </table:table-cell>
          <table:covered-table-cell table:number-columns-repeated="17"/>
          <table:table-cell table:number-columns-spanned="7" table:number-rows-spanned="1" table:style-name="ce12"/>
          <table:covered-table-cell table:number-columns-repeated="6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Tipo:</text:span></text:p>
          </table:table-cell>
          <table:covered-table-cell table:number-columns-repeated="4"/>
          <table:table-cell office:value-type="string" table:number-columns-spanned="12" table:number-rows-spanned="1" table:style-name="ce18">
            <text:p><text:span text:style-name="T4">Outras</text:span></text:p>
          </table:table-cell>
          <table:covered-table-cell table:number-columns-repeated="11"/>
          <table:table-cell table:number-columns-spanned="14" table:number-rows-spanned="8" table:style-name="ce20"/>
          <table:covered-table-cell table:number-columns-repeated="13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Órgão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Secretaria Municipal de Fazenda</text:span></text:p>
          </table:table-cell>
          <table:covered-table-cell table:number-columns-repeated="17"/>
          <table:table-cell table:number-columns-spanned="7" table:number-rows-spanned="1" table:style-name="ce12"/>
          <table:covered-table-cell table:number-columns-repeated="6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Órgão:</text:span></text:p>
          </table:table-cell>
          <table:covered-table-cell table:number-columns-repeated="4"/>
          <table:table-cell office:value-type="string" table:number-columns-spanned="12" table:number-rows-spanned="1" table:style-name="ce18">
            <text:p><text:span text:style-name="T4">Secretaria Municipal de Fazenda</text:span></text:p>
          </table:table-cell>
          <table:covered-table-cell table:number-columns-repeated="11"/>
          <table:covered-table-cell/>
          <table:covered-table-cell table:number-columns-repeated="13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Responsável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Supervisor Piraí</text:span></text:p>
          </table:table-cell>
          <table:covered-table-cell table:number-columns-repeated="17"/>
          <table:table-cell table:number-columns-spanned="7" table:number-rows-spanned="1" table:style-name="ce12"/>
          <table:covered-table-cell table:number-columns-repeated="6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Responsável:</text:span></text:p>
          </table:table-cell>
          <table:covered-table-cell table:number-columns-repeated="4"/>
          <table:table-cell office:value-type="string" table:number-columns-spanned="12" table:number-rows-spanned="1" table:style-name="ce18">
            <text:p><text:span text:style-name="T4">Supervisor Piraí</text:span></text:p>
          </table:table-cell>
          <table:covered-table-cell table:number-columns-repeated="11"/>
          <table:covered-table-cell/>
          <table:covered-table-cell table:number-columns-repeated="13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Situacao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Em Andamento</text:span></text:p>
          </table:table-cell>
          <table:covered-table-cell table:number-columns-repeated="17"/>
          <table:table-cell table:number-columns-spanned="7" table:number-rows-spanned="1" table:style-name="ce12"/>
          <table:covered-table-cell table:number-columns-repeated="6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Situacao:</text:span></text:p>
          </table:table-cell>
          <table:covered-table-cell table:number-columns-repeated="4"/>
          <table:table-cell office:value-type="string" table:number-columns-spanned="12" table:number-rows-spanned="1" table:style-name="ce18">
            <text:p><text:span text:style-name="T4">Em Andamento</text:span></text:p>
          </table:table-cell>
          <table:covered-table-cell table:number-columns-repeated="11"/>
          <table:covered-table-cell/>
          <table:covered-table-cell table:number-columns-repeated="13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Objetivo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Efetuar pagamento de precatórios judiciais</text:span></text:p>
          </table:table-cell>
          <table:covered-table-cell table:number-columns-repeated="17"/>
          <table:table-cell table:number-columns-spanned="7" table:number-rows-spanned="1" table:style-name="ce12"/>
          <table:covered-table-cell table:number-columns-repeated="6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Objetivo:</text:span></text:p>
          </table:table-cell>
          <table:covered-table-cell table:number-columns-repeated="4"/>
          <table:table-cell office:value-type="string" table:number-columns-spanned="12" table:number-rows-spanned="1" table:style-name="ce18">
            <text:p><text:span text:style-name="T4">Efetuar pagamento do PASEP</text:span></text:p>
          </table:table-cell>
          <table:covered-table-cell table:number-columns-repeated="11"/>
          <table:covered-table-cell/>
          <table:covered-table-cell table:number-columns-repeated="13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Produto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Precatório pago</text:span></text:p>
          </table:table-cell>
          <table:covered-table-cell table:number-columns-repeated="17"/>
          <table:table-cell table:number-columns-spanned="7" table:number-rows-spanned="1" table:style-name="ce12"/>
          <table:covered-table-cell table:number-columns-repeated="6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Produto:</text:span></text:p>
          </table:table-cell>
          <table:covered-table-cell table:number-columns-repeated="4"/>
          <table:table-cell office:value-type="string" table:number-columns-spanned="12" table:number-rows-spanned="1" table:style-name="ce18">
            <text:p><text:span text:style-name="T4">PASEP pago</text:span></text:p>
          </table:table-cell>
          <table:covered-table-cell table:number-columns-repeated="11"/>
          <table:covered-table-cell/>
          <table:covered-table-cell table:number-columns-repeated="13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Unidade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percentual</text:span></text:p>
          </table:table-cell>
          <table:covered-table-cell table:number-columns-repeated="17"/>
          <table:table-cell table:number-columns-spanned="7" table:number-rows-spanned="1" table:style-name="ce12"/>
          <table:covered-table-cell table:number-columns-repeated="6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Unidade:</text:span></text:p>
          </table:table-cell>
          <table:covered-table-cell table:number-columns-repeated="4"/>
          <table:table-cell office:value-type="string" table:number-columns-spanned="12" table:number-rows-spanned="1" table:style-name="ce18">
            <text:p><text:span text:style-name="T4">percentual</text:span></text:p>
          </table:table-cell>
          <table:covered-table-cell table:number-columns-repeated="11"/>
          <table:covered-table-cell/>
          <table:covered-table-cell table:number-columns-repeated="13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Localização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Todo Município</text:span></text:p>
          </table:table-cell>
          <table:covered-table-cell table:number-columns-repeated="17"/>
          <table:table-cell table:number-columns-spanned="7" table:number-rows-spanned="1" table:style-name="ce12"/>
          <table:covered-table-cell table:number-columns-repeated="6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Localização:</text:span></text:p>
          </table:table-cell>
          <table:covered-table-cell table:number-columns-repeated="4"/>
          <table:table-cell office:value-type="string" table:number-columns-spanned="12" table:number-rows-spanned="1" table:style-name="ce18">
            <text:p><text:span text:style-name="T4">Todo Município</text:span></text:p>
          </table:table-cell>
          <table:covered-table-cell table:number-columns-repeated="11"/>
          <table:covered-table-cell/>
          <table:covered-table-cell table:number-columns-repeated="13"/>
          <table:table-cell table:number-columns-repeated="16317"/>
        </table:table-row>
        <table:table-row table:style-name="ro8">
          <table:table-cell office:value-type="string" table:number-columns-spanned="5" table:number-rows-spanned="1" table:style-name="ce13">
            <text:p><text:span text:style-name="T3">Meta Produto:</text:span></text:p>
          </table:table-cell>
          <table:covered-table-cell table:number-columns-repeated="4"/>
          <table:table-cell office:value-type="string" table:number-columns-spanned="18" table:number-rows-spanned="1" table:style-name="ce22">
            <text:p><text:span text:style-name="T3">2014 <text:s text:c="17"/>2015</text:span></text:p>
          </table:table-cell>
          <table:covered-table-cell table:number-columns-repeated="17"/>
          <table:table-cell office:value-type="float" office:value="2016" table:number-columns-spanned="7" table:number-rows-spanned="1" table:style-name="ce24">
            <text:p>2016</text:p>
          </table:table-cell>
          <table:covered-table-cell table:number-columns-repeated="6"/>
          <table:table-cell office:value-type="float" office:value="2017" table:number-columns-spanned="3" table:number-rows-spanned="1" table:style-name="ce24">
            <text:p>2017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3">PPA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3">Meta Produto:</text:span></text:p>
          </table:table-cell>
          <table:covered-table-cell table:number-columns-repeated="4"/>
          <table:table-cell office:value-type="string" table:number-columns-spanned="12" table:number-rows-spanned="1" table:style-name="ce22">
            <text:p><text:span text:style-name="T3">2014 <text:s text:c="17"/>2015</text:span></text:p>
          </table:table-cell>
          <table:covered-table-cell table:number-columns-repeated="11"/>
          <table:table-cell table:number-columns-spanned="3" table:number-rows-spanned="1" table:style-name="ce23"/>
          <table:covered-table-cell table:number-columns-repeated="2"/>
          <table:table-cell office:value-type="float" office:value="2016" table:number-columns-spanned="5" table:number-rows-spanned="1" table:style-name="ce24">
            <text:p>2016</text:p>
          </table:table-cell>
          <table:covered-table-cell table:number-columns-repeated="4"/>
          <table:table-cell office:value-type="float" office:value="2017" table:number-columns-spanned="4" table:number-rows-spanned="1" table:style-name="ce24">
            <text:p>2017</text:p>
          </table:table-cell>
          <table:covered-table-cell table:number-columns-repeated="3"/>
          <table:table-cell office:value-type="string" table:number-columns-spanned="2" table:number-rows-spanned="1" table:style-name="ce26">
            <text:p><text:span text:style-name="T3">PPA</text:span></text:p>
          </table:table-cell>
          <table:covered-table-cell/>
          <table:table-cell table:number-columns-repeated="16317"/>
        </table:table-row>
        <table:table-row table:style-name="ro10">
          <table:table-cell table:number-columns-spanned="5" table:number-rows-spanned="1" table:style-name="ce12"/>
          <table:covered-table-cell table:number-columns-repeated="4"/>
          <table:table-cell office:value-type="string" table:number-columns-spanned="18" table:number-rows-spanned="1" table:style-name="ce18">
            <text:p><text:span text:style-name="T4">100,00 <text:s text:c="14"/>100,00</text:span></text:p>
          </table:table-cell>
          <table:covered-table-cell table:number-columns-repeated="17"/>
          <table:table-cell office:value-type="float" office:value="100" table:number-columns-spanned="7" table:number-rows-spanned="1" table:style-name="ce27">
            <text:p>100.00</text:p>
          </table:table-cell>
          <table:covered-table-cell table:number-columns-repeated="6"/>
          <table:table-cell office:value-type="float" office:value="100" table:number-columns-spanned="3" table:number-rows-spanned="1" table:style-name="ce27">
            <text:p>100.00</text:p>
          </table:table-cell>
          <table:covered-table-cell table:number-columns-repeated="2"/>
          <table:table-cell office:value-type="float" office:value="400" table:number-columns-spanned="3" table:number-rows-spanned="1" table:style-name="ce28">
            <text:p>400.00</text:p>
          </table:table-cell>
          <table:covered-table-cell table:number-columns-repeated="2"/>
          <table:table-cell table:number-columns-spanned="5" table:number-rows-spanned="1" table:style-name="ce29"/>
          <table:covered-table-cell table:number-columns-repeated="4"/>
          <table:table-cell office:value-type="string" table:number-columns-spanned="12" table:number-rows-spanned="1" table:style-name="ce18">
            <text:p><text:span text:style-name="T4">100,00 <text:s text:c="14"/>100,00</text:span></text:p>
          </table:table-cell>
          <table:covered-table-cell table:number-columns-repeated="11"/>
          <table:table-cell table:number-columns-spanned="3" table:number-rows-spanned="1" table:style-name="ce12"/>
          <table:covered-table-cell table:number-columns-repeated="2"/>
          <table:table-cell office:value-type="float" office:value="100" table:number-columns-spanned="5" table:number-rows-spanned="1" table:style-name="ce27">
            <text:p>100.00</text:p>
          </table:table-cell>
          <table:covered-table-cell table:number-columns-repeated="4"/>
          <table:table-cell office:value-type="float" office:value="100" table:number-columns-spanned="4" table:number-rows-spanned="1" table:style-name="ce27">
            <text:p>100.00</text:p>
          </table:table-cell>
          <table:covered-table-cell table:number-columns-repeated="3"/>
          <table:table-cell office:value-type="float" office:value="400" table:number-columns-spanned="2" table:number-rows-spanned="1" table:style-name="ce28">
            <text:p>400.00</text:p>
          </table:table-cell>
          <table:covered-table-cell/>
          <table:table-cell table:number-columns-repeated="16317"/>
        </table:table-row>
        <table:table-row table:style-name="ro8">
          <table:table-cell office:value-type="string" table:number-columns-spanned="5" table:number-rows-spanned="1" table:style-name="ce13">
            <text:p><text:span text:style-name="T3">Órgãos</text:span></text:p>
          </table:table-cell>
          <table:covered-table-cell table:number-columns-repeated="4"/>
          <table:table-cell office:value-type="string" table:number-columns-spanned="18" table:number-rows-spanned="1" table:style-name="ce25">
            <text:p><text:span text:style-name="T3">Órgão</text:span></text:p>
          </table:table-cell>
          <table:covered-table-cell table:number-columns-repeated="17"/>
          <table:table-cell table:number-columns-spanned="7" table:number-rows-spanned="1" table:style-name="ce23"/>
          <table:covered-table-cell table:number-columns-repeated="6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30">
            <text:p><text:span text:style-name="T3">Responsável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3">Órgãos</text:span></text:p>
          </table:table-cell>
          <table:covered-table-cell table:number-columns-repeated="4"/>
          <table:table-cell table:number-columns-spanned="12" table:number-rows-spanned="1" table:style-name="ce23"/>
          <table:covered-table-cell table:number-columns-repeated="11"/>
          <table:table-cell office:value-type="string" table:number-columns-spanned="3" table:number-rows-spanned="1" table:style-name="ce22">
            <text:p><text:span text:style-name="T3">Órgão</text:span>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table:number-columns-spanned="4" table:number-rows-spanned="1" table:style-name="ce23"/>
          <table:covered-table-cell table:number-columns-repeated="3"/>
          <table:table-cell office:value-type="string" table:number-columns-spanned="2" table:number-rows-spanned="1" table:style-name="ce30">
            <text:p><text:span text:style-name="T3">Responsável</text:span></text:p>
          </table:table-cell>
          <table:covered-table-cell/>
          <table:table-cell table:number-columns-repeated="16317"/>
        </table:table-row>
        <table:table-row table:style-name="ro8">
          <table:table-cell office:value-type="string" table:style-name="ce9">
            <text:p><text:span text:style-name="T3">Orçamentários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">Previsão Financeira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4">Secretaria Municipal de Fazenda <text:s text:c="39"/>Supervisor Piraí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">Orçamentários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">Previsão Financeira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4">Secretaria Municipal de Fazenda <text:s text:c="39"/>Supervisor Piraí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4" table:number-rows-spanned="1" table:style-name="ce13">
            <text:p><text:span text:style-name="T3">Recursos</text:span></text:p>
          </table:table-cell>
          <table:covered-table-cell table:number-columns-repeated="3"/>
          <table:table-cell office:value-type="float" office:value="5000" table:number-columns-spanned="10" table:number-rows-spanned="1" table:style-name="ce31">
            <text:p>5,000.00</text:p>
          </table:table-cell>
          <table:covered-table-cell table:number-columns-repeated="9"/>
          <table:table-cell office:value-type="float" office:value="5375" table:number-columns-spanned="5" table:number-rows-spanned="1" table:style-name="ce31">
            <text:p>5,375.00</text:p>
          </table:table-cell>
          <table:covered-table-cell table:number-columns-repeated="4"/>
          <table:table-cell office:value-type="float" office:value="5778" table:number-columns-spanned="8" table:number-rows-spanned="1" table:style-name="ce31">
            <text:p>5,778.00</text:p>
          </table:table-cell>
          <table:covered-table-cell table:number-columns-repeated="7"/>
          <table:table-cell office:value-type="float" office:value="6211.5" table:number-columns-spanned="8" table:number-rows-spanned="1" table:style-name="ce31">
            <text:p>6,211.50</text:p>
          </table:table-cell>
          <table:covered-table-cell table:number-columns-repeated="7"/>
          <table:table-cell office:value-type="string" table:number-columns-spanned="4" table:number-rows-spanned="1" table:style-name="ce13">
            <text:p><text:span text:style-name="T3">Recursos</text:span></text:p>
          </table:table-cell>
          <table:covered-table-cell table:number-columns-repeated="3"/>
          <table:table-cell office:value-type="string" table:number-columns-spanned="12" table:number-rows-spanned="1" table:style-name="ce18">
            <text:p><text:span text:style-name="T4">1.633.200,00 <text:s text:c="3"/>1.755.690,00</text:span></text:p>
          </table:table-cell>
          <table:covered-table-cell table:number-columns-repeated="11"/>
          <table:table-cell office:value-type="string" table:number-columns-spanned="13" table:number-rows-spanned="1" table:style-name="ce18">
            <text:p><text:span text:style-name="T4">1.887.325,92 <text:s text:c="3"/>2.028.924,36</text:span></text:p>
          </table:table-cell>
          <table:covered-table-cell table:number-columns-repeated="12"/>
          <table:table-cell table:number-columns-repeated="16320" table:style-name="ce1"/>
        </table:table-row>
        <table:table-row table:style-name="ro5">
          <table:table-cell office:value-type="string" table:number-columns-spanned="4" table:number-rows-spanned="1" table:style-name="ce13">
            <text:p><text:span text:style-name="T3">Próprios</text:span></text:p>
          </table:table-cell>
          <table:covered-table-cell table:number-columns-repeated="3"/>
          <table:table-cell table:number-columns-spanned="10" table:number-rows-spanned="1" table:style-name="ce12"/>
          <table:covered-table-cell table:number-columns-repeated="9"/>
          <table:table-cell table:number-columns-spanned="5" table:number-rows-spanned="1" table:style-name="ce12"/>
          <table:covered-table-cell table:number-columns-repeated="4"/>
          <table:table-cell table:number-columns-spanned="8" table:number-rows-spanned="1" table:style-name="ce12"/>
          <table:covered-table-cell table:number-columns-repeated="7"/>
          <table:table-cell table:number-columns-spanned="8" table:number-rows-spanned="1" table:style-name="ce12"/>
          <table:covered-table-cell table:number-columns-repeated="7"/>
          <table:table-cell office:value-type="string" table:number-columns-spanned="4" table:number-rows-spanned="1" table:style-name="ce13">
            <text:p><text:span text:style-name="T3">Próprios</text:span></text:p>
          </table:table-cell>
          <table:covered-table-cell table:number-columns-repeated="3"/>
          <table:table-cell table:number-columns-spanned="12" table:number-rows-spanned="1" table:style-name="ce12"/>
          <table:covered-table-cell table:number-columns-repeated="11"/>
          <table:table-cell table:number-columns-spanned="13" table:number-rows-spanned="1" table:style-name="ce12"/>
          <table:covered-table-cell table:number-columns-repeated="12"/>
          <table:table-cell table:number-columns-repeated="16320" table:style-name="ce1"/>
        </table:table-row>
        <table:table-row table:style-name="ro2">
          <table:table-cell office:value-type="string" table:number-columns-spanned="68" table:number-rows-spanned="1" table:style-name="ce12">
            <text:p><text:span text:style-name="T2">001 - Desenvolvimento das Ações Legislativas<text:s text:c="105"/></text:span><text:span text:style-name="T3">Situação:<text:s text:c="17"/></text:span><text:span text:style-name="T4">Concluído</text:span></text:p>
            <text:p><text:span text:style-name="T3">Órgão:<text:s text:c="27"/></text:span><text:span text:style-name="T4">Câmara Municipal</text:span>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8" table:number-rows-spanned="1" table:style-name="ce13">
            <text:p><text:span text:style-name="T3">Natureza: Gerente: Objetivo: Justificativa: Público Alvo:</text:span></text:p>
          </table:table-cell>
          <table:covered-table-cell table:number-columns-repeated="7"/>
          <table:table-cell office:value-type="string" table:number-columns-spanned="47" table:number-rows-spanned="1" table:style-name="ce12">
            <text:p><text:span text:style-name="T4">n/a</text:span></text:p>
            <text:p><text:span text:style-name="T4">Wilden Vieira da Silva</text:span></text:p>
            <text:p><text:span text:style-name="T4">Dotar o Poder Legislativo Municipal das condições técnicas e administrativas necessárias ao desempenho eficiente das atividades legislativas. n/a</text:span></text:p>
            <text:p><text:span text:style-name="T4">n/a</text:span></text:p>
          </table:table-cell>
          <table:covered-table-cell table:number-columns-repeated="46"/>
          <table:table-cell office:value-type="string" table:number-columns-spanned="8" table:number-rows-spanned="1" table:style-name="ce32">
            <text:p><text:span text:style-name="T3">Prazo:</text:span></text:p>
          </table:table-cell>
          <table:covered-table-cell table:number-columns-repeated="7"/>
          <table:table-cell office:value-type="string" table:number-columns-spanned="5" table:number-rows-spanned="1" table:style-name="ce15">
            <text:p><text:span text:style-name="T4">n/a</text:span></text:p>
          </table:table-cell>
          <table:covered-table-cell table:number-columns-repeated="4"/>
          <table:table-cell table:number-columns-repeated="16316"/>
        </table:table-row>
        <table:table-row table:style-name="ro4">
          <table:table-cell office:value-type="string" table:number-columns-spanned="8" table:number-rows-spanned="1" table:style-name="ce13">
            <text:p><text:span text:style-name="T3">Horizonte Temporal:</text:span></text:p>
          </table:table-cell>
          <table:covered-table-cell table:number-columns-repeated="7"/>
          <table:table-cell table:number-columns-spanned="47" table:number-rows-spanned="1" table:style-name="ce12"/>
          <table:covered-table-cell table:number-columns-repeated="46"/>
          <table:table-cell office:value-type="string" table:number-columns-spanned="8" table:number-rows-spanned="1" table:style-name="ce13">
            <text:p><text:span text:style-name="T3">Data de Início:</text:span></text:p>
          </table:table-cell>
          <table:covered-table-cell table:number-columns-repeated="7"/>
          <table:table-cell office:value-type="date" office:date-value="2014-01-01T00:00:00" table:number-columns-spanned="5" table:number-rows-spanned="1" table:style-name="ce17">
            <text:p>01/01/2014</text:p>
          </table:table-cell>
          <table:covered-table-cell table:number-columns-repeated="4"/>
          <table:table-cell table:number-columns-repeated="16316"/>
        </table:table-row>
        <table:table-row table:style-name="ro5">
          <table:table-cell office:value-type="string" table:number-columns-spanned="8" table:number-rows-spanned="1" table:style-name="ce13">
            <text:p><text:span text:style-name="T3">Prioritário:</text:span></text:p>
          </table:table-cell>
          <table:covered-table-cell table:number-columns-repeated="7"/>
          <table:table-cell office:value-type="string" table:number-columns-spanned="47" table:number-rows-spanned="1" table:style-name="ce18">
            <text:p><text:span text:style-name="T4">Não</text:span></text:p>
          </table:table-cell>
          <table:covered-table-cell table:number-columns-repeated="46"/>
          <table:table-cell office:value-type="string" table:number-columns-spanned="8" table:number-rows-spanned="1" table:style-name="ce13">
            <text:p><text:span text:style-name="T3">Data Final:</text:span></text:p>
          </table:table-cell>
          <table:covered-table-cell table:number-columns-repeated="7"/>
          <table:table-cell office:value-type="date" office:date-value="2017-12-31T00:00:00" table:number-columns-spanned="5" table:number-rows-spanned="1" table:style-name="ce17">
            <text:p>31/12/2017</text:p>
          </table:table-cell>
          <table:covered-table-cell table:number-columns-repeated="4"/>
          <table:table-cell table:number-columns-repeated="16316"/>
        </table:table-row>
        <table:table-row table:style-name="ro6">
          <table:table-cell office:value-type="string" table:number-columns-spanned="8" table:number-rows-spanned="1" table:style-name="ce19">
            <text:p><text:span text:style-name="T5">Ações</text:span></text:p>
          </table:table-cell>
          <table:covered-table-cell table:number-columns-repeated="7"/>
          <table:table-cell table:number-columns-spanned="47" table:number-rows-spanned="1" table:style-name="ce12"/>
          <table:covered-table-cell table:number-columns-repeated="46"/>
          <table:table-cell table:number-columns-spanned="8" table:number-rows-spanned="1" table:style-name="ce12"/>
          <table:covered-table-cell table:number-columns-repeated="7"/>
          <table:table-cell table:number-columns-spanned="5" table:number-rows-spanned="1" table:style-name="ce12"/>
          <table:covered-table-cell table:number-columns-repeated="4"/>
          <table:table-cell table:number-columns-repeated="16316"/>
        </table:table-row>
        <table:table-row table:style-name="ro7">
          <table:table-cell office:value-type="float" office:value="0" table:style-name="ce3">
            <text:p>0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37" table:number-rows-spanned="1" table:style-name="ce53">
            <text:p><text:span text:style-name="T5">108 - AMORTIZAÇÃO DA DÍVIDA INTERNA DA CÂMARA</text:span></text:p>
            <text:p><text:span text:style-name="T3">Tipo:<text:s text:c="23"/></text:span><text:span text:style-name="T4">Outras</text:span></text:p>
            <text:p><text:span text:style-name="T3">Órgão:<text:s text:c="20"/></text:span><text:span text:style-name="T4">Câmara Municipal<text:s/></text:span><text:span text:style-name="T3">Responsável:<text:s text:c="8"/></text:span><text:span text:style-name="T4">Supervisor Piraí<text:s/></text:span><text:span text:style-name="T3">Situacao:<text:s text:c="15"/></text:span><text:span text:style-name="T4">Concluído</text:span></text:p>
            <text:p><text:span text:style-name="T3">Objetivo:<text:s text:c="16"/></text:span><text:span text:style-name="T4">Realizar pagamento da dívida</text:span></text:p>
            <text:p><text:span text:style-name="T3">Produto:<text:s text:c="16"/></text:span><text:span text:style-name="T4">Dívida paga</text:span></text:p>
            <text:p><text:span text:style-name="T3">Unidade:<text:s text:c="16"/></text:span><text:span text:style-name="T4">percentual</text:span></text:p>
            <text:p><text:span text:style-name="T3">Localização:<text:s text:c="10"/></text:span><text:span text:style-name="T4">Todo Município</text:span></text:p>
            <text:p><text:span text:style-name="T3">Meta Produto: <text:s text:c="24"/>2014 <text:s text:c="17"/>2015</text:span></text:p>
            <text:p><text:span text:style-name="T4">100,00 <text:s text:c="14"/>100,00</text:span></text:p>
            <text:p><text:span text:style-name="T3">Órgãos <text:s text:c="73"/>Órgão</text:span></text:p>
            <text:p><text:span text:style-name="T3">Orçamentários:</text:span></text:p>
            <text:p><text:span text:style-name="T4">Câmara Municipal</text:span></text:p>
            <text:p><text:span text:style-name="T3">Previsão Financeira:</text:span></text:p>
            <text:p><text:span text:style-name="T3">Recursos<text:s text:c="22"/></text:span><text:span text:style-name="T4">98.650,00 <text:s text:c="6"/>106.044,00 <text:s text:c="6"/>113.996,17 <text:s text:c="6"/>122.535,00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12">
          <table:table-cell office:value-type="string" table:number-columns-spanned="37" table:number-rows-spanned="1" table:style-name="ce50">
            <text:p><text:span text:style-name="T5">2324 - APRIMORAMENTO E RECICLAGEM DE SERVIDORES E VEREADORE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Câmara Municipal<text:s/></text:span><text:span text:style-name="T3">Responsável:<text:s text:c="8"/></text:span><text:span text:style-name="T4">Supervisor Piraí<text:s/></text:span><text:span text:style-name="T3">Situacao:<text:s text:c="15"/></text:span><text:span text:style-name="T4">Concluído</text:span></text:p>
            <text:p><text:span text:style-name="T3">Objetivo:<text:s text:c="16"/></text:span><text:span text:style-name="T4">Efetuar inscrições em cursos,seminários, palestras e eventos;conceder diárias e prover a locomoção dos servidores e vereadores</text:span></text:p>
            <text:p><text:span text:style-name="T3">Produto:<text:s text:c="16"/></text:span><text:span text:style-name="T4">Servidor / Vereador qualificado</text:span></text:p>
            <text:p><text:span text:style-name="T3">Unidade:<text:s text:c="16"/></text:span><text:span text:style-name="T4">unidade</text:span></text:p>
            <text:p><text:span text:style-name="T3">Localização:<text:s text:c="10"/></text:span><text:span text:style-name="T4">Todo Município</text:span></text:p>
            <text:p><text:span text:style-name="T3">Orçamentários:</text:span></text:p>
            <text:p><text:span text:style-name="T4">Câmara Municipal <text:s text:c="39"/>Supervisor Piraí</text:span></text:p>
            <text:p><text:span text:style-name="T3">Previsão Financeira:</text:span></text:p>
            <text:p><text:span text:style-name="T3">Recursos<text:s text:c="22"/></text:span><text:span text:style-name="T4">50.000,00 <text:s text:c="8"/>53.750,00 <text:s text:c="8"/>57.780,00 <text:s text:c="8"/>62.115,00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8">
          <table:table-cell office:value-type="float" office:value="2016" table:number-columns-spanned="2" table:number-rows-spanned="1" table:style-name="ce54">
            <text:p>2016</text:p>
          </table:table-cell>
          <table:covered-table-cell/>
          <table:table-cell office:value-type="float" office:value="2017" table:number-columns-spanned="6" table:number-rows-spanned="1" table:style-name="ce54">
            <text:p>2017</text:p>
          </table:table-cell>
          <table:covered-table-cell table:number-columns-repeated="5"/>
          <table:table-cell office:value-type="string" table:number-columns-spanned="7" table:number-rows-spanned="1" table:style-name="ce55">
            <text:p><text:span text:style-name="T3">PPA</text:span></text:p>
          </table:table-cell>
          <table:covered-table-cell table:number-columns-repeated="6"/>
          <table:table-cell table:number-columns-repeated="16369" table:style-name="ce1"/>
        </table:table-row>
        <table:table-row table:style-name="ro9">
          <table:table-cell office:value-type="float" office:value="100" table:number-columns-spanned="2" table:number-rows-spanned="1" table:style-name="ce27">
            <text:p>100.00</text:p>
          </table:table-cell>
          <table:covered-table-cell/>
          <table:table-cell office:value-type="float" office:value="100" table:number-columns-spanned="6" table:number-rows-spanned="1" table:style-name="ce27">
            <text:p>100.00</text:p>
          </table:table-cell>
          <table:covered-table-cell table:number-columns-repeated="5"/>
          <table:table-cell office:value-type="float" office:value="100" table:number-columns-spanned="7" table:number-rows-spanned="1" table:style-name="ce27">
            <text:p>100.00</text:p>
          </table:table-cell>
          <table:covered-table-cell table:number-columns-repeated="6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23"/>
          <table:covered-table-cell/>
          <table:table-cell table:number-columns-spanned="6" table:number-rows-spanned="1" table:style-name="ce23"/>
          <table:covered-table-cell table:number-columns-repeated="5"/>
          <table:table-cell office:value-type="string" table:number-columns-spanned="7" table:number-rows-spanned="1" table:style-name="ce22">
            <text:p><text:span text:style-name="T3">Responsável</text:span></text:p>
          </table:table-cell>
          <table:covered-table-cell table:number-columns-repeated="6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office:value-type="string" table:number-columns-spanned="7" table:number-rows-spanned="1" table:style-name="ce18">
            <text:p><text:span text:style-name="T4">Supervisor Piraí</text:span></text:p>
          </table:table-cell>
          <table:covered-table-cell table:number-columns-repeated="6"/>
          <table:table-cell table:number-columns-repeated="16369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2" table:number-rows-spanned="1" table:style-name="ce24">
            <text:p>2017</text:p>
          </table:table-cell>
          <table:covered-table-cell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10">
          <table:table-cell table:number-columns-spanned="6" table:number-rows-spanned="1" table:style-name="ce12"/>
          <table:covered-table-cell table:number-columns-repeated="5"/>
          <table:table-cell office:value-type="float" office:value="40" table:number-columns-spanned="10" table:number-rows-spanned="1" table:style-name="ce27">
            <text:p>40.00</text:p>
          </table:table-cell>
          <table:covered-table-cell table:number-columns-repeated="9"/>
          <table:table-cell office:value-type="float" office:value="40" table:number-columns-spanned="3" table:number-rows-spanned="1" table:style-name="ce27">
            <text:p>40.00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float" office:value="40" table:number-columns-spanned="8" table:number-rows-spanned="1" table:style-name="ce27">
            <text:p>40.00</text:p>
          </table:table-cell>
          <table:covered-table-cell table:number-columns-repeated="7"/>
          <table:table-cell office:value-type="float" office:value="40" table:number-columns-spanned="2" table:number-rows-spanned="1" table:style-name="ce27">
            <text:p>40.00</text:p>
          </table:table-cell>
          <table:covered-table-cell/>
          <table:table-cell office:value-type="float" office:value="160" table:number-columns-spanned="3" table:number-rows-spanned="1" table:style-name="ce27">
            <text:p>160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8" table:number-rows-spanned="1" table:style-name="ce23"/>
          <table:covered-table-cell table:number-columns-repeated="7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37" table:number-rows-spanned="1" table:style-name="ce50">
            <text:p><text:span text:style-name="T5">2359 - BENEFÍCIO AOS SERVIDORES - VALE TRANSPORTE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Câmara Municipal<text:s/></text:span><text:span text:style-name="T3">Responsável:<text:s text:c="8"/></text:span><text:span text:style-name="T4">Supervisor Piraí<text:s/></text:span><text:span text:style-name="T3">Situacao:<text:s text:c="15"/></text:span><text:span text:style-name="T4">Concluído</text:span></text:p>
            <text:p><text:span text:style-name="T3">Objetivo:<text:s text:c="16"/></text:span><text:span text:style-name="T4">Adquirir vale transporte</text:span></text:p>
            <text:p><text:span text:style-name="T3">Orçamentários:</text:span></text:p>
            <text:p><text:span text:style-name="T4">Câmara Municipal <text:s text:c="39"/>Supervisor Piraí</text:span></text:p>
            <text:p><text:span text:style-name="T3">Previsão Financeira:</text:span></text:p>
            <text:p><text:span text:style-name="T3">Recursos<text:s text:c="22"/></text:span><text:span text:style-name="T4">30.000,00 <text:s text:c="8"/>32.250,00 <text:s text:c="8"/>34.668,00 <text:s text:c="8"/>37.269,00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12">
          <table:table-cell office:value-type="string" table:number-columns-spanned="37" table:number-rows-spanned="1" table:style-name="ce50">
            <text:p><text:span text:style-name="T5">2300 - MANUTENÇÃO DA CÂMARA MUNICIPAL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Câmara Municipal<text:s/></text:span><text:span text:style-name="T3">Responsável:<text:s text:c="8"/></text:span><text:span text:style-name="T4">Supervisor Piraí<text:s/></text:span><text:span text:style-name="T3">Situacao:<text:s text:c="15"/></text:span><text:span text:style-name="T4">Concluído</text:span></text:p>
            <text:p><text:span text:style-name="T3">Objetivo:<text:s text:c="16"/></text:span><text:span text:style-name="T4">Adquirir material de consumo; contratar serviços de pessoas jurídicas; recolher obrigações patronais e efetuar o pagamentos dos servidores e vereadores</text:span></text:p>
            <text:p><text:span text:style-name="T4">Câmara mantida unidade</text:span></text:p>
            <text:p><text:span text:style-name="T4">Todo Município</text:span></text:p>
            <text:p><text:span text:style-name="T3">Orçamentários:</text:span></text:p>
            <text:p><text:span text:style-name="T4">Câmara Municipal <text:s text:c="39"/>Supervisor Piraí</text:span></text:p>
            <text:p><text:span text:style-name="T3">Previsão Financeira:</text:span></text:p>
            <text:p><text:span text:style-name="T3">Recursos<text:s text:c="17"/></text:span><text:span text:style-name="T4">6.161.903,00 <text:s text:c="3"/>6.624.045,72 <text:s text:c="3"/>7.120.695,10 <text:s text:c="3"/>7.654.932,09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14">
          <table:table-cell office:value-type="string" table:number-columns-spanned="5" table:number-rows-spanned="1" table:style-name="ce58">
            <text:p><text:span text:style-name="T3">Produto: Unidade:</text:span></text:p>
          </table:table-cell>
          <table:covered-table-cell table:number-columns-repeated="4"/>
          <table:table-cell office:value-type="string" table:number-columns-spanned="12" table:number-rows-spanned="1" table:style-name="ce60">
            <text:p><text:span text:style-name="T4">Servidor beneficiado unidade</text:span></text:p>
          </table:table-cell>
          <table:covered-table-cell table:number-columns-repeated="11"/>
          <table:table-cell table:number-columns-spanned="2" table:number-rows-spanned="1" table:style-name="ce61"/>
          <table:covered-table-cell/>
          <table:table-cell table:number-columns-spanned="4" table:number-rows-spanned="1" table:style-name="ce61"/>
          <table:covered-table-cell table:number-columns-repeated="3"/>
          <table:table-cell table:number-columns-spanned="8" table:number-rows-spanned="1" table:style-name="ce61"/>
          <table:covered-table-cell table:number-columns-repeated="7"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office:value-type="string" table:number-columns-spanned="3" table:number-rows-spanned="1" table:style-name="ce39">
            <text:p><text:span text:style-name="T3">Produto:</text:span></text:p>
          </table:table-cell>
          <table:covered-table-cell table:number-columns-repeated="2"/>
          <table:table-cell table:number-columns-repeated="16345"/>
        </table:table-row>
        <table:table-row table:style-name="ro4">
          <table:table-cell office:value-type="string" table:number-columns-spanned="5" table:number-rows-spanned="1" table:style-name="ce13">
            <text:p><text:span text:style-name="T3">Localização:</text:span></text:p>
          </table:table-cell>
          <table:covered-table-cell table:number-columns-repeated="4"/>
          <table:table-cell office:value-type="string" table:number-columns-spanned="12" table:number-rows-spanned="1" table:style-name="ce18">
            <text:p><text:span text:style-name="T4">Todo Município</text:span></text:p>
          </table:table-cell>
          <table:covered-table-cell table:number-columns-repeated="11"/>
          <table:table-cell table:number-columns-spanned="2" table:number-rows-spanned="1" table:style-name="ce12"/>
          <table:covered-table-cell/>
          <table:table-cell table:number-columns-spanned="4" table:number-rows-spanned="1" table:style-name="ce12"/>
          <table:covered-table-cell table:number-columns-repeated="3"/>
          <table:table-cell table:number-columns-spanned="8" table:number-rows-spanned="1" table:style-name="ce12"/>
          <table:covered-table-cell table:number-columns-repeated="7"/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office:value-type="string" table:number-columns-spanned="3" table:number-rows-spanned="4" table:style-name="ce12">
            <text:p><text:span text:style-name="T3">Unidade:</text:span></text:p>
            <text:p><text:span text:style-name="T3">Localização: Meta Produto:</text:span></text:p>
          </table:table-cell>
          <table:covered-table-cell table:number-columns-repeated="2"/>
          <table:table-cell table:number-columns-repeated="16345"/>
        </table:table-row>
        <table:table-row table:style-name="ro8">
          <table:table-cell office:value-type="string" table:number-columns-spanned="5" table:number-rows-spanned="1" table:style-name="ce13">
            <text:p><text:span text:style-name="T3">Meta Produto:</text:span></text:p>
          </table:table-cell>
          <table:covered-table-cell table:number-columns-repeated="4"/>
          <table:table-cell office:value-type="float" office:value="2014" table:number-columns-spanned="12" table:number-rows-spanned="1" table:style-name="ce24">
            <text:p>2014</text:p>
          </table:table-cell>
          <table:covered-table-cell table:number-columns-repeated="11"/>
          <table:table-cell office:value-type="float" office:value="2015" table:number-columns-spanned="2" table:number-rows-spanned="1" table:style-name="ce24">
            <text:p>2015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2" table:number-rows-spanned="1" table:style-name="ce24">
            <text:p>2017</text:p>
          </table:table-cell>
          <table:covered-table-cell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5"/>
        </table:table-row>
        <table:table-row table:style-name="ro10">
          <table:table-cell table:number-columns-spanned="5" table:number-rows-spanned="1" table:style-name="ce12"/>
          <table:covered-table-cell table:number-columns-repeated="4"/>
          <table:table-cell office:value-type="float" office:value="20" table:number-columns-spanned="12" table:number-rows-spanned="1" table:style-name="ce27">
            <text:p>20.00</text:p>
          </table:table-cell>
          <table:covered-table-cell table:number-columns-repeated="11"/>
          <table:table-cell office:value-type="float" office:value="20" table:number-columns-spanned="2" table:number-rows-spanned="1" table:style-name="ce27">
            <text:p>20.00</text:p>
          </table:table-cell>
          <table:covered-table-cell/>
          <table:table-cell table:number-columns-spanned="4" table:number-rows-spanned="1" table:style-name="ce12"/>
          <table:covered-table-cell table:number-columns-repeated="3"/>
          <table:table-cell office:value-type="float" office:value="20" table:number-columns-spanned="8" table:number-rows-spanned="1" table:style-name="ce27">
            <text:p>20.00</text:p>
          </table:table-cell>
          <table:covered-table-cell table:number-columns-repeated="7"/>
          <table:table-cell office:value-type="float" office:value="20" table:number-columns-spanned="2" table:number-rows-spanned="1" table:style-name="ce27">
            <text:p>20.00</text:p>
          </table:table-cell>
          <table:covered-table-cell/>
          <table:table-cell office:value-type="float" office:value="80" table:number-columns-spanned="3" table:number-rows-spanned="1" table:style-name="ce27">
            <text:p>80.0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5"/>
        </table:table-row>
        <table:table-row table:style-name="ro8">
          <table:table-cell office:value-type="string" table:number-columns-spanned="5" table:number-rows-spanned="1" table:style-name="ce13">
            <text:p><text:span text:style-name="T3">Órgãos</text:span></text:p>
          </table:table-cell>
          <table:covered-table-cell table:number-columns-repeated="4"/>
          <table:table-cell table:number-columns-spanned="12" table:number-rows-spanned="1" table:style-name="ce23"/>
          <table:covered-table-cell table:number-columns-repeated="11"/>
          <table:table-cell table:number-columns-spanned="2" table:number-rows-spanned="1" table:style-name="ce23"/>
          <table:covered-table-cell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8" table:number-rows-spanned="1" table:style-name="ce23"/>
          <table:covered-table-cell table:number-columns-repeated="7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5"/>
        </table:table-row>
        <table:table-row table:style-name="ro8">
          <table:table-cell table:number-columns-spanned="6" table:number-rows-spanned="1" table:style-name="ce12"/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2" table:number-rows-spanned="1" table:style-name="ce24">
            <text:p>2017</text:p>
          </table:table-cell>
          <table:covered-table-cell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table:number-columns-spanned="6" table:number-rows-spanned="1" table:style-name="ce12"/>
          <table:covered-table-cell table:number-columns-repeated="5"/>
          <table:table-cell office:value-type="float" office:value="1" table:number-columns-spanned="10" table:number-rows-spanned="1" table:style-name="ce27">
            <text:p>1.00</text:p>
          </table:table-cell>
          <table:covered-table-cell table:number-columns-repeated="9"/>
          <table:table-cell office:value-type="float" office:value="1" table:number-columns-spanned="3" table:number-rows-spanned="1" table:style-name="ce27">
            <text:p>1.00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float" office:value="1" table:number-columns-spanned="8" table:number-rows-spanned="1" table:style-name="ce27">
            <text:p>1.00</text:p>
          </table:table-cell>
          <table:covered-table-cell table:number-columns-repeated="7"/>
          <table:table-cell office:value-type="float" office:value="1" table:number-columns-spanned="2" table:number-rows-spanned="1" table:style-name="ce27">
            <text:p>1.00</text:p>
          </table:table-cell>
          <table:covered-table-cell/>
          <table:table-cell office:value-type="float" office:value="4" table:number-columns-spanned="3" table:number-rows-spanned="1" table:style-name="ce40">
            <text:p>4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8" table:number-rows-spanned="1" table:style-name="ce23"/>
          <table:covered-table-cell table:number-columns-repeated="7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37" table:number-rows-spanned="1" table:style-name="ce50">
            <text:p><text:span text:style-name="T5">1300 - MODERNIZAÇÃO DA CÂMARA MUNICIPAL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Câmara Municipal<text:s/></text:span><text:span text:style-name="T3">Responsável:<text:s text:c="8"/></text:span><text:span text:style-name="T4">Supervisor Piraí<text:s/></text:span><text:span text:style-name="T3">Situacao:<text:s text:c="15"/></text:span><text:span text:style-name="T4">Concluído</text:span></text:p>
            <text:p><text:span text:style-name="T3">Objetivo:<text:s text:c="16"/></text:span><text:span text:style-name="T4">Adquirir equipamento e material permanente</text:span></text:p>
            <text:p><text:span text:style-name="T3">Produto:<text:s text:c="16"/></text:span><text:span text:style-name="T4">Câmara Modernizada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1,00 <text:s text:c="18"/>1,00 <text:s text:c="18"/>1,00 <text:s text:c="18"/>1,00 <text:s text:c="18"/>4,00</text:span></text:p>
            <text:p><text:span text:style-name="T3">Órgãos Orçamentários:</text:span></text:p>
            <text:p><text:span text:style-name="T4">Câmara Municipal <text:s text:c="39"/>Supervisor Piraí</text:span></text:p>
            <text:p><text:span text:style-name="T3">Previsão Financeira: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8">
          <table:table-cell office:value-type="string" table:number-columns-spanned="32" table:number-rows-spanned="1" table:style-name="ce51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" table:number-rows-spanned="1" table:style-name="ce22">
            <text:p><text:span text:style-name="T3">Fonte</text:span></text:p>
          </table:table-cell>
          <table:covered-table-cell table:number-columns-repeated="2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5" table:number-rows-spanned="1" table:style-name="ce24">
            <text:p>2015</text:p>
          </table:table-cell>
          <table:covered-table-cell table:number-columns-repeated="4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6" table:number-rows-spanned="1" table:style-name="ce24">
            <text:p>2017</text:p>
          </table:table-cell>
          <table:covered-table-cell table:number-columns-repeated="5"/>
          <table:table-cell table:number-columns-repeated="16352" table:style-name="ce1"/>
        </table:table-row>
        <table:table-row table:style-name="ro16">
          <table:table-cell office:value-type="string" table:number-columns-spanned="3" table:number-rows-spanned="1" table:style-name="ce59">
            <text:p><text:span text:style-name="T3">Recursos Próprios</text:span></text:p>
          </table:table-cell>
          <table:covered-table-cell table:number-columns-repeated="2"/>
          <table:table-cell office:value-type="float" office:value="100000" table:number-columns-spanned="10" table:number-rows-spanned="1" table:style-name="ce31">
            <text:p>100,000.00</text:p>
          </table:table-cell>
          <table:covered-table-cell table:number-columns-repeated="9"/>
          <table:table-cell office:value-type="float" office:value="107500" table:number-columns-spanned="5" table:number-rows-spanned="1" table:style-name="ce31">
            <text:p>107,500.00</text:p>
          </table:table-cell>
          <table:covered-table-cell table:number-columns-repeated="4"/>
          <table:table-cell office:value-type="float" office:value="115560" table:number-columns-spanned="8" table:number-rows-spanned="1" table:style-name="ce31">
            <text:p>115,560.00</text:p>
          </table:table-cell>
          <table:covered-table-cell table:number-columns-repeated="7"/>
          <table:table-cell office:value-type="float" office:value="124230" table:number-columns-spanned="6" table:number-rows-spanned="1" table:style-name="ce31">
            <text:p>124,230.00</text:p>
          </table:table-cell>
          <table:covered-table-cell table:number-columns-repeated="5"/>
          <table:table-cell table:number-columns-repeated="16352" table:style-name="ce1"/>
        </table:table-row>
        <table:table-row table:style-name="ro10">
          <table:table-cell office:value-type="string" table:number-columns-spanned="10" table:number-rows-spanned="1" table:style-name="ce52">
            <text:p><text:span text:style-name="T4">Concluído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style-name="ce1">
            <text:p><text:span text:style-name="T2">0003 - Mobilidade Urbana e Rural<text:s text:c="130"/></text:span><text:span text:style-name="T3">Situação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Órgão:<text:s text:c="27"/></text:span><text:span text:style-name="T4">Secretaria Municipal de Transporte e Trânsit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Natureza:<text:s text:c="22"/></text:span><text:span text:style-name="T4">n/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Gerente:<text:s text:c="24"/></text:span><text:span text:style-name="T4">Marcelo Zacarias Magalhãe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Objetivo:<text:s text:c="23"/></text:span><text:span text:style-name="T4">Dotar o município com uma organização urbana e um instrumental regulador capaz de garantir a mobilidade e acessibilidade necessária para que a população tenha um fluxo adequado ao trabalho; aos serviço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<text:span text:style-name="T4">essenciais e ao lazer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Justificativa:<text:s text:c="17"/></text:span><text:span text:style-name="T4">n/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Público Alvo:<text:s text:c="16"/></text:span><text:span text:style-name="T4">n/a<text:s text:c="239"/></text:span><text:span text:style-name="T3">Prazo:<text:s text:c="4"/></text:span><text:span text:style-name="T4">n/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Horizonte Temporal: <text:s text:c="233"/>Data de Início:<text:s text:c="4"/></text:span><text:span text:style-name="T4">01/01/2014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Prioritário:<text:s text:c="20"/></text:span><text:span text:style-name="T4">Não<text:s text:c="230"/></text:span><text:span text:style-name="T3">Data Final:<text:s text:c="4"/></text:span><text:span text:style-name="T4">31/12/2017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37" table:number-rows-spanned="1" table:style-name="ce50">
            <text:p><text:span text:style-name="T5">2472 - ORGANIZAÇÃO DO TRANSPORTE COLETIVO E INDIVIDUAL DE PASSAGEIRO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Transporte e Trânsit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Ampliar e adequar o acesso ao Transporte em diversos Bairros do Município através da criação e ampliação de linhas de transporte coletivo de passageiros; organizar o transporte individual de passageiros.</text:span></text:p>
            <text:p><text:span text:style-name="T3">Produto:<text:s text:c="16"/></text:span><text:span text:style-name="T4">Transporte Público Regulamentado</text:span></text:p>
            <text:p><text:span text:style-name="T3">Unidade:<text:s text:c="16"/></text:span><text:span text:style-name="T4">percentual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8,00 <text:s text:c="18"/>8,00 <text:s text:c="18"/>8,00 <text:s text:c="18"/>8,00 <text:s text:c="16"/>32,00</text:span></text:p>
            <text:p><text:span text:style-name="T3">Órgãos Orçamentários:</text:span></text:p>
            <text:p><text:span text:style-name="T4">Secretaria Municipal de Transporte e <text:s text:c="39"/>Supervisor Piraí</text:span></text:p>
            <text:p><text:span text:style-name="T4">Trânsito</text:span></text:p>
            <text:p><text:span text:style-name="T3">Previsão Financeira:</text:span></text:p>
            <text:p><text:span text:style-name="T3">Recursos<text:s text:c="22"/></text:span><text:span text:style-name="T4">70.000,00 <text:s text:c="8"/>75.250,00 <text:s text:c="8"/>80.892,00 <text:s text:c="8"/>86.961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17">
          <table:table-cell office:value-type="string" table:number-columns-spanned="37" table:number-rows-spanned="1" table:style-name="ce50">
            <text:p><text:span text:style-name="T5">2463 - REGULAMENTAÇÃO DO TRÂNSITO MUNICIPAL EM CONFORMIDADE COM O CÓDIGO NACIONAL DE TRÂNSITO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Transporte e Trânsit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MANTER EM CONFORMIDADE COM O CÓDIGO DE TRÂNSITO BRASILEIRO A SINALIZAÇÃO VIÁRIA HORIZONTAL E VERTICAL NAS VIAS MUNICIPAIS E MUNICIPALIZADAS; IMPLEMENTAR O PROJETO DE SISTEMA VIÁRIO; REALIZAR CONCURSO PÚBLICO PARA FISCAIS DE TRÂNSITO E FIRMAR CONVÊNCIOS COM OS GOVERNOS ESTADUAL E</text:span></text:p>
            <text:p><text:span text:style-name="T3">Produto:<text:s text:c="16"/></text:span><text:span text:style-name="T4">Transito Regulamentado</text:span></text:p>
            <text:p><text:span text:style-name="T3">Unidade:<text:s text:c="16"/></text:span><text:span text:style-name="T4">percentual</text:span></text:p>
            <text:p><text:span text:style-name="T3">Localização:<text:s text:c="10"/></text:span><text:span text:style-name="T4">Todo Município</text:span></text:p>
            <text:p><text:span text:style-name="T3">Orçamentários:</text:span></text:p>
            <text:p><text:span text:style-name="T4">Secretaria Municipal de Transporte e <text:s text:c="39"/>Supervisor Piraí</text:span></text:p>
            <text:p><text:span text:style-name="T4">Trânsito</text:span></text:p>
            <text:p><text:span text:style-name="T3">Previsão Financeira:</text:span></text:p>
            <text:p><text:span text:style-name="T3">Recursos<text:s text:c="24"/></text:span><text:span text:style-name="T4">8.816,00 <text:s text:c="10"/>9.478,27 <text:s text:c="8"/>10.188,92 <text:s text:c="8"/>10.953,35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2" table:number-rows-spanned="1" table:style-name="ce51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2" table:number-rows-spanned="1" table:style-name="ce24">
            <text:p>2017</text:p>
          </table:table-cell>
          <table:covered-table-cell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table:number-columns-spanned="6" table:number-rows-spanned="1" table:style-name="ce12"/>
          <table:covered-table-cell table:number-columns-repeated="5"/>
          <table:table-cell office:value-type="float" office:value="30" table:number-columns-spanned="10" table:number-rows-spanned="1" table:style-name="ce27">
            <text:p>30.00</text:p>
          </table:table-cell>
          <table:covered-table-cell table:number-columns-repeated="9"/>
          <table:table-cell office:value-type="float" office:value="30" table:number-columns-spanned="3" table:number-rows-spanned="1" table:style-name="ce27">
            <text:p>30.00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float" office:value="30" table:number-columns-spanned="8" table:number-rows-spanned="1" table:style-name="ce27">
            <text:p>30.00</text:p>
          </table:table-cell>
          <table:covered-table-cell table:number-columns-repeated="7"/>
          <table:table-cell office:value-type="float" office:value="30" table:number-columns-spanned="2" table:number-rows-spanned="1" table:style-name="ce27">
            <text:p>30.00</text:p>
          </table:table-cell>
          <table:covered-table-cell/>
          <table:table-cell office:value-type="float" office:value="120" table:number-columns-spanned="3" table:number-rows-spanned="1" table:style-name="ce27">
            <text:p>120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8" table:number-rows-spanned="1" table:style-name="ce23"/>
          <table:covered-table-cell table:number-columns-repeated="7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37" table:number-rows-spanned="1" table:style-name="ce50">
            <text:p><text:span text:style-name="T5">2473 - SUBSÍDO AO TRANSPORTE URBANO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Transporte e Trânsit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Subsidiar as empresas conveniadas ao projeto</text:span></text:p>
            <text:p><text:span text:style-name="T3">Produto:<text:s text:c="16"/></text:span><text:span text:style-name="T4">Transporte urbano subsidiado</text:span></text:p>
            <text:p><text:span text:style-name="T3">Unidade:<text:s text:c="16"/></text:span><text:span text:style-name="T4">percentual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100,00 <text:s text:c="18"/>1,00 <text:s text:c="18"/>1,00 <text:s text:c="18"/>1,00 <text:s text:c="14"/>103,00</text:span></text:p>
            <text:p><text:span text:style-name="T3">Órgãos Orçamentários:</text:span></text:p>
            <text:p><text:span text:style-name="T4">Secretaria Municipal de Transporte e <text:s text:c="39"/>Supervisor Piraí</text:span></text:p>
            <text:p><text:span text:style-name="T4">Trânsito</text:span></text:p>
            <text:p><text:span text:style-name="T3">Previsão Financeira:</text:span></text:p>
            <text:p><text:span text:style-name="T3">Recursos<text:s text:c="17"/></text:span><text:span text:style-name="T4">1.758.000,00 <text:s text:c="3"/>1.889.847,85 <text:s text:c="3"/>2.031.542,48 <text:s text:c="3"/>2.183.960,91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2" table:number-rows-spanned="1" table:style-name="ce51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10" table:number-rows-spanned="1" table:style-name="ce52">
            <text:p><text:span text:style-name="T4">Em Andamento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style-name="ce1">
            <text:p><text:span text:style-name="T2">0004 - Produzindo o Desenvolvimento Rural<text:s text:c="112"/></text:span><text:span text:style-name="T3">Situação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Órgão:<text:s text:c="27"/></text:span><text:span text:style-name="T4">Secretaria Municipal de Agricultur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Natureza:<text:s text:c="22"/></text:span><text:span text:style-name="T4">n/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Gerente:<text:s text:c="24"/></text:span><text:span text:style-name="T4">Carla de Carli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Objetivo:<text:s text:c="23"/></text:span><text:span text:style-name="T4">Contribuir para a fixação do homem no campo através da incorporação de novas tecnologias e definição da vocação produtiva do município e da melhoria da renda familiar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Justificativa:<text:s text:c="17"/></text:span><text:span text:style-name="T4">n/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Público Alvo:<text:s text:c="16"/></text:span><text:span text:style-name="T4">n/a<text:s text:c="239"/></text:span><text:span text:style-name="T3">Prazo:<text:s text:c="4"/></text:span><text:span text:style-name="T4">n/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Horizonte Temporal: <text:s text:c="233"/>Data de Início:<text:s text:c="4"/></text:span><text:span text:style-name="T4">01/01/2014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Prioritário:<text:s text:c="20"/></text:span><text:span text:style-name="T4">Não<text:s text:c="230"/></text:span><text:span text:style-name="T3">Data Final:<text:s text:c="4"/></text:span><text:span text:style-name="T4">31/12/2017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37" table:number-rows-spanned="1" table:style-name="ce50">
            <text:p><text:span text:style-name="T5">2372 - AMPLIAÇÃO DAS FEIRAS DO PRODUTOR RURAL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Agricultura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Criar novas feiras de produtor, realizar encontros de negócios rurais, garantir acesso aos programas de compra direta do governo federal</text:span></text:p>
            <text:p><text:span text:style-name="T3">Produto:<text:s text:c="16"/></text:span><text:span text:style-name="T4">Produtor atendido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50,00 <text:s text:c="16"/>50,00 <text:s text:c="16"/>50,00 <text:s text:c="16"/>50,00 <text:s text:c="14"/>200,00</text:span></text:p>
            <text:p><text:span text:style-name="T3">Órgãos Orçamentários:</text:span></text:p>
            <text:p><text:span text:style-name="T4">Secretaria Municipal de Agricultura <text:s text:c="39"/>Supervisor Piraí</text:span></text:p>
            <text:p><text:span text:style-name="T3">Previsão Financeira:</text:span></text:p>
            <text:p><text:span text:style-name="T3">Recursos<text:s text:c="22"/></text:span><text:span text:style-name="T4">25.000,00 <text:s text:c="8"/>26.875,00 <text:s text:c="8"/>28.890,00 <text:s text:c="8"/>31.057,50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18">
          <table:table-cell office:value-type="string" table:number-columns-spanned="37" table:number-rows-spanned="1" table:style-name="ce50">
            <text:p><text:span text:style-name="T5">2370 - APOIO À PRODUÇÃO AGROPECUÁRIA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Agricultura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Disponibilizar máquinas específicas para atender as necessidades das propriedades rurais, distribuição de mudas e sementes de qualidade, analise e correção de solo</text:span></text:p>
            <text:p><text:span text:style-name="T3">Produto:<text:s text:c="16"/></text:span><text:span text:style-name="T4">Produtores atendidos</text:span></text:p>
            <text:p><text:span text:style-name="T3">Unidade:<text:s text:c="16"/></text:span><text:span text:style-name="T4">unidade</text:span></text:p>
            <text:p><text:span text:style-name="T3">Localização:<text:s text:c="10"/></text:span><text:span text:style-name="T4">Todo Município</text:span></text:p>
            <text:p><text:span text:style-name="T3">Orçamentários:</text:span></text:p>
            <text:p><text:span text:style-name="T4">Secretaria Municipal de Agricultura <text:s text:c="39"/>Supervisor Piraí</text:span></text:p>
            <text:p><text:span text:style-name="T3">Previsão Financeira:</text:span></text:p>
            <text:p><text:span text:style-name="T3">Recursos<text:s text:c="20"/></text:span><text:span text:style-name="T4">290.000,00 <text:s text:c="6"/>311.750,00 <text:s text:c="6"/>335.124,00 <text:s text:c="6"/>360.267,00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8">
          <table:table-cell office:value-type="string" table:number-columns-spanned="32" table:number-rows-spanned="1" table:style-name="ce51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3" table:number-rows-spanned="1" table:style-name="ce24">
            <text:p>2017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table:number-columns-spanned="6" table:number-rows-spanned="1" table:style-name="ce12"/>
          <table:covered-table-cell table:number-columns-repeated="5"/>
          <table:table-cell office:value-type="float" office:value="100" table:number-columns-spanned="10" table:number-rows-spanned="1" table:style-name="ce27">
            <text:p>100.00</text:p>
          </table:table-cell>
          <table:covered-table-cell table:number-columns-repeated="9"/>
          <table:table-cell office:value-type="float" office:value="100" table:number-columns-spanned="3" table:number-rows-spanned="1" table:style-name="ce27">
            <text:p>100.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float" office:value="100" table:number-columns-spanned="8" table:number-rows-spanned="1" table:style-name="ce27">
            <text:p>100.00</text:p>
          </table:table-cell>
          <table:covered-table-cell table:number-columns-repeated="7"/>
          <table:table-cell office:value-type="float" office:value="100" table:number-columns-spanned="3" table:number-rows-spanned="1" table:style-name="ce27">
            <text:p>100.00</text:p>
          </table:table-cell>
          <table:covered-table-cell table:number-columns-repeated="2"/>
          <table:table-cell office:value-type="float" office:value="400" table:number-columns-spanned="3" table:number-rows-spanned="1" table:style-name="ce27">
            <text:p>400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2">
            <text:p><text:span text:style-name="T3">Órgão</text:span></text:p>
          </table:table-cell>
          <table:covered-table-cell table:number-columns-repeated="2"/>
          <table:table-cell table:number-columns-spanned="8" table:number-rows-spanned="1" table:style-name="ce23"/>
          <table:covered-table-cell table:number-columns-repeated="7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5">2351 - DESENVOLVIMENTO DE INOVAÇÕES TECNOLÓGICAS PARA A SMAG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5">2369 - FOMENTO ÀS AÇÕES DAS AGROINDUSTRIA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5" table:number-rows-spanned="1" table:style-name="ce13">
            <text:p><text:span text:style-name="T3">Tipo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Atividade</text:span></text:p>
          </table:table-cell>
          <table:covered-table-cell table:number-columns-repeated="17"/>
          <table:table-cell table:number-columns-spanned="8" table:number-rows-spanned="1" table:style-name="ce12"/>
          <table:covered-table-cell table:number-columns-repeated="7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Tipo:</text:span></text:p>
          </table:table-cell>
          <table:covered-table-cell table:number-columns-repeated="4"/>
          <table:table-cell office:value-type="string" table:number-columns-spanned="16" table:number-rows-spanned="1" table:style-name="ce18">
            <text:p><text:span text:style-name="T4">Atividade</text:span></text:p>
          </table:table-cell>
          <table:covered-table-cell table:number-columns-repeated="15"/>
          <table:table-cell table:number-columns-spanned="10" table:number-rows-spanned="8" table:style-name="ce20"/>
          <table:covered-table-cell table:number-columns-repeated="9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Órgão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Secretaria Municipal de Agricultura</text:span></text:p>
          </table:table-cell>
          <table:covered-table-cell table:number-columns-repeated="17"/>
          <table:table-cell table:number-columns-spanned="8" table:number-rows-spanned="1" table:style-name="ce12"/>
          <table:covered-table-cell table:number-columns-repeated="7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Órgão:</text:span></text:p>
          </table:table-cell>
          <table:covered-table-cell table:number-columns-repeated="4"/>
          <table:table-cell office:value-type="string" table:number-columns-spanned="16" table:number-rows-spanned="1" table:style-name="ce18">
            <text:p><text:span text:style-name="T4">Secretaria Municipal de Agricultura</text:span></text:p>
          </table:table-cell>
          <table:covered-table-cell table:number-columns-repeated="15"/>
          <table:covered-table-cell/>
          <table:covered-table-cell table:number-columns-repeated="9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Responsável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Supervisor Piraí</text:span></text:p>
          </table:table-cell>
          <table:covered-table-cell table:number-columns-repeated="17"/>
          <table:table-cell table:number-columns-spanned="8" table:number-rows-spanned="1" table:style-name="ce12"/>
          <table:covered-table-cell table:number-columns-repeated="7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Responsável:</text:span></text:p>
          </table:table-cell>
          <table:covered-table-cell table:number-columns-repeated="4"/>
          <table:table-cell office:value-type="string" table:number-columns-spanned="16" table:number-rows-spanned="1" table:style-name="ce18">
            <text:p><text:span text:style-name="T4">Supervisor Piraí</text:span></text:p>
          </table:table-cell>
          <table:covered-table-cell table:number-columns-repeated="15"/>
          <table:covered-table-cell/>
          <table:covered-table-cell table:number-columns-repeated="9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Situacao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Concluído</text:span></text:p>
          </table:table-cell>
          <table:covered-table-cell table:number-columns-repeated="17"/>
          <table:table-cell table:number-columns-spanned="8" table:number-rows-spanned="1" table:style-name="ce12"/>
          <table:covered-table-cell table:number-columns-repeated="7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Situacao:</text:span></text:p>
          </table:table-cell>
          <table:covered-table-cell table:number-columns-repeated="4"/>
          <table:table-cell office:value-type="string" table:number-columns-spanned="16" table:number-rows-spanned="1" table:style-name="ce18">
            <text:p><text:span text:style-name="T4">Em Andamento</text:span></text:p>
          </table:table-cell>
          <table:covered-table-cell table:number-columns-repeated="15"/>
          <table:covered-table-cell/>
          <table:covered-table-cell table:number-columns-repeated="9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Objetivo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Adquirir hardwares e softwares</text:span></text:p>
          </table:table-cell>
          <table:covered-table-cell table:number-columns-repeated="17"/>
          <table:table-cell table:number-columns-spanned="8" table:number-rows-spanned="1" table:style-name="ce12"/>
          <table:covered-table-cell table:number-columns-repeated="7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Objetivo:</text:span></text:p>
          </table:table-cell>
          <table:covered-table-cell table:number-columns-repeated="4"/>
          <table:table-cell office:value-type="string" table:number-columns-spanned="16" table:number-rows-spanned="1" table:style-name="ce18">
            <text:p><text:span text:style-name="T4">Legalizar agroindústrias</text:span></text:p>
          </table:table-cell>
          <table:covered-table-cell table:number-columns-repeated="15"/>
          <table:covered-table-cell/>
          <table:covered-table-cell table:number-columns-repeated="9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Produto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Secretaria inovada</text:span></text:p>
          </table:table-cell>
          <table:covered-table-cell table:number-columns-repeated="17"/>
          <table:table-cell table:number-columns-spanned="8" table:number-rows-spanned="1" table:style-name="ce12"/>
          <table:covered-table-cell table:number-columns-repeated="7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Produto:</text:span></text:p>
          </table:table-cell>
          <table:covered-table-cell table:number-columns-repeated="4"/>
          <table:table-cell office:value-type="string" table:number-columns-spanned="16" table:number-rows-spanned="1" table:style-name="ce18">
            <text:p><text:span text:style-name="T4">Agroindústrias implantadas</text:span></text:p>
          </table:table-cell>
          <table:covered-table-cell table:number-columns-repeated="15"/>
          <table:covered-table-cell/>
          <table:covered-table-cell table:number-columns-repeated="9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Unidade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unidade</text:span></text:p>
          </table:table-cell>
          <table:covered-table-cell table:number-columns-repeated="17"/>
          <table:table-cell table:number-columns-spanned="8" table:number-rows-spanned="1" table:style-name="ce12"/>
          <table:covered-table-cell table:number-columns-repeated="7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Unidade:</text:span></text:p>
          </table:table-cell>
          <table:covered-table-cell table:number-columns-repeated="4"/>
          <table:table-cell office:value-type="string" table:number-columns-spanned="16" table:number-rows-spanned="1" table:style-name="ce18">
            <text:p><text:span text:style-name="T4">unidade</text:span></text:p>
          </table:table-cell>
          <table:covered-table-cell table:number-columns-repeated="15"/>
          <table:covered-table-cell/>
          <table:covered-table-cell table:number-columns-repeated="9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Localização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Todo Município</text:span></text:p>
          </table:table-cell>
          <table:covered-table-cell table:number-columns-repeated="17"/>
          <table:table-cell table:number-columns-spanned="8" table:number-rows-spanned="1" table:style-name="ce12"/>
          <table:covered-table-cell table:number-columns-repeated="7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Localização:</text:span></text:p>
          </table:table-cell>
          <table:covered-table-cell table:number-columns-repeated="4"/>
          <table:table-cell office:value-type="string" table:number-columns-spanned="16" table:number-rows-spanned="1" table:style-name="ce18">
            <text:p><text:span text:style-name="T4">Todo Município</text:span></text:p>
          </table:table-cell>
          <table:covered-table-cell table:number-columns-repeated="15"/>
          <table:covered-table-cell/>
          <table:covered-table-cell table:number-columns-repeated="9"/>
          <table:table-cell table:number-columns-repeated="16317"/>
        </table:table-row>
        <table:table-row table:style-name="ro8">
          <table:table-cell office:value-type="string" table:number-columns-spanned="5" table:number-rows-spanned="1" table:style-name="ce13">
            <text:p><text:span text:style-name="T3">Meta Produto:</text:span></text:p>
          </table:table-cell>
          <table:covered-table-cell table:number-columns-repeated="4"/>
          <table:table-cell office:value-type="string" table:number-columns-spanned="18" table:number-rows-spanned="1" table:style-name="ce22">
            <text:p><text:span text:style-name="T3">2014 <text:s text:c="17"/>2015</text:span></text:p>
          </table:table-cell>
          <table:covered-table-cell table:number-columns-repeated="17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2" table:number-rows-spanned="1" table:style-name="ce24">
            <text:p>2017</text:p>
          </table:table-cell>
          <table:covered-table-cell/>
          <table:table-cell office:value-type="string" table:number-columns-spanned="3" table:number-rows-spanned="1" table:style-name="ce26">
            <text:p><text:span text:style-name="T3">PPA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3">Meta Produto:</text:span></text:p>
          </table:table-cell>
          <table:covered-table-cell table:number-columns-repeated="4"/>
          <table:table-cell office:value-type="string" table:number-columns-spanned="16" table:number-rows-spanned="1" table:style-name="ce22">
            <text:p><text:span text:style-name="T3">2014 <text:s text:c="17"/>2015</text:span></text:p>
          </table:table-cell>
          <table:covered-table-cell table:number-columns-repeated="15"/>
          <table:table-cell office:value-type="float" office:value="2016" table:number-columns-spanned="5" table:number-rows-spanned="1" table:style-name="ce24">
            <text:p>2016</text:p>
          </table:table-cell>
          <table:covered-table-cell table:number-columns-repeated="4"/>
          <table:table-cell office:value-type="float" office:value="2017" table:number-columns-spanned="3" table:number-rows-spanned="1" table:style-name="ce24">
            <text:p>2017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3">PPA</text:span></text:p>
          </table:table-cell>
          <table:covered-table-cell/>
          <table:table-cell table:number-columns-repeated="16317"/>
        </table:table-row>
        <table:table-row table:style-name="ro10">
          <table:table-cell table:number-columns-spanned="5" table:number-rows-spanned="1" table:style-name="ce12"/>
          <table:covered-table-cell table:number-columns-repeated="4"/>
          <table:table-cell office:value-type="string" table:number-columns-spanned="18" table:number-rows-spanned="1" table:style-name="ce18">
            <text:p><text:span text:style-name="T4">1,00 <text:s text:c="18"/>1,00</text:span></text:p>
          </table:table-cell>
          <table:covered-table-cell table:number-columns-repeated="17"/>
          <table:table-cell office:value-type="float" office:value="1" table:number-columns-spanned="8" table:number-rows-spanned="1" table:style-name="ce27">
            <text:p>1.00</text:p>
          </table:table-cell>
          <table:covered-table-cell table:number-columns-repeated="7"/>
          <table:table-cell office:value-type="float" office:value="1" table:number-columns-spanned="2" table:number-rows-spanned="1" table:style-name="ce27">
            <text:p>1.00</text:p>
          </table:table-cell>
          <table:covered-table-cell/>
          <table:table-cell office:value-type="float" office:value="4" table:number-columns-spanned="3" table:number-rows-spanned="1" table:style-name="ce44">
            <text:p>4.00</text:p>
          </table:table-cell>
          <table:covered-table-cell table:number-columns-repeated="2"/>
          <table:table-cell table:number-columns-spanned="5" table:number-rows-spanned="1" table:style-name="ce29"/>
          <table:covered-table-cell table:number-columns-repeated="4"/>
          <table:table-cell office:value-type="string" table:number-columns-spanned="16" table:number-rows-spanned="1" table:style-name="ce18">
            <text:p><text:span text:style-name="T4">15,00 <text:s text:c="16"/>15,00</text:span></text:p>
          </table:table-cell>
          <table:covered-table-cell table:number-columns-repeated="15"/>
          <table:table-cell office:value-type="float" office:value="15" table:number-columns-spanned="5" table:number-rows-spanned="1" table:style-name="ce27">
            <text:p>15.00</text:p>
          </table:table-cell>
          <table:covered-table-cell table:number-columns-repeated="4"/>
          <table:table-cell office:value-type="float" office:value="15" table:number-columns-spanned="3" table:number-rows-spanned="1" table:style-name="ce27">
            <text:p>15.00</text:p>
          </table:table-cell>
          <table:covered-table-cell table:number-columns-repeated="2"/>
          <table:table-cell office:value-type="float" office:value="60" table:number-columns-spanned="2" table:number-rows-spanned="1" table:style-name="ce28">
            <text:p>60.00</text:p>
          </table:table-cell>
          <table:covered-table-cell/>
          <table:table-cell table:number-columns-repeated="16317"/>
        </table:table-row>
        <table:table-row table:style-name="ro8">
          <table:table-cell office:value-type="string" table:number-columns-spanned="5" table:number-rows-spanned="1" table:style-name="ce13">
            <text:p><text:span text:style-name="T3">Órgãos</text:span></text:p>
          </table:table-cell>
          <table:covered-table-cell table:number-columns-repeated="4"/>
          <table:table-cell office:value-type="string" table:number-columns-spanned="18" table:number-rows-spanned="1" table:style-name="ce25">
            <text:p><text:span text:style-name="T3">Órgão</text:span></text:p>
          </table:table-cell>
          <table:covered-table-cell table:number-columns-repeated="17"/>
          <table:table-cell table:number-columns-spanned="8" table:number-rows-spanned="1" table:style-name="ce23"/>
          <table:covered-table-cell table:number-columns-repeated="7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30">
            <text:p><text:span text:style-name="T3">Responsável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3">Órgãos</text:span></text:p>
          </table:table-cell>
          <table:covered-table-cell table:number-columns-repeated="4"/>
          <table:table-cell office:value-type="string" table:number-columns-spanned="16" table:number-rows-spanned="1" table:style-name="ce25">
            <text:p><text:span text:style-name="T3">Órgão</text:span></text:p>
          </table:table-cell>
          <table:covered-table-cell table:number-columns-repeated="15"/>
          <table:table-cell table:number-columns-spanned="5" table:number-rows-spanned="1" table:style-name="ce23"/>
          <table:covered-table-cell table:number-columns-repeated="4"/>
          <table:table-cell table:number-columns-spanned="3" table:number-rows-spanned="1" table:style-name="ce23"/>
          <table:covered-table-cell table:number-columns-repeated="2"/>
          <table:table-cell office:value-type="string" table:number-columns-spanned="2" table:number-rows-spanned="1" table:style-name="ce30">
            <text:p><text:span text:style-name="T3">Responsável</text:span></text:p>
          </table:table-cell>
          <table:covered-table-cell/>
          <table:table-cell table:number-columns-repeated="16317"/>
        </table:table-row>
        <table:table-row table:style-name="ro8">
          <table:table-cell office:value-type="string" table:style-name="ce9">
            <text:p><text:span text:style-name="T3">Orçamentários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">Previsão Financeira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4">Secretaria Municipal de Agricultura <text:s text:c="39"/>Supervisor Piraí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">Orçamentários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">Previsão Financeira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4">Secretaria Municipal de Agricultura <text:s text:c="39"/>Supervisor Piraí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style-name="ce9">
            <text:p><text:span text:style-name="T3">Recursos Própri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4">10.000,00 <text:s text:c="8"/>10.750,00 <text:s text:c="8"/>11.556,00 <text:s text:c="8"/>12.423,00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">Recursos Própri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4">35.000,00 <text:s text:c="10"/>5.375,00 <text:s text:c="10"/>5.778,00 <text:s text:c="10"/>6.211,0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37" table:number-rows-spanned="1" table:style-name="ce50">
            <text:p><text:span text:style-name="T5">2375 - IMPLEMENTAÇÃO DE AÇÕES DE BEM ESTAR ANIMAL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Agricultura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Implementar programa de castração e identificação de animais domésticos, incentivar a adoção e posse responsável dos animais,implantar Conselho Municipal de Proteção dos Animais, elaborar legislação especificar para coibir maus tratos</text:span></text:p>
            <text:p><text:span text:style-name="T3">Produto:<text:s text:c="16"/></text:span><text:span text:style-name="T4">Programa implantado e mantido</text:span></text:p>
            <text:p><text:span text:style-name="T3">Unidade:<text:s text:c="16"/></text:span><text:span text:style-name="T4">unidade</text:span></text:p>
            <text:p><text:span text:style-name="T3">Localização:<text:s text:c="10"/></text:span><text:span text:style-name="T4">Todo Município</text:span></text:p>
            <text:p><text:span text:style-name="T3">Orçamentários:</text:span></text:p>
            <text:p><text:span text:style-name="T4">Secretaria Municipal de Agricultura <text:s text:c="39"/>Supervisor Piraí</text:span></text:p>
            <text:p><text:span text:style-name="T3">Previsão Financeira:</text:span></text:p>
            <text:p><text:span text:style-name="T3">Recursos<text:s text:c="22"/></text:span><text:span text:style-name="T4">45.000,00 <text:s text:c="8"/>48.375,00 <text:s text:c="8"/>52.002,00 <text:s text:c="8"/>55.903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19">
          <table:table-cell office:value-type="string" table:number-columns-spanned="37" table:number-rows-spanned="1" table:style-name="ce50">
            <text:p><text:span text:style-name="T5">2371 - INCENTIVO À AGRICULTURA ORGÂNICA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Agricultura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Oferecer capacitação técnica e mecanismo para certificação orgânica, estimular o uso de sistema de integração lavoura, pecuária e floresta ILPF como alternativa sustentável de uso do solo</text:span></text:p>
            <text:p><text:span text:style-name="T3">Produto:<text:s text:c="16"/></text:span><text:span text:style-name="T4">Produtor atendido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4">Secretaria Municipal de Agricultura <text:s text:c="39"/>Supervisor Piraí</text:span></text:p>
            <text:p><text:span text:style-name="T3">Previsão Financeira: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float" office:value="2014" table:number-columns-spanned="6" table:number-rows-spanned="1" table:style-name="ce54">
            <text:p>2014</text:p>
          </table:table-cell>
          <table:covered-table-cell table:number-columns-repeated="5"/>
          <table:table-cell office:value-type="float" office:value="2015" table:number-columns-spanned="6" table:number-rows-spanned="1" table:style-name="ce54">
            <text:p>2015</text:p>
          </table:table-cell>
          <table:covered-table-cell table:number-columns-repeated="5"/>
          <table:table-cell table:number-columns-spanned="4" table:number-rows-spanned="1" table:style-name="ce56"/>
          <table:covered-table-cell table:number-columns-repeated="3"/>
          <table:table-cell office:value-type="float" office:value="2016" table:number-columns-spanned="3" table:number-rows-spanned="1" table:style-name="ce54">
            <text:p>2016</text:p>
          </table:table-cell>
          <table:covered-table-cell table:number-columns-repeated="2"/>
          <table:table-cell office:value-type="float" office:value="2017" table:number-columns-spanned="6" table:number-rows-spanned="1" table:style-name="ce54">
            <text:p>2017</text:p>
          </table:table-cell>
          <table:covered-table-cell table:number-columns-repeated="5"/>
          <table:table-cell office:value-type="string" table:number-columns-spanned="7" table:number-rows-spanned="1" table:style-name="ce55">
            <text:p><text:span text:style-name="T3">PPA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9">
          <table:table-cell office:value-type="float" office:value="20" table:number-columns-spanned="6" table:number-rows-spanned="1" table:style-name="ce27">
            <text:p>20.00</text:p>
          </table:table-cell>
          <table:covered-table-cell table:number-columns-repeated="5"/>
          <table:table-cell office:value-type="float" office:value="20" table:number-columns-spanned="6" table:number-rows-spanned="1" table:style-name="ce27">
            <text:p>20.00</text:p>
          </table:table-cell>
          <table:covered-table-cell table:number-columns-repeated="5"/>
          <table:table-cell table:number-columns-spanned="4" table:number-rows-spanned="1" table:style-name="ce12"/>
          <table:covered-table-cell table:number-columns-repeated="3"/>
          <table:table-cell office:value-type="float" office:value="20" table:number-columns-spanned="3" table:number-rows-spanned="1" table:style-name="ce27">
            <text:p>20.00</text:p>
          </table:table-cell>
          <table:covered-table-cell table:number-columns-repeated="2"/>
          <table:table-cell office:value-type="float" office:value="20" table:number-columns-spanned="6" table:number-rows-spanned="1" table:style-name="ce27">
            <text:p>20.00</text:p>
          </table:table-cell>
          <table:covered-table-cell table:number-columns-repeated="5"/>
          <table:table-cell office:value-type="float" office:value="80" table:number-columns-spanned="7" table:number-rows-spanned="1" table:style-name="ce27">
            <text:p>80.00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3" table:number-rows-spanned="1" table:style-name="ce23"/>
          <table:covered-table-cell table:number-columns-repeated="2"/>
          <table:table-cell table:number-columns-spanned="6" table:number-rows-spanned="1" table:style-name="ce23"/>
          <table:covered-table-cell table:number-columns-repeated="5"/>
          <table:table-cell office:value-type="string" table:number-columns-spanned="7" table:number-rows-spanned="1" table:style-name="ce22">
            <text:p><text:span text:style-name="T3">Responsável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2" table:number-rows-spanned="1" table:style-name="ce24">
            <text:p>2017</text:p>
          </table:table-cell>
          <table:covered-table-cell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10">
          <table:table-cell table:number-columns-spanned="6" table:number-rows-spanned="1" table:style-name="ce12"/>
          <table:covered-table-cell table:number-columns-repeated="5"/>
          <table:table-cell office:value-type="float" office:value="1" table:number-columns-spanned="10" table:number-rows-spanned="1" table:style-name="ce27">
            <text:p>1.00</text:p>
          </table:table-cell>
          <table:covered-table-cell table:number-columns-repeated="9"/>
          <table:table-cell office:value-type="float" office:value="1" table:number-columns-spanned="3" table:number-rows-spanned="1" table:style-name="ce27">
            <text:p>1.00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float" office:value="1" table:number-columns-spanned="8" table:number-rows-spanned="1" table:style-name="ce27">
            <text:p>1.00</text:p>
          </table:table-cell>
          <table:covered-table-cell table:number-columns-repeated="7"/>
          <table:table-cell office:value-type="float" office:value="1" table:number-columns-spanned="2" table:number-rows-spanned="1" table:style-name="ce27">
            <text:p>1.00</text:p>
          </table:table-cell>
          <table:covered-table-cell/>
          <table:table-cell office:value-type="float" office:value="4" table:number-columns-spanned="3" table:number-rows-spanned="1" table:style-name="ce40">
            <text:p>4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8" table:number-rows-spanned="1" table:style-name="ce23"/>
          <table:covered-table-cell table:number-columns-repeated="7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4" table:number-rows-spanned="1" table:style-name="ce22">
            <text:p><text:span text:style-name="T3">Fonte</text:span></text:p>
          </table:table-cell>
          <table:covered-table-cell table:number-columns-repeated="3"/>
          <table:table-cell office:value-type="float" office:value="2014" table:number-columns-spanned="9" table:number-rows-spanned="1" table:style-name="ce24">
            <text:p>2014</text:p>
          </table:table-cell>
          <table:covered-table-cell table:number-columns-repeated="8"/>
          <table:table-cell office:value-type="float" office:value="2015" table:number-columns-spanned="6" table:number-rows-spanned="1" table:style-name="ce24">
            <text:p>2015</text:p>
          </table:table-cell>
          <table:covered-table-cell table:number-columns-repeated="5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5" table:number-rows-spanned="1" table:style-name="ce24">
            <text:p>2017</text:p>
          </table:table-cell>
          <table:covered-table-cell table:number-columns-repeated="4"/>
          <table:table-cell table:number-columns-repeated="16352" table:style-name="ce1"/>
        </table:table-row>
        <table:table-row table:style-name="ro7">
          <table:table-cell office:value-type="string" table:number-columns-spanned="4" table:number-rows-spanned="1" table:style-name="ce13">
            <text:p><text:span text:style-name="T3">Recursos Próprios</text:span></text:p>
          </table:table-cell>
          <table:covered-table-cell table:number-columns-repeated="3"/>
          <table:table-cell office:value-type="float" office:value="5000" table:number-columns-spanned="9" table:number-rows-spanned="1" table:style-name="ce31">
            <text:p>5,000.00</text:p>
          </table:table-cell>
          <table:covered-table-cell table:number-columns-repeated="8"/>
          <table:table-cell office:value-type="float" office:value="5375" table:number-columns-spanned="6" table:number-rows-spanned="1" table:style-name="ce31">
            <text:p>5,375.00</text:p>
          </table:table-cell>
          <table:covered-table-cell table:number-columns-repeated="5"/>
          <table:table-cell office:value-type="float" office:value="5778" table:number-columns-spanned="8" table:number-rows-spanned="1" table:style-name="ce31">
            <text:p>5,778.00</text:p>
          </table:table-cell>
          <table:covered-table-cell table:number-columns-repeated="7"/>
          <table:table-cell office:value-type="float" office:value="6211.5" table:number-columns-spanned="5" table:number-rows-spanned="1" table:style-name="ce31">
            <text:p>6,211.50</text:p>
          </table:table-cell>
          <table:covered-table-cell table:number-columns-repeated="4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37" table:number-rows-spanned="1" table:style-name="ce50">
            <text:p><text:span text:style-name="T5">2368 - INCENTIVO À CRIAÇÃO DE ANIMAIS DE PEQUENO PORTE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Agricultura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Melhorar a qualidade das criações, dar assistência técnica, fornecimento de máquinas e incentivo da comercialização</text:span></text:p>
            <text:p><text:span text:style-name="T3">Produto:<text:s text:c="16"/></text:span><text:span text:style-name="T4">Produtores atendidos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40,00 <text:s text:c="16"/>40,00 <text:s text:c="16"/>40,00 <text:s text:c="16"/>40,00 <text:s text:c="14"/>160,00</text:span></text:p>
            <text:p><text:span text:style-name="T3">Órgãos Orçamentários:</text:span></text:p>
            <text:p><text:span text:style-name="T4">Secretaria Municipal de Agricultura <text:s text:c="39"/>Supervisor Piraí</text:span></text:p>
            <text:p><text:span text:style-name="T3">Previsão Financeira: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12">
          <table:table-cell office:value-type="string" table:number-columns-spanned="37" table:number-rows-spanned="1" table:style-name="ce50">
            <text:p><text:span text:style-name="T5">2312 - MANUTENÇÃO DA SMAG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Agricultura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Adquirir material de consumo; efetuar pagamento dos servidores; contratar serviços de pessoas físicas e jurídicas; recolher obrigações patronais e outros</text:span></text:p>
            <text:p><text:span text:style-name="T3">Produto:<text:s text:c="16"/></text:span><text:span text:style-name="T4">Secretaria Mantida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1,00 <text:s text:c="18"/>1,00 <text:s text:c="18"/>1,00 <text:s text:c="18"/>1,00 <text:s text:c="18"/>4,00</text:span></text:p>
            <text:p><text:span text:style-name="T3">Órgãos Orçamentários:</text:span></text:p>
            <text:p><text:span text:style-name="T4">Secretaria Municipal de Agricultura <text:s text:c="39"/>Supervisor Piraí</text:span></text:p>
            <text:p><text:span text:style-name="T3">Previsão Financeira: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8">
          <table:table-cell office:value-type="string" table:number-columns-spanned="32" table:number-rows-spanned="1" table:style-name="ce51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4" table:number-rows-spanned="1" table:style-name="ce13">
            <text:p><text:span text:style-name="T3">Recursos</text:span></text:p>
          </table:table-cell>
          <table:covered-table-cell table:number-columns-repeated="3"/>
          <table:table-cell office:value-type="float" office:value="5000" table:number-columns-spanned="10" table:number-rows-spanned="1" table:style-name="ce31">
            <text:p>5,000.00</text:p>
          </table:table-cell>
          <table:covered-table-cell table:number-columns-repeated="9"/>
          <table:table-cell office:value-type="float" office:value="5375" table:number-columns-spanned="5" table:number-rows-spanned="1" table:style-name="ce31">
            <text:p>5,375.00</text:p>
          </table:table-cell>
          <table:covered-table-cell table:number-columns-repeated="4"/>
          <table:table-cell office:value-type="float" office:value="5778" table:number-columns-spanned="8" table:number-rows-spanned="1" table:style-name="ce31">
            <text:p>5,778.00</text:p>
          </table:table-cell>
          <table:covered-table-cell table:number-columns-repeated="7"/>
          <table:table-cell office:value-type="float" office:value="6211.5" table:number-columns-spanned="8" table:number-rows-spanned="1" table:style-name="ce31">
            <text:p>6,211.50</text:p>
          </table:table-cell>
          <table:covered-table-cell table:number-columns-repeated="7"/>
          <table:table-cell office:value-type="string" table:number-columns-spanned="4" table:number-rows-spanned="1" table:style-name="ce13">
            <text:p><text:span text:style-name="T3">Recursos</text:span></text:p>
          </table:table-cell>
          <table:covered-table-cell table:number-columns-repeated="3"/>
          <table:table-cell office:value-type="float" office:value="1026032" table:number-columns-spanned="9" table:number-rows-spanned="1" table:style-name="ce31">
            <text:p>1,026,032.00</text:p>
          </table:table-cell>
          <table:covered-table-cell table:number-columns-repeated="8"/>
          <table:table-cell office:value-type="float" office:value="887984.4" table:number-columns-spanned="4" table:number-rows-spanned="1" table:style-name="ce31">
            <text:p>887,984.40</text:p>
          </table:table-cell>
          <table:covered-table-cell table:number-columns-repeated="3"/>
          <table:table-cell office:value-type="string" table:number-columns-spanned="12" table:number-rows-spanned="1" table:style-name="ce18">
            <text:p><text:span text:style-name="T4">954.562,57 <text:s text:c="3"/>1.026.179,55</text:span></text:p>
          </table:table-cell>
          <table:covered-table-cell table:number-columns-repeated="11"/>
          <table:table-cell table:number-columns-repeated="16320"/>
        </table:table-row>
        <table:table-row table:style-name="ro5">
          <table:table-cell office:value-type="string" table:number-columns-spanned="4" table:number-rows-spanned="1" table:style-name="ce13">
            <text:p><text:span text:style-name="T3">Próprios</text:span></text:p>
          </table:table-cell>
          <table:covered-table-cell table:number-columns-repeated="3"/>
          <table:table-cell table:number-columns-spanned="10" table:number-rows-spanned="1" table:style-name="ce12"/>
          <table:covered-table-cell table:number-columns-repeated="9"/>
          <table:table-cell table:number-columns-spanned="5" table:number-rows-spanned="1" table:style-name="ce12"/>
          <table:covered-table-cell table:number-columns-repeated="4"/>
          <table:table-cell table:number-columns-spanned="8" table:number-rows-spanned="1" table:style-name="ce12"/>
          <table:covered-table-cell table:number-columns-repeated="7"/>
          <table:table-cell table:number-columns-spanned="8" table:number-rows-spanned="1" table:style-name="ce12"/>
          <table:covered-table-cell table:number-columns-repeated="7"/>
          <table:table-cell office:value-type="string" table:number-columns-spanned="4" table:number-rows-spanned="1" table:style-name="ce13">
            <text:p><text:span text:style-name="T3">Próprios</text:span></text:p>
          </table:table-cell>
          <table:covered-table-cell table:number-columns-repeated="3"/>
          <table:table-cell table:number-columns-spanned="9" table:number-rows-spanned="1" table:style-name="ce12"/>
          <table:covered-table-cell table:number-columns-repeated="8"/>
          <table:table-cell table:number-columns-spanned="4" table:number-rows-spanned="1" table:style-name="ce12"/>
          <table:covered-table-cell table:number-columns-repeated="3"/>
          <table:table-cell table:number-columns-spanned="12" table:number-rows-spanned="1" table:style-name="ce12"/>
          <table:covered-table-cell table:number-columns-repeated="11"/>
          <table:table-cell table:number-columns-repeated="16320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37" table:number-rows-spanned="1" table:style-name="ce50">
            <text:p><text:span text:style-name="T5">2373 - MANUTENÇÃO DAS FEIRAS DO PRODUTOR RURAL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Agricultura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Manter a organização das feiras de comercialização de produtos rurais</text:span></text:p>
            <text:p><text:span text:style-name="T3">Produto:<text:s text:c="16"/></text:span><text:span text:style-name="T4">Feira mantida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48,00 <text:s text:c="16"/>48,00 <text:s text:c="16"/>48,00 <text:s text:c="16"/>48,00 <text:s text:c="14"/>192,00</text:span></text:p>
            <text:p><text:span text:style-name="T3">Órgãos Orçamentários:</text:span></text:p>
            <text:p><text:span text:style-name="T4">Secretaria Municipal de Agricultura <text:s text:c="39"/>Supervisor Piraí</text:span></text:p>
            <text:p><text:span text:style-name="T3">Previsão Financeira:</text:span></text:p>
            <text:p><text:span text:style-name="T3">Recursos<text:s text:c="22"/></text:span><text:span text:style-name="T4">25.000,00 <text:s text:c="8"/>26.875,00 <text:s text:c="8"/>28.890,00 <text:s text:c="8"/>31.057,50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12">
          <table:table-cell office:value-type="string" table:number-columns-spanned="37" table:number-rows-spanned="1" table:style-name="ce50">
            <text:p><text:span text:style-name="T5">2366 - MANUTENÇÃO DO CONTROLE DA SANIDADE ANIMAL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Agricultura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Realizar vacinações, exames laboratoriais, doação de vacinas, melhoria das instalações produtivas e realização de cursos de boas praticas</text:span></text:p>
            <text:p><text:span text:style-name="T3">Produto:<text:s text:c="16"/></text:span><text:span text:style-name="T4">Produtores atendidos</text:span></text:p>
            <text:p><text:span text:style-name="T3">Unidade:<text:s text:c="16"/></text:span><text:span text:style-name="T4">unidade</text:span></text:p>
            <text:p><text:span text:style-name="T3">Localização:<text:s text:c="10"/></text:span><text:span text:style-name="T4">Todo Município</text:span></text:p>
            <text:p><text:span text:style-name="T3">Orçamentários:</text:span></text:p>
            <text:p><text:span text:style-name="T4">Secretaria Municipal de Agricultura <text:s text:c="39"/>Supervisor Piraí</text:span></text:p>
            <text:p><text:span text:style-name="T3">Previsão Financeira:</text:span></text:p>
            <text:p><text:span text:style-name="T3">Recursos<text:s text:c="20"/></text:span><text:span text:style-name="T4">140.000,00 <text:s text:c="8"/>96.750,00 <text:s text:c="6"/>104.004,00 <text:s text:c="6"/>111.807,00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8">
          <table:table-cell office:value-type="string" table:number-columns-spanned="32" table:number-rows-spanned="1" table:style-name="ce51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3" table:number-rows-spanned="1" table:style-name="ce24">
            <text:p>2017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table:number-columns-spanned="6" table:number-rows-spanned="1" table:style-name="ce12"/>
          <table:covered-table-cell table:number-columns-repeated="5"/>
          <table:table-cell office:value-type="float" office:value="100" table:number-columns-spanned="10" table:number-rows-spanned="1" table:style-name="ce27">
            <text:p>100.00</text:p>
          </table:table-cell>
          <table:covered-table-cell table:number-columns-repeated="9"/>
          <table:table-cell office:value-type="float" office:value="100" table:number-columns-spanned="3" table:number-rows-spanned="1" table:style-name="ce27">
            <text:p>100.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float" office:value="100" table:number-columns-spanned="8" table:number-rows-spanned="1" table:style-name="ce27">
            <text:p>100.00</text:p>
          </table:table-cell>
          <table:covered-table-cell table:number-columns-repeated="7"/>
          <table:table-cell office:value-type="float" office:value="100" table:number-columns-spanned="3" table:number-rows-spanned="1" table:style-name="ce27">
            <text:p>100.00</text:p>
          </table:table-cell>
          <table:covered-table-cell table:number-columns-repeated="2"/>
          <table:table-cell office:value-type="float" office:value="400" table:number-columns-spanned="3" table:number-rows-spanned="1" table:style-name="ce27">
            <text:p>400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2">
            <text:p><text:span text:style-name="T3">Órgão</text:span></text:p>
          </table:table-cell>
          <table:covered-table-cell table:number-columns-repeated="2"/>
          <table:table-cell table:number-columns-spanned="8" table:number-rows-spanned="1" table:style-name="ce23"/>
          <table:covered-table-cell table:number-columns-repeated="7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37" table:number-rows-spanned="1" table:style-name="ce50">
            <text:p><text:span text:style-name="T5">2365 - MELHORAMENTO GENÉTICO ANIMAL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Agricultura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Realizar inseminação artificial no rebanho e dar assistência reprodutiva aos produtores atendidos pelo programa</text:span></text:p>
            <text:p><text:span text:style-name="T3">Produto:<text:s text:c="16"/></text:span><text:span text:style-name="T4">Produtores atendidos</text:span></text:p>
            <text:p><text:span text:style-name="T3">Unidade:<text:s text:c="16"/></text:span><text:span text:style-name="T4">unidade</text:span></text:p>
            <text:p><text:span text:style-name="T3">Localização:<text:s text:c="10"/></text:span><text:span text:style-name="T4">Todo Município</text:span></text:p>
            <text:p><text:span text:style-name="T3">Orçamentários:</text:span></text:p>
            <text:p><text:span text:style-name="T4">Secretaria Municipal de Agricultura <text:s text:c="39"/>Supervisor Piraí</text:span></text:p>
            <text:p><text:span text:style-name="T3">Previsão Financeira:</text:span></text:p>
            <text:p><text:span text:style-name="T3">Recursos<text:s text:c="22"/></text:span><text:span text:style-name="T4">50.000,00 <text:s text:c="8"/>53.750,00 <text:s text:c="8"/>57.780,00 <text:s text:c="8"/>62.115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12">
          <table:table-cell office:value-type="string" table:number-columns-spanned="37" table:number-rows-spanned="1" table:style-name="ce50">
            <text:p><text:span text:style-name="T5">1312 - MODERNIZAÇÃO DA SMAG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Secretaria Municipal de Agricultura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Adquirir equipamentos e material permanente.</text:span></text:p>
            <text:p><text:span text:style-name="T3">Produto:<text:s text:c="16"/></text:span><text:span text:style-name="T4">Secretaria Modernizada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4">Secretaria Municipal de Agricultura <text:s text:c="39"/>Supervisor Piraí</text:span></text:p>
            <text:p><text:span text:style-name="T3">Previsão Financeira:</text:span></text:p>
            <text:p><text:span text:style-name="T3">Recursos<text:s text:c="22"/></text:span><text:span text:style-name="T4">20.000,00 <text:s text:c="8"/>21.500,00 <text:s text:c="8"/>23.112,00 <text:s text:c="8"/>24.846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float" office:value="2014" table:number-columns-spanned="7" table:number-rows-spanned="1" table:style-name="ce54">
            <text:p>2014</text:p>
          </table:table-cell>
          <table:covered-table-cell table:number-columns-repeated="6"/>
          <table:table-cell office:value-type="float" office:value="2015" table:number-columns-spanned="5" table:number-rows-spanned="1" table:style-name="ce54">
            <text:p>2015</text:p>
          </table:table-cell>
          <table:covered-table-cell table:number-columns-repeated="4"/>
          <table:table-cell table:number-columns-spanned="4" table:number-rows-spanned="1" table:style-name="ce56"/>
          <table:covered-table-cell table:number-columns-repeated="3"/>
          <table:table-cell office:value-type="float" office:value="2016" table:number-columns-spanned="3" table:number-rows-spanned="1" table:style-name="ce54">
            <text:p>2016</text:p>
          </table:table-cell>
          <table:covered-table-cell table:number-columns-repeated="2"/>
          <table:table-cell office:value-type="float" office:value="2017" table:number-columns-spanned="6" table:number-rows-spanned="1" table:style-name="ce54">
            <text:p>2017</text:p>
          </table:table-cell>
          <table:covered-table-cell table:number-columns-repeated="5"/>
          <table:table-cell office:value-type="string" table:number-columns-spanned="7" table:number-rows-spanned="1" table:style-name="ce55">
            <text:p><text:span text:style-name="T3">PPA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10">
          <table:table-cell office:value-type="float" office:value="1" table:number-columns-spanned="7" table:number-rows-spanned="1" table:style-name="ce27">
            <text:p>1.00</text:p>
          </table:table-cell>
          <table:covered-table-cell table:number-columns-repeated="6"/>
          <table:table-cell office:value-type="float" office:value="1" table:number-columns-spanned="5" table:number-rows-spanned="1" table:style-name="ce27">
            <text:p>1.00</text:p>
          </table:table-cell>
          <table:covered-table-cell table:number-columns-repeated="4"/>
          <table:table-cell table:number-columns-spanned="4" table:number-rows-spanned="1" table:style-name="ce12"/>
          <table:covered-table-cell table:number-columns-repeated="3"/>
          <table:table-cell office:value-type="float" office:value="1" table:number-columns-spanned="3" table:number-rows-spanned="1" table:style-name="ce27">
            <text:p>1.00</text:p>
          </table:table-cell>
          <table:covered-table-cell table:number-columns-repeated="2"/>
          <table:table-cell office:value-type="float" office:value="1" table:number-columns-spanned="6" table:number-rows-spanned="1" table:style-name="ce27">
            <text:p>1.00</text:p>
          </table:table-cell>
          <table:covered-table-cell table:number-columns-repeated="5"/>
          <table:table-cell office:value-type="float" office:value="4" table:number-columns-spanned="7" table:number-rows-spanned="1" table:style-name="ce40">
            <text:p>4.00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table:number-columns-spanned="7" table:number-rows-spanned="1" table:style-name="ce23"/>
          <table:covered-table-cell table:number-columns-repeated="6"/>
          <table:table-cell table:number-columns-spanned="5" table:number-rows-spanned="1" table:style-name="ce23"/>
          <table:covered-table-cell table:number-columns-repeated="4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3" table:number-rows-spanned="1" table:style-name="ce23"/>
          <table:covered-table-cell table:number-columns-repeated="2"/>
          <table:table-cell table:number-columns-spanned="6" table:number-rows-spanned="1" table:style-name="ce23"/>
          <table:covered-table-cell table:number-columns-repeated="5"/>
          <table:table-cell office:value-type="string" table:number-columns-spanned="7" table:number-rows-spanned="1" table:style-name="ce22">
            <text:p><text:span text:style-name="T3">Responsável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2" table:number-rows-spanned="1" table:style-name="ce24">
            <text:p>2017</text:p>
          </table:table-cell>
          <table:covered-table-cell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table:number-columns-spanned="6" table:number-rows-spanned="1" table:style-name="ce12"/>
          <table:covered-table-cell table:number-columns-repeated="5"/>
          <table:table-cell office:value-type="float" office:value="50" table:number-columns-spanned="10" table:number-rows-spanned="1" table:style-name="ce27">
            <text:p>50.00</text:p>
          </table:table-cell>
          <table:covered-table-cell table:number-columns-repeated="9"/>
          <table:table-cell office:value-type="float" office:value="50" table:number-columns-spanned="3" table:number-rows-spanned="1" table:style-name="ce27">
            <text:p>50.00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float" office:value="50" table:number-columns-spanned="8" table:number-rows-spanned="1" table:style-name="ce27">
            <text:p>50.00</text:p>
          </table:table-cell>
          <table:covered-table-cell table:number-columns-repeated="7"/>
          <table:table-cell office:value-type="float" office:value="50" table:number-columns-spanned="2" table:number-rows-spanned="1" table:style-name="ce27">
            <text:p>50.00</text:p>
          </table:table-cell>
          <table:covered-table-cell/>
          <table:table-cell office:value-type="float" office:value="200" table:number-columns-spanned="3" table:number-rows-spanned="1" table:style-name="ce27">
            <text:p>200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8" table:number-rows-spanned="1" table:style-name="ce23"/>
          <table:covered-table-cell table:number-columns-repeated="7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5">2374 - PROMOÇÃO DE EVENTOS RURAI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5">2367 - QUALIFICAÇÃO DOS PRODUTORES RURAI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5" table:number-rows-spanned="1" table:style-name="ce13">
            <text:p><text:span text:style-name="T3">Tipo:</text:span></text:p>
          </table:table-cell>
          <table:covered-table-cell table:number-columns-repeated="4"/>
          <table:table-cell office:value-type="string" table:number-columns-spanned="26" table:number-rows-spanned="1" table:style-name="ce18">
            <text:p><text:span text:style-name="T4">Atividade</text:span></text:p>
          </table:table-cell>
          <table:covered-table-cell table:number-columns-repeated="25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Tipo:</text:span></text:p>
          </table:table-cell>
          <table:covered-table-cell table:number-columns-repeated="4"/>
          <table:table-cell office:value-type="string" table:number-columns-spanned="26" table:number-rows-spanned="1" table:style-name="ce45">
            <text:p><text:span text:style-name="T4">Atividade</text:span></text:p>
          </table:table-cell>
          <table:covered-table-cell table:number-columns-repeated="25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Órgão:</text:span></text:p>
          </table:table-cell>
          <table:covered-table-cell table:number-columns-repeated="4"/>
          <table:table-cell office:value-type="string" table:number-columns-spanned="26" table:number-rows-spanned="1" table:style-name="ce18">
            <text:p><text:span text:style-name="T4">Secretaria Municipal de Agricultura</text:span></text:p>
          </table:table-cell>
          <table:covered-table-cell table:number-columns-repeated="25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Órgão:</text:span></text:p>
          </table:table-cell>
          <table:covered-table-cell table:number-columns-repeated="4"/>
          <table:table-cell office:value-type="string" table:number-columns-spanned="26" table:number-rows-spanned="1" table:style-name="ce45">
            <text:p><text:span text:style-name="T4">Secretaria Municipal de Agricultura</text:span></text:p>
          </table:table-cell>
          <table:covered-table-cell table:number-columns-repeated="25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Responsável:</text:span></text:p>
          </table:table-cell>
          <table:covered-table-cell table:number-columns-repeated="4"/>
          <table:table-cell office:value-type="string" table:number-columns-spanned="26" table:number-rows-spanned="1" table:style-name="ce18">
            <text:p><text:span text:style-name="T4">Supervisor Piraí</text:span></text:p>
          </table:table-cell>
          <table:covered-table-cell table:number-columns-repeated="25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Responsável:</text:span></text:p>
          </table:table-cell>
          <table:covered-table-cell table:number-columns-repeated="4"/>
          <table:table-cell office:value-type="string" table:number-columns-spanned="26" table:number-rows-spanned="1" table:style-name="ce45">
            <text:p><text:span text:style-name="T4">Supervisor Piraí</text:span></text:p>
          </table:table-cell>
          <table:covered-table-cell table:number-columns-repeated="25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Situacao:</text:span></text:p>
          </table:table-cell>
          <table:covered-table-cell table:number-columns-repeated="4"/>
          <table:table-cell office:value-type="string" table:number-columns-spanned="26" table:number-rows-spanned="1" table:style-name="ce18">
            <text:p><text:span text:style-name="T4">Concluído</text:span></text:p>
          </table:table-cell>
          <table:covered-table-cell table:number-columns-repeated="25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Situacao:</text:span></text:p>
          </table:table-cell>
          <table:covered-table-cell table:number-columns-repeated="4"/>
          <table:table-cell office:value-type="string" table:number-columns-spanned="26" table:number-rows-spanned="1" table:style-name="ce45">
            <text:p><text:span text:style-name="T4">Concluído</text:span></text:p>
          </table:table-cell>
          <table:covered-table-cell table:number-columns-repeated="25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Objetivo:</text:span></text:p>
          </table:table-cell>
          <table:covered-table-cell table:number-columns-repeated="4"/>
          <table:table-cell office:value-type="string" table:number-columns-spanned="26" table:number-rows-spanned="1" table:style-name="ce18">
            <text:p><text:span text:style-name="T4">Realizar feiras agropecuárias e eventos técnicos</text:span></text:p>
          </table:table-cell>
          <table:covered-table-cell table:number-columns-repeated="25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Objetivo:</text:span></text:p>
          </table:table-cell>
          <table:covered-table-cell table:number-columns-repeated="4"/>
          <table:table-cell office:value-type="string" table:number-columns-spanned="26" table:number-rows-spanned="1" table:style-name="ce45">
            <text:p><text:span text:style-name="T4">Realizar cursos de capacitação,seminários, dias de campo e excursões</text:span></text:p>
          </table:table-cell>
          <table:covered-table-cell table:number-columns-repeated="25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Produto:</text:span></text:p>
          </table:table-cell>
          <table:covered-table-cell table:number-columns-repeated="4"/>
          <table:table-cell office:value-type="string" table:number-columns-spanned="26" table:number-rows-spanned="1" table:style-name="ce18">
            <text:p><text:span text:style-name="T4">Eventos realizados</text:span></text:p>
          </table:table-cell>
          <table:covered-table-cell table:number-columns-repeated="25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Produto:</text:span></text:p>
          </table:table-cell>
          <table:covered-table-cell table:number-columns-repeated="4"/>
          <table:table-cell office:value-type="string" table:number-columns-spanned="26" table:number-rows-spanned="1" table:style-name="ce45">
            <text:p><text:span text:style-name="T4">Produtor capacitado</text:span></text:p>
          </table:table-cell>
          <table:covered-table-cell table:number-columns-repeated="25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Unidade:</text:span></text:p>
          </table:table-cell>
          <table:covered-table-cell table:number-columns-repeated="4"/>
          <table:table-cell office:value-type="string" table:number-columns-spanned="26" table:number-rows-spanned="1" table:style-name="ce18">
            <text:p><text:span text:style-name="T4">unidade</text:span></text:p>
          </table:table-cell>
          <table:covered-table-cell table:number-columns-repeated="25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Unidade:</text:span></text:p>
          </table:table-cell>
          <table:covered-table-cell table:number-columns-repeated="4"/>
          <table:table-cell office:value-type="string" table:number-columns-spanned="26" table:number-rows-spanned="1" table:style-name="ce45">
            <text:p><text:span text:style-name="T4">unidade</text:span></text:p>
          </table:table-cell>
          <table:covered-table-cell table:number-columns-repeated="25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Localização:</text:span></text:p>
          </table:table-cell>
          <table:covered-table-cell table:number-columns-repeated="4"/>
          <table:table-cell office:value-type="string" table:number-columns-spanned="26" table:number-rows-spanned="1" table:style-name="ce18">
            <text:p><text:span text:style-name="T4">Todo Município</text:span></text:p>
          </table:table-cell>
          <table:covered-table-cell table:number-columns-repeated="25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Localização:</text:span></text:p>
          </table:table-cell>
          <table:covered-table-cell table:number-columns-repeated="4"/>
          <table:table-cell office:value-type="string" table:number-columns-spanned="26" table:number-rows-spanned="1" table:style-name="ce45">
            <text:p><text:span text:style-name="T4">Todo Município</text:span></text:p>
          </table:table-cell>
          <table:covered-table-cell table:number-columns-repeated="25"/>
          <table:table-cell table:number-columns-repeated="16317"/>
        </table:table-row>
        <table:table-row table:style-name="ro8">
          <table:table-cell office:value-type="string" table:number-columns-spanned="5" table:number-rows-spanned="1" table:style-name="ce13">
            <text:p><text:span text:style-name="T3">Meta Produto:</text:span></text:p>
          </table:table-cell>
          <table:covered-table-cell table:number-columns-repeated="4"/>
          <table:table-cell office:value-type="string" table:number-columns-spanned="26" table:number-rows-spanned="1" table:style-name="ce22">
            <text:p><text:span text:style-name="T3">2014 <text:s text:c="17"/>2015 <text:s text:c="17"/>2016</text:span></text:p>
          </table:table-cell>
          <table:covered-table-cell table:number-columns-repeated="25"/>
          <table:table-cell office:value-type="float" office:value="2017" table:number-columns-spanned="2" table:number-rows-spanned="1" table:style-name="ce24">
            <text:p>2017</text:p>
          </table:table-cell>
          <table:covered-table-cell/>
          <table:table-cell office:value-type="string" table:number-columns-spanned="3" table:number-rows-spanned="1" table:style-name="ce26">
            <text:p><text:span text:style-name="T3">PPA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3">Meta Produto:</text:span></text:p>
          </table:table-cell>
          <table:covered-table-cell table:number-columns-repeated="4"/>
          <table:table-cell office:value-type="string" table:number-columns-spanned="26" table:number-rows-spanned="1" table:style-name="ce30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25"/>
          <table:table-cell table:number-columns-repeated="16317"/>
        </table:table-row>
        <table:table-row table:style-name="ro10">
          <table:table-cell table:number-columns-spanned="5" table:number-rows-spanned="1" table:style-name="ce12"/>
          <table:covered-table-cell table:number-columns-repeated="4"/>
          <table:table-cell office:value-type="string" table:number-columns-spanned="26" table:number-rows-spanned="1" table:style-name="ce18">
            <text:p><text:span text:style-name="T4">12,00 <text:s text:c="16"/>12,00 <text:s text:c="16"/>12,00</text:span></text:p>
          </table:table-cell>
          <table:covered-table-cell table:number-columns-repeated="25"/>
          <table:table-cell office:value-type="float" office:value="12" table:number-columns-spanned="2" table:number-rows-spanned="1" table:style-name="ce27">
            <text:p>12.00</text:p>
          </table:table-cell>
          <table:covered-table-cell/>
          <table:table-cell office:value-type="float" office:value="48" table:number-columns-spanned="3" table:number-rows-spanned="1" table:style-name="ce28">
            <text:p>48.00</text:p>
          </table:table-cell>
          <table:covered-table-cell table:number-columns-repeated="2"/>
          <table:table-cell table:number-columns-spanned="5" table:number-rows-spanned="1" table:style-name="ce29"/>
          <table:covered-table-cell table:number-columns-repeated="4"/>
          <table:table-cell office:value-type="string" table:number-columns-spanned="26" table:number-rows-spanned="1" table:style-name="ce45">
            <text:p><text:span text:style-name="T4">50,00 <text:s text:c="16"/>50,00 <text:s text:c="16"/>50,00 <text:s text:c="16"/>50,00 <text:s text:c="14"/>200,00</text:span></text:p>
          </table:table-cell>
          <table:covered-table-cell table:number-columns-repeated="25"/>
          <table:table-cell table:number-columns-repeated="16317"/>
        </table:table-row>
        <table:table-row table:style-name="ro8">
          <table:table-cell office:value-type="string" table:number-columns-spanned="5" table:number-rows-spanned="1" table:style-name="ce13">
            <text:p><text:span text:style-name="T3">Órgãos</text:span></text:p>
          </table:table-cell>
          <table:covered-table-cell table:number-columns-repeated="4"/>
          <table:table-cell office:value-type="string" table:number-columns-spanned="26" table:number-rows-spanned="1" table:style-name="ce22">
            <text:p><text:span text:style-name="T3">Órgão</text:span></text:p>
          </table:table-cell>
          <table:covered-table-cell table:number-columns-repeated="25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30">
            <text:p><text:span text:style-name="T3">Responsável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3">Órgãos</text:span></text:p>
          </table:table-cell>
          <table:covered-table-cell table:number-columns-repeated="4"/>
          <table:table-cell office:value-type="string" table:number-columns-spanned="26" table:number-rows-spanned="1" table:style-name="ce30">
            <text:p><text:span text:style-name="T3">Órgão <text:s text:c="43"/>Responsável</text:span></text:p>
          </table:table-cell>
          <table:covered-table-cell table:number-columns-repeated="25"/>
          <table:table-cell table:number-columns-repeated="16317"/>
        </table:table-row>
        <table:table-row table:style-name="ro8">
          <table:table-cell office:value-type="string" table:style-name="ce9">
            <text:p><text:span text:style-name="T3">Orçamentários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">Previsão Financeira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4">Secretaria Municipal de Agricultura <text:s text:c="39"/>Supervisor Piraí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">Orçamentários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">Previsão Financeira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4">Secretaria Municipal de Agricultura <text:s text:c="39"/>Supervisor Piraí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style-name="ce9">
            <text:p><text:span text:style-name="T3">Recursos Própri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4">15.000,00 <text:s text:c="8"/>16.125,00 <text:s text:c="8"/>17.334,00 <text:s text:c="8"/>18.634,50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">Recursos Própri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4">5.000,00 <text:s text:c="10"/>5.375,00 <text:s text:c="10"/>5.778,00 <text:s text:c="10"/>6.211,00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0" table:number-rows-spanned="1" table:style-name="ce52">
            <text:p><text:span text:style-name="T4">Em Andamento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style-name="ce1">
            <text:p><text:span text:style-name="T2">0005 - Ampliando Oportunidades<text:s text:c="130"/></text:span><text:span text:style-name="T3">Situação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Órgão:<text:s text:c="27"/></text:span><text:span text:style-name="T4">Secretaria Municipal de Planejamento e Integração de Políticas Pública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Natureza:<text:s text:c="22"/></text:span><text:span text:style-name="T4">n/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Gerente:<text:s text:c="24"/></text:span><text:span text:style-name="T4">Angela Maria Fajardo Rei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Objetivo:<text:s text:c="23"/></text:span><text:span text:style-name="T4">Desenvolver ações articuladas com os diversos setores produtivos da sociedade, que culminem com a geração de emprego e renda, atentando para uma relação de trabalho democrática, isenta de todas a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pan text:style-name="T4">formas de discriminação, contribuindo de forma decisiva no combate à violência e à pobreza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Justificativa:<text:s text:c="17"/></text:span><text:span text:style-name="T4">n/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Público Alvo:<text:s text:c="16"/></text:span><text:span text:style-name="T4">n/a<text:s text:c="239"/></text:span><text:span text:style-name="T3">Prazo:<text:s text:c="4"/></text:span><text:span text:style-name="T4">n/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Horizonte Temporal: <text:s text:c="233"/>Data de Início:<text:s text:c="4"/></text:span><text:span text:style-name="T4">01/01/2014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Prioritário:<text:s text:c="20"/></text:span><text:span text:style-name="T4">Não<text:s text:c="230"/></text:span><text:span text:style-name="T3">Data Final:<text:s text:c="4"/></text:span><text:span text:style-name="T4">31/12/2017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37" table:number-rows-spanned="1" table:style-name="ce50">
            <text:p><text:span text:style-name="T5">2356 - DESENVOLVIMENTO DE INOVAÇÕES TECNOLÓGICAS PARA A SMDE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Desenvolvimento Econômic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Não Iniciado</text:span></text:p>
            <text:p><text:span text:style-name="T3">Objetivo:<text:s text:c="16"/></text:span><text:span text:style-name="T4">Adquirir Software de gestão e monitoramento das ações dos setores da secretaria</text:span></text:p>
            <text:p><text:span text:style-name="T3">Produto:<text:s text:c="16"/></text:span><text:span text:style-name="T4">Inovações tecnológicas desenvolvidas</text:span></text:p>
            <text:p><text:span text:style-name="T3">Unidade:<text:s text:c="16"/></text:span><text:span text:style-name="T4">percentual</text:span></text:p>
            <text:p><text:span text:style-name="T3">Localização:<text:s text:c="10"/></text:span><text:span text:style-name="T4">Todo Município</text:span></text:p>
            <text:p><text:span text:style-name="T3">Meta Produto: <text:s text:c="24"/>2014 <text:s text:c="17"/>2015</text:span></text:p>
            <text:p><text:span text:style-name="T4">100,00 <text:s text:c="14"/>100,00</text:span></text:p>
            <text:p><text:span text:style-name="T3">Órgãos <text:s text:c="73"/>Órgão</text:span></text:p>
            <text:p><text:span text:style-name="T3">Orçamentários:</text:span></text:p>
            <text:p><text:span text:style-name="T4">Secretaria Municipal de</text:span></text:p>
            <text:p><text:span text:style-name="T4">Desenvolvimento Econômico</text:span></text:p>
            <text:p><text:span text:style-name="T3">Previsão Financeira:</text:span></text:p>
            <text:p><text:span text:style-name="T3">Recursos<text:s text:c="22"/></text:span><text:span text:style-name="T4">11.200,00 <text:s text:c="8"/>12.040,00 <text:s text:c="8"/>12.942,72 <text:s text:c="8"/>13.913,76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18">
          <table:table-cell office:value-type="string" table:number-columns-spanned="37" table:number-rows-spanned="1" table:style-name="ce50">
            <text:p><text:span text:style-name="T5">2378 - EMPREGA PIRAÍ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Ciência e Tecnologia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Disponibilizar, aos cidadãos,vagas nos telecentros para capacitação em conteúdo tecnológico capaz de suprir as demandas econômicas locais.</text:span></text:p>
            <text:p><text:span text:style-name="T3">Produto:<text:s text:c="16"/></text:span><text:span text:style-name="T4">Vagas disponibilizadas</text:span></text:p>
            <text:p><text:span text:style-name="T3">Unidade:<text:s text:c="16"/></text:span><text:span text:style-name="T4">unidade</text:span></text:p>
            <text:p><text:span text:style-name="T3">Localização:<text:s text:c="10"/></text:span><text:span text:style-name="T4">Todo Município</text:span></text:p>
            <text:p><text:span text:style-name="T3">Orçamentários:</text:span></text:p>
            <text:p><text:span text:style-name="T4">Secretaria Municipal de Ciência e <text:s text:c="39"/>Supervisor Piraí</text:span></text:p>
            <text:p><text:span text:style-name="T4">Tecnologia</text:span></text:p>
            <text:p><text:span text:style-name="T3">Previsão Financeira:</text:span></text:p>
            <text:p><text:span text:style-name="T3">Recursos<text:s text:c="20"/></text:span><text:span text:style-name="T4">140.000,00 <text:s text:c="6"/>150.500,00 <text:s text:c="6"/>161.784,00 <text:s text:c="6"/>173.922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float" office:value="2016" table:number-columns-spanned="2" table:number-rows-spanned="1" table:style-name="ce54">
            <text:p>2016</text:p>
          </table:table-cell>
          <table:covered-table-cell/>
          <table:table-cell office:value-type="float" office:value="2017" table:number-columns-spanned="6" table:number-rows-spanned="1" table:style-name="ce54">
            <text:p>2017</text:p>
          </table:table-cell>
          <table:covered-table-cell table:number-columns-repeated="5"/>
          <table:table-cell office:value-type="string" table:number-columns-spanned="7" table:number-rows-spanned="1" table:style-name="ce55">
            <text:p><text:span text:style-name="T3">PPA</text:span></text:p>
          </table:table-cell>
          <table:covered-table-cell table:number-columns-repeated="6"/>
          <table:table-cell table:number-columns-repeated="16369" table:style-name="ce1"/>
        </table:table-row>
        <table:table-row table:style-name="ro9">
          <table:table-cell office:value-type="float" office:value="100" table:number-columns-spanned="2" table:number-rows-spanned="1" table:style-name="ce27">
            <text:p>100.00</text:p>
          </table:table-cell>
          <table:covered-table-cell/>
          <table:table-cell office:value-type="float" office:value="100" table:number-columns-spanned="6" table:number-rows-spanned="1" table:style-name="ce27">
            <text:p>100.00</text:p>
          </table:table-cell>
          <table:covered-table-cell table:number-columns-repeated="5"/>
          <table:table-cell office:value-type="float" office:value="400" table:number-columns-spanned="7" table:number-rows-spanned="1" table:style-name="ce27">
            <text:p>400.00</text:p>
          </table:table-cell>
          <table:covered-table-cell table:number-columns-repeated="6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23"/>
          <table:covered-table-cell/>
          <table:table-cell table:number-columns-spanned="6" table:number-rows-spanned="1" table:style-name="ce23"/>
          <table:covered-table-cell table:number-columns-repeated="5"/>
          <table:table-cell office:value-type="string" table:number-columns-spanned="7" table:number-rows-spanned="1" table:style-name="ce22">
            <text:p><text:span text:style-name="T3">Responsável</text:span></text:p>
          </table:table-cell>
          <table:covered-table-cell table:number-columns-repeated="6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office:value-type="string" table:number-columns-spanned="7" table:number-rows-spanned="1" table:style-name="ce18">
            <text:p><text:span text:style-name="T4">Supervisor Piraí</text:span></text:p>
          </table:table-cell>
          <table:covered-table-cell table:number-columns-repeated="6"/>
          <table:table-cell table:number-columns-repeated="16369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2" table:number-rows-spanned="1" table:style-name="ce24">
            <text:p>2017</text:p>
          </table:table-cell>
          <table:covered-table-cell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table:number-columns-spanned="6" table:number-rows-spanned="1" table:style-name="ce12"/>
          <table:covered-table-cell table:number-columns-repeated="5"/>
          <table:table-cell office:value-type="float" office:value="1" table:number-columns-spanned="10" table:number-rows-spanned="1" table:style-name="ce27">
            <text:p>1.00</text:p>
          </table:table-cell>
          <table:covered-table-cell table:number-columns-repeated="9"/>
          <table:table-cell office:value-type="float" office:value="1" table:number-columns-spanned="3" table:number-rows-spanned="1" table:style-name="ce27">
            <text:p>1.00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float" office:value="1" table:number-columns-spanned="8" table:number-rows-spanned="1" table:style-name="ce27">
            <text:p>1.00</text:p>
          </table:table-cell>
          <table:covered-table-cell table:number-columns-repeated="7"/>
          <table:table-cell office:value-type="float" office:value="1" table:number-columns-spanned="2" table:number-rows-spanned="1" table:style-name="ce27">
            <text:p>1.00</text:p>
          </table:table-cell>
          <table:covered-table-cell/>
          <table:table-cell office:value-type="float" office:value="4" table:number-columns-spanned="3" table:number-rows-spanned="1" table:style-name="ce40">
            <text:p>4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8" table:number-rows-spanned="1" table:style-name="ce23"/>
          <table:covered-table-cell table:number-columns-repeated="7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37" table:number-rows-spanned="1" table:style-name="ce50">
            <text:p><text:span text:style-name="T5">2469 - FOMENTO À IDENTIFICAÇÃO DAS ATIVIDADES PRODUTIVAS COM REFERÊNCIA PARA O MUNICÍPIO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Desenvolvimento Econômic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Estimular a formação de Arranjos Produtivos Locais APLs; Cooperativas e Associações produtivas que utilizem recursos naturais e culturais do município.</text:span></text:p>
            <text:p><text:span text:style-name="T3">Produto:<text:s text:c="16"/></text:span><text:span text:style-name="T4">Atividade produtiva identificada</text:span></text:p>
            <text:p><text:span text:style-name="T3">Unidade:<text:s text:c="16"/></text:span><text:span text:style-name="T4">percentual</text:span></text:p>
            <text:p><text:span text:style-name="T3">Localização:<text:s text:c="10"/></text:span><text:span text:style-name="T4">Todo Município</text:span></text:p>
            <text:p><text:span text:style-name="T4">Desenvolvimento Econômico</text:span></text:p>
            <text:p><text:span text:style-name="T3">Previsão Financeira:</text:span></text:p>
            <text:p><text:span text:style-name="T3">Recursos<text:s text:c="22"/></text:span><text:span text:style-name="T4">20.000,00 <text:s text:c="8"/>21.500,00 <text:s text:c="8"/>23.112,00 <text:s text:c="8"/>24.846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19">
          <table:table-cell office:value-type="string" table:number-columns-spanned="37" table:number-rows-spanned="1" table:style-name="ce50">
            <text:p><text:span text:style-name="T5">2474 - FOMENTO AOS SETORES DE INDÚSTRIA, COMÉRCIO E SERVIÇO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Desenvolvimento Econômic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Contratar consultorias</text:span></text:p>
            <text:p><text:span text:style-name="T3">Produto:<text:s text:c="16"/></text:span><text:span text:style-name="T4">setores fomentados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4">Desenvolvimento Econômico</text:span></text:p>
            <text:p><text:span text:style-name="T3">Previsão Financeira:</text:span></text:p>
            <text:p><text:span text:style-name="T3">Recursos<text:s text:c="22"/></text:span><text:span text:style-name="T4">70.000,00 <text:s text:c="8"/>75.250,00 <text:s text:c="8"/>80.892,00 <text:s text:c="8"/>86.961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float" office:value="2014" table:number-columns-spanned="7" table:number-rows-spanned="1" table:style-name="ce54">
            <text:p>2014</text:p>
          </table:table-cell>
          <table:covered-table-cell table:number-columns-repeated="6"/>
          <table:table-cell office:value-type="float" office:value="2015" table:number-columns-spanned="5" table:number-rows-spanned="1" table:style-name="ce54">
            <text:p>2015</text:p>
          </table:table-cell>
          <table:covered-table-cell table:number-columns-repeated="4"/>
          <table:table-cell table:number-columns-spanned="4" table:number-rows-spanned="1" table:style-name="ce56"/>
          <table:covered-table-cell table:number-columns-repeated="3"/>
          <table:table-cell office:value-type="float" office:value="2016" table:number-columns-spanned="3" table:number-rows-spanned="1" table:style-name="ce54">
            <text:p>2016</text:p>
          </table:table-cell>
          <table:covered-table-cell table:number-columns-repeated="2"/>
          <table:table-cell office:value-type="float" office:value="2017" table:number-columns-spanned="5" table:number-rows-spanned="1" table:style-name="ce54">
            <text:p>2017</text:p>
          </table:table-cell>
          <table:covered-table-cell table:number-columns-repeated="4"/>
          <table:table-cell office:value-type="string" table:number-columns-spanned="8" table:number-rows-spanned="1" table:style-name="ce55">
            <text:p><text:span text:style-name="T3">PPA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10">
          <table:table-cell office:value-type="float" office:value="2" table:number-columns-spanned="7" table:number-rows-spanned="1" table:style-name="ce27">
            <text:p>2.00</text:p>
          </table:table-cell>
          <table:covered-table-cell table:number-columns-repeated="6"/>
          <table:table-cell office:value-type="float" office:value="2" table:number-columns-spanned="5" table:number-rows-spanned="1" table:style-name="ce27">
            <text:p>2.00</text:p>
          </table:table-cell>
          <table:covered-table-cell table:number-columns-repeated="4"/>
          <table:table-cell table:number-columns-spanned="4" table:number-rows-spanned="1" table:style-name="ce12"/>
          <table:covered-table-cell table:number-columns-repeated="3"/>
          <table:table-cell office:value-type="float" office:value="2" table:number-columns-spanned="3" table:number-rows-spanned="1" table:style-name="ce27">
            <text:p>2.00</text:p>
          </table:table-cell>
          <table:covered-table-cell table:number-columns-repeated="2"/>
          <table:table-cell office:value-type="float" office:value="2" table:number-columns-spanned="5" table:number-rows-spanned="1" table:style-name="ce27">
            <text:p>2.00</text:p>
          </table:table-cell>
          <table:covered-table-cell table:number-columns-repeated="4"/>
          <table:table-cell office:value-type="float" office:value="8" table:number-columns-spanned="8" table:number-rows-spanned="1" table:style-name="ce40">
            <text:p>8.00</text:p>
          </table:table-cell>
          <table:covered-table-cell table:number-columns-repeated="7"/>
          <table:table-cell table:number-columns-repeated="16352" table:style-name="ce1"/>
        </table:table-row>
        <table:table-row table:style-name="ro8">
          <table:table-cell table:number-columns-spanned="7" table:number-rows-spanned="1" table:style-name="ce23"/>
          <table:covered-table-cell table:number-columns-repeated="6"/>
          <table:table-cell table:number-columns-spanned="5" table:number-rows-spanned="1" table:style-name="ce23"/>
          <table:covered-table-cell table:number-columns-repeated="4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3" table:number-rows-spanned="1" table:style-name="ce23"/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office:value-type="string" table:number-columns-spanned="8" table:number-rows-spanned="1" table:style-name="ce22">
            <text:p><text:span text:style-name="T3">Responsável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13">
          <table:table-cell office:value-type="string" table:number-columns-spanned="7" table:number-rows-spanned="1" table:style-name="ce46">
            <text:p><text:span text:style-name="T4">Secr</text:span></text:p>
          </table:table-cell>
          <table:covered-table-cell table:number-columns-repeated="6"/>
          <table:table-cell office:value-type="string" table:number-columns-spanned="9" table:number-rows-spanned="1" table:style-name="ce18">
            <text:p><text:span text:style-name="T4">etaria Municipal de</text:span></text:p>
          </table:table-cell>
          <table:covered-table-cell table:number-columns-repeated="8"/>
          <table:table-cell table:number-columns-spanned="3" table:number-rows-spanned="1" table:style-name="ce12"/>
          <table:covered-table-cell table:number-columns-repeated="2"/>
          <table:table-cell table:number-columns-spanned="5" table:number-rows-spanned="1" table:style-name="ce12"/>
          <table:covered-table-cell table:number-columns-repeated="4"/>
          <table:table-cell office:value-type="string" table:number-columns-spanned="8" table:number-rows-spanned="1" table:style-name="ce18">
            <text:p><text:span text:style-name="T4">Supervisor Piraí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2" table:number-rows-spanned="1" table:style-name="ce24">
            <text:p>2017</text:p>
          </table:table-cell>
          <table:covered-table-cell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table:number-columns-spanned="6" table:number-rows-spanned="1" table:style-name="ce12"/>
          <table:covered-table-cell table:number-columns-repeated="5"/>
          <table:table-cell office:value-type="float" office:value="25" table:number-columns-spanned="10" table:number-rows-spanned="1" table:style-name="ce27">
            <text:p>25.00</text:p>
          </table:table-cell>
          <table:covered-table-cell table:number-columns-repeated="9"/>
          <table:table-cell office:value-type="float" office:value="25" table:number-columns-spanned="3" table:number-rows-spanned="1" table:style-name="ce27">
            <text:p>25.00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float" office:value="25" table:number-columns-spanned="8" table:number-rows-spanned="1" table:style-name="ce27">
            <text:p>25.00</text:p>
          </table:table-cell>
          <table:covered-table-cell table:number-columns-repeated="7"/>
          <table:table-cell office:value-type="float" office:value="25" table:number-columns-spanned="2" table:number-rows-spanned="1" table:style-name="ce27">
            <text:p>25.00</text:p>
          </table:table-cell>
          <table:covered-table-cell/>
          <table:table-cell office:value-type="float" office:value="100" table:number-columns-spanned="3" table:number-rows-spanned="1" table:style-name="ce27">
            <text:p>100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8" table:number-rows-spanned="1" table:style-name="ce23"/>
          <table:covered-table-cell table:number-columns-repeated="7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1">
          <table:table-cell office:value-type="string" table:number-columns-spanned="6" table:number-rows-spanned="1" table:style-name="ce13">
            <text:p><text:span text:style-name="T3">Orçamentários:</text:span></text:p>
          </table:table-cell>
          <table:covered-table-cell table:number-columns-repeated="5"/>
          <table:table-cell office:value-type="string" table:number-columns-spanned="17" table:number-rows-spanned="1" table:style-name="ce18">
            <text:p><text:span text:style-name="T4">Secretaria Municipal de</text:span></text:p>
          </table:table-cell>
          <table:covered-table-cell table:number-columns-repeated="16"/>
          <table:table-cell table:number-columns-spanned="8" table:number-rows-spanned="1" table:style-name="ce12"/>
          <table:covered-table-cell table:number-columns-repeated="7"/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8">
            <text:p><text:span text:style-name="T4">Supervisor Piraí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37" table:number-rows-spanned="1" table:style-name="ce50">
            <text:p><text:span text:style-name="T5">1336 - IMPLANTAÇÃO DA COMPANHIA DE DESENVOLVIMENTO MUNICIPAL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Secretaria Municipal de Desenvolvimento Econômic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Elaborar projeto de Lei de criação da Cia. de Desenvolvimento Municipal e do Fundo de Desenvolvimento Municipal; Instituir o Fundo de Desenvolvimento;</text:span></text:p>
            <text:p><text:span text:style-name="T3">Produto:<text:s text:c="16"/></text:span><text:span text:style-name="T4">Cia. de Desenvolvimento criada e Fundo de Desenvolvimento instituído.</text:span></text:p>
            <text:p><text:span text:style-name="T3">Unidade:<text:s text:c="16"/></text:span><text:span text:style-name="T4">percentual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4">Secretaria Municipal de <text:s text:c="39"/>Supervisor Piraí</text:span></text:p>
            <text:p><text:span text:style-name="T4">Desenvolvimento Econômico</text:span></text:p>
            <text:p><text:span text:style-name="T3">Previsão Financeira:</text:span></text:p>
            <text:p><text:span text:style-name="T3">Recursos<text:s text:c="22"/></text:span><text:span text:style-name="T4">50.000,00 <text:s text:c="8"/>53.750,00 <text:s text:c="8"/>57.780,00 <text:s text:c="8"/>62.115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20">
          <table:table-cell office:value-type="string" table:number-columns-spanned="37" table:number-rows-spanned="1" table:style-name="ce50">
            <text:p><text:span text:style-name="T5">2391 - PROMOÇÃO DE CURSOS DE FORMAÇÃO PROFISSIONAL E TÉCNICA AOS MUNÍCIPE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Desenvolvimento Econômic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Firmar convênios com Entidades especializadas em formação de mão-de-obra</text:span></text:p>
            <text:p><text:span text:style-name="T3">Produto:<text:s text:c="16"/></text:span><text:span text:style-name="T4">Qualidade da mão-de-obra melhorada</text:span></text:p>
            <text:p><text:span text:style-name="T3">Unidade:<text:s text:c="16"/></text:span><text:span text:style-name="T4">percentual</text:span></text:p>
            <text:p><text:span text:style-name="T3">Localização:<text:s text:c="10"/></text:span><text:span text:style-name="T4">Todo Município</text:span></text:p>
            <text:p><text:span text:style-name="T3">Orçamentários:</text:span></text:p>
            <text:p><text:span text:style-name="T4">Secretaria Municipal de <text:s text:c="39"/>Supervisor Piraí</text:span></text:p>
            <text:p><text:span text:style-name="T4">Desenvolvimento Econômico</text:span></text:p>
            <text:p><text:span text:style-name="T3">Previsão Financeira:</text:span></text:p>
            <text:p><text:span text:style-name="T3">Recursos<text:s text:c="20"/></text:span><text:span text:style-name="T4">403.257,00 <text:s text:c="6"/>433.500,20 <text:s text:c="6"/>466.002,63 <text:s text:c="6"/>500.964,92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5">
          <table:table-cell office:value-type="float" office:value="2014" table:number-columns-spanned="6" table:number-rows-spanned="1" table:style-name="ce54">
            <text:p>2014</text:p>
          </table:table-cell>
          <table:covered-table-cell table:number-columns-repeated="5"/>
          <table:table-cell office:value-type="float" office:value="2015" table:number-columns-spanned="6" table:number-rows-spanned="1" table:style-name="ce54">
            <text:p>2015</text:p>
          </table:table-cell>
          <table:covered-table-cell table:number-columns-repeated="5"/>
          <table:table-cell table:number-columns-spanned="4" table:number-rows-spanned="1" table:style-name="ce56"/>
          <table:covered-table-cell table:number-columns-repeated="3"/>
          <table:table-cell office:value-type="float" office:value="2016" table:number-columns-spanned="3" table:number-rows-spanned="1" table:style-name="ce54">
            <text:p>2016</text:p>
          </table:table-cell>
          <table:covered-table-cell table:number-columns-repeated="2"/>
          <table:table-cell office:value-type="float" office:value="2017" table:number-columns-spanned="6" table:number-rows-spanned="1" table:style-name="ce54">
            <text:p>2017</text:p>
          </table:table-cell>
          <table:covered-table-cell table:number-columns-repeated="5"/>
          <table:table-cell office:value-type="string" table:number-columns-spanned="7" table:number-rows-spanned="1" table:style-name="ce55">
            <text:p><text:span text:style-name="T3">PPA</text:span></text:p>
          </table:table-cell>
          <table:covered-table-cell table:number-columns-repeated="6"/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4" table:number-rows-spanned="1" table:style-name="ce24">
            <text:p>2014</text:p>
          </table:table-cell>
          <table:covered-table-cell table:number-columns-repeated="3"/>
          <table:table-cell office:value-type="float" office:value="2015" table:number-columns-spanned="5" table:number-rows-spanned="1" table:style-name="ce24">
            <text:p>2015</text:p>
          </table:table-cell>
          <table:covered-table-cell table:number-columns-repeated="4"/>
          <table:table-cell table:number-columns-spanned="2" table:number-rows-spanned="1" table:style-name="ce23"/>
          <table:covered-table-cell/>
          <table:table-cell office:value-type="float" office:value="2016" table:number-columns-spanned="4" table:number-rows-spanned="1" table:style-name="ce24">
            <text:p>2016</text:p>
          </table:table-cell>
          <table:covered-table-cell table:number-columns-repeated="3"/>
          <table:table-cell office:value-type="float" office:value="2017" table:number-columns-spanned="5" table:number-rows-spanned="1" table:style-name="ce24">
            <text:p>2017</text:p>
          </table:table-cell>
          <table:covered-table-cell table:number-columns-repeated="4"/>
          <table:table-cell office:value-type="string" table:number-columns-spanned="6" table:number-rows-spanned="1" table:style-name="ce25">
            <text:p><text:span text:style-name="T3">PPA</text:span></text:p>
          </table:table-cell>
          <table:covered-table-cell table:number-columns-repeated="5"/>
          <table:table-cell table:number-columns-repeated="16320"/>
        </table:table-row>
        <table:table-row table:style-name="ro1">
          <table:table-cell office:value-type="float" office:value="25" table:number-columns-spanned="6" table:number-rows-spanned="1" table:style-name="ce27">
            <text:p>25.00</text:p>
          </table:table-cell>
          <table:covered-table-cell table:number-columns-repeated="5"/>
          <table:table-cell office:value-type="float" office:value="25" table:number-columns-spanned="6" table:number-rows-spanned="1" table:style-name="ce27">
            <text:p>25.00</text:p>
          </table:table-cell>
          <table:covered-table-cell table:number-columns-repeated="5"/>
          <table:table-cell table:number-columns-spanned="4" table:number-rows-spanned="1" table:style-name="ce12"/>
          <table:covered-table-cell table:number-columns-repeated="3"/>
          <table:table-cell office:value-type="float" office:value="25" table:number-columns-spanned="3" table:number-rows-spanned="1" table:style-name="ce27">
            <text:p>25.00</text:p>
          </table:table-cell>
          <table:covered-table-cell table:number-columns-repeated="2"/>
          <table:table-cell office:value-type="float" office:value="25" table:number-columns-spanned="6" table:number-rows-spanned="1" table:style-name="ce27">
            <text:p>25.00</text:p>
          </table:table-cell>
          <table:covered-table-cell table:number-columns-repeated="5"/>
          <table:table-cell office:value-type="float" office:value="100" table:number-columns-spanned="7" table:number-rows-spanned="1" table:style-name="ce27">
            <text:p>100.00</text:p>
          </table:table-cell>
          <table:covered-table-cell table:number-columns-repeated="6"/>
          <table:table-cell table:number-columns-spanned="6" table:number-rows-spanned="1" table:style-name="ce12"/>
          <table:covered-table-cell table:number-columns-repeated="5"/>
          <table:table-cell office:value-type="float" office:value="25" table:number-columns-spanned="4" table:number-rows-spanned="1" table:style-name="ce27">
            <text:p>25.00</text:p>
          </table:table-cell>
          <table:covered-table-cell table:number-columns-repeated="3"/>
          <table:table-cell office:value-type="float" office:value="25" table:number-columns-spanned="5" table:number-rows-spanned="1" table:style-name="ce27">
            <text:p>25.00</text:p>
          </table:table-cell>
          <table:covered-table-cell table:number-columns-repeated="4"/>
          <table:table-cell table:number-columns-spanned="2" table:number-rows-spanned="1" table:style-name="ce12"/>
          <table:covered-table-cell/>
          <table:table-cell office:value-type="float" office:value="25" table:number-columns-spanned="4" table:number-rows-spanned="1" table:style-name="ce27">
            <text:p>25.00</text:p>
          </table:table-cell>
          <table:covered-table-cell table:number-columns-repeated="3"/>
          <table:table-cell office:value-type="float" office:value="25" table:number-columns-spanned="5" table:number-rows-spanned="1" table:style-name="ce27">
            <text:p>25.00</text:p>
          </table:table-cell>
          <table:covered-table-cell table:number-columns-repeated="4"/>
          <table:table-cell office:value-type="float" office:value="100" table:number-columns-spanned="6" table:number-rows-spanned="1" table:style-name="ce27">
            <text:p>100.00</text:p>
          </table:table-cell>
          <table:covered-table-cell table:number-columns-repeated="5"/>
          <table:table-cell table:number-columns-repeated="16320"/>
        </table:table-row>
        <table:table-row table:style-name="ro4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3" table:number-rows-spanned="1" table:style-name="ce23"/>
          <table:covered-table-cell table:number-columns-repeated="2"/>
          <table:table-cell table:number-columns-spanned="6" table:number-rows-spanned="1" table:style-name="ce23"/>
          <table:covered-table-cell table:number-columns-repeated="5"/>
          <table:table-cell office:value-type="string" table:number-columns-spanned="7" table:number-rows-spanned="1" table:style-name="ce22">
            <text:p><text:span text:style-name="T3">Responsável</text:span></text:p>
          </table:table-cell>
          <table:covered-table-cell table:number-columns-repeated="6"/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3"/>
          <table:covered-table-cell table:number-columns-repeated="4"/>
          <table:table-cell office:value-type="string" table:number-columns-spanned="2" table:number-rows-spanned="1" table:style-name="ce22">
            <text:p><text:span text:style-name="T3">Órgão</text:span>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table:number-columns-spanned="5" table:number-rows-spanned="1" table:style-name="ce23"/>
          <table:covered-table-cell table:number-columns-repeated="4"/>
          <table:table-cell office:value-type="string" table:number-columns-spanned="6" table:number-rows-spanned="1" table:style-name="ce22">
            <text:p><text:span text:style-name="T3">Responsável</text:span></text:p>
          </table:table-cell>
          <table:covered-table-cell table:number-columns-repeated="5"/>
          <table:table-cell table:number-columns-repeated="16320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37" table:number-rows-spanned="1" table:style-name="ce50">
            <text:p><text:span text:style-name="T5">2478 - REALIZAÇÃO DE CURSOS PARA A COMUNIDADE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Planejamento e Integração de Políticas Públicas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REALIZAÇÃO DE CURSOS,FORUNS, PALESTRAS E OUTROS</text:span></text:p>
            <text:p><text:span text:style-name="T3">Produto:<text:s text:c="16"/></text:span><text:span text:style-name="T4">CURSOS REALIZADOS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4">Secretaria Municipal de Planejamento e <text:s text:c="39"/>Supervisor Piraí</text:span></text:p>
            <text:p><text:span text:style-name="T4">Integração de Políticas Públicas</text:span></text:p>
            <text:p><text:span text:style-name="T3">Previsão Financeira:</text:span></text:p>
            <text:p><text:span text:style-name="T3">Recursos<text:s text:c="22"/></text:span><text:span text:style-name="T4">38.777,00 <text:s text:c="8"/>41.685,27 <text:s text:c="8"/>44.810,70 <text:s text:c="8"/>48.172,66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21">
          <table:table-cell office:value-type="string" table:number-columns-spanned="37" table:number-rows-spanned="1" table:style-name="ce50">
            <text:p><text:span text:style-name="T5">2409 - REALIZAÇÃO DE PESQUISA DE IMPACTO SOCIOECONÔMICO NO MUNICÍPIO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Desenvolvimento Econômic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Firmar convênio com Empresa ou Instituto especializado; Aplicar Pesquisa e desenvolver sistema ou software para monitoramento e controle; Realizar avaliação dos galpões de propriedade do município e áreas onde estão instalados, visando alienação.</text:span></text:p>
            <text:p><text:span text:style-name="T3">Produto:<text:s text:c="16"/></text:span><text:span text:style-name="T4">Pesquisa realizada</text:span></text:p>
            <text:p><text:span text:style-name="T3">Meta Produto:</text:span></text:p>
            <text:p><text:span text:style-name="T3">Órgãos Orçamentários:</text:span></text:p>
            <text:p><text:span text:style-name="T4">Secretaria Municipal de <text:s text:c="39"/>Supervisor Piraí</text:span></text:p>
            <text:p><text:span text:style-name="T4">Desenvolvimento Econômico</text:span></text:p>
            <text:p><text:span text:style-name="T3">Previsão Financeira:</text:span></text:p>
            <text:p><text:span text:style-name="T3">Recursos<text:s text:c="22"/></text:span><text:span text:style-name="T4">28.600,00 <text:s text:c="8"/>30.745,00 <text:s text:c="8"/>33.050,00 <text:s text:c="8"/>35.529,78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8">
          <table:table-cell office:value-type="float" office:value="2014" table:number-columns-spanned="7" table:number-rows-spanned="1" table:style-name="ce54">
            <text:p>2014</text:p>
          </table:table-cell>
          <table:covered-table-cell table:number-columns-repeated="6"/>
          <table:table-cell office:value-type="float" office:value="2015" table:number-columns-spanned="6" table:number-rows-spanned="1" table:style-name="ce57">
            <text:p>2015</text:p>
          </table:table-cell>
          <table:covered-table-cell table:number-columns-repeated="5"/>
          <table:table-cell office:value-type="float" office:value="2016" table:number-columns-spanned="6" table:number-rows-spanned="1" table:style-name="ce57">
            <text:p>2016</text:p>
          </table:table-cell>
          <table:covered-table-cell table:number-columns-repeated="5"/>
          <table:table-cell office:value-type="float" office:value="2017" table:number-columns-spanned="9" table:number-rows-spanned="1" table:style-name="ce57">
            <text:p>2017</text:p>
          </table:table-cell>
          <table:covered-table-cell table:number-columns-repeated="8"/>
          <table:table-cell office:value-type="string" table:number-columns-spanned="4" table:number-rows-spanned="1" table:style-name="ce51">
            <text:p><text:span text:style-name="T3">PPA</text:span></text:p>
          </table:table-cell>
          <table:covered-table-cell table:number-columns-repeated="3"/>
          <table:table-cell office:value-type="string" table:number-columns-spanned="18" table:number-rows-spanned="1" table:style-name="ce12">
            <text:p><text:span text:style-name="T3">Unidade:<text:s text:c="16"/></text:span><text:span text:style-name="T4">unidade</text:span></text:p>
          </table:table-cell>
          <table:covered-table-cell table:number-columns-repeated="17"/>
          <table:table-cell table:number-columns-repeated="16334" table:style-name="ce1"/>
        </table:table-row>
        <table:table-row table:style-name="ro8">
          <table:table-cell office:value-type="float" office:value="4" table:number-columns-spanned="7" table:number-rows-spanned="1" table:style-name="ce27">
            <text:p>4.00</text:p>
          </table:table-cell>
          <table:covered-table-cell table:number-columns-repeated="6"/>
          <table:table-cell office:value-type="float" office:value="4" table:number-columns-spanned="6" table:number-rows-spanned="1" table:style-name="ce48">
            <text:p>4.00</text:p>
          </table:table-cell>
          <table:covered-table-cell table:number-columns-repeated="5"/>
          <table:table-cell office:value-type="float" office:value="4" table:number-columns-spanned="6" table:number-rows-spanned="1" table:style-name="ce48">
            <text:p>4.00</text:p>
          </table:table-cell>
          <table:covered-table-cell table:number-columns-repeated="5"/>
          <table:table-cell office:value-type="float" office:value="4" table:number-columns-spanned="9" table:number-rows-spanned="1" table:style-name="ce48">
            <text:p>4.00</text:p>
          </table:table-cell>
          <table:covered-table-cell table:number-columns-repeated="8"/>
          <table:table-cell office:value-type="float" office:value="16" table:number-columns-spanned="4" table:number-rows-spanned="1" table:style-name="ce27">
            <text:p>16.00</text:p>
          </table:table-cell>
          <table:covered-table-cell table:number-columns-repeated="3"/>
          <table:table-cell office:value-type="string" table:number-columns-spanned="5" table:number-rows-spanned="1" table:style-name="ce13">
            <text:p><text:span text:style-name="T3">Localização:</text:span></text:p>
          </table:table-cell>
          <table:covered-table-cell table:number-columns-repeated="4"/>
          <table:table-cell office:value-type="string" table:number-columns-spanned="13" table:number-rows-spanned="1" table:style-name="ce18">
            <text:p><text:span text:style-name="T4">Todo Município</text:span></text:p>
          </table:table-cell>
          <table:covered-table-cell table:number-columns-repeated="12"/>
          <table:table-cell table:number-columns-repeated="16334" table:style-name="ce1"/>
        </table:table-row>
        <table:table-row table:style-name="ro8">
          <table:table-cell office:value-type="float" office:value="2014" table:number-columns-spanned="7" table:number-rows-spanned="1" table:style-name="ce24">
            <text:p>2014</text:p>
          </table:table-cell>
          <table:covered-table-cell table:number-columns-repeated="6"/>
          <table:table-cell office:value-type="float" office:value="2015" table:number-columns-spanned="5" table:number-rows-spanned="1" table:style-name="ce24">
            <text:p>2015</text:p>
          </table:table-cell>
          <table:covered-table-cell table:number-columns-repeated="4"/>
          <table:table-cell table:number-columns-spanned="4" table:number-rows-spanned="1" table:style-name="ce23"/>
          <table:covered-table-cell table:number-columns-repeated="3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office:value-type="float" office:value="2017" table:number-columns-spanned="6" table:number-rows-spanned="1" table:style-name="ce24">
            <text:p>2017</text:p>
          </table:table-cell>
          <table:covered-table-cell table:number-columns-repeated="5"/>
          <table:table-cell office:value-type="string" table:number-columns-spanned="7" table:number-rows-spanned="1" table:style-name="ce25">
            <text:p><text:span text:style-name="T3">PPA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10">
          <table:table-cell office:value-type="float" office:value="1" table:number-columns-spanned="7" table:number-rows-spanned="1" table:style-name="ce27">
            <text:p>1.00</text:p>
          </table:table-cell>
          <table:covered-table-cell table:number-columns-repeated="6"/>
          <table:table-cell office:value-type="float" office:value="1" table:number-columns-spanned="5" table:number-rows-spanned="1" table:style-name="ce27">
            <text:p>1.00</text:p>
          </table:table-cell>
          <table:covered-table-cell table:number-columns-repeated="4"/>
          <table:table-cell table:number-columns-spanned="4" table:number-rows-spanned="1" table:style-name="ce12"/>
          <table:covered-table-cell table:number-columns-repeated="3"/>
          <table:table-cell office:value-type="float" office:value="1" table:number-columns-spanned="3" table:number-rows-spanned="1" table:style-name="ce27">
            <text:p>1.00</text:p>
          </table:table-cell>
          <table:covered-table-cell table:number-columns-repeated="2"/>
          <table:table-cell office:value-type="float" office:value="1" table:number-columns-spanned="6" table:number-rows-spanned="1" table:style-name="ce27">
            <text:p>1.00</text:p>
          </table:table-cell>
          <table:covered-table-cell table:number-columns-repeated="5"/>
          <table:table-cell office:value-type="float" office:value="4" table:number-columns-spanned="7" table:number-rows-spanned="1" table:style-name="ce40">
            <text:p>4.00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table:number-columns-spanned="7" table:number-rows-spanned="1" table:style-name="ce23"/>
          <table:covered-table-cell table:number-columns-repeated="6"/>
          <table:table-cell table:number-columns-spanned="5" table:number-rows-spanned="1" table:style-name="ce23"/>
          <table:covered-table-cell table:number-columns-repeated="4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3" table:number-rows-spanned="1" table:style-name="ce23"/>
          <table:covered-table-cell table:number-columns-repeated="2"/>
          <table:table-cell table:number-columns-spanned="6" table:number-rows-spanned="1" table:style-name="ce23"/>
          <table:covered-table-cell table:number-columns-repeated="5"/>
          <table:table-cell office:value-type="string" table:number-columns-spanned="7" table:number-rows-spanned="1" table:style-name="ce22">
            <text:p><text:span text:style-name="T3">Responsável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37" table:number-rows-spanned="1" table:style-name="ce50">
            <text:p><text:span text:style-name="T5">1376 - VIABILIZAÇÃO DE NOVOS EMPREENDIMENTOS NO MUNICIPIO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Secretaria Municipal de Desenvolvimento Econômic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Contratação de pesoa física ou jurídica, aquisição de área</text:span></text:p>
            <text:p><text:span text:style-name="T3">Produto:<text:s text:c="16"/></text:span><text:span text:style-name="T4">Novos empreendimentos viabilizados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2,00 <text:s text:c="18"/>2,00 <text:s text:c="18"/>2,00 <text:s text:c="18"/>2,00 <text:s text:c="18"/>8,00</text:span></text:p>
            <text:p><text:span text:style-name="T3">Órgãos Orçamentários:</text:span></text:p>
            <text:p><text:span text:style-name="T4">Secretaria Municipal de <text:s text:c="39"/>Supervisor Piraí</text:span></text:p>
            <text:p><text:span text:style-name="T4">Desenvolvimento Econômico</text:span></text:p>
            <text:p><text:span text:style-name="T3">Previsão Financeira: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8">
          <table:table-cell office:value-type="string" table:number-columns-spanned="32" table:number-rows-spanned="1" table:style-name="ce51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" table:number-rows-spanned="1" table:style-name="ce22">
            <text:p><text:span text:style-name="T3">Fonte</text:span></text:p>
          </table:table-cell>
          <table:covered-table-cell table:number-columns-repeated="2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5" table:number-rows-spanned="1" table:style-name="ce24">
            <text:p>2015</text:p>
          </table:table-cell>
          <table:covered-table-cell table:number-columns-repeated="4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6" table:number-rows-spanned="1" table:style-name="ce24">
            <text:p>2017</text:p>
          </table:table-cell>
          <table:covered-table-cell table:number-columns-repeated="5"/>
          <table:table-cell table:number-columns-repeated="16352" table:style-name="ce1"/>
        </table:table-row>
        <table:table-row table:style-name="ro16">
          <table:table-cell office:value-type="string" table:number-columns-spanned="3" table:number-rows-spanned="1" table:style-name="ce13">
            <text:p><text:span text:style-name="T3">Recursos Próprios</text:span></text:p>
          </table:table-cell>
          <table:covered-table-cell table:number-columns-repeated="2"/>
          <table:table-cell office:value-type="float" office:value="407000" table:number-columns-spanned="10" table:number-rows-spanned="1" table:style-name="ce31">
            <text:p>407,000.00</text:p>
          </table:table-cell>
          <table:covered-table-cell table:number-columns-repeated="9"/>
          <table:table-cell office:value-type="float" office:value="437525" table:number-columns-spanned="5" table:number-rows-spanned="1" table:style-name="ce31">
            <text:p>437,525.00</text:p>
          </table:table-cell>
          <table:covered-table-cell table:number-columns-repeated="4"/>
          <table:table-cell office:value-type="float" office:value="470329.2" table:number-columns-spanned="8" table:number-rows-spanned="1" table:style-name="ce31">
            <text:p>470,329.20</text:p>
          </table:table-cell>
          <table:covered-table-cell table:number-columns-repeated="7"/>
          <table:table-cell office:value-type="float" office:value="505616.1" table:number-columns-spanned="6" table:number-rows-spanned="1" table:style-name="ce31">
            <text:p>505,616.10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number-columns-spanned="68" table:number-rows-spanned="1" table:style-name="ce12">
            <text:p><text:span text:style-name="T2">006 - Cidade Bonita<text:s text:c="151"/></text:span><text:span text:style-name="T3">Situação:<text:s text:c="13"/></text:span><text:span text:style-name="T4">Em Andamento</text:span></text:p>
            <text:p><text:span text:style-name="T3">Órgão:<text:s text:c="27"/></text:span><text:span text:style-name="T4">Secretaria Municipal de Serviços Públicos</text:span>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8" table:number-rows-spanned="1" table:style-name="ce13">
            <text:p><text:span text:style-name="T3">Natureza: Gerente: Objetivo: Justificativa: Público Alvo:</text:span></text:p>
          </table:table-cell>
          <table:covered-table-cell table:number-columns-repeated="7"/>
          <table:table-cell office:value-type="string" table:number-columns-spanned="42" table:number-rows-spanned="1" table:style-name="ce12">
            <text:p><text:span text:style-name="T4">n/a</text:span></text:p>
            <text:p><text:span text:style-name="T4">Ricardo Torres da Silva</text:span></text:p>
            <text:p><text:span text:style-name="T4">Promover intervenções urbanísticas para o embelezamento do município preservando sua memória e o meio ambiente. n/a</text:span></text:p>
            <text:p><text:span text:style-name="T4">n/a</text:span></text:p>
          </table:table-cell>
          <table:covered-table-cell table:number-columns-repeated="41"/>
          <table:table-cell office:value-type="string" table:number-columns-spanned="13" table:number-rows-spanned="1" table:style-name="ce14">
            <text:p><text:span text:style-name="T3">Prazo:</text:span></text:p>
          </table:table-cell>
          <table:covered-table-cell table:number-columns-repeated="12"/>
          <table:table-cell office:value-type="string" table:number-columns-spanned="5" table:number-rows-spanned="1" table:style-name="ce15">
            <text:p><text:span text:style-name="T4">n/a</text:span></text:p>
          </table:table-cell>
          <table:covered-table-cell table:number-columns-repeated="4"/>
          <table:table-cell table:number-columns-repeated="16316"/>
        </table:table-row>
        <table:table-row table:style-name="ro4">
          <table:table-cell office:value-type="string" table:number-columns-spanned="8" table:number-rows-spanned="1" table:style-name="ce13">
            <text:p><text:span text:style-name="T3">Horizonte Temporal:</text:span></text:p>
          </table:table-cell>
          <table:covered-table-cell table:number-columns-repeated="7"/>
          <table:table-cell table:number-columns-spanned="42" table:number-rows-spanned="1" table:style-name="ce12"/>
          <table:covered-table-cell table:number-columns-repeated="41"/>
          <table:table-cell office:value-type="string" table:number-columns-spanned="13" table:number-rows-spanned="1" table:style-name="ce13">
            <text:p><text:span text:style-name="T3">Data de Início:</text:span></text:p>
          </table:table-cell>
          <table:covered-table-cell table:number-columns-repeated="12"/>
          <table:table-cell office:value-type="date" office:date-value="2014-01-01T00:00:00" table:number-columns-spanned="5" table:number-rows-spanned="1" table:style-name="ce17">
            <text:p>01/01/2014</text:p>
          </table:table-cell>
          <table:covered-table-cell table:number-columns-repeated="4"/>
          <table:table-cell table:number-columns-repeated="16316"/>
        </table:table-row>
        <table:table-row table:style-name="ro5">
          <table:table-cell office:value-type="string" table:number-columns-spanned="8" table:number-rows-spanned="1" table:style-name="ce13">
            <text:p><text:span text:style-name="T3">Prioritário:</text:span></text:p>
          </table:table-cell>
          <table:covered-table-cell table:number-columns-repeated="7"/>
          <table:table-cell office:value-type="string" table:number-columns-spanned="42" table:number-rows-spanned="1" table:style-name="ce18">
            <text:p><text:span text:style-name="T4">Não</text:span></text:p>
          </table:table-cell>
          <table:covered-table-cell table:number-columns-repeated="41"/>
          <table:table-cell office:value-type="string" table:number-columns-spanned="13" table:number-rows-spanned="1" table:style-name="ce13">
            <text:p><text:span text:style-name="T3">Data Final:</text:span></text:p>
          </table:table-cell>
          <table:covered-table-cell table:number-columns-repeated="12"/>
          <table:table-cell office:value-type="date" office:date-value="2017-12-31T00:00:00" table:number-columns-spanned="5" table:number-rows-spanned="1" table:style-name="ce17">
            <text:p>31/12/2017</text:p>
          </table:table-cell>
          <table:covered-table-cell table:number-columns-repeated="4"/>
          <table:table-cell table:number-columns-repeated="16316"/>
        </table:table-row>
        <table:table-row table:style-name="ro6">
          <table:table-cell office:value-type="string" table:number-columns-spanned="8" table:number-rows-spanned="1" table:style-name="ce19">
            <text:p><text:span text:style-name="T5">Ações</text:span></text:p>
          </table:table-cell>
          <table:covered-table-cell table:number-columns-repeated="7"/>
          <table:table-cell table:number-columns-spanned="42" table:number-rows-spanned="1" table:style-name="ce12"/>
          <table:covered-table-cell table:number-columns-repeated="41"/>
          <table:table-cell table:number-columns-spanned="13" table:number-rows-spanned="1" table:style-name="ce12"/>
          <table:covered-table-cell table:number-columns-repeated="12"/>
          <table:table-cell table:number-columns-spanned="5" table:number-rows-spanned="1" table:style-name="ce12"/>
          <table:covered-table-cell table:number-columns-repeated="4"/>
          <table:table-cell table:number-columns-repeated="16316"/>
        </table:table-row>
        <table:table-row table:style-name="ro7">
          <table:table-cell office:value-type="float" office:value="0" table:style-name="ce3">
            <text:p>0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37" table:number-rows-spanned="1" table:style-name="ce50">
            <text:p><text:span text:style-name="T5">1368 - AMPLIAÇÃO DA REDE DE ESCOAMENTO DE ÁGUAS PLUVIAIS E ESGOTO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Serviços Públicos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adquirir tubos de concreto, tubos de PVC, cimento, areia pedra, e outros (NECESSIDADE DE REFORMULAR A META - INCOMPATÍVEL COM AÇÃO / INFORMADO % EXECUCAÇÃO FINANCEIRA)</text:span></text:p>
            <text:p><text:span text:style-name="T3">Produto:<text:s text:c="16"/></text:span><text:span text:style-name="T4">redes ampliadas</text:span></text:p>
            <text:p><text:span text:style-name="T3">Unidade:<text:s text:c="16"/></text:span><text:span text:style-name="T4">m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30,00 <text:s text:c="16"/>30,00 <text:s text:c="16"/>30,00 <text:s text:c="16"/>30,00 <text:s text:c="14"/>120,00</text:span></text:p>
            <text:p><text:span text:style-name="T3">Órgãos Orçamentários:</text:span></text:p>
            <text:p><text:span text:style-name="T4">Secretaria Municipal de Serviços <text:s text:c="39"/>Supervisor Piraí</text:span></text:p>
            <text:p><text:span text:style-name="T4">Públicos</text:span></text:p>
            <text:p><text:span text:style-name="T3">Previsão Financeira:</text:span></text:p>
            <text:p><text:span text:style-name="T3">Recursos<text:s text:c="22"/></text:span><text:span text:style-name="T4">10.000,00 <text:s text:c="8"/>10.750,00 <text:s text:c="8"/>11.556,00 <text:s text:c="8"/>12.423,00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21">
          <table:table-cell office:value-type="string" table:number-columns-spanned="37" table:number-rows-spanned="1" table:style-name="ce50">
            <text:p><text:span text:style-name="T5">2429 - ATUALIZAÇÃO DOS MAPAS MUNICIPAI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Obras e Urbanism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Realizar levantamentos e projetos para atualização do Arruamento dos Mapas dos Bairros dos 4 Distritos do Município; delimitar os Bairros existentes para Criação da Lei de Abairramento; adquirir material de consumo; contratar serviços de pessoas físicas e jurídicas</text:span></text:p>
            <text:p><text:span text:style-name="T3">Produto:<text:s text:c="16"/></text:span><text:span text:style-name="T4">Mapa atualizado</text:span></text:p>
            <text:p><text:span text:style-name="T3">Unidade:<text:s text:c="16"/></text:span><text:span text:style-name="T4">percentual</text:span></text:p>
            <text:p><text:span text:style-name="T3">Localização:<text:s text:c="10"/></text:span><text:span text:style-name="T4">Todo Município</text:span></text:p>
            <text:p><text:span text:style-name="T3">Orçamentários:</text:span></text:p>
            <text:p><text:span text:style-name="T4">Secretaria Municipal de Obras e <text:s text:c="39"/>Supervisor Piraí</text:span></text:p>
            <text:p><text:span text:style-name="T4">Urbanismo</text:span></text:p>
            <text:p><text:span text:style-name="T3">Previsão Financeira:</text:span></text:p>
            <text:p><text:span text:style-name="T3">Recursos<text:s text:c="22"/></text:span><text:span text:style-name="T4">30.000,00 <text:s text:c="8"/>30.000,00 <text:s text:c="8"/>34.668,00 <text:s text:c="8"/>37.269,00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8">
          <table:table-cell office:value-type="string" table:number-columns-spanned="32" table:number-rows-spanned="1" table:style-name="ce51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3" table:number-rows-spanned="1" table:style-name="ce24">
            <text:p>2017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table:number-columns-spanned="6" table:number-rows-spanned="1" table:style-name="ce12"/>
          <table:covered-table-cell table:number-columns-repeated="5"/>
          <table:table-cell office:value-type="float" office:value="100" table:number-columns-spanned="10" table:number-rows-spanned="1" table:style-name="ce27">
            <text:p>100.00</text:p>
          </table:table-cell>
          <table:covered-table-cell table:number-columns-repeated="9"/>
          <table:table-cell office:value-type="float" office:value="100" table:number-columns-spanned="3" table:number-rows-spanned="1" table:style-name="ce27">
            <text:p>100.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float" office:value="100" table:number-columns-spanned="8" table:number-rows-spanned="1" table:style-name="ce27">
            <text:p>100.00</text:p>
          </table:table-cell>
          <table:covered-table-cell table:number-columns-repeated="7"/>
          <table:table-cell office:value-type="float" office:value="100" table:number-columns-spanned="3" table:number-rows-spanned="1" table:style-name="ce27">
            <text:p>100.00</text:p>
          </table:table-cell>
          <table:covered-table-cell table:number-columns-repeated="2"/>
          <table:table-cell office:value-type="float" office:value="400" table:number-columns-spanned="3" table:number-rows-spanned="1" table:style-name="ce27">
            <text:p>400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2">
            <text:p><text:span text:style-name="T3">Órgão</text:span></text:p>
          </table:table-cell>
          <table:covered-table-cell table:number-columns-repeated="2"/>
          <table:table-cell table:number-columns-spanned="8" table:number-rows-spanned="1" table:style-name="ce23"/>
          <table:covered-table-cell table:number-columns-repeated="7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37" table:number-rows-spanned="1" table:style-name="ce50">
            <text:p><text:span text:style-name="T5">2459 - CONSERVAÇÃO DE LOGRADOUROS PAVIMENTADOS EM ÁREA URBANA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Serviços Públicos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aquisição de asfalto, concreto intertravado, tubos de concreto e outros (NECESSIDADE DE REFORMULAR A META - INCOMPATÍVEL COM AÇÃO / INFORMADO % EXECUCAÇÃO FINANCEIRA)</text:span></text:p>
            <text:p><text:span text:style-name="T3">Produto:<text:s text:c="16"/></text:span><text:span text:style-name="T4">Logradouros conservados</text:span></text:p>
            <text:p><text:span text:style-name="T3">Unidade:<text:s text:c="16"/></text:span><text:span text:style-name="T4">Km</text:span></text:p>
            <text:p><text:span text:style-name="T3">Localização:<text:s text:c="10"/></text:span><text:span text:style-name="T4">Todo Município</text:span></text:p>
            <text:p><text:span text:style-name="T3">Orçamentários:</text:span></text:p>
            <text:p><text:span text:style-name="T4">Secretaria Municipal de Serviços <text:s text:c="39"/>Supervisor Piraí</text:span></text:p>
            <text:p><text:span text:style-name="T4">Públicos</text:span></text:p>
            <text:p><text:span text:style-name="T3">Previsão Financeira:</text:span></text:p>
            <text:p><text:span text:style-name="T3">Recursos<text:s text:c="22"/></text:span><text:span text:style-name="T4">50.000,00 <text:s text:c="8"/>53.750,00 <text:s text:c="8"/>57.780,00 <text:s text:c="8"/>62.115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19">
          <table:table-cell office:value-type="string" table:number-columns-spanned="37" table:number-rows-spanned="1" table:style-name="ce50">
            <text:p><text:span text:style-name="T5">1371 - CONSTRUÇÃO DE PASSARELAS DE PEDESTRES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Secretaria Municipal de Obras e Urbanism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Construir passarelas de pedestres na BR-116, Rodovia Presidente Dutra, nos Bairros: Varjão, Jaqueira, Caiçara e no 1º Distrito, Piraí.</text:span></text:p>
            <text:p><text:span text:style-name="T3">Produto:<text:s text:c="16"/></text:span><text:span text:style-name="T4">Passarela construída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4">Secretaria Municipal de Obras e <text:s text:c="39"/>Supervisor Piraí</text:span></text:p>
            <text:p><text:span text:style-name="T4">Urbanismo</text:span></text:p>
            <text:p><text:span text:style-name="T3">Previsão Financeira: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float" office:value="2014" table:number-columns-spanned="7" table:number-rows-spanned="1" table:style-name="ce54">
            <text:p>2014</text:p>
          </table:table-cell>
          <table:covered-table-cell table:number-columns-repeated="6"/>
          <table:table-cell office:value-type="float" office:value="2015" table:number-columns-spanned="5" table:number-rows-spanned="1" table:style-name="ce54">
            <text:p>2015</text:p>
          </table:table-cell>
          <table:covered-table-cell table:number-columns-repeated="4"/>
          <table:table-cell table:number-columns-spanned="4" table:number-rows-spanned="1" table:style-name="ce56"/>
          <table:covered-table-cell table:number-columns-repeated="3"/>
          <table:table-cell office:value-type="float" office:value="2016" table:number-columns-spanned="3" table:number-rows-spanned="1" table:style-name="ce54">
            <text:p>2016</text:p>
          </table:table-cell>
          <table:covered-table-cell table:number-columns-repeated="2"/>
          <table:table-cell office:value-type="float" office:value="2017" table:number-columns-spanned="6" table:number-rows-spanned="1" table:style-name="ce54">
            <text:p>2017</text:p>
          </table:table-cell>
          <table:covered-table-cell table:number-columns-repeated="5"/>
          <table:table-cell office:value-type="string" table:number-columns-spanned="7" table:number-rows-spanned="1" table:style-name="ce55">
            <text:p><text:span text:style-name="T3">PPA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9"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table:number-columns-spanned="4" table:number-rows-spanned="1" table:style-name="ce12"/>
          <table:covered-table-cell table:number-columns-repeated="3"/>
          <table:table-cell office:value-type="float" office:value="0" table:number-columns-spanned="3" table:number-rows-spanned="1" table:style-name="ce27">
            <text:p>0.00</text:p>
          </table:table-cell>
          <table:covered-table-cell table:number-columns-repeated="2"/>
          <table:table-cell office:value-type="float" office:value="4" table:number-columns-spanned="6" table:number-rows-spanned="1" table:style-name="ce27">
            <text:p>4.00</text:p>
          </table:table-cell>
          <table:covered-table-cell table:number-columns-repeated="5"/>
          <table:table-cell office:value-type="float" office:value="4" table:number-columns-spanned="7" table:number-rows-spanned="1" table:style-name="ce40">
            <text:p>4.00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table:number-columns-spanned="7" table:number-rows-spanned="1" table:style-name="ce23"/>
          <table:covered-table-cell table:number-columns-repeated="6"/>
          <table:table-cell table:number-columns-spanned="5" table:number-rows-spanned="1" table:style-name="ce23"/>
          <table:covered-table-cell table:number-columns-repeated="4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3" table:number-rows-spanned="1" table:style-name="ce23"/>
          <table:covered-table-cell table:number-columns-repeated="2"/>
          <table:table-cell table:number-columns-spanned="6" table:number-rows-spanned="1" table:style-name="ce23"/>
          <table:covered-table-cell table:number-columns-repeated="5"/>
          <table:table-cell office:value-type="string" table:number-columns-spanned="7" table:number-rows-spanned="1" table:style-name="ce22">
            <text:p><text:span text:style-name="T3">Responsável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2" table:number-rows-spanned="1" table:style-name="ce24">
            <text:p>2017</text:p>
          </table:table-cell>
          <table:covered-table-cell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table:number-columns-spanned="6" table:number-rows-spanned="1" table:style-name="ce12"/>
          <table:covered-table-cell table:number-columns-repeated="5"/>
          <table:table-cell office:value-type="float" office:value="20" table:number-columns-spanned="10" table:number-rows-spanned="1" table:style-name="ce27">
            <text:p>20.00</text:p>
          </table:table-cell>
          <table:covered-table-cell table:number-columns-repeated="9"/>
          <table:table-cell office:value-type="float" office:value="20" table:number-columns-spanned="3" table:number-rows-spanned="1" table:style-name="ce27">
            <text:p>20.00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float" office:value="20" table:number-columns-spanned="8" table:number-rows-spanned="1" table:style-name="ce27">
            <text:p>20.00</text:p>
          </table:table-cell>
          <table:covered-table-cell table:number-columns-repeated="7"/>
          <table:table-cell office:value-type="float" office:value="20" table:number-columns-spanned="2" table:number-rows-spanned="1" table:style-name="ce27">
            <text:p>20.00</text:p>
          </table:table-cell>
          <table:covered-table-cell/>
          <table:table-cell office:value-type="float" office:value="80" table:number-columns-spanned="3" table:number-rows-spanned="1" table:style-name="ce27">
            <text:p>80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8" table:number-rows-spanned="1" table:style-name="ce23"/>
          <table:covered-table-cell table:number-columns-repeated="7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7" table:number-rows-spanned="1" table:style-name="ce22">
            <text:p><text:span text:style-name="T3">Fonte</text:span></text:p>
          </table:table-cell>
          <table:covered-table-cell table:number-columns-repeated="6"/>
          <table:table-cell office:value-type="float" office:value="2014" table:number-columns-spanned="6" table:number-rows-spanned="1" table:style-name="ce24">
            <text:p>2014</text:p>
          </table:table-cell>
          <table:covered-table-cell table:number-columns-repeated="5"/>
          <table:table-cell office:value-type="float" office:value="2015" table:number-columns-spanned="7" table:number-rows-spanned="1" table:style-name="ce24">
            <text:p>2015</text:p>
          </table:table-cell>
          <table:covered-table-cell table:number-columns-repeated="6"/>
          <table:table-cell office:value-type="float" office:value="2016" table:number-columns-spanned="6" table:number-rows-spanned="1" table:style-name="ce24">
            <text:p>2016</text:p>
          </table:table-cell>
          <table:covered-table-cell table:number-columns-repeated="5"/>
          <table:table-cell office:value-type="float" office:value="2017" table:number-columns-spanned="6" table:number-rows-spanned="1" table:style-name="ce24">
            <text:p>2017</text:p>
          </table:table-cell>
          <table:covered-table-cell table:number-columns-repeated="5"/>
          <table:table-cell table:number-columns-repeated="16352" table:style-name="ce1"/>
        </table:table-row>
        <table:table-row table:style-name="ro13">
          <table:table-cell office:value-type="string" table:number-columns-spanned="7" table:number-rows-spanned="1" table:style-name="ce13">
            <text:p><text:span text:style-name="T3">Fonte de teste</text:span></text:p>
          </table:table-cell>
          <table:covered-table-cell table:number-columns-repeated="6"/>
          <table:table-cell office:value-type="float" office:value="0" table:number-columns-spanned="6" table:number-rows-spanned="1" table:style-name="ce27">
            <text:p>0.00</text:p>
          </table:table-cell>
          <table:covered-table-cell table:number-columns-repeated="5"/>
          <table:table-cell office:value-type="float" office:value="300000" table:number-columns-spanned="7" table:number-rows-spanned="1" table:style-name="ce31">
            <text:p>300,000.00</text:p>
          </table:table-cell>
          <table:covered-table-cell table:number-columns-repeated="6"/>
          <table:table-cell office:value-type="float" office:value="0" table:number-columns-spanned="6" table:number-rows-spanned="1" table:style-name="ce27">
            <text:p>0.00</text:p>
          </table:table-cell>
          <table:covered-table-cell table:number-columns-repeated="5"/>
          <table:table-cell office:value-type="float" office:value="100000" table:number-columns-spanned="6" table:number-rows-spanned="1" table:style-name="ce31">
            <text:p>100,000.00</text:p>
          </table:table-cell>
          <table:covered-table-cell table:number-columns-repeated="5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37" table:number-rows-spanned="1" table:style-name="ce50">
            <text:p><text:span text:style-name="T5">1354 - CONSTRUÇÃO DE PRÓPRIOS MUNICIPAIS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Secretaria Municipal de Obras e Urbanism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Construir Edificações para abrigar secretarias e departamentos da administração; adquirir equipamentos; contratar serviços de pessoas jurídicas</text:span></text:p>
            <text:p><text:span text:style-name="T3">Produto:<text:s text:c="16"/></text:span><text:span text:style-name="T4">Próprio Municipal construído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5,00 <text:s text:c="18"/>5,00 <text:s text:c="18"/>5,00 <text:s text:c="18"/>5,00 <text:s text:c="16"/>20,00</text:span></text:p>
            <text:p><text:span text:style-name="T3">Órgãos Orçamentários:</text:span></text:p>
            <text:p><text:span text:style-name="T4">Secretaria Municipal de Obras e <text:s text:c="39"/>Supervisor Piraí</text:span></text:p>
            <text:p><text:span text:style-name="T4">Urbanismo</text:span></text:p>
            <text:p><text:span text:style-name="T3">Previsão Financeira:</text:span></text:p>
            <text:p><text:span text:style-name="T3">Recursos<text:s text:c="22"/></text:span><text:span text:style-name="T4">50.000,00 <text:s text:c="8"/>23.000,00 <text:s text:c="8"/>57.780,00 <text:s text:c="8"/>62.115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19">
          <table:table-cell office:value-type="string" table:number-columns-spanned="37" table:number-rows-spanned="1" table:style-name="ce50">
            <text:p><text:span text:style-name="T5">1357 - CONTENÇÃO DE ENCOSTAS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Secretaria Municipal de Obras e Urbanism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Realizar levantamentos, projetos e obras de Construção de Muros de Contenção de Encostas em diversos bairros do Município; adquirir equipamentos e material permanente; contratar serviços de pessoas jurídicas</text:span></text:p>
            <text:p><text:span text:style-name="T3">Produto:<text:s text:c="16"/></text:span><text:span text:style-name="T4">Encosta contida</text:span></text:p>
            <text:p><text:span text:style-name="T3">Unidade:<text:s text:c="16"/></text:span><text:span text:style-name="T4">percentual</text:span></text:p>
            <text:p><text:span text:style-name="T3">Localização:<text:s text:c="10"/></text:span><text:span text:style-name="T4">Todo Município</text:span></text:p>
            <text:p><text:span text:style-name="T3">Orçamentários:</text:span></text:p>
            <text:p><text:span text:style-name="T4">Secretaria Municipal de Obras e <text:s text:c="39"/>Supervisor Piraí</text:span></text:p>
            <text:p><text:span text:style-name="T4">Urbanismo</text:span></text:p>
            <text:p><text:span text:style-name="T3">Previsão Financeira:</text:span></text:p>
            <text:p><text:span text:style-name="T3">Recursos<text:s text:c="17"/></text:span><text:span text:style-name="T4">1.450.000,00 <text:s text:c="3"/>1.250.466,87 <text:s text:c="3"/>1.344.222,81 <text:s text:c="3"/>1.445.074,41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2" table:number-rows-spanned="1" table:style-name="ce51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3" table:number-rows-spanned="1" table:style-name="ce24">
            <text:p>2017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table:number-columns-spanned="6" table:number-rows-spanned="1" table:style-name="ce12"/>
          <table:covered-table-cell table:number-columns-repeated="5"/>
          <table:table-cell office:value-type="float" office:value="100" table:number-columns-spanned="10" table:number-rows-spanned="1" table:style-name="ce27">
            <text:p>100.00</text:p>
          </table:table-cell>
          <table:covered-table-cell table:number-columns-repeated="9"/>
          <table:table-cell office:value-type="float" office:value="100" table:number-columns-spanned="3" table:number-rows-spanned="1" table:style-name="ce27">
            <text:p>100.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float" office:value="100" table:number-columns-spanned="8" table:number-rows-spanned="1" table:style-name="ce27">
            <text:p>100.00</text:p>
          </table:table-cell>
          <table:covered-table-cell table:number-columns-repeated="7"/>
          <table:table-cell office:value-type="float" office:value="100" table:number-columns-spanned="3" table:number-rows-spanned="1" table:style-name="ce27">
            <text:p>100.00</text:p>
          </table:table-cell>
          <table:covered-table-cell table:number-columns-repeated="2"/>
          <table:table-cell office:value-type="float" office:value="400" table:number-columns-spanned="3" table:number-rows-spanned="1" table:style-name="ce27">
            <text:p>400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2">
            <text:p><text:span text:style-name="T3">Órgão</text:span></text:p>
          </table:table-cell>
          <table:covered-table-cell table:number-columns-repeated="2"/>
          <table:table-cell table:number-columns-spanned="8" table:number-rows-spanned="1" table:style-name="ce23"/>
          <table:covered-table-cell table:number-columns-repeated="7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37" table:number-rows-spanned="1" table:style-name="ce50">
            <text:p><text:span text:style-name="T5">1323 - EXECUÇÃO DE SERVIÇOS DE TERRAPLENAGEM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Secretaria Municipal de Serviços Públicos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Contratação de empresas especializadas em obras de terraplanagem</text:span></text:p>
            <text:p><text:span text:style-name="T3">Produto:<text:s text:c="16"/></text:span><text:span text:style-name="T4">Áreas preparadas</text:span></text:p>
            <text:p><text:span text:style-name="T3">Unidade:<text:s text:c="16"/></text:span><text:span text:style-name="T4">m²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150.000,00 <text:s text:c="7"/>200.000,00 <text:s text:c="7"/>500.000,00 <text:s text:c="4"/>1.000.000,00 <text:s text:c="4"/>1.850.000,00</text:span></text:p>
            <text:p><text:span text:style-name="T3">Órgãos Orçamentários:</text:span></text:p>
            <text:p><text:span text:style-name="T4">Secretaria Municipal de Serviços <text:s text:c="39"/>Supervisor Piraí</text:span></text:p>
            <text:p><text:span text:style-name="T4">Públicos</text:span></text:p>
            <text:p><text:span text:style-name="T3">Previsão Financeira:</text:span></text:p>
            <text:p><text:span text:style-name="T3">Recursos<text:s text:c="22"/></text:span><text:span text:style-name="T4">20.000,00 <text:s text:c="8"/>21.500,00 <text:s text:c="8"/>23.112,00 <text:s text:c="8"/>24.846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18">
          <table:table-cell office:value-type="string" table:number-columns-spanned="37" table:number-rows-spanned="1" table:style-name="ce50">
            <text:p><text:span text:style-name="T5">1356 - EXTENSÃO DA REDE DE ILUMINAÇÃO PÚBLICA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Secretaria Municipal de Obras e Urbanism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Construir Rede de Iluminação Pública em diversos logradouros; adquirir material de consumo; contratar serviços de pessoas físicas e jurídicas</text:span></text:p>
            <text:p><text:span text:style-name="T3">Produto:<text:s text:c="16"/></text:span><text:span text:style-name="T4">Logradouro iluminado</text:span></text:p>
            <text:p><text:span text:style-name="T3">Unidade:<text:s text:c="16"/></text:span><text:span text:style-name="T4">percentual</text:span></text:p>
            <text:p><text:span text:style-name="T3">Localização:<text:s text:c="10"/></text:span><text:span text:style-name="T4">Todo Município</text:span></text:p>
            <text:p><text:span text:style-name="T3">Orçamentários:</text:span></text:p>
            <text:p><text:span text:style-name="T4">Secretaria Municipal de Obras e <text:s text:c="39"/>Supervisor Piraí</text:span></text:p>
            <text:p><text:span text:style-name="T4">Urbanismo</text:span></text:p>
            <text:p><text:span text:style-name="T3">Previsão Financeira:</text:span></text:p>
            <text:p><text:span text:style-name="T3">Recursos<text:s text:c="22"/></text:span><text:span text:style-name="T4">50.000,00 <text:s text:c="8"/>15.000,00 <text:s text:c="8"/>57.780,00 <text:s text:c="8"/>62.115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2" table:number-rows-spanned="1" table:style-name="ce51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3" table:number-rows-spanned="1" table:style-name="ce24">
            <text:p>2017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table:number-columns-spanned="6" table:number-rows-spanned="1" table:style-name="ce12"/>
          <table:covered-table-cell table:number-columns-repeated="5"/>
          <table:table-cell office:value-type="float" office:value="100" table:number-columns-spanned="10" table:number-rows-spanned="1" table:style-name="ce27">
            <text:p>100.00</text:p>
          </table:table-cell>
          <table:covered-table-cell table:number-columns-repeated="9"/>
          <table:table-cell office:value-type="float" office:value="100" table:number-columns-spanned="3" table:number-rows-spanned="1" table:style-name="ce27">
            <text:p>100.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float" office:value="100" table:number-columns-spanned="8" table:number-rows-spanned="1" table:style-name="ce27">
            <text:p>100.00</text:p>
          </table:table-cell>
          <table:covered-table-cell table:number-columns-repeated="7"/>
          <table:table-cell office:value-type="float" office:value="100" table:number-columns-spanned="3" table:number-rows-spanned="1" table:style-name="ce27">
            <text:p>100.00</text:p>
          </table:table-cell>
          <table:covered-table-cell table:number-columns-repeated="2"/>
          <table:table-cell office:value-type="float" office:value="400" table:number-columns-spanned="3" table:number-rows-spanned="1" table:style-name="ce27">
            <text:p>400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2">
            <text:p><text:span text:style-name="T3">Órgão</text:span></text:p>
          </table:table-cell>
          <table:covered-table-cell table:number-columns-repeated="2"/>
          <table:table-cell table:number-columns-spanned="8" table:number-rows-spanned="1" table:style-name="ce23"/>
          <table:covered-table-cell table:number-columns-repeated="7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37" table:number-rows-spanned="1" table:style-name="ce50">
            <text:p><text:span text:style-name="T5">2458 - MANUTENÇÃO DA REDE DE ESCOAMENTO DE ÁGUAS PLUVIAIS E ESGOTO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Serviços Públicos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Locar caminhão para limpeza,contratar pesoa jurídica ,adiquirir tubos de concreto e outros. (NECESSIDADE DE REFORMULAR A META - INCOMPATÍVEL COM AÇÃO / INFORMADO % EXECUCAÇÃO FINANCEIRA)</text:span></text:p>
            <text:p><text:span text:style-name="T3">Produto:<text:s text:c="16"/></text:span><text:span text:style-name="T4">redes mantidas</text:span></text:p>
            <text:p><text:span text:style-name="T3">Unidade:<text:s text:c="16"/></text:span><text:span text:style-name="T4">m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4">Secretaria Municipal de Serviços <text:s text:c="39"/>Supervisor Piraí</text:span></text:p>
            <text:p><text:span text:style-name="T4">Públicos</text:span></text:p>
            <text:p><text:span text:style-name="T3">Previsão Financeira:</text:span></text:p>
            <text:p><text:span text:style-name="T3">Recursos<text:s text:c="20"/></text:span><text:span text:style-name="T4">280.000,00 <text:s text:c="6"/>301.000,00 <text:s text:c="6"/>323.568,00 <text:s text:c="6"/>347.844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22">
          <table:table-cell office:value-type="string" table:number-columns-spanned="37" table:number-rows-spanned="1" table:style-name="ce50">
            <text:p><text:span text:style-name="T5">2428 - MANUTENÇÃO DA REDE DE ILUMINAÇÃO PÚBLICA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Obras e Urbanism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Promover a manutenção da Rede de Iluminação Pública existente em diversos logradouros e praças do Município; adquirir material de consumo; contratar serviços de pessoas físicas e jurídicas.</text:span></text:p>
            <text:p><text:span text:style-name="T3">Produto:<text:s text:c="16"/></text:span><text:span text:style-name="T4">Rede de Iluminação mantida</text:span></text:p>
            <text:p><text:span text:style-name="T3">Unidade:<text:s text:c="16"/></text:span><text:span text:style-name="T4">percentual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4">Secretaria Municipal de Obras e <text:s text:c="39"/>Supervisor Piraí</text:span></text:p>
            <text:p><text:span text:style-name="T4">Urbanismo</text:span></text:p>
            <text:p><text:span text:style-name="T3">Previsão Financeira:</text:span></text:p>
            <text:p><text:span text:style-name="T3">Recursos<text:s text:c="17"/></text:span><text:span text:style-name="T4">1.500.000,00 <text:s text:c="3"/>1.612.500,00 <text:s text:c="3"/>1.733.400,00 <text:s text:c="3"/>1.863.450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float" office:value="2014" table:number-columns-spanned="6" table:number-rows-spanned="1" table:style-name="ce54">
            <text:p>2014</text:p>
          </table:table-cell>
          <table:covered-table-cell table:number-columns-repeated="5"/>
          <table:table-cell office:value-type="float" office:value="2015" table:number-columns-spanned="6" table:number-rows-spanned="1" table:style-name="ce54">
            <text:p>2015</text:p>
          </table:table-cell>
          <table:covered-table-cell table:number-columns-repeated="5"/>
          <table:table-cell table:number-columns-spanned="4" table:number-rows-spanned="1" table:style-name="ce56"/>
          <table:covered-table-cell table:number-columns-repeated="3"/>
          <table:table-cell office:value-type="float" office:value="2016" table:number-columns-spanned="2" table:number-rows-spanned="1" table:style-name="ce54">
            <text:p>2016</text:p>
          </table:table-cell>
          <table:covered-table-cell/>
          <table:table-cell office:value-type="float" office:value="2017" table:number-columns-spanned="7" table:number-rows-spanned="1" table:style-name="ce54">
            <text:p>2017</text:p>
          </table:table-cell>
          <table:covered-table-cell table:number-columns-repeated="6"/>
          <table:table-cell office:value-type="string" table:number-columns-spanned="7" table:number-rows-spanned="1" table:style-name="ce55">
            <text:p><text:span text:style-name="T3">PPA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9">
          <table:table-cell office:value-type="float" office:value="100" table:number-columns-spanned="6" table:number-rows-spanned="1" table:style-name="ce27">
            <text:p>100.00</text:p>
          </table:table-cell>
          <table:covered-table-cell table:number-columns-repeated="5"/>
          <table:table-cell office:value-type="float" office:value="100" table:number-columns-spanned="6" table:number-rows-spanned="1" table:style-name="ce27">
            <text:p>100.00</text:p>
          </table:table-cell>
          <table:covered-table-cell table:number-columns-repeated="5"/>
          <table:table-cell table:number-columns-spanned="4" table:number-rows-spanned="1" table:style-name="ce12"/>
          <table:covered-table-cell table:number-columns-repeated="3"/>
          <table:table-cell office:value-type="float" office:value="100" table:number-columns-spanned="2" table:number-rows-spanned="1" table:style-name="ce27">
            <text:p>100.00</text:p>
          </table:table-cell>
          <table:covered-table-cell/>
          <table:table-cell office:value-type="float" office:value="100" table:number-columns-spanned="7" table:number-rows-spanned="1" table:style-name="ce27">
            <text:p>100.00</text:p>
          </table:table-cell>
          <table:covered-table-cell table:number-columns-repeated="6"/>
          <table:table-cell office:value-type="float" office:value="400" table:number-columns-spanned="7" table:number-rows-spanned="1" table:style-name="ce27">
            <text:p>400.00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table:number-columns-spanned="7" table:number-rows-spanned="1" table:style-name="ce23"/>
          <table:covered-table-cell table:number-columns-repeated="6"/>
          <table:table-cell office:value-type="string" table:number-columns-spanned="7" table:number-rows-spanned="1" table:style-name="ce22">
            <text:p><text:span text:style-name="T3">Responsável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office:value-type="float" office:value="2014" table:number-columns-spanned="6" table:number-rows-spanned="1" table:style-name="ce24">
            <text:p>2014</text:p>
          </table:table-cell>
          <table:covered-table-cell table:number-columns-repeated="5"/>
          <table:table-cell office:value-type="float" office:value="2015" table:number-columns-spanned="6" table:number-rows-spanned="1" table:style-name="ce24">
            <text:p>2015</text:p>
          </table:table-cell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office:value-type="float" office:value="2016" table:number-columns-spanned="3" table:number-rows-spanned="1" table:style-name="ce24">
            <text:p>2016</text:p>
          </table:table-cell>
          <table:covered-table-cell table:number-columns-repeated="2"/>
          <table:table-cell office:value-type="float" office:value="2017" table:number-columns-spanned="6" table:number-rows-spanned="1" table:style-name="ce24">
            <text:p>2017</text:p>
          </table:table-cell>
          <table:covered-table-cell table:number-columns-repeated="5"/>
          <table:table-cell office:value-type="string" table:number-columns-spanned="7" table:number-rows-spanned="1" table:style-name="ce25">
            <text:p><text:span text:style-name="T3">PPA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9">
          <table:table-cell office:value-type="float" office:value="50" table:number-columns-spanned="6" table:number-rows-spanned="1" table:style-name="ce27">
            <text:p>50.00</text:p>
          </table:table-cell>
          <table:covered-table-cell table:number-columns-repeated="5"/>
          <table:table-cell office:value-type="float" office:value="50" table:number-columns-spanned="6" table:number-rows-spanned="1" table:style-name="ce27">
            <text:p>50.00</text:p>
          </table:table-cell>
          <table:covered-table-cell table:number-columns-repeated="5"/>
          <table:table-cell table:number-columns-spanned="4" table:number-rows-spanned="1" table:style-name="ce12"/>
          <table:covered-table-cell table:number-columns-repeated="3"/>
          <table:table-cell office:value-type="float" office:value="50" table:number-columns-spanned="3" table:number-rows-spanned="1" table:style-name="ce27">
            <text:p>50.00</text:p>
          </table:table-cell>
          <table:covered-table-cell table:number-columns-repeated="2"/>
          <table:table-cell office:value-type="float" office:value="50" table:number-columns-spanned="6" table:number-rows-spanned="1" table:style-name="ce27">
            <text:p>50.00</text:p>
          </table:table-cell>
          <table:covered-table-cell table:number-columns-repeated="5"/>
          <table:table-cell office:value-type="float" office:value="200" table:number-columns-spanned="7" table:number-rows-spanned="1" table:style-name="ce27">
            <text:p>200.00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3" table:number-rows-spanned="1" table:style-name="ce23"/>
          <table:covered-table-cell table:number-columns-repeated="2"/>
          <table:table-cell table:number-columns-spanned="6" table:number-rows-spanned="1" table:style-name="ce23"/>
          <table:covered-table-cell table:number-columns-repeated="5"/>
          <table:table-cell office:value-type="string" table:number-columns-spanned="7" table:number-rows-spanned="1" table:style-name="ce22">
            <text:p><text:span text:style-name="T3">Responsável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37" table:number-rows-spanned="1" table:style-name="ce50">
            <text:p><text:span text:style-name="T5">2457 - MANUTENÇÃO DE ESTRADAS VICINAI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Serviços Públicos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Realizar o ensaibramento das estradas vicinais</text:span></text:p>
            <text:p><text:span text:style-name="T3">Produto:<text:s text:c="16"/></text:span><text:span text:style-name="T4">Estradas vicinais mantidas</text:span></text:p>
            <text:p><text:span text:style-name="T3">Unidade:<text:s text:c="16"/></text:span><text:span text:style-name="T4">Km</text:span></text:p>
            <text:p><text:span text:style-name="T3">Localização:<text:s text:c="10"/></text:span><text:span text:style-name="T4">Todo Município</text:span></text:p>
            <text:p><text:span text:style-name="T3">Meta Produto: <text:s text:c="24"/>2014 <text:s text:c="17"/>2015</text:span></text:p>
            <text:p><text:span text:style-name="T4">235,00 <text:s text:c="14"/>235,00</text:span></text:p>
            <text:p><text:span text:style-name="T3">Órgãos <text:s text:c="73"/>Órgão</text:span></text:p>
            <text:p><text:span text:style-name="T3">Orçamentários:</text:span></text:p>
            <text:p><text:span text:style-name="T4">Secretaria Municipal de Serviços</text:span></text:p>
            <text:p><text:span text:style-name="T4">Públicos</text:span></text:p>
            <text:p><text:span text:style-name="T3">Previsão Financeira:</text:span></text:p>
            <text:p><text:span text:style-name="T3">Recursos<text:s text:c="22"/></text:span><text:span text:style-name="T4">21.000,00 <text:s text:c="8"/>22.575,00 <text:s text:c="8"/>24.267,60 <text:s text:c="8"/>26.088,3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18">
          <table:table-cell office:value-type="string" table:number-columns-spanned="37" table:number-rows-spanned="1" table:style-name="ce50">
            <text:p><text:span text:style-name="T5">2425 - MANUTENÇÃO DE PRÓPRIOS MUNICIPAI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Obras e Urbanism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Adquirir material de consumo; contratar serviços de pessoas físicas e jurídicas; efetuar reparos e manutenção dos prédios públicos</text:span></text:p>
            <text:p><text:span text:style-name="T3">Produto:<text:s text:c="16"/></text:span><text:span text:style-name="T4">Próprio Municipal mantido</text:span></text:p>
            <text:p><text:span text:style-name="T3">Unidade:<text:s text:c="16"/></text:span><text:span text:style-name="T4">percentual</text:span></text:p>
            <text:p><text:span text:style-name="T3">Localização:<text:s text:c="10"/></text:span><text:span text:style-name="T4">Todo Município</text:span></text:p>
            <text:p><text:span text:style-name="T3">Orçamentários:</text:span></text:p>
            <text:p><text:span text:style-name="T4">Secretaria Municipal de Obras e <text:s text:c="39"/>Supervisor Piraí</text:span></text:p>
            <text:p><text:span text:style-name="T4">Urbanismo</text:span></text:p>
            <text:p><text:span text:style-name="T3">Previsão Financeira:</text:span></text:p>
            <text:p><text:span text:style-name="T3">Recursos<text:s text:c="20"/></text:span><text:span text:style-name="T4">100.000,00 <text:s text:c="8"/>40.000,00 <text:s text:c="6"/>115.560,00 <text:s text:c="6"/>124.230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float" office:value="2016" table:number-columns-spanned="2" table:number-rows-spanned="1" table:style-name="ce54">
            <text:p>2016</text:p>
          </table:table-cell>
          <table:covered-table-cell/>
          <table:table-cell office:value-type="float" office:value="2017" table:number-columns-spanned="6" table:number-rows-spanned="1" table:style-name="ce54">
            <text:p>2017</text:p>
          </table:table-cell>
          <table:covered-table-cell table:number-columns-repeated="5"/>
          <table:table-cell office:value-type="string" table:number-columns-spanned="7" table:number-rows-spanned="1" table:style-name="ce55">
            <text:p><text:span text:style-name="T3">PPA</text:span></text:p>
          </table:table-cell>
          <table:covered-table-cell table:number-columns-repeated="6"/>
          <table:table-cell table:number-columns-repeated="16369" table:style-name="ce1"/>
        </table:table-row>
        <table:table-row table:style-name="ro10">
          <table:table-cell office:value-type="float" office:value="235" table:number-columns-spanned="2" table:number-rows-spanned="1" table:style-name="ce27">
            <text:p>235.00</text:p>
          </table:table-cell>
          <table:covered-table-cell/>
          <table:table-cell office:value-type="float" office:value="235" table:number-columns-spanned="6" table:number-rows-spanned="1" table:style-name="ce27">
            <text:p>235.00</text:p>
          </table:table-cell>
          <table:covered-table-cell table:number-columns-repeated="5"/>
          <table:table-cell office:value-type="float" office:value="940" table:number-columns-spanned="7" table:number-rows-spanned="1" table:style-name="ce27">
            <text:p>940.00</text:p>
          </table:table-cell>
          <table:covered-table-cell table:number-columns-repeated="6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23"/>
          <table:covered-table-cell/>
          <table:table-cell table:number-columns-spanned="6" table:number-rows-spanned="1" table:style-name="ce23"/>
          <table:covered-table-cell table:number-columns-repeated="5"/>
          <table:table-cell office:value-type="string" table:number-columns-spanned="7" table:number-rows-spanned="1" table:style-name="ce22">
            <text:p><text:span text:style-name="T3">Responsável</text:span></text:p>
          </table:table-cell>
          <table:covered-table-cell table:number-columns-repeated="6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office:value-type="string" table:number-columns-spanned="7" table:number-rows-spanned="1" table:style-name="ce18">
            <text:p><text:span text:style-name="T4">Supervisor Piraí</text:span></text:p>
          </table:table-cell>
          <table:covered-table-cell table:number-columns-repeated="6"/>
          <table:table-cell table:number-columns-repeated="16369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3" table:number-rows-spanned="1" table:style-name="ce24">
            <text:p>2017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table:number-columns-spanned="6" table:number-rows-spanned="1" table:style-name="ce12"/>
          <table:covered-table-cell table:number-columns-repeated="5"/>
          <table:table-cell office:value-type="float" office:value="100" table:number-columns-spanned="10" table:number-rows-spanned="1" table:style-name="ce27">
            <text:p>100.00</text:p>
          </table:table-cell>
          <table:covered-table-cell table:number-columns-repeated="9"/>
          <table:table-cell office:value-type="float" office:value="100" table:number-columns-spanned="3" table:number-rows-spanned="1" table:style-name="ce27">
            <text:p>100.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float" office:value="100" table:number-columns-spanned="8" table:number-rows-spanned="1" table:style-name="ce27">
            <text:p>100.00</text:p>
          </table:table-cell>
          <table:covered-table-cell table:number-columns-repeated="7"/>
          <table:table-cell office:value-type="float" office:value="100" table:number-columns-spanned="3" table:number-rows-spanned="1" table:style-name="ce27">
            <text:p>100.00</text:p>
          </table:table-cell>
          <table:covered-table-cell table:number-columns-repeated="2"/>
          <table:table-cell office:value-type="float" office:value="400" table:number-columns-spanned="3" table:number-rows-spanned="1" table:style-name="ce27">
            <text:p>400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2">
            <text:p><text:span text:style-name="T3">Órgão</text:span></text:p>
          </table:table-cell>
          <table:covered-table-cell table:number-columns-repeated="2"/>
          <table:table-cell table:number-columns-spanned="8" table:number-rows-spanned="1" table:style-name="ce23"/>
          <table:covered-table-cell table:number-columns-repeated="7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37" table:number-rows-spanned="1" table:style-name="ce50">
            <text:p><text:span text:style-name="T5">2455 - MANUTENÇÃO DOS CEMITÉRIO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Serviços Públicos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Adquirir grama, adubo e terra bem como contratar serviços de poda de plantas e capina (NECESSIDADE DE REFORMULAR A META - INCOMPATÍVEL COM AÇÃO / INFORMADO % EXECUCAÇÃO FINANCEIRA)</text:span></text:p>
            <text:p><text:span text:style-name="T3">Produto:<text:s text:c="16"/></text:span><text:span text:style-name="T4">Cemitério mantido</text:span></text:p>
            <text:p><text:span text:style-name="T3">Unidade:<text:s text:c="16"/></text:span><text:span text:style-name="T4">unidade</text:span></text:p>
            <text:p><text:span text:style-name="T3">Localização:<text:s text:c="10"/></text:span><text:span text:style-name="T4">Todo Município</text:span></text:p>
            <text:p><text:span text:style-name="T3">Orçamentários:</text:span></text:p>
            <text:p><text:span text:style-name="T4">Secretaria Municipal de Serviços <text:s text:c="39"/>Supervisor Piraí</text:span></text:p>
            <text:p><text:span text:style-name="T4">Públicos</text:span></text:p>
            <text:p><text:span text:style-name="T3">Previsão Financeira:</text:span></text:p>
            <text:p><text:span text:style-name="T3">Recursos<text:s text:c="22"/></text:span><text:span text:style-name="T4">45.000,00 <text:s text:c="8"/>48.375,00 <text:s text:c="8"/>52.002,00 <text:s text:c="8"/>55.903,5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19">
          <table:table-cell office:value-type="string" table:number-columns-spanned="37" table:number-rows-spanned="1" table:style-name="ce50">
            <text:p><text:span text:style-name="T5">1324 - MUNICIPALIZAÇÃO DE TRECHOS DAS RODOVIAS ESTADUAIS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Secretaria Municipal de Transporte e Trânsit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Firmar convênio com o Governo Estadual; adquirir material de consumo; regulamentar a legislação e disponibilizar fiscais para o monitoramento e controle</text:span></text:p>
            <text:p><text:span text:style-name="T3">Produto:<text:s text:c="16"/></text:span><text:span text:style-name="T4">Trechos Estaduais municipalizados</text:span></text:p>
            <text:p><text:span text:style-name="T3">Unidade:<text:s text:c="16"/></text:span><text:span text:style-name="T4">Km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4">Secretaria Municipal de Transporte e <text:s text:c="39"/>Supervisor Piraí</text:span></text:p>
            <text:p><text:span text:style-name="T4">Trânsito</text:span></text:p>
            <text:p><text:span text:style-name="T3">Previsão Financeira: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float" office:value="2014" table:number-columns-spanned="6" table:number-rows-spanned="1" table:style-name="ce54">
            <text:p>2014</text:p>
          </table:table-cell>
          <table:covered-table-cell table:number-columns-repeated="5"/>
          <table:table-cell office:value-type="float" office:value="2015" table:number-columns-spanned="6" table:number-rows-spanned="1" table:style-name="ce54">
            <text:p>2015</text:p>
          </table:table-cell>
          <table:covered-table-cell table:number-columns-repeated="5"/>
          <table:table-cell table:number-columns-spanned="4" table:number-rows-spanned="1" table:style-name="ce56"/>
          <table:covered-table-cell table:number-columns-repeated="3"/>
          <table:table-cell office:value-type="float" office:value="2016" table:number-columns-spanned="3" table:number-rows-spanned="1" table:style-name="ce54">
            <text:p>2016</text:p>
          </table:table-cell>
          <table:covered-table-cell table:number-columns-repeated="2"/>
          <table:table-cell office:value-type="float" office:value="2017" table:number-columns-spanned="6" table:number-rows-spanned="1" table:style-name="ce54">
            <text:p>2017</text:p>
          </table:table-cell>
          <table:covered-table-cell table:number-columns-repeated="5"/>
          <table:table-cell office:value-type="string" table:number-columns-spanned="7" table:number-rows-spanned="1" table:style-name="ce55">
            <text:p><text:span text:style-name="T3">PPA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9">
          <table:table-cell office:value-type="float" office:value="0" table:number-columns-spanned="6" table:number-rows-spanned="1" table:style-name="ce27">
            <text:p>0.00</text:p>
          </table:table-cell>
          <table:covered-table-cell table:number-columns-repeated="5"/>
          <table:table-cell office:value-type="float" office:value="16" table:number-columns-spanned="6" table:number-rows-spanned="1" table:style-name="ce27">
            <text:p>16.00</text:p>
          </table:table-cell>
          <table:covered-table-cell table:number-columns-repeated="5"/>
          <table:table-cell table:number-columns-spanned="4" table:number-rows-spanned="1" table:style-name="ce12"/>
          <table:covered-table-cell table:number-columns-repeated="3"/>
          <table:table-cell office:value-type="float" office:value="0" table:number-columns-spanned="3" table:number-rows-spanned="1" table:style-name="ce27">
            <text:p>0.00</text:p>
          </table:table-cell>
          <table:covered-table-cell table:number-columns-repeated="2"/>
          <table:table-cell office:value-type="float" office:value="0" table:number-columns-spanned="6" table:number-rows-spanned="1" table:style-name="ce27">
            <text:p>0.00</text:p>
          </table:table-cell>
          <table:covered-table-cell table:number-columns-repeated="5"/>
          <table:table-cell office:value-type="float" office:value="16" table:number-columns-spanned="7" table:number-rows-spanned="1" table:style-name="ce27">
            <text:p>16.00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3" table:number-rows-spanned="1" table:style-name="ce23"/>
          <table:covered-table-cell table:number-columns-repeated="2"/>
          <table:table-cell table:number-columns-spanned="6" table:number-rows-spanned="1" table:style-name="ce23"/>
          <table:covered-table-cell table:number-columns-repeated="5"/>
          <table:table-cell office:value-type="string" table:number-columns-spanned="7" table:number-rows-spanned="1" table:style-name="ce22">
            <text:p><text:span text:style-name="T3">Responsável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2" table:number-rows-spanned="1" table:style-name="ce24">
            <text:p>2017</text:p>
          </table:table-cell>
          <table:covered-table-cell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table:number-columns-spanned="6" table:number-rows-spanned="1" table:style-name="ce12"/>
          <table:covered-table-cell table:number-columns-repeated="5"/>
          <table:table-cell office:value-type="float" office:value="6" table:number-columns-spanned="10" table:number-rows-spanned="1" table:style-name="ce27">
            <text:p>6.00</text:p>
          </table:table-cell>
          <table:covered-table-cell table:number-columns-repeated="9"/>
          <table:table-cell office:value-type="float" office:value="6" table:number-columns-spanned="3" table:number-rows-spanned="1" table:style-name="ce27">
            <text:p>6.00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float" office:value="6" table:number-columns-spanned="8" table:number-rows-spanned="1" table:style-name="ce27">
            <text:p>6.00</text:p>
          </table:table-cell>
          <table:covered-table-cell table:number-columns-repeated="7"/>
          <table:table-cell office:value-type="float" office:value="6" table:number-columns-spanned="2" table:number-rows-spanned="1" table:style-name="ce27">
            <text:p>6.00</text:p>
          </table:table-cell>
          <table:covered-table-cell/>
          <table:table-cell office:value-type="float" office:value="24" table:number-columns-spanned="3" table:number-rows-spanned="1" table:style-name="ce27">
            <text:p>24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8" table:number-rows-spanned="1" table:style-name="ce23"/>
          <table:covered-table-cell table:number-columns-repeated="7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4" table:number-rows-spanned="1" table:style-name="ce22">
            <text:p><text:span text:style-name="T3">Fonte</text:span></text:p>
          </table:table-cell>
          <table:covered-table-cell table:number-columns-repeated="3"/>
          <table:table-cell office:value-type="float" office:value="2014" table:number-columns-spanned="9" table:number-rows-spanned="1" table:style-name="ce24">
            <text:p>2014</text:p>
          </table:table-cell>
          <table:covered-table-cell table:number-columns-repeated="8"/>
          <table:table-cell office:value-type="float" office:value="2015" table:number-columns-spanned="5" table:number-rows-spanned="1" table:style-name="ce24">
            <text:p>2015</text:p>
          </table:table-cell>
          <table:covered-table-cell table:number-columns-repeated="4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6" table:number-rows-spanned="1" table:style-name="ce24">
            <text:p>2017</text:p>
          </table:table-cell>
          <table:covered-table-cell table:number-columns-repeated="5"/>
          <table:table-cell table:number-columns-repeated="16352" table:style-name="ce1"/>
        </table:table-row>
        <table:table-row table:style-name="ro7">
          <table:table-cell office:value-type="string" table:number-columns-spanned="4" table:number-rows-spanned="1" table:style-name="ce13">
            <text:p><text:span text:style-name="T3">Recursos Próprios</text:span></text:p>
          </table:table-cell>
          <table:covered-table-cell table:number-columns-repeated="3"/>
          <table:table-cell office:value-type="float" office:value="50000" table:number-columns-spanned="9" table:number-rows-spanned="1" table:style-name="ce31">
            <text:p>50,000.00</text:p>
          </table:table-cell>
          <table:covered-table-cell table:number-columns-repeated="8"/>
          <table:table-cell office:value-type="float" office:value="53750" table:number-columns-spanned="5" table:number-rows-spanned="1" table:style-name="ce31">
            <text:p>53,750.00</text:p>
          </table:table-cell>
          <table:covered-table-cell table:number-columns-repeated="4"/>
          <table:table-cell office:value-type="float" office:value="57780" table:number-columns-spanned="8" table:number-rows-spanned="1" table:style-name="ce31">
            <text:p>57,780.00</text:p>
          </table:table-cell>
          <table:covered-table-cell table:number-columns-repeated="7"/>
          <table:table-cell office:value-type="float" office:value="62115" table:number-columns-spanned="6" table:number-rows-spanned="1" table:style-name="ce31">
            <text:p>62,115.00</text:p>
          </table:table-cell>
          <table:covered-table-cell table:number-columns-repeated="5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37" table:number-rows-spanned="1" table:style-name="ce50">
            <text:p><text:span text:style-name="T5">1355 - PAVIMENTAÇÃO DE LOGRADOUROS PÚBLICOS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Secretaria Municipal de Obras e Urbanism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Realizar: Pavimentação asfáltica em diversos logradouros; Pavimentação em bloco de concreto intertravado em diversos logradouros; Pavimentação em paralelepípedo em diversos logradouros; contratar serviços de pessoas físicas e jurídicas</text:span></text:p>
            <text:p><text:span text:style-name="T3">Produto:<text:s text:c="16"/></text:span><text:span text:style-name="T4">Logradouro pavimentado</text:span></text:p>
            <text:p><text:span text:style-name="T3">Unidade:<text:s text:c="16"/></text:span><text:span text:style-name="T4">Km</text:span></text:p>
            <text:p><text:span text:style-name="T3">Localização:<text:s text:c="10"/></text:span><text:span text:style-name="T4">Todo Município</text:span></text:p>
            <text:p><text:span text:style-name="T3">Orçamentários:</text:span></text:p>
            <text:p><text:span text:style-name="T4">Secretaria Municipal de Obras e <text:s text:c="39"/>Supervisor Piraí</text:span></text:p>
            <text:p><text:span text:style-name="T4">Urbanismo</text:span></text:p>
            <text:p><text:span text:style-name="T3">Previsão Financeira:</text:span></text:p>
            <text:p><text:span text:style-name="T3">Recursos<text:s text:c="22"/></text:span><text:span text:style-name="T4">50.000,00 <text:s text:c="8"/>40.000,00 <text:s text:c="8"/>57.780,00 <text:s text:c="8"/>62.115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21">
          <table:table-cell office:value-type="string" table:number-columns-spanned="37" table:number-rows-spanned="1" table:style-name="ce50">
            <text:p><text:span text:style-name="T5">2430 - PROTEÇÃO DE ENCOSTA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Obras e Urbanism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Realizar levantamentos, projetos e obras de Construção de Muros de Proteção de Encostas em diversos bairros do Município; adquirir material de consumo; contratar serviços de pessoas jurídicas.</text:span></text:p>
            <text:p><text:span text:style-name="T3">Produto:<text:s text:c="16"/></text:span><text:span text:style-name="T4">Encosta protegida</text:span></text:p>
            <text:p><text:span text:style-name="T3">Unidade:<text:s text:c="16"/></text:span><text:span text:style-name="T4">percentual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4">Secretaria Municipal de Obras e <text:s text:c="39"/>Supervisor Piraí</text:span></text:p>
            <text:p><text:span text:style-name="T4">Urbanismo</text:span></text:p>
            <text:p><text:span text:style-name="T3">Previsão Financeira: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float" office:value="2014" table:number-columns-spanned="6" table:number-rows-spanned="1" table:style-name="ce54">
            <text:p>2014</text:p>
          </table:table-cell>
          <table:covered-table-cell table:number-columns-repeated="5"/>
          <table:table-cell office:value-type="float" office:value="2015" table:number-columns-spanned="6" table:number-rows-spanned="1" table:style-name="ce54">
            <text:p>2015</text:p>
          </table:table-cell>
          <table:covered-table-cell table:number-columns-repeated="5"/>
          <table:table-cell table:number-columns-spanned="4" table:number-rows-spanned="1" table:style-name="ce56"/>
          <table:covered-table-cell table:number-columns-repeated="3"/>
          <table:table-cell office:value-type="float" office:value="2016" table:number-columns-spanned="2" table:number-rows-spanned="1" table:style-name="ce54">
            <text:p>2016</text:p>
          </table:table-cell>
          <table:covered-table-cell/>
          <table:table-cell office:value-type="float" office:value="2017" table:number-columns-spanned="7" table:number-rows-spanned="1" table:style-name="ce54">
            <text:p>2017</text:p>
          </table:table-cell>
          <table:covered-table-cell table:number-columns-repeated="6"/>
          <table:table-cell office:value-type="string" table:number-columns-spanned="7" table:number-rows-spanned="1" table:style-name="ce55">
            <text:p><text:span text:style-name="T3">PPA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9">
          <table:table-cell office:value-type="float" office:value="100" table:number-columns-spanned="6" table:number-rows-spanned="1" table:style-name="ce27">
            <text:p>100.00</text:p>
          </table:table-cell>
          <table:covered-table-cell table:number-columns-repeated="5"/>
          <table:table-cell office:value-type="float" office:value="100" table:number-columns-spanned="6" table:number-rows-spanned="1" table:style-name="ce27">
            <text:p>100.00</text:p>
          </table:table-cell>
          <table:covered-table-cell table:number-columns-repeated="5"/>
          <table:table-cell table:number-columns-spanned="4" table:number-rows-spanned="1" table:style-name="ce12"/>
          <table:covered-table-cell table:number-columns-repeated="3"/>
          <table:table-cell office:value-type="float" office:value="100" table:number-columns-spanned="2" table:number-rows-spanned="1" table:style-name="ce27">
            <text:p>100.00</text:p>
          </table:table-cell>
          <table:covered-table-cell/>
          <table:table-cell office:value-type="float" office:value="100" table:number-columns-spanned="7" table:number-rows-spanned="1" table:style-name="ce27">
            <text:p>100.00</text:p>
          </table:table-cell>
          <table:covered-table-cell table:number-columns-repeated="6"/>
          <table:table-cell office:value-type="float" office:value="400" table:number-columns-spanned="7" table:number-rows-spanned="1" table:style-name="ce27">
            <text:p>400.00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table:number-columns-spanned="7" table:number-rows-spanned="1" table:style-name="ce23"/>
          <table:covered-table-cell table:number-columns-repeated="6"/>
          <table:table-cell office:value-type="string" table:number-columns-spanned="7" table:number-rows-spanned="1" table:style-name="ce22">
            <text:p><text:span text:style-name="T3">Responsável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3" table:number-rows-spanned="1" table:style-name="ce24">
            <text:p>2017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10">
          <table:table-cell table:number-columns-spanned="6" table:number-rows-spanned="1" table:style-name="ce12"/>
          <table:covered-table-cell table:number-columns-repeated="5"/>
          <table:table-cell office:value-type="float" office:value="300" table:number-columns-spanned="10" table:number-rows-spanned="1" table:style-name="ce27">
            <text:p>300.00</text:p>
          </table:table-cell>
          <table:covered-table-cell table:number-columns-repeated="9"/>
          <table:table-cell office:value-type="float" office:value="300" table:number-columns-spanned="3" table:number-rows-spanned="1" table:style-name="ce27">
            <text:p>300.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float" office:value="300" table:number-columns-spanned="8" table:number-rows-spanned="1" table:style-name="ce27">
            <text:p>300.00</text:p>
          </table:table-cell>
          <table:covered-table-cell table:number-columns-repeated="7"/>
          <table:table-cell office:value-type="float" office:value="300" table:number-columns-spanned="3" table:number-rows-spanned="1" table:style-name="ce27">
            <text:p>300.00</text:p>
          </table:table-cell>
          <table:covered-table-cell table:number-columns-repeated="2"/>
          <table:table-cell office:value-type="float" office:value="1200" table:number-columns-spanned="3" table:number-rows-spanned="1" table:style-name="ce31">
            <text:p>1,200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2">
            <text:p><text:span text:style-name="T3">Órgão</text:span></text:p>
          </table:table-cell>
          <table:covered-table-cell table:number-columns-repeated="2"/>
          <table:table-cell table:number-columns-spanned="8" table:number-rows-spanned="1" table:style-name="ce23"/>
          <table:covered-table-cell table:number-columns-repeated="7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3" table:number-rows-spanned="1" table:style-name="ce22">
            <text:p><text:span text:style-name="T3">Fonte</text:span></text:p>
          </table:table-cell>
          <table:covered-table-cell table:number-columns-repeated="2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5" table:number-rows-spanned="1" table:style-name="ce24">
            <text:p>2015</text:p>
          </table:table-cell>
          <table:covered-table-cell table:number-columns-repeated="4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6" table:number-rows-spanned="1" table:style-name="ce24">
            <text:p>2017</text:p>
          </table:table-cell>
          <table:covered-table-cell table:number-columns-repeated="5"/>
          <table:table-cell table:number-columns-repeated="16352" table:style-name="ce1"/>
        </table:table-row>
        <table:table-row table:style-name="ro7">
          <table:table-cell office:value-type="string" table:number-columns-spanned="3" table:number-rows-spanned="1" table:style-name="ce13">
            <text:p><text:span text:style-name="T3">Recursos Próprios</text:span></text:p>
          </table:table-cell>
          <table:covered-table-cell table:number-columns-repeated="2"/>
          <table:table-cell office:value-type="float" office:value="200000" table:number-columns-spanned="10" table:number-rows-spanned="1" table:style-name="ce31">
            <text:p>200,000.00</text:p>
          </table:table-cell>
          <table:covered-table-cell table:number-columns-repeated="9"/>
          <table:table-cell office:value-type="float" office:value="215000" table:number-columns-spanned="5" table:number-rows-spanned="1" table:style-name="ce31">
            <text:p>215,000.00</text:p>
          </table:table-cell>
          <table:covered-table-cell table:number-columns-repeated="4"/>
          <table:table-cell office:value-type="float" office:value="231120" table:number-columns-spanned="8" table:number-rows-spanned="1" table:style-name="ce31">
            <text:p>231,120.00</text:p>
          </table:table-cell>
          <table:covered-table-cell table:number-columns-repeated="7"/>
          <table:table-cell office:value-type="float" office:value="248460" table:number-columns-spanned="6" table:number-rows-spanned="1" table:style-name="ce31">
            <text:p>248,460.00</text:p>
          </table:table-cell>
          <table:covered-table-cell table:number-columns-repeated="5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37" table:number-rows-spanned="1" table:style-name="ce50">
            <text:p><text:span text:style-name="T5">2427 - RECUPERAÇÃO DA PAVIMENTAÇÃO DE LOGRADOUROS PÚBLICO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Obras e Urbanism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Realizar: Recuperação de Pavimentação asfáltica de diversos logradouros; Recuperação de Pavimentação em bloco de concreto intertravado de diversos logradouros; Recuperação de Pavimentação em paralelepípedo de diversos logradouros; contratar serviços de pessoas físicas e jurídicas.</text:span></text:p>
            <text:p><text:span text:style-name="T3">Produto:<text:s text:c="16"/></text:span><text:span text:style-name="T4">Logradouro recuperado</text:span></text:p>
            <text:p><text:span text:style-name="T3">Unidade:<text:s text:c="16"/></text:span><text:span text:style-name="T4">percentual</text:span></text:p>
            <text:p><text:span text:style-name="T3">Localização:<text:s text:c="10"/></text:span><text:span text:style-name="T4">Todo Município</text:span></text:p>
            <text:p><text:span text:style-name="T3">Orçamentários:</text:span></text:p>
            <text:p><text:span text:style-name="T4">Secretaria Municipal de Obras e <text:s text:c="39"/>Supervisor Piraí</text:span></text:p>
            <text:p><text:span text:style-name="T4">Urbanismo</text:span></text:p>
            <text:p><text:span text:style-name="T3">Previsão Financeira:</text:span></text:p>
            <text:p><text:span text:style-name="T3">Recursos<text:s text:c="22"/></text:span><text:span text:style-name="T4">90.000,00 <text:s text:c="8"/>15.000,00 <text:s text:c="6"/>104.004,00 <text:s text:c="6"/>111.807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21">
          <table:table-cell office:value-type="string" table:number-columns-spanned="37" table:number-rows-spanned="1" table:style-name="ce50">
            <text:p><text:span text:style-name="T5">2426 - REFORMA DE PASSARELAS E PASSEIOS PÚBLICO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Obras e Urbanism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5"/></text:span><text:span text:style-name="T4">Reformar as Passarelas e calçadas existentes para garantir segurança, atendendo a NBR 9050; adquirir material de consumo; contratar serviços de pessoas físicas e jurídicas</text:span></text:p>
            <text:p><text:span text:style-name="T3">Produto:<text:s text:c="16"/></text:span><text:span text:style-name="T4">Passeio / Passarela reformada</text:span></text:p>
            <text:p><text:span text:style-name="T3">Unidade:<text:s text:c="16"/></text:span><text:span text:style-name="T4">percentual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4">Secretaria Municipal de Obras e <text:s text:c="39"/>Supervisor Piraí</text:span></text:p>
            <text:p><text:span text:style-name="T4">Urbanismo</text:span></text:p>
            <text:p><text:span text:style-name="T3">Previsão Financeira: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float" office:value="2014" table:number-columns-spanned="6" table:number-rows-spanned="1" table:style-name="ce54">
            <text:p>2014</text:p>
          </table:table-cell>
          <table:covered-table-cell table:number-columns-repeated="5"/>
          <table:table-cell office:value-type="float" office:value="2015" table:number-columns-spanned="6" table:number-rows-spanned="1" table:style-name="ce54">
            <text:p>2015</text:p>
          </table:table-cell>
          <table:covered-table-cell table:number-columns-repeated="5"/>
          <table:table-cell table:number-columns-spanned="4" table:number-rows-spanned="1" table:style-name="ce56"/>
          <table:covered-table-cell table:number-columns-repeated="3"/>
          <table:table-cell office:value-type="float" office:value="2016" table:number-columns-spanned="2" table:number-rows-spanned="1" table:style-name="ce54">
            <text:p>2016</text:p>
          </table:table-cell>
          <table:covered-table-cell/>
          <table:table-cell office:value-type="float" office:value="2017" table:number-columns-spanned="7" table:number-rows-spanned="1" table:style-name="ce54">
            <text:p>2017</text:p>
          </table:table-cell>
          <table:covered-table-cell table:number-columns-repeated="6"/>
          <table:table-cell office:value-type="string" table:number-columns-spanned="7" table:number-rows-spanned="1" table:style-name="ce55">
            <text:p><text:span text:style-name="T3">PPA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9">
          <table:table-cell office:value-type="float" office:value="100" table:number-columns-spanned="6" table:number-rows-spanned="1" table:style-name="ce27">
            <text:p>100.00</text:p>
          </table:table-cell>
          <table:covered-table-cell table:number-columns-repeated="5"/>
          <table:table-cell office:value-type="float" office:value="100" table:number-columns-spanned="6" table:number-rows-spanned="1" table:style-name="ce27">
            <text:p>100.00</text:p>
          </table:table-cell>
          <table:covered-table-cell table:number-columns-repeated="5"/>
          <table:table-cell table:number-columns-spanned="4" table:number-rows-spanned="1" table:style-name="ce12"/>
          <table:covered-table-cell table:number-columns-repeated="3"/>
          <table:table-cell office:value-type="float" office:value="100" table:number-columns-spanned="2" table:number-rows-spanned="1" table:style-name="ce27">
            <text:p>100.00</text:p>
          </table:table-cell>
          <table:covered-table-cell/>
          <table:table-cell office:value-type="float" office:value="100" table:number-columns-spanned="7" table:number-rows-spanned="1" table:style-name="ce27">
            <text:p>100.00</text:p>
          </table:table-cell>
          <table:covered-table-cell table:number-columns-repeated="6"/>
          <table:table-cell office:value-type="float" office:value="400" table:number-columns-spanned="7" table:number-rows-spanned="1" table:style-name="ce27">
            <text:p>400.00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table:number-columns-spanned="7" table:number-rows-spanned="1" table:style-name="ce23"/>
          <table:covered-table-cell table:number-columns-repeated="6"/>
          <table:table-cell office:value-type="string" table:number-columns-spanned="7" table:number-rows-spanned="1" table:style-name="ce22">
            <text:p><text:span text:style-name="T3">Responsável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3" table:number-rows-spanned="1" table:style-name="ce24">
            <text:p>2017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10">
          <table:table-cell table:number-columns-spanned="6" table:number-rows-spanned="1" table:style-name="ce12"/>
          <table:covered-table-cell table:number-columns-repeated="5"/>
          <table:table-cell office:value-type="float" office:value="100" table:number-columns-spanned="10" table:number-rows-spanned="1" table:style-name="ce27">
            <text:p>100.00</text:p>
          </table:table-cell>
          <table:covered-table-cell table:number-columns-repeated="9"/>
          <table:table-cell office:value-type="float" office:value="100" table:number-columns-spanned="3" table:number-rows-spanned="1" table:style-name="ce27">
            <text:p>100.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float" office:value="100" table:number-columns-spanned="8" table:number-rows-spanned="1" table:style-name="ce27">
            <text:p>100.00</text:p>
          </table:table-cell>
          <table:covered-table-cell table:number-columns-repeated="7"/>
          <table:table-cell office:value-type="float" office:value="100" table:number-columns-spanned="3" table:number-rows-spanned="1" table:style-name="ce27">
            <text:p>100.00</text:p>
          </table:table-cell>
          <table:covered-table-cell table:number-columns-repeated="2"/>
          <table:table-cell office:value-type="float" office:value="400" table:number-columns-spanned="3" table:number-rows-spanned="1" table:style-name="ce27">
            <text:p>400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2">
            <text:p><text:span text:style-name="T3">Órgão</text:span></text:p>
          </table:table-cell>
          <table:covered-table-cell table:number-columns-repeated="2"/>
          <table:table-cell table:number-columns-spanned="8" table:number-rows-spanned="1" table:style-name="ce23"/>
          <table:covered-table-cell table:number-columns-repeated="7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3" table:number-rows-spanned="1" table:style-name="ce22">
            <text:p><text:span text:style-name="T3">Fonte</text:span></text:p>
          </table:table-cell>
          <table:covered-table-cell table:number-columns-repeated="2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5" table:number-rows-spanned="1" table:style-name="ce24">
            <text:p>2015</text:p>
          </table:table-cell>
          <table:covered-table-cell table:number-columns-repeated="4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6" table:number-rows-spanned="1" table:style-name="ce24">
            <text:p>2017</text:p>
          </table:table-cell>
          <table:covered-table-cell table:number-columns-repeated="5"/>
          <table:table-cell table:number-columns-repeated="16352" table:style-name="ce1"/>
        </table:table-row>
        <table:table-row table:style-name="ro7">
          <table:table-cell office:value-type="string" table:number-columns-spanned="3" table:number-rows-spanned="1" table:style-name="ce13">
            <text:p><text:span text:style-name="T3">Recursos Próprios</text:span></text:p>
          </table:table-cell>
          <table:covered-table-cell table:number-columns-repeated="2"/>
          <table:table-cell office:value-type="float" office:value="120000" table:number-columns-spanned="10" table:number-rows-spanned="1" table:style-name="ce31">
            <text:p>120,000.00</text:p>
          </table:table-cell>
          <table:covered-table-cell table:number-columns-repeated="9"/>
          <table:table-cell office:value-type="float" office:value="129000" table:number-columns-spanned="5" table:number-rows-spanned="1" table:style-name="ce31">
            <text:p>129,000.00</text:p>
          </table:table-cell>
          <table:covered-table-cell table:number-columns-repeated="4"/>
          <table:table-cell office:value-type="float" office:value="138672" table:number-columns-spanned="8" table:number-rows-spanned="1" table:style-name="ce31">
            <text:p>138,672.00</text:p>
          </table:table-cell>
          <table:covered-table-cell table:number-columns-repeated="7"/>
          <table:table-cell office:value-type="float" office:value="149076" table:number-columns-spanned="6" table:number-rows-spanned="1" table:style-name="ce31">
            <text:p>149,076.00</text:p>
          </table:table-cell>
          <table:covered-table-cell table:number-columns-repeated="5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37" table:number-rows-spanned="1" table:style-name="ce50">
            <text:p><text:span text:style-name="T5">1358 - REVITALIZAÇÃO DA AVENIDA BEIRA RIO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Secretaria Municipal de Obras e Urbanism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Realizar levantamentos, projetos e obras diversas (Rede de Esgoto, Drenagem, Iluminação subterrânea, contenção, pavimentação, calçadas, mirantes, sinalização, etc...), para garantir a mobilidade urbana; adquirir material permanente; contratar serviços de pessoas jurídicas</text:span></text:p>
            <text:p><text:span text:style-name="T3">Produto:<text:s text:c="16"/></text:span><text:span text:style-name="T4">Avenida Beira Rio revitalizada</text:span></text:p>
            <text:p><text:span text:style-name="T3">Unidade:<text:s text:c="16"/></text:span><text:span text:style-name="T4">Km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3">Previsão Financeira: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8">
          <table:table-cell office:value-type="float" office:value="2014" table:number-columns-spanned="5" table:number-rows-spanned="1" table:style-name="ce54">
            <text:p>2014</text:p>
          </table:table-cell>
          <table:covered-table-cell table:number-columns-repeated="4"/>
          <table:table-cell office:value-type="float" office:value="2015" table:number-columns-spanned="7" table:number-rows-spanned="1" table:style-name="ce54">
            <text:p>2015</text:p>
          </table:table-cell>
          <table:covered-table-cell table:number-columns-repeated="6"/>
          <table:table-cell table:number-columns-spanned="4" table:number-rows-spanned="1" table:style-name="ce56"/>
          <table:covered-table-cell table:number-columns-repeated="3"/>
          <table:table-cell office:value-type="float" office:value="2016" table:number-columns-spanned="4" table:number-rows-spanned="1" table:style-name="ce54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54">
            <text:p>2017</text:p>
          </table:table-cell>
          <table:covered-table-cell table:number-columns-repeated="3"/>
          <table:table-cell office:value-type="string" table:number-columns-spanned="8" table:number-rows-spanned="1" table:style-name="ce55">
            <text:p><text:span text:style-name="T3">PPA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10">
          <table:table-cell office:value-type="float" office:value="0" table:number-columns-spanned="5" table:number-rows-spanned="1" table:style-name="ce27">
            <text:p>0.00</text:p>
          </table:table-cell>
          <table:covered-table-cell table:number-columns-repeated="4"/>
          <table:table-cell office:value-type="float" office:value="0" table:number-columns-spanned="7" table:number-rows-spanned="1" table:style-name="ce27">
            <text:p>0.00</text:p>
          </table:table-cell>
          <table:covered-table-cell table:number-columns-repeated="6"/>
          <table:table-cell table:number-columns-spanned="4" table:number-rows-spanned="1" table:style-name="ce12"/>
          <table:covered-table-cell table:number-columns-repeated="3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office:value-type="float" office:value="4" table:number-columns-spanned="4" table:number-rows-spanned="1" table:style-name="ce27">
            <text:p>4.00</text:p>
          </table:table-cell>
          <table:covered-table-cell table:number-columns-repeated="3"/>
          <table:table-cell office:value-type="float" office:value="4" table:number-columns-spanned="8" table:number-rows-spanned="1" table:style-name="ce40">
            <text:p>4.00</text:p>
          </table:table-cell>
          <table:covered-table-cell table:number-columns-repeated="7"/>
          <table:table-cell table:number-columns-repeated="16352" table:style-name="ce1"/>
        </table:table-row>
        <table:table-row table:style-name="ro8">
          <table:table-cell table:number-columns-spanned="5" table:number-rows-spanned="1" table:style-name="ce23"/>
          <table:covered-table-cell table:number-columns-repeated="4"/>
          <table:table-cell table:number-columns-spanned="7" table:number-rows-spanned="1" table:style-name="ce23"/>
          <table:covered-table-cell table:number-columns-repeated="6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4" table:number-rows-spanned="1" table:style-name="ce23"/>
          <table:covered-table-cell table:number-columns-repeated="3"/>
          <table:table-cell table:number-columns-spanned="4" table:number-rows-spanned="1" table:style-name="ce23"/>
          <table:covered-table-cell table:number-columns-repeated="3"/>
          <table:table-cell office:value-type="string" table:number-columns-spanned="8" table:number-rows-spanned="1" table:style-name="ce22">
            <text:p><text:span text:style-name="T3">Responsável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8">
          <table:table-cell office:value-type="string" table:number-columns-spanned="5" table:number-rows-spanned="1" table:style-name="ce18">
            <text:p><text:span text:style-name="T4">Secretaria Municipal</text:span></text:p>
          </table:table-cell>
          <table:covered-table-cell table:number-columns-repeated="4"/>
          <table:table-cell office:value-type="string" table:number-columns-spanned="11" table:number-rows-spanned="1" table:style-name="ce18">
            <text:p><text:span text:style-name="T4">de Obras e</text:span></text:p>
          </table:table-cell>
          <table:covered-table-cell table:number-columns-repeated="10"/>
          <table:table-cell table:number-columns-spanned="4" table:number-rows-spanned="1" table:style-name="ce12"/>
          <table:covered-table-cell table:number-columns-repeated="3"/>
          <table:table-cell table:number-columns-spanned="4" table:number-rows-spanned="1" table:style-name="ce12"/>
          <table:covered-table-cell table:number-columns-repeated="3"/>
          <table:table-cell office:value-type="string" table:number-columns-spanned="8" table:number-rows-spanned="1" table:style-name="ce18">
            <text:p><text:span text:style-name="T4">Supervisor Piraí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4">
          <table:table-cell office:value-type="string" table:number-columns-spanned="32" table:number-rows-spanned="1" table:style-name="ce49">
            <text:p><text:span text:style-name="T4">Urbanismo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5" table:number-rows-spanned="1" table:style-name="ce22">
            <text:p><text:span text:style-name="T3">Fonte</text:span></text:p>
          </table:table-cell>
          <table:covered-table-cell table:number-columns-repeated="4"/>
          <table:table-cell office:value-type="float" office:value="2014" table:number-columns-spanned="8" table:number-rows-spanned="1" table:style-name="ce24">
            <text:p>2014</text:p>
          </table:table-cell>
          <table:covered-table-cell table:number-columns-repeated="7"/>
          <table:table-cell office:value-type="float" office:value="2015" table:number-columns-spanned="7" table:number-rows-spanned="1" table:style-name="ce24">
            <text:p>2015</text:p>
          </table:table-cell>
          <table:covered-table-cell table:number-columns-repeated="6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4" table:number-rows-spanned="1" table:style-name="ce24">
            <text:p>2017</text:p>
          </table:table-cell>
          <table:covered-table-cell table:number-columns-repeated="3"/>
          <table:table-cell table:number-columns-repeated="16352" table:style-name="ce1"/>
        </table:table-row>
        <table:table-row table:style-name="ro16">
          <table:table-cell office:value-type="string" table:number-columns-spanned="5" table:number-rows-spanned="1" table:style-name="ce13">
            <text:p><text:span text:style-name="T3">Recursos Próprios</text:span></text:p>
          </table:table-cell>
          <table:covered-table-cell table:number-columns-repeated="4"/>
          <table:table-cell office:value-type="float" office:value="300000" table:number-columns-spanned="8" table:number-rows-spanned="1" table:style-name="ce31">
            <text:p>300,000.00</text:p>
          </table:table-cell>
          <table:covered-table-cell table:number-columns-repeated="7"/>
          <table:table-cell office:value-type="float" office:value="300000" table:number-columns-spanned="7" table:number-rows-spanned="1" table:style-name="ce31">
            <text:p>300,000.0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number-columns-repeated="16352" table:style-name="ce1"/>
        </table:table-row>
        <table:table-row table:style-name="ro2">
          <table:table-cell office:value-type="string" table:number-columns-spanned="68" table:number-rows-spanned="1" table:style-name="ce12">
            <text:p><text:span text:style-name="T2">007 - Turismo<text:s text:c="161"/></text:span><text:span text:style-name="T3">Situação:<text:s text:c="13"/></text:span><text:span text:style-name="T4">Em Andamento</text:span></text:p>
            <text:p><text:span text:style-name="T3">Órgão:<text:s text:c="27"/></text:span><text:span text:style-name="T4">Secretaria Municipal de Cultura e Turismo</text:span>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8" table:number-rows-spanned="1" table:style-name="ce13">
            <text:p><text:span text:style-name="T3">Natureza: Gerente: Objetivo: Justificativa: Público Alvo:</text:span></text:p>
          </table:table-cell>
          <table:covered-table-cell table:number-columns-repeated="7"/>
          <table:table-cell office:value-type="string" table:number-columns-spanned="36" table:number-rows-spanned="1" table:style-name="ce12">
            <text:p><text:span text:style-name="T4">n/a</text:span></text:p>
            <text:p><text:span text:style-name="T4">Charles Freitas Rodrigues</text:span></text:p>
            <text:p><text:span text:style-name="T4">Promover o desenvolvimento turístico e incentivar as atividades turísticas. n/a</text:span></text:p>
            <text:p><text:span text:style-name="T4">n/a</text:span></text:p>
          </table:table-cell>
          <table:covered-table-cell table:number-columns-repeated="35"/>
          <table:table-cell office:value-type="string" table:number-columns-spanned="19" table:number-rows-spanned="1" table:style-name="ce14">
            <text:p><text:span text:style-name="T3">Prazo:</text:span></text:p>
          </table:table-cell>
          <table:covered-table-cell table:number-columns-repeated="18"/>
          <table:table-cell office:value-type="string" table:number-columns-spanned="5" table:number-rows-spanned="1" table:style-name="ce15">
            <text:p><text:span text:style-name="T4">n/a</text:span></text:p>
          </table:table-cell>
          <table:covered-table-cell table:number-columns-repeated="4"/>
          <table:table-cell table:number-columns-repeated="16316"/>
        </table:table-row>
        <table:table-row table:style-name="ro4">
          <table:table-cell office:value-type="string" table:number-columns-spanned="8" table:number-rows-spanned="1" table:style-name="ce13">
            <text:p><text:span text:style-name="T3">Horizonte Temporal:</text:span></text:p>
          </table:table-cell>
          <table:covered-table-cell table:number-columns-repeated="7"/>
          <table:table-cell table:number-columns-spanned="36" table:number-rows-spanned="1" table:style-name="ce12"/>
          <table:covered-table-cell table:number-columns-repeated="35"/>
          <table:table-cell office:value-type="string" table:number-columns-spanned="19" table:number-rows-spanned="1" table:style-name="ce16">
            <text:p><text:span text:style-name="T3">Data de Início:</text:span></text:p>
          </table:table-cell>
          <table:covered-table-cell table:number-columns-repeated="18"/>
          <table:table-cell office:value-type="date" office:date-value="2014-01-01T00:00:00" table:number-columns-spanned="5" table:number-rows-spanned="1" table:style-name="ce17">
            <text:p>01/01/2014</text:p>
          </table:table-cell>
          <table:covered-table-cell table:number-columns-repeated="4"/>
          <table:table-cell table:number-columns-repeated="16316"/>
        </table:table-row>
        <table:table-row table:style-name="ro5">
          <table:table-cell office:value-type="string" table:number-columns-spanned="8" table:number-rows-spanned="1" table:style-name="ce13">
            <text:p><text:span text:style-name="T3">Prioritário:</text:span></text:p>
          </table:table-cell>
          <table:covered-table-cell table:number-columns-repeated="7"/>
          <table:table-cell office:value-type="string" table:number-columns-spanned="36" table:number-rows-spanned="1" table:style-name="ce18">
            <text:p><text:span text:style-name="T4">Não</text:span></text:p>
          </table:table-cell>
          <table:covered-table-cell table:number-columns-repeated="35"/>
          <table:table-cell office:value-type="string" table:number-columns-spanned="19" table:number-rows-spanned="1" table:style-name="ce16">
            <text:p><text:span text:style-name="T3">Data Final:</text:span></text:p>
          </table:table-cell>
          <table:covered-table-cell table:number-columns-repeated="18"/>
          <table:table-cell office:value-type="date" office:date-value="2017-12-31T00:00:00" table:number-columns-spanned="5" table:number-rows-spanned="1" table:style-name="ce17">
            <text:p>31/12/2017</text:p>
          </table:table-cell>
          <table:covered-table-cell table:number-columns-repeated="4"/>
          <table:table-cell table:number-columns-repeated="16316"/>
        </table:table-row>
        <table:table-row table:style-name="ro6">
          <table:table-cell office:value-type="string" table:number-columns-spanned="8" table:number-rows-spanned="1" table:style-name="ce19">
            <text:p><text:span text:style-name="T5">Ações</text:span></text:p>
          </table:table-cell>
          <table:covered-table-cell table:number-columns-repeated="7"/>
          <table:table-cell table:number-columns-spanned="36" table:number-rows-spanned="1" table:style-name="ce12"/>
          <table:covered-table-cell table:number-columns-repeated="35"/>
          <table:table-cell table:number-columns-spanned="19" table:number-rows-spanned="1" table:style-name="ce12"/>
          <table:covered-table-cell table:number-columns-repeated="18"/>
          <table:table-cell table:number-columns-spanned="5" table:number-rows-spanned="1" table:style-name="ce12"/>
          <table:covered-table-cell table:number-columns-repeated="4"/>
          <table:table-cell table:number-columns-repeated="16316"/>
        </table:table-row>
        <table:table-row table:style-name="ro7">
          <table:table-cell office:value-type="float" office:value="0" table:style-name="ce3">
            <text:p>0</text:p>
          </table:table-cell>
          <table:table-cell table:number-columns-repeated="16383" table:style-name="ce1"/>
        </table:table-row>
        <table:table-row table:style-name="ro23">
          <table:table-cell office:value-type="string" table:number-columns-spanned="37" table:number-rows-spanned="1" table:style-name="ce50">
            <text:p><text:span text:style-name="T5">2387 - FOMENTO AO TURISMO RURAL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Cultura e Turism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Não Iniciado</text:span></text:p>
            <text:p><text:span text:style-name="T3">Objetivo:<text:s text:c="16"/></text:span><text:span text:style-name="T4">Fomentar o Turismo Rural na Serra do Matoso e Cacaria, proporcionando assim uma atividade econômica para as comunidades citadas.</text:span></text:p>
            <text:p><text:span text:style-name="T3">Produto:<text:s text:c="16"/></text:span><text:span text:style-name="T4">Turismo Rural fomentado</text:span></text:p>
            <text:p><text:span text:style-name="T3">Unidade:<text:s text:c="16"/></text:span><text:span text:style-name="T4">percentual</text:span></text:p>
            <text:p><text:span text:style-name="T3">Localização:<text:s text:c="10"/></text:span><text:span text:style-name="T4">Todo Município</text:span></text:p>
            <text:p><text:span text:style-name="T3">Meta Produto: <text:s text:c="24"/>2014 <text:s text:c="17"/>2015</text:span></text:p>
            <text:p><text:span text:style-name="T4">100,00 <text:s text:c="14"/>100,00</text:span></text:p>
            <text:p><text:span text:style-name="T3">Órgãos <text:s text:c="73"/>Órgão</text:span></text:p>
            <text:p><text:span text:style-name="T3">Orçamentários:</text:span></text:p>
            <text:p><text:span text:style-name="T4">Secretaria Municipal de Cultura e</text:span></text:p>
            <text:p><text:span text:style-name="T4">Turismo</text:span></text:p>
            <text:p><text:span text:style-name="T3">Previsão Financeira:</text:span></text:p>
            <text:p><text:span text:style-name="T3">Recursos<text:s text:c="22"/></text:span><text:span text:style-name="T4">25.000,00 <text:s text:c="8"/>26.875,00 <text:s text:c="8"/>31.056,75 <text:s text:c="8"/>38.581,8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23">
          <table:table-cell office:value-type="string" table:number-columns-spanned="37" table:number-rows-spanned="1" table:style-name="ce50">
            <text:p><text:span text:style-name="T5">2388 - REALIZAÇÃO DE INVENTÁRIO TURÍSTICO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Cultura e Turism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Elaborar o calendário turístico e cultural; contratar empresa para estudo de pesquisa para elaboração do Guia dos Pontos Turísticos, com base na coleta de informações no Arquivo Municipal e levantamento da oferta turística do município.</text:span></text:p>
            <text:p><text:span text:style-name="T3">Produto:<text:s text:c="16"/></text:span><text:span text:style-name="T4">Inventário Turístico criado</text:span></text:p>
            <text:p><text:span text:style-name="T3">Unidade:<text:s text:c="16"/></text:span><text:span text:style-name="T4">unidade</text:span></text:p>
            <text:p><text:span text:style-name="T3">Localização:<text:s text:c="10"/></text:span><text:span text:style-name="T4">Todo Município</text:span></text:p>
            <text:p><text:span text:style-name="T3">Orçamentários:</text:span></text:p>
            <text:p><text:span text:style-name="T4">Secretaria Municipal de Cultura e <text:s text:c="39"/>Supervisor Piraí</text:span></text:p>
            <text:p><text:span text:style-name="T4">Turismo</text:span></text:p>
            <text:p><text:span text:style-name="T3">Previsão Financeira:</text:span></text:p>
            <text:p><text:span text:style-name="T3">Recursos<text:s text:c="17"/></text:span><text:span text:style-name="T4">1.068.000,00 <text:s text:c="8"/>27.000,00 <text:s text:c="8"/>30.000,00 <text:s text:c="8"/>32.500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float" office:value="2016" table:number-columns-spanned="2" table:number-rows-spanned="1" table:style-name="ce54">
            <text:p>2016</text:p>
          </table:table-cell>
          <table:covered-table-cell/>
          <table:table-cell office:value-type="float" office:value="2017" table:number-columns-spanned="6" table:number-rows-spanned="1" table:style-name="ce54">
            <text:p>2017</text:p>
          </table:table-cell>
          <table:covered-table-cell table:number-columns-repeated="5"/>
          <table:table-cell office:value-type="string" table:number-columns-spanned="7" table:number-rows-spanned="1" table:style-name="ce55">
            <text:p><text:span text:style-name="T3">PPA</text:span></text:p>
          </table:table-cell>
          <table:covered-table-cell table:number-columns-repeated="6"/>
          <table:table-cell table:number-columns-repeated="16369" table:style-name="ce1"/>
        </table:table-row>
        <table:table-row table:style-name="ro10">
          <table:table-cell office:value-type="float" office:value="100" table:number-columns-spanned="2" table:number-rows-spanned="1" table:style-name="ce27">
            <text:p>100.00</text:p>
          </table:table-cell>
          <table:covered-table-cell/>
          <table:table-cell office:value-type="float" office:value="100" table:number-columns-spanned="6" table:number-rows-spanned="1" table:style-name="ce27">
            <text:p>100.00</text:p>
          </table:table-cell>
          <table:covered-table-cell table:number-columns-repeated="5"/>
          <table:table-cell office:value-type="float" office:value="400" table:number-columns-spanned="7" table:number-rows-spanned="1" table:style-name="ce27">
            <text:p>400.00</text:p>
          </table:table-cell>
          <table:covered-table-cell table:number-columns-repeated="6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23"/>
          <table:covered-table-cell/>
          <table:table-cell table:number-columns-spanned="6" table:number-rows-spanned="1" table:style-name="ce23"/>
          <table:covered-table-cell table:number-columns-repeated="5"/>
          <table:table-cell office:value-type="string" table:number-columns-spanned="7" table:number-rows-spanned="1" table:style-name="ce22">
            <text:p><text:span text:style-name="T3">Responsável</text:span></text:p>
          </table:table-cell>
          <table:covered-table-cell table:number-columns-repeated="6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office:value-type="string" table:number-columns-spanned="7" table:number-rows-spanned="1" table:style-name="ce18">
            <text:p><text:span text:style-name="T4">Supervisor Piraí</text:span></text:p>
          </table:table-cell>
          <table:covered-table-cell table:number-columns-repeated="6"/>
          <table:table-cell table:number-columns-repeated="16369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2" table:number-rows-spanned="1" table:style-name="ce24">
            <text:p>2017</text:p>
          </table:table-cell>
          <table:covered-table-cell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table:number-columns-spanned="6" table:number-rows-spanned="1" table:style-name="ce12"/>
          <table:covered-table-cell table:number-columns-repeated="5"/>
          <table:table-cell office:value-type="float" office:value="1" table:number-columns-spanned="10" table:number-rows-spanned="1" table:style-name="ce27">
            <text:p>1.00</text:p>
          </table:table-cell>
          <table:covered-table-cell table:number-columns-repeated="9"/>
          <table:table-cell office:value-type="float" office:value="1" table:number-columns-spanned="3" table:number-rows-spanned="1" table:style-name="ce27">
            <text:p>1.00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float" office:value="1" table:number-columns-spanned="8" table:number-rows-spanned="1" table:style-name="ce27">
            <text:p>1.00</text:p>
          </table:table-cell>
          <table:covered-table-cell table:number-columns-repeated="7"/>
          <table:table-cell office:value-type="float" office:value="1" table:number-columns-spanned="2" table:number-rows-spanned="1" table:style-name="ce27">
            <text:p>1.00</text:p>
          </table:table-cell>
          <table:covered-table-cell/>
          <table:table-cell office:value-type="float" office:value="4" table:number-columns-spanned="3" table:number-rows-spanned="1" table:style-name="ce40">
            <text:p>4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8" table:number-rows-spanned="1" table:style-name="ce23"/>
          <table:covered-table-cell table:number-columns-repeated="7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10" table:number-rows-spanned="1" table:style-name="ce52">
            <text:p><text:span text:style-name="T4">Em Andamento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style-name="ce1">
            <text:p><text:span text:style-name="T2">0008 - Cidadania para Todos<text:s text:c="138"/></text:span><text:span text:style-name="T3">Situação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Órgão:<text:s text:c="27"/></text:span><text:span text:style-name="T4">Secretaria Municipal de Govern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Natureza:<text:s text:c="22"/></text:span><text:span text:style-name="T4">n/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Gerente:<text:s text:c="24"/></text:span><text:span text:style-name="T4">Francisco Perota Da Cunh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Objetivo:<text:s text:c="23"/></text:span><text:span text:style-name="T4">Implementar uma gestão intersetorial democrática e participativa que garanta todos os direitos sociais, promovendo uma melhor qualidade de vida para todos os cidadãos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Justificativa:<text:s text:c="17"/></text:span><text:span text:style-name="T4">n/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Público Alvo:<text:s text:c="16"/></text:span><text:span text:style-name="T4">n/a<text:s text:c="239"/></text:span><text:span text:style-name="T3">Prazo:<text:s text:c="4"/></text:span><text:span text:style-name="T4">n/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Horizonte Temporal: <text:s text:c="233"/>Data de Início:<text:s text:c="4"/></text:span><text:span text:style-name="T4">01/01/2014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Prioritário:<text:s text:c="20"/></text:span><text:span text:style-name="T4">Não<text:s text:c="230"/></text:span><text:span text:style-name="T3">Data Final:<text:s text:c="4"/></text:span><text:span text:style-name="T4">31/12/2017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37" table:number-rows-spanned="1" table:style-name="ce50">
            <text:p><text:span text:style-name="T5">2453 - APRIMORAMENTO DA GESTÃO DO SUAS- IGD - SUA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Contratação dos servidos de pessoa jurídica, aquisição de material de consumo e outros</text:span></text:p>
            <text:p><text:span text:style-name="T3">Produto:<text:s text:c="16"/></text:span><text:span text:style-name="T4">Gestão aprimorada</text:span></text:p>
            <text:p><text:span text:style-name="T3">Unidade:<text:s text:c="16"/></text:span><text:span text:style-name="T4">percentual</text:span></text:p>
            <text:p><text:span text:style-name="T3">Localização:<text:s text:c="10"/></text:span><text:span text:style-name="T4">Todo Município</text:span></text:p>
            <text:p><text:span text:style-name="T3">Orçamentários:</text:span></text:p>
            <text:p><text:span text:style-name="T4">Fundo Municipal de Assistência Social <text:s text:c="39"/>Supervisor Piraí</text:span></text:p>
            <text:p><text:span text:style-name="T3">Previsão Financeira:</text:span></text:p>
            <text:p><text:span text:style-name="T3">Recursos<text:s text:c="22"/></text:span><text:span text:style-name="T4">20.000,00 <text:s text:c="8"/>21.500,00 <text:s text:c="8"/>23.112,00 <text:s text:c="8"/>24.846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12">
          <table:table-cell office:value-type="string" table:number-columns-spanned="37" table:number-rows-spanned="1" table:style-name="ce50">
            <text:p><text:span text:style-name="T5">2448 - ATENÇÃO AO DESENVOLVIMENTO DAS AÇÕES DE ALTA COMPLEXIDADE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Pagar prestação de serviçosde pessoa jurídica</text:span></text:p>
            <text:p><text:span text:style-name="T3">Produto:<text:s text:c="16"/></text:span><text:span text:style-name="T4">Ações atendidas</text:span></text:p>
            <text:p><text:span text:style-name="T3">Unidade:<text:s text:c="16"/></text:span><text:span text:style-name="T4">percentual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4">Fundo Municipal de Assistência Social <text:s text:c="39"/>Supervisor Piraí</text:span></text:p>
            <text:p><text:span text:style-name="T3">Previsão Financeira:</text:span></text:p>
            <text:p><text:span text:style-name="T3">Recursos<text:s text:c="22"/></text:span><text:span text:style-name="T4">21.512,00 <text:s text:c="8"/>23.124,97 <text:s text:c="8"/>24.858,80 <text:s text:c="8"/>26.723,85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float" office:value="2014" table:number-columns-spanned="6" table:number-rows-spanned="1" table:style-name="ce54">
            <text:p>2014</text:p>
          </table:table-cell>
          <table:covered-table-cell table:number-columns-repeated="5"/>
          <table:table-cell office:value-type="float" office:value="2015" table:number-columns-spanned="6" table:number-rows-spanned="1" table:style-name="ce54">
            <text:p>2015</text:p>
          </table:table-cell>
          <table:covered-table-cell table:number-columns-repeated="5"/>
          <table:table-cell table:number-columns-spanned="4" table:number-rows-spanned="1" table:style-name="ce56"/>
          <table:covered-table-cell table:number-columns-repeated="3"/>
          <table:table-cell office:value-type="float" office:value="2016" table:number-columns-spanned="2" table:number-rows-spanned="1" table:style-name="ce54">
            <text:p>2016</text:p>
          </table:table-cell>
          <table:covered-table-cell/>
          <table:table-cell office:value-type="float" office:value="2017" table:number-columns-spanned="7" table:number-rows-spanned="1" table:style-name="ce54">
            <text:p>2017</text:p>
          </table:table-cell>
          <table:covered-table-cell table:number-columns-repeated="6"/>
          <table:table-cell office:value-type="string" table:number-columns-spanned="7" table:number-rows-spanned="1" table:style-name="ce55">
            <text:p><text:span text:style-name="T3">PPA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9">
          <table:table-cell office:value-type="float" office:value="100" table:number-columns-spanned="6" table:number-rows-spanned="1" table:style-name="ce27">
            <text:p>100.00</text:p>
          </table:table-cell>
          <table:covered-table-cell table:number-columns-repeated="5"/>
          <table:table-cell office:value-type="float" office:value="100" table:number-columns-spanned="6" table:number-rows-spanned="1" table:style-name="ce27">
            <text:p>100.00</text:p>
          </table:table-cell>
          <table:covered-table-cell table:number-columns-repeated="5"/>
          <table:table-cell table:number-columns-spanned="4" table:number-rows-spanned="1" table:style-name="ce12"/>
          <table:covered-table-cell table:number-columns-repeated="3"/>
          <table:table-cell office:value-type="float" office:value="100" table:number-columns-spanned="2" table:number-rows-spanned="1" table:style-name="ce27">
            <text:p>100.00</text:p>
          </table:table-cell>
          <table:covered-table-cell/>
          <table:table-cell office:value-type="float" office:value="100" table:number-columns-spanned="7" table:number-rows-spanned="1" table:style-name="ce27">
            <text:p>100.00</text:p>
          </table:table-cell>
          <table:covered-table-cell table:number-columns-repeated="6"/>
          <table:table-cell office:value-type="float" office:value="400" table:number-columns-spanned="7" table:number-rows-spanned="1" table:style-name="ce27">
            <text:p>400.00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table:number-columns-spanned="7" table:number-rows-spanned="1" table:style-name="ce23"/>
          <table:covered-table-cell table:number-columns-repeated="6"/>
          <table:table-cell office:value-type="string" table:number-columns-spanned="7" table:number-rows-spanned="1" table:style-name="ce22">
            <text:p><text:span text:style-name="T3">Responsável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3" table:number-rows-spanned="1" table:style-name="ce24">
            <text:p>2017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10">
          <table:table-cell table:number-columns-spanned="6" table:number-rows-spanned="1" table:style-name="ce12"/>
          <table:covered-table-cell table:number-columns-repeated="5"/>
          <table:table-cell office:value-type="float" office:value="100" table:number-columns-spanned="10" table:number-rows-spanned="1" table:style-name="ce27">
            <text:p>100.00</text:p>
          </table:table-cell>
          <table:covered-table-cell table:number-columns-repeated="9"/>
          <table:table-cell office:value-type="float" office:value="100" table:number-columns-spanned="3" table:number-rows-spanned="1" table:style-name="ce27">
            <text:p>100.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float" office:value="100" table:number-columns-spanned="8" table:number-rows-spanned="1" table:style-name="ce27">
            <text:p>100.00</text:p>
          </table:table-cell>
          <table:covered-table-cell table:number-columns-repeated="7"/>
          <table:table-cell office:value-type="float" office:value="100" table:number-columns-spanned="3" table:number-rows-spanned="1" table:style-name="ce27">
            <text:p>100.00</text:p>
          </table:table-cell>
          <table:covered-table-cell table:number-columns-repeated="2"/>
          <table:table-cell office:value-type="float" office:value="400" table:number-columns-spanned="3" table:number-rows-spanned="1" table:style-name="ce27">
            <text:p>400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2">
            <text:p><text:span text:style-name="T3">Órgão</text:span></text:p>
          </table:table-cell>
          <table:covered-table-cell table:number-columns-repeated="2"/>
          <table:table-cell table:number-columns-spanned="8" table:number-rows-spanned="1" table:style-name="ce23"/>
          <table:covered-table-cell table:number-columns-repeated="7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37" table:number-rows-spanned="1" table:style-name="ce50">
            <text:p><text:span text:style-name="T5">2449 - ATENDIMENTO ÀS NECESSIDADES BÁSICA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Doar cestas básicas, cobertores,fraldas descartáveis, colchões,pagar Bolsa Aluguel e outras</text:span></text:p>
            <text:p><text:span text:style-name="T3">Produto:<text:s text:c="16"/></text:span><text:span text:style-name="T4">Famílias atendidas</text:span></text:p>
            <text:p><text:span text:style-name="T3">Unidade:<text:s text:c="16"/></text:span><text:span text:style-name="T4">unidade</text:span></text:p>
            <text:p><text:span text:style-name="T3">Localização:<text:s text:c="10"/></text:span><text:span text:style-name="T4">Todo Município</text:span></text:p>
            <text:p><text:span text:style-name="T3">Órgãos Orçamentários:</text:span></text:p>
            <text:p><text:span text:style-name="T4">Fundo Municipal de Assistência Social <text:s text:c="39"/>Supervisor Piraí</text:span></text:p>
            <text:p><text:span text:style-name="T3">Previsão Financeira:</text:span></text:p>
            <text:p><text:span text:style-name="T3">Recursos<text:s text:c="20"/></text:span><text:span text:style-name="T4">210.000,00 <text:s text:c="6"/>225.750,00 <text:s text:c="6"/>242.676,00 <text:s text:c="6"/>260.883,00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12">
          <table:table-cell office:value-type="string" table:number-columns-spanned="37" table:number-rows-spanned="1" table:style-name="ce50">
            <text:p><text:span text:style-name="T5">2446 - CAPACITAÇÃO DOS CONSELHEIROS DE DIREITO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Participar de fóruns, congressos,reuniões, pagar diárias de viagens e outros</text:span></text:p>
            <text:p><text:span text:style-name="T3">Produto:<text:s text:c="16"/></text:span><text:span text:style-name="T4">Conselheiros de Direito Capacitados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4">Fundo Municipal de Assistência Social <text:s text:c="39"/>Supervisor Piraí</text:span></text:p>
            <text:p><text:span text:style-name="T3">Previsão Financeira:</text:span></text:p>
            <text:p><text:span text:style-name="T3">Recursos<text:s text:c="22"/></text:span><text:span text:style-name="T4">10.000,00 <text:s text:c="8"/>10.750,00 <text:s text:c="8"/>11.556,00 <text:s text:c="8"/>12.423,00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8">
          <table:table-cell office:value-type="float" office:value="2014" table:number-columns-spanned="6" table:number-rows-spanned="1" table:style-name="ce54">
            <text:p>2014</text:p>
          </table:table-cell>
          <table:covered-table-cell table:number-columns-repeated="5"/>
          <table:table-cell office:value-type="float" office:value="2015" table:number-columns-spanned="6" table:number-rows-spanned="1" table:style-name="ce54">
            <text:p>2015</text:p>
          </table:table-cell>
          <table:covered-table-cell table:number-columns-repeated="5"/>
          <table:table-cell table:number-columns-spanned="4" table:number-rows-spanned="1" table:style-name="ce56"/>
          <table:covered-table-cell table:number-columns-repeated="3"/>
          <table:table-cell office:value-type="float" office:value="2016" table:number-columns-spanned="3" table:number-rows-spanned="1" table:style-name="ce54">
            <text:p>2016</text:p>
          </table:table-cell>
          <table:covered-table-cell table:number-columns-repeated="2"/>
          <table:table-cell office:value-type="float" office:value="2017" table:number-columns-spanned="6" table:number-rows-spanned="1" table:style-name="ce54">
            <text:p>2017</text:p>
          </table:table-cell>
          <table:covered-table-cell table:number-columns-repeated="5"/>
          <table:table-cell office:value-type="string" table:number-columns-spanned="7" table:number-rows-spanned="1" table:style-name="ce55">
            <text:p><text:span text:style-name="T3">PPA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10">
          <table:table-cell office:value-type="float" office:value="25" table:number-columns-spanned="6" table:number-rows-spanned="1" table:style-name="ce27">
            <text:p>25.00</text:p>
          </table:table-cell>
          <table:covered-table-cell table:number-columns-repeated="5"/>
          <table:table-cell office:value-type="float" office:value="25" table:number-columns-spanned="6" table:number-rows-spanned="1" table:style-name="ce27">
            <text:p>25.00</text:p>
          </table:table-cell>
          <table:covered-table-cell table:number-columns-repeated="5"/>
          <table:table-cell table:number-columns-spanned="4" table:number-rows-spanned="1" table:style-name="ce12"/>
          <table:covered-table-cell table:number-columns-repeated="3"/>
          <table:table-cell office:value-type="float" office:value="25" table:number-columns-spanned="3" table:number-rows-spanned="1" table:style-name="ce27">
            <text:p>25.00</text:p>
          </table:table-cell>
          <table:covered-table-cell table:number-columns-repeated="2"/>
          <table:table-cell office:value-type="float" office:value="25" table:number-columns-spanned="6" table:number-rows-spanned="1" table:style-name="ce27">
            <text:p>25.00</text:p>
          </table:table-cell>
          <table:covered-table-cell table:number-columns-repeated="5"/>
          <table:table-cell office:value-type="float" office:value="100" table:number-columns-spanned="7" table:number-rows-spanned="1" table:style-name="ce27">
            <text:p>100.00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3" table:number-rows-spanned="1" table:style-name="ce23"/>
          <table:covered-table-cell table:number-columns-repeated="2"/>
          <table:table-cell table:number-columns-spanned="6" table:number-rows-spanned="1" table:style-name="ce23"/>
          <table:covered-table-cell table:number-columns-repeated="5"/>
          <table:table-cell office:value-type="string" table:number-columns-spanned="7" table:number-rows-spanned="1" table:style-name="ce22">
            <text:p><text:span text:style-name="T3">Responsável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9" table:number-rows-spanned="1" table:style-name="ce24">
            <text:p>2014</text:p>
          </table:table-cell>
          <table:covered-table-cell table:number-columns-repeated="8"/>
          <table:table-cell office:value-type="float" office:value="2015" table:number-columns-spanned="6" table:number-rows-spanned="1" table:style-name="ce24">
            <text:p>2015</text:p>
          </table:table-cell>
          <table:covered-table-cell table:number-columns-repeated="5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5" table:number-rows-spanned="1" table:style-name="ce24">
            <text:p>2017</text:p>
          </table:table-cell>
          <table:covered-table-cell table:number-columns-repeated="4"/>
          <table:table-cell office:value-type="string" table:number-columns-spanned="2" table:number-rows-spanned="1" table:style-name="ce22">
            <text:p><text:span text:style-name="T3">PPA</text:span></text:p>
          </table:table-cell>
          <table:covered-table-cell/>
          <table:table-cell table:number-columns-repeated="16348" table:style-name="ce1"/>
        </table:table-row>
        <table:table-row table:style-name="ro13">
          <table:table-cell table:number-columns-spanned="6" table:number-rows-spanned="1" table:style-name="ce12"/>
          <table:covered-table-cell table:number-columns-repeated="5"/>
          <table:table-cell office:value-type="float" office:value="1000" table:number-columns-spanned="9" table:number-rows-spanned="1" table:style-name="ce31">
            <text:p>1,000.00</text:p>
          </table:table-cell>
          <table:covered-table-cell table:number-columns-repeated="8"/>
          <table:table-cell office:value-type="float" office:value="1000" table:number-columns-spanned="6" table:number-rows-spanned="1" table:style-name="ce31">
            <text:p>1,000.00</text:p>
          </table:table-cell>
          <table:covered-table-cell table:number-columns-repeated="5"/>
          <table:table-cell office:value-type="float" office:value="1000" table:number-columns-spanned="8" table:number-rows-spanned="1" table:style-name="ce31">
            <text:p>1,000.00</text:p>
          </table:table-cell>
          <table:covered-table-cell table:number-columns-repeated="7"/>
          <table:table-cell office:value-type="float" office:value="1000" table:number-columns-spanned="5" table:number-rows-spanned="1" table:style-name="ce31">
            <text:p>1,000.00</text:p>
          </table:table-cell>
          <table:covered-table-cell table:number-columns-repeated="4"/>
          <table:table-cell office:value-type="float" office:value="4000" table:number-columns-spanned="2" table:number-rows-spanned="1" table:style-name="ce31">
            <text:p>4,000.00</text:p>
          </table:table-cell>
          <table:covered-table-cell/>
          <table:table-cell table:number-columns-repeated="16348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5">2441 - CAPACITAÇÃO DOS CONSELHEIROS DE DIREIT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5">2444 - CAPACITAÇÃO DOS CONSELHEIROS DO FUNDO MUNICIPAL. DO IDOS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5" table:number-rows-spanned="1" table:style-name="ce13">
            <text:p><text:span text:style-name="T3">Tipo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Atividade</text:span></text:p>
          </table:table-cell>
          <table:covered-table-cell table:number-columns-repeated="17"/>
          <table:table-cell table:number-columns-spanned="8" table:number-rows-spanned="1" table:style-name="ce12"/>
          <table:covered-table-cell table:number-columns-repeated="7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Tipo:</text:span></text:p>
          </table:table-cell>
          <table:covered-table-cell table:number-columns-repeated="4"/>
          <table:table-cell office:value-type="string" table:number-columns-spanned="21" table:number-rows-spanned="1" table:style-name="ce18">
            <text:p><text:span text:style-name="T4">Atividade</text:span></text:p>
          </table:table-cell>
          <table:covered-table-cell table:number-columns-repeated="20"/>
          <table:table-cell table:number-columns-spanned="5" table:number-rows-spanned="8" table:style-name="ce20"/>
          <table:covered-table-cell table:number-columns-repeated="4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Órgão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Fundo Municipal de Assistência Social</text:span></text:p>
          </table:table-cell>
          <table:covered-table-cell table:number-columns-repeated="17"/>
          <table:table-cell table:number-columns-spanned="8" table:number-rows-spanned="1" table:style-name="ce12"/>
          <table:covered-table-cell table:number-columns-repeated="7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Órgão:</text:span></text:p>
          </table:table-cell>
          <table:covered-table-cell table:number-columns-repeated="4"/>
          <table:table-cell office:value-type="string" table:number-columns-spanned="21" table:number-rows-spanned="1" table:style-name="ce18">
            <text:p><text:span text:style-name="T4">Fundo Municipal de Assistência Social</text:span></text:p>
          </table:table-cell>
          <table:covered-table-cell table:number-columns-repeated="20"/>
          <table:covered-table-cell/>
          <table:covered-table-cell table:number-columns-repeated="4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Responsável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Supervisor Piraí</text:span></text:p>
          </table:table-cell>
          <table:covered-table-cell table:number-columns-repeated="17"/>
          <table:table-cell table:number-columns-spanned="8" table:number-rows-spanned="1" table:style-name="ce12"/>
          <table:covered-table-cell table:number-columns-repeated="7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Responsável:</text:span></text:p>
          </table:table-cell>
          <table:covered-table-cell table:number-columns-repeated="4"/>
          <table:table-cell office:value-type="string" table:number-columns-spanned="21" table:number-rows-spanned="1" table:style-name="ce18">
            <text:p><text:span text:style-name="T4">Supervisor Piraí</text:span></text:p>
          </table:table-cell>
          <table:covered-table-cell table:number-columns-repeated="20"/>
          <table:covered-table-cell/>
          <table:covered-table-cell table:number-columns-repeated="4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Situacao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Em Andamento</text:span></text:p>
          </table:table-cell>
          <table:covered-table-cell table:number-columns-repeated="17"/>
          <table:table-cell table:number-columns-spanned="8" table:number-rows-spanned="1" table:style-name="ce12"/>
          <table:covered-table-cell table:number-columns-repeated="7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Situacao:</text:span></text:p>
          </table:table-cell>
          <table:covered-table-cell table:number-columns-repeated="4"/>
          <table:table-cell office:value-type="string" table:number-columns-spanned="21" table:number-rows-spanned="1" table:style-name="ce18">
            <text:p><text:span text:style-name="T4">Paralisado</text:span></text:p>
          </table:table-cell>
          <table:covered-table-cell table:number-columns-repeated="20"/>
          <table:covered-table-cell/>
          <table:covered-table-cell table:number-columns-repeated="4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Objetivo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Pagar diárias e passagens aéreas</text:span></text:p>
          </table:table-cell>
          <table:covered-table-cell table:number-columns-repeated="17"/>
          <table:table-cell table:number-columns-spanned="8" table:number-rows-spanned="1" table:style-name="ce12"/>
          <table:covered-table-cell table:number-columns-repeated="7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Objetivo:</text:span></text:p>
          </table:table-cell>
          <table:covered-table-cell table:number-columns-repeated="4"/>
          <table:table-cell office:value-type="string" table:number-columns-spanned="21" table:number-rows-spanned="1" table:style-name="ce18">
            <text:p><text:span text:style-name="T4">Conceder diária e comprar passagens aéreas</text:span></text:p>
          </table:table-cell>
          <table:covered-table-cell table:number-columns-repeated="20"/>
          <table:covered-table-cell/>
          <table:covered-table-cell table:number-columns-repeated="4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Produto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Conselheiros capacitados</text:span></text:p>
          </table:table-cell>
          <table:covered-table-cell table:number-columns-repeated="17"/>
          <table:table-cell table:number-columns-spanned="8" table:number-rows-spanned="1" table:style-name="ce12"/>
          <table:covered-table-cell table:number-columns-repeated="7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Produto:</text:span></text:p>
          </table:table-cell>
          <table:covered-table-cell table:number-columns-repeated="4"/>
          <table:table-cell office:value-type="string" table:number-columns-spanned="21" table:number-rows-spanned="1" table:style-name="ce18">
            <text:p><text:span text:style-name="T4">Conselheiros Capacitados</text:span></text:p>
          </table:table-cell>
          <table:covered-table-cell table:number-columns-repeated="20"/>
          <table:covered-table-cell/>
          <table:covered-table-cell table:number-columns-repeated="4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Unidade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unidade</text:span></text:p>
          </table:table-cell>
          <table:covered-table-cell table:number-columns-repeated="17"/>
          <table:table-cell table:number-columns-spanned="8" table:number-rows-spanned="1" table:style-name="ce12"/>
          <table:covered-table-cell table:number-columns-repeated="7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Unidade:</text:span></text:p>
          </table:table-cell>
          <table:covered-table-cell table:number-columns-repeated="4"/>
          <table:table-cell office:value-type="string" table:number-columns-spanned="21" table:number-rows-spanned="1" table:style-name="ce18">
            <text:p><text:span text:style-name="T4">unidade</text:span></text:p>
          </table:table-cell>
          <table:covered-table-cell table:number-columns-repeated="20"/>
          <table:covered-table-cell/>
          <table:covered-table-cell table:number-columns-repeated="4"/>
          <table:table-cell table:number-columns-repeated="16317"/>
        </table:table-row>
        <table:table-row table:style-name="ro4">
          <table:table-cell office:value-type="string" table:number-columns-spanned="5" table:number-rows-spanned="1" table:style-name="ce13">
            <text:p><text:span text:style-name="T3">Localização:</text:span></text:p>
          </table:table-cell>
          <table:covered-table-cell table:number-columns-repeated="4"/>
          <table:table-cell office:value-type="string" table:number-columns-spanned="18" table:number-rows-spanned="1" table:style-name="ce18">
            <text:p><text:span text:style-name="T4">Todo Município</text:span></text:p>
          </table:table-cell>
          <table:covered-table-cell table:number-columns-repeated="17"/>
          <table:table-cell table:number-columns-spanned="8" table:number-rows-spanned="1" table:style-name="ce12"/>
          <table:covered-table-cell table:number-columns-repeated="7"/>
          <table:table-cell table:number-columns-spanned="2" table:number-rows-spanned="1" table:style-name="ce12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5" table:number-rows-spanned="1" table:style-name="ce21">
            <text:p><text:span text:style-name="T3">Localização:</text:span></text:p>
          </table:table-cell>
          <table:covered-table-cell table:number-columns-repeated="4"/>
          <table:table-cell office:value-type="string" table:number-columns-spanned="21" table:number-rows-spanned="1" table:style-name="ce18">
            <text:p><text:span text:style-name="T4">Todo Município</text:span></text:p>
          </table:table-cell>
          <table:covered-table-cell table:number-columns-repeated="20"/>
          <table:covered-table-cell/>
          <table:covered-table-cell table:number-columns-repeated="4"/>
          <table:table-cell table:number-columns-repeated="16317"/>
        </table:table-row>
        <table:table-row table:style-name="ro8">
          <table:table-cell office:value-type="string" table:number-columns-spanned="5" table:number-rows-spanned="1" table:style-name="ce13">
            <text:p><text:span text:style-name="T3">Meta Produto:</text:span></text:p>
          </table:table-cell>
          <table:covered-table-cell table:number-columns-repeated="4"/>
          <table:table-cell office:value-type="string" table:number-columns-spanned="18" table:number-rows-spanned="1" table:style-name="ce22">
            <text:p><text:span text:style-name="T3">2014 <text:s text:c="17"/>2015</text:span></text:p>
          </table:table-cell>
          <table:covered-table-cell table:number-columns-repeated="17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2" table:number-rows-spanned="1" table:style-name="ce24">
            <text:p>2017</text:p>
          </table:table-cell>
          <table:covered-table-cell/>
          <table:table-cell office:value-type="string" table:number-columns-spanned="3" table:number-rows-spanned="1" table:style-name="ce26">
            <text:p><text:span text:style-name="T3">PPA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3">Meta Produto:</text:span></text:p>
          </table:table-cell>
          <table:covered-table-cell table:number-columns-repeated="4"/>
          <table:table-cell office:value-type="string" table:number-columns-spanned="21" table:number-rows-spanned="1" table:style-name="ce22">
            <text:p><text:span text:style-name="T3">2014 <text:s text:c="17"/>2015 <text:s text:c="17"/>2016</text:span></text:p>
          </table:table-cell>
          <table:covered-table-cell table:number-columns-repeated="20"/>
          <table:table-cell office:value-type="float" office:value="2017" table:number-columns-spanned="3" table:number-rows-spanned="1" table:style-name="ce24">
            <text:p>2017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3">PPA</text:span></text:p>
          </table:table-cell>
          <table:covered-table-cell/>
          <table:table-cell table:number-columns-repeated="16317"/>
        </table:table-row>
        <table:table-row table:style-name="ro10">
          <table:table-cell table:number-columns-spanned="5" table:number-rows-spanned="1" table:style-name="ce12"/>
          <table:covered-table-cell table:number-columns-repeated="4"/>
          <table:table-cell office:value-type="string" table:number-columns-spanned="18" table:number-rows-spanned="1" table:style-name="ce18">
            <text:p><text:span text:style-name="T4">5,00 <text:s text:c="18"/>5,00</text:span></text:p>
          </table:table-cell>
          <table:covered-table-cell table:number-columns-repeated="17"/>
          <table:table-cell office:value-type="float" office:value="5" table:number-columns-spanned="8" table:number-rows-spanned="1" table:style-name="ce27">
            <text:p>5.00</text:p>
          </table:table-cell>
          <table:covered-table-cell table:number-columns-repeated="7"/>
          <table:table-cell office:value-type="float" office:value="5" table:number-columns-spanned="2" table:number-rows-spanned="1" table:style-name="ce27">
            <text:p>5.00</text:p>
          </table:table-cell>
          <table:covered-table-cell/>
          <table:table-cell office:value-type="float" office:value="20" table:number-columns-spanned="3" table:number-rows-spanned="1" table:style-name="ce28">
            <text:p>20.00</text:p>
          </table:table-cell>
          <table:covered-table-cell table:number-columns-repeated="2"/>
          <table:table-cell table:number-columns-spanned="5" table:number-rows-spanned="1" table:style-name="ce29"/>
          <table:covered-table-cell table:number-columns-repeated="4"/>
          <table:table-cell office:value-type="string" table:number-columns-spanned="21" table:number-rows-spanned="1" table:style-name="ce18">
            <text:p><text:span text:style-name="T4">6,00 <text:s text:c="18"/>6,00 <text:s text:c="18"/>6,00</text:span></text:p>
          </table:table-cell>
          <table:covered-table-cell table:number-columns-repeated="20"/>
          <table:table-cell office:value-type="float" office:value="6" table:number-columns-spanned="3" table:number-rows-spanned="1" table:style-name="ce27">
            <text:p>6.00</text:p>
          </table:table-cell>
          <table:covered-table-cell table:number-columns-repeated="2"/>
          <table:table-cell office:value-type="float" office:value="24" table:number-columns-spanned="2" table:number-rows-spanned="1" table:style-name="ce28">
            <text:p>24.00</text:p>
          </table:table-cell>
          <table:covered-table-cell/>
          <table:table-cell table:number-columns-repeated="16317"/>
        </table:table-row>
        <table:table-row table:style-name="ro8">
          <table:table-cell office:value-type="string" table:number-columns-spanned="5" table:number-rows-spanned="1" table:style-name="ce13">
            <text:p><text:span text:style-name="T3">Órgãos</text:span></text:p>
          </table:table-cell>
          <table:covered-table-cell table:number-columns-repeated="4"/>
          <table:table-cell office:value-type="string" table:number-columns-spanned="18" table:number-rows-spanned="1" table:style-name="ce25">
            <text:p><text:span text:style-name="T3">Órgão</text:span></text:p>
          </table:table-cell>
          <table:covered-table-cell table:number-columns-repeated="17"/>
          <table:table-cell table:number-columns-spanned="8" table:number-rows-spanned="1" table:style-name="ce23"/>
          <table:covered-table-cell table:number-columns-repeated="7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30">
            <text:p><text:span text:style-name="T3">Responsável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3">Órgãos</text:span></text:p>
          </table:table-cell>
          <table:covered-table-cell table:number-columns-repeated="4"/>
          <table:table-cell office:value-type="string" table:number-columns-spanned="21" table:number-rows-spanned="1" table:style-name="ce22">
            <text:p><text:span text:style-name="T3">Órgão</text:span></text:p>
          </table:table-cell>
          <table:covered-table-cell table:number-columns-repeated="20"/>
          <table:table-cell table:number-columns-spanned="3" table:number-rows-spanned="1" table:style-name="ce23"/>
          <table:covered-table-cell table:number-columns-repeated="2"/>
          <table:table-cell office:value-type="string" table:number-columns-spanned="2" table:number-rows-spanned="1" table:style-name="ce30">
            <text:p><text:span text:style-name="T3">Responsável</text:span></text:p>
          </table:table-cell>
          <table:covered-table-cell/>
          <table:table-cell table:number-columns-repeated="16317"/>
        </table:table-row>
        <table:table-row table:style-name="ro8">
          <table:table-cell office:value-type="string" table:style-name="ce9">
            <text:p><text:span text:style-name="T3">Orçamentários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">Previsão Financeira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4">Fundo Municipal de Assistência Social <text:s text:c="39"/>Supervisor Piraí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">Orçamentários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">Previsão Financeira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4">Fundo Municipal de Assistência Social <text:s text:c="39"/>Supervisor Piraí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style-name="ce9">
            <text:p><text:span text:style-name="T3">Recursos Própri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4">3.000,00 <text:s text:c="10"/>3.225,00 <text:s text:c="10"/>3.466,80 <text:s text:c="10"/>3.726,90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">Recursos Própri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4">4.000,00 <text:s text:c="10"/>4.300,00 <text:s text:c="10"/>4.622,40 <text:s text:c="10"/>4.969,2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37" table:number-rows-spanned="1" table:style-name="ce50">
            <text:p><text:span text:style-name="T5">1364 - CONSTRUÇÃO DA CASA DOS CONSELHOS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Paralisado</text:span></text:p>
            <text:p><text:span text:style-name="T3">Objetivo:<text:s text:c="16"/></text:span><text:span text:style-name="T4">Contratação de empresa de construção civil e adquirir equipamentos</text:span></text:p>
            <text:p><text:span text:style-name="T3">Produto:<text:s text:c="16"/></text:span><text:span text:style-name="T4">Casa construída</text:span></text:p>
            <text:p><text:span text:style-name="T3">Unidade:<text:s text:c="16"/></text:span><text:span text:style-name="T4">m²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4">Fundo Municipal de Assistência Social <text:s text:c="39"/>Supervisor Piraí</text:span></text:p>
            <text:p><text:span text:style-name="T3">Previsão Financeira:</text:span></text:p>
            <text:p><text:span text:style-name="T3">Recursos<text:s text:c="22"/></text:span><text:span text:style-name="T4">60.000,00 <text:s text:c="8"/>64.500,00 <text:s text:c="8"/>69.336,00 <text:s text:c="8"/>74.538,00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21">
          <table:table-cell office:value-type="string" table:number-columns-spanned="37" table:number-rows-spanned="1" table:style-name="ce50">
            <text:p><text:span text:style-name="T5">1359 - CONSTRUÇÃO DE UNIDADES HABITACIONAIS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Secretaria Municipal de Obras e Urbanism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Construir Unidades <text:s/>Habitacionais, atendendo ao PHLIS Plano Local de Habitação de Interesse Social, reduzindo o déficit habitacional, atendendo também, as solicitações da Secretaria Municipal de Promoção Social e Defesa Civil; adquirir material permanente; contratar serviços de pessoas jurídicas</text:span></text:p>
            <text:p><text:span text:style-name="T3">Produto:<text:s text:c="16"/></text:span><text:span text:style-name="T4">Unidade Habitacional construída</text:span></text:p>
            <text:p><text:span text:style-name="T3">Meta Produto:</text:span></text:p>
            <text:p><text:span text:style-name="T3">Órgãos Orçamentários:</text:span></text:p>
            <text:p><text:span text:style-name="T4">Secretaria Municipal de Obras e <text:s text:c="39"/>Supervisor Piraí</text:span></text:p>
            <text:p><text:span text:style-name="T4">Urbanismo</text:span></text:p>
            <text:p><text:span text:style-name="T3">Previsão Financeira:</text:span></text:p>
            <text:p><text:span text:style-name="T3">Recursos<text:s text:c="20"/></text:span><text:span text:style-name="T4">100.000,00 <text:s text:c="6"/>107.500,00 <text:s text:c="6"/>115.560,00 <text:s text:c="6"/>124.230,00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8">
          <table:table-cell office:value-type="float" office:value="2014" table:number-columns-spanned="6" table:number-rows-spanned="1" table:style-name="ce54">
            <text:p>2014</text:p>
          </table:table-cell>
          <table:covered-table-cell table:number-columns-repeated="5"/>
          <table:table-cell office:value-type="float" office:value="2015" table:number-columns-spanned="7" table:number-rows-spanned="1" table:style-name="ce54">
            <text:p>2015</text:p>
          </table:table-cell>
          <table:covered-table-cell table:number-columns-repeated="6"/>
          <table:table-cell office:value-type="float" office:value="2016" table:number-columns-spanned="5" table:number-rows-spanned="1" table:style-name="ce54">
            <text:p>2016</text:p>
          </table:table-cell>
          <table:covered-table-cell table:number-columns-repeated="4"/>
          <table:table-cell office:value-type="float" office:value="2017" table:number-columns-spanned="9" table:number-rows-spanned="1" table:style-name="ce54">
            <text:p>2017</text:p>
          </table:table-cell>
          <table:covered-table-cell table:number-columns-repeated="8"/>
          <table:table-cell office:value-type="string" table:number-columns-spanned="5" table:number-rows-spanned="1" table:style-name="ce51">
            <text:p><text:span text:style-name="T3">PPA</text:span></text:p>
          </table:table-cell>
          <table:covered-table-cell table:number-columns-repeated="4"/>
          <table:table-cell office:value-type="string" table:number-columns-spanned="18" table:number-rows-spanned="1" table:style-name="ce12">
            <text:p><text:span text:style-name="T3">Unidade:<text:s text:c="16"/></text:span><text:span text:style-name="T4">unidade</text:span></text:p>
          </table:table-cell>
          <table:covered-table-cell table:number-columns-repeated="17"/>
          <table:table-cell table:number-columns-repeated="16334"/>
        </table:table-row>
        <table:table-row table:style-name="ro8">
          <table:table-cell office:value-type="float" office:value="100" table:number-columns-spanned="6" table:number-rows-spanned="1" table:style-name="ce27">
            <text:p>100.00</text:p>
          </table:table-cell>
          <table:covered-table-cell table:number-columns-repeated="5"/>
          <table:table-cell office:value-type="float" office:value="100" table:number-columns-spanned="7" table:number-rows-spanned="1" table:style-name="ce27">
            <text:p>100.00</text:p>
          </table:table-cell>
          <table:covered-table-cell table:number-columns-repeated="6"/>
          <table:table-cell office:value-type="float" office:value="100" table:number-columns-spanned="5" table:number-rows-spanned="1" table:style-name="ce27">
            <text:p>100.00</text:p>
          </table:table-cell>
          <table:covered-table-cell table:number-columns-repeated="4"/>
          <table:table-cell office:value-type="float" office:value="100" table:number-columns-spanned="9" table:number-rows-spanned="1" table:style-name="ce27">
            <text:p>100.00</text:p>
          </table:table-cell>
          <table:covered-table-cell table:number-columns-repeated="8"/>
          <table:table-cell office:value-type="float" office:value="400" table:number-columns-spanned="5" table:number-rows-spanned="1" table:style-name="ce27">
            <text:p>400.00</text:p>
          </table:table-cell>
          <table:covered-table-cell table:number-columns-repeated="4"/>
          <table:table-cell office:value-type="string" table:number-columns-spanned="5" table:number-rows-spanned="1" table:style-name="ce13">
            <text:p><text:span text:style-name="T3">Localização:</text:span></text:p>
          </table:table-cell>
          <table:covered-table-cell table:number-columns-repeated="4"/>
          <table:table-cell office:value-type="string" table:number-columns-spanned="13" table:number-rows-spanned="1" table:style-name="ce18">
            <text:p><text:span text:style-name="T4">Todo Município</text:span></text:p>
          </table:table-cell>
          <table:covered-table-cell table:number-columns-repeated="12"/>
          <table:table-cell table:number-columns-repeated="16334"/>
        </table:table-row>
        <table:table-row table:style-name="ro8">
          <table:table-cell office:value-type="float" office:value="2014" table:number-columns-spanned="6" table:number-rows-spanned="1" table:style-name="ce24">
            <text:p>2014</text:p>
          </table:table-cell>
          <table:covered-table-cell table:number-columns-repeated="5"/>
          <table:table-cell office:value-type="float" office:value="2015" table:number-columns-spanned="6" table:number-rows-spanned="1" table:style-name="ce24">
            <text:p>2015</text:p>
          </table:table-cell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office:value-type="float" office:value="2016" table:number-columns-spanned="2" table:number-rows-spanned="1" table:style-name="ce24">
            <text:p>2016</text:p>
          </table:table-cell>
          <table:covered-table-cell/>
          <table:table-cell office:value-type="float" office:value="2017" table:number-columns-spanned="7" table:number-rows-spanned="1" table:style-name="ce24">
            <text:p>2017</text:p>
          </table:table-cell>
          <table:covered-table-cell table:number-columns-repeated="6"/>
          <table:table-cell office:value-type="string" table:number-columns-spanned="7" table:number-rows-spanned="1" table:style-name="ce25">
            <text:p><text:span text:style-name="T3">PPA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10">
          <table:table-cell office:value-type="float" office:value="100" table:number-columns-spanned="6" table:number-rows-spanned="1" table:style-name="ce27">
            <text:p>100.00</text:p>
          </table:table-cell>
          <table:covered-table-cell table:number-columns-repeated="5"/>
          <table:table-cell office:value-type="float" office:value="100" table:number-columns-spanned="6" table:number-rows-spanned="1" table:style-name="ce27">
            <text:p>100.00</text:p>
          </table:table-cell>
          <table:covered-table-cell table:number-columns-repeated="5"/>
          <table:table-cell table:number-columns-spanned="4" table:number-rows-spanned="1" table:style-name="ce12"/>
          <table:covered-table-cell table:number-columns-repeated="3"/>
          <table:table-cell office:value-type="float" office:value="100" table:number-columns-spanned="2" table:number-rows-spanned="1" table:style-name="ce27">
            <text:p>100.00</text:p>
          </table:table-cell>
          <table:covered-table-cell/>
          <table:table-cell office:value-type="float" office:value="100" table:number-columns-spanned="7" table:number-rows-spanned="1" table:style-name="ce27">
            <text:p>100.00</text:p>
          </table:table-cell>
          <table:covered-table-cell table:number-columns-repeated="6"/>
          <table:table-cell office:value-type="float" office:value="400" table:number-columns-spanned="7" table:number-rows-spanned="1" table:style-name="ce27">
            <text:p>400.00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table:number-columns-spanned="7" table:number-rows-spanned="1" table:style-name="ce23"/>
          <table:covered-table-cell table:number-columns-repeated="6"/>
          <table:table-cell office:value-type="string" table:number-columns-spanned="7" table:number-rows-spanned="1" table:style-name="ce22">
            <text:p><text:span text:style-name="T3">Responsável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37" table:number-rows-spanned="1" table:style-name="ce50">
            <text:p><text:span text:style-name="T5">1362 - CONSTRUÇÃO DO CRAS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Contratar empresa de construção civil e adquirir equipamentos</text:span></text:p>
            <text:p><text:span text:style-name="T3">Produto:<text:s text:c="16"/></text:span><text:span text:style-name="T4">Centro construído</text:span></text:p>
            <text:p><text:span text:style-name="T3">Unidade:<text:s text:c="16"/></text:span><text:span text:style-name="T4">m²</text:span></text:p>
            <text:p><text:span text:style-name="T3">Localização:<text:s text:c="10"/></text:span><text:span text:style-name="T4">Todo Município</text:span></text:p>
            <text:p><text:span text:style-name="T3">Meta Produto: <text:s text:c="24"/>2014 <text:s text:c="17"/>2015</text:span></text:p>
            <text:p><text:span text:style-name="T4">120,00 <text:s text:c="14"/>120,00</text:span></text:p>
            <text:p><text:span text:style-name="T3">Órgãos <text:s text:c="73"/>Órgão</text:span></text:p>
            <text:p><text:span text:style-name="T3">Orçamentários:</text:span></text:p>
            <text:p><text:span text:style-name="T4">Fundo Municipal de Assistência Social</text:span></text:p>
            <text:p><text:span text:style-name="T3">Previsão Financeira:</text:span></text:p>
            <text:p><text:span text:style-name="T3">Recursos<text:s text:c="24"/></text:span><text:span text:style-name="T4">9.000,00 <text:s text:c="10"/>9.675,00 <text:s text:c="8"/>10.400,40 <text:s text:c="8"/>11.180,7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12">
          <table:table-cell office:value-type="string" table:number-columns-spanned="37" table:number-rows-spanned="1" table:style-name="ce50">
            <text:p><text:span text:style-name="T5">2410 - DESENVOLVIMENTO DE POLÍTICA MUNICIPAL DE PREVENÇÃO À VIOLÊNCIA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Govern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Adquirir material de distribuição gratuita com informações sobre o combate à violência</text:span></text:p>
            <text:p><text:span text:style-name="T3">Produto:<text:s text:c="16"/></text:span><text:span text:style-name="T4">Política de Prevenção à Violência desenvolvida</text:span></text:p>
            <text:p><text:span text:style-name="T3">Unidade:<text:s text:c="16"/></text:span><text:span text:style-name="T4">percentual</text:span></text:p>
            <text:p><text:span text:style-name="T3">Localização:<text:s text:c="10"/></text:span><text:span text:style-name="T4">Todo Município</text:span></text:p>
            <text:p><text:span text:style-name="T3">Orçamentários:</text:span></text:p>
            <text:p><text:span text:style-name="T4">Secretaria Municipal de Governo <text:s text:c="39"/>Supervisor Piraí</text:span></text:p>
            <text:p><text:span text:style-name="T3">Previsão Financeira: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float" office:value="2016" table:number-columns-spanned="2" table:number-rows-spanned="1" table:style-name="ce54">
            <text:p>2016</text:p>
          </table:table-cell>
          <table:covered-table-cell/>
          <table:table-cell office:value-type="float" office:value="2017" table:number-columns-spanned="6" table:number-rows-spanned="1" table:style-name="ce54">
            <text:p>2017</text:p>
          </table:table-cell>
          <table:covered-table-cell table:number-columns-repeated="5"/>
          <table:table-cell office:value-type="string" table:number-columns-spanned="7" table:number-rows-spanned="1" table:style-name="ce55">
            <text:p><text:span text:style-name="T3">PPA</text:span></text:p>
          </table:table-cell>
          <table:covered-table-cell table:number-columns-repeated="6"/>
          <table:table-cell table:number-columns-repeated="16369" table:style-name="ce1"/>
        </table:table-row>
        <table:table-row table:style-name="ro10">
          <table:table-cell office:value-type="float" office:value="120" table:number-columns-spanned="2" table:number-rows-spanned="1" table:style-name="ce27">
            <text:p>120.00</text:p>
          </table:table-cell>
          <table:covered-table-cell/>
          <table:table-cell office:value-type="float" office:value="120" table:number-columns-spanned="6" table:number-rows-spanned="1" table:style-name="ce27">
            <text:p>120.00</text:p>
          </table:table-cell>
          <table:covered-table-cell table:number-columns-repeated="5"/>
          <table:table-cell office:value-type="float" office:value="480" table:number-columns-spanned="7" table:number-rows-spanned="1" table:style-name="ce27">
            <text:p>480.00</text:p>
          </table:table-cell>
          <table:covered-table-cell table:number-columns-repeated="6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23"/>
          <table:covered-table-cell/>
          <table:table-cell table:number-columns-spanned="6" table:number-rows-spanned="1" table:style-name="ce23"/>
          <table:covered-table-cell table:number-columns-repeated="5"/>
          <table:table-cell office:value-type="string" table:number-columns-spanned="7" table:number-rows-spanned="1" table:style-name="ce22">
            <text:p><text:span text:style-name="T3">Responsável</text:span></text:p>
          </table:table-cell>
          <table:covered-table-cell table:number-columns-repeated="6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office:value-type="string" table:number-columns-spanned="7" table:number-rows-spanned="1" table:style-name="ce18">
            <text:p><text:span text:style-name="T4">Supervisor Piraí</text:span></text:p>
          </table:table-cell>
          <table:covered-table-cell table:number-columns-repeated="6"/>
          <table:table-cell table:number-columns-repeated="16369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2" table:number-rows-spanned="1" table:style-name="ce24">
            <text:p>2017</text:p>
          </table:table-cell>
          <table:covered-table-cell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table:number-columns-spanned="6" table:number-rows-spanned="1" table:style-name="ce12"/>
          <table:covered-table-cell table:number-columns-repeated="5"/>
          <table:table-cell office:value-type="float" office:value="100" table:number-columns-spanned="10" table:number-rows-spanned="1" table:style-name="ce27">
            <text:p>100.00</text:p>
          </table:table-cell>
          <table:covered-table-cell table:number-columns-repeated="9"/>
          <table:table-cell office:value-type="float" office:value="0" table:number-columns-spanned="3" table:number-rows-spanned="1" table:style-name="ce27">
            <text:p>0.00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float" office:value="0" table:number-columns-spanned="8" table:number-rows-spanned="1" table:style-name="ce27">
            <text:p>0.00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.00</text:p>
          </table:table-cell>
          <table:covered-table-cell/>
          <table:table-cell office:value-type="float" office:value="100" table:number-columns-spanned="3" table:number-rows-spanned="1" table:style-name="ce27">
            <text:p>100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8" table:number-rows-spanned="1" table:style-name="ce23"/>
          <table:covered-table-cell table:number-columns-repeated="7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4" table:number-rows-spanned="1" table:style-name="ce22">
            <text:p><text:span text:style-name="T3">Fonte</text:span></text:p>
          </table:table-cell>
          <table:covered-table-cell table:number-columns-repeated="3"/>
          <table:table-cell office:value-type="float" office:value="2014" table:number-columns-spanned="11" table:number-rows-spanned="1" table:style-name="ce24">
            <text:p>2014</text:p>
          </table:table-cell>
          <table:covered-table-cell table:number-columns-repeated="10"/>
          <table:table-cell office:value-type="float" office:value="2015" table:number-columns-spanned="5" table:number-rows-spanned="1" table:style-name="ce47">
            <text:p>2015</text:p>
          </table:table-cell>
          <table:covered-table-cell table:number-columns-repeated="4"/>
          <table:table-cell office:value-type="float" office:value="2016" table:number-columns-spanned="8" table:number-rows-spanned="1" table:style-name="ce47">
            <text:p>2016</text:p>
          </table:table-cell>
          <table:covered-table-cell table:number-columns-repeated="7"/>
          <table:table-cell office:value-type="float" office:value="2017" table:number-columns-spanned="4" table:number-rows-spanned="1" table:style-name="ce24">
            <text:p>2017</text:p>
          </table:table-cell>
          <table:covered-table-cell table:number-columns-repeated="3"/>
          <table:table-cell table:number-columns-repeated="16352" table:style-name="ce1"/>
        </table:table-row>
        <table:table-row table:style-name="ro16">
          <table:table-cell office:value-type="string" table:number-columns-spanned="4" table:number-rows-spanned="1" table:style-name="ce13">
            <text:p><text:span text:style-name="T3">Recursos Próprios</text:span></text:p>
          </table:table-cell>
          <table:covered-table-cell table:number-columns-repeated="3"/>
          <table:table-cell office:value-type="float" office:value="20000" table:number-columns-spanned="11" table:number-rows-spanned="1" table:style-name="ce31">
            <text:p>20,000.00</text:p>
          </table:table-cell>
          <table:covered-table-cell table:number-columns-repeated="10"/>
          <table:table-cell office:value-type="float" office:value="0" table:number-columns-spanned="5" table:number-rows-spanned="1" table:style-name="ce48">
            <text:p>0.00</text:p>
          </table:table-cell>
          <table:covered-table-cell table:number-columns-repeated="4"/>
          <table:table-cell office:value-type="float" office:value="0" table:number-columns-spanned="8" table:number-rows-spanned="1" table:style-name="ce48">
            <text:p>0.0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.00</text:p>
          </table:table-cell>
          <table:covered-table-cell table:number-columns-repeated="3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37" table:number-rows-spanned="1" table:style-name="ce50">
            <text:p><text:span text:style-name="T5">1375 - ESTRTUTAÇÃO DA GESTÃO DO CADASTRO ÚNICO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Paralisado</text:span></text:p>
            <text:p><text:span text:style-name="T3">Objetivo:<text:s text:c="16"/></text:span><text:span text:style-name="T4">Adquirir equipamentos</text:span></text:p>
            <text:p><text:span text:style-name="T3">Produto:<text:s text:c="16"/></text:span><text:span text:style-name="T4">Cadastro estruturado</text:span></text:p>
            <text:p><text:span text:style-name="T3">Unidade:<text:s text:c="16"/></text:span><text:span text:style-name="T4">percentual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100,00 <text:s text:c="14"/>100,00 <text:s text:c="14"/>100,00 <text:s text:c="14"/>100,00 <text:s text:c="14"/>400,00</text:span></text:p>
            <text:p><text:span text:style-name="T3">Órgãos Orçamentários:</text:span></text:p>
            <text:p><text:span text:style-name="T4">Fundo Municipal de Assistência Social <text:s text:c="39"/>Supervisor Piraí</text:span></text:p>
            <text:p><text:span text:style-name="T3">Previsão Financeira:</text:span></text:p>
          </table:table-cell>
          <table:covered-table-cell table:number-columns-repeated="36"/>
          <table:table-cell table:number-columns-repeated="16347"/>
        </table:table-row>
        <table:table-row table:style-name="ro19">
          <table:table-cell office:value-type="string" table:number-columns-spanned="37" table:number-rows-spanned="1" table:style-name="ce50">
            <text:p><text:span text:style-name="T5">2467 - FOMENTO À GESTÃO PARTICIPATIVA NO SU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Saúde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Operacionalizar ações visando a gestão participativa através do controle social: Conselho Municipal de Saúde, conselhos Gestores e Conferência Municipal de Saúde, ouvidoria e espaços coletivos de avaliação e monitoramento de ações de saúde.</text:span></text:p>
            <text:p><text:span text:style-name="T3">Produto:<text:s text:c="16"/></text:span><text:span text:style-name="T4">Controle social efetivo.</text:span></text:p>
            <text:p><text:span text:style-name="T3">Unidade:<text:s text:c="16"/></text:span><text:span text:style-name="T4">percentual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3">Previsão Financeira:</text:span></text:p>
            <text:p><text:span text:style-name="T3">Recursos<text:s text:c="22"/></text:span><text:span text:style-name="T4">50.600,00 <text:s text:c="8"/>54.395,00 <text:s text:c="8"/>58.473,36 <text:s text:c="8"/>62.860,38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2" table:number-rows-spanned="1" table:style-name="ce51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float" office:value="2014" table:number-columns-spanned="6" table:number-rows-spanned="1" table:style-name="ce24">
            <text:p>2014</text:p>
          </table:table-cell>
          <table:covered-table-cell table:number-columns-repeated="5"/>
          <table:table-cell office:value-type="float" office:value="2015" table:number-columns-spanned="6" table:number-rows-spanned="1" table:style-name="ce24">
            <text:p>2015</text:p>
          </table:table-cell>
          <table:covered-table-cell table:number-columns-repeated="5"/>
          <table:table-cell table:number-columns-spanned="4" table:number-rows-spanned="1" table:style-name="ce23"/>
          <table:covered-table-cell table:number-columns-repeated="3"/>
          <table:table-cell office:value-type="float" office:value="2016" table:number-columns-spanned="2" table:number-rows-spanned="1" table:style-name="ce24">
            <text:p>2016</text:p>
          </table:table-cell>
          <table:covered-table-cell/>
          <table:table-cell office:value-type="float" office:value="2017" table:number-columns-spanned="6" table:number-rows-spanned="1" table:style-name="ce24">
            <text:p>2017</text:p>
          </table:table-cell>
          <table:covered-table-cell table:number-columns-repeated="5"/>
          <table:table-cell office:value-type="string" table:number-columns-spanned="8" table:number-rows-spanned="1" table:style-name="ce25">
            <text:p><text:span text:style-name="T3">PPA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10">
          <table:table-cell office:value-type="float" office:value="100" table:number-columns-spanned="6" table:number-rows-spanned="1" table:style-name="ce27">
            <text:p>100.00</text:p>
          </table:table-cell>
          <table:covered-table-cell table:number-columns-repeated="5"/>
          <table:table-cell office:value-type="float" office:value="100" table:number-columns-spanned="6" table:number-rows-spanned="1" table:style-name="ce27">
            <text:p>100.00</text:p>
          </table:table-cell>
          <table:covered-table-cell table:number-columns-repeated="5"/>
          <table:table-cell table:number-columns-spanned="4" table:number-rows-spanned="1" table:style-name="ce12"/>
          <table:covered-table-cell table:number-columns-repeated="3"/>
          <table:table-cell office:value-type="float" office:value="100" table:number-columns-spanned="2" table:number-rows-spanned="1" table:style-name="ce27">
            <text:p>100.00</text:p>
          </table:table-cell>
          <table:covered-table-cell/>
          <table:table-cell office:value-type="float" office:value="100" table:number-columns-spanned="6" table:number-rows-spanned="1" table:style-name="ce27">
            <text:p>100.00</text:p>
          </table:table-cell>
          <table:covered-table-cell table:number-columns-repeated="5"/>
          <table:table-cell office:value-type="float" office:value="400" table:number-columns-spanned="8" table:number-rows-spanned="1" table:style-name="ce27">
            <text:p>400.00</text:p>
          </table:table-cell>
          <table:covered-table-cell table:number-columns-repeated="7"/>
          <table:table-cell table:number-columns-repeated="16352" table:style-name="ce1"/>
        </table:table-row>
        <table:table-row table:style-name="ro8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table:number-columns-spanned="6" table:number-rows-spanned="1" table:style-name="ce23"/>
          <table:covered-table-cell table:number-columns-repeated="5"/>
          <table:table-cell office:value-type="string" table:number-columns-spanned="8" table:number-rows-spanned="1" table:style-name="ce22">
            <text:p><text:span text:style-name="T3">Responsável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5">
          <table:table-cell office:value-type="string" table:number-columns-spanned="6" table:number-rows-spanned="1" table:style-name="ce18">
            <text:p><text:span text:style-name="T4">Secretaria</text:span></text:p>
          </table:table-cell>
          <table:covered-table-cell table:number-columns-repeated="5"/>
          <table:table-cell office:value-type="string" table:number-columns-spanned="6" table:number-rows-spanned="1" table:style-name="ce18">
            <text:p><text:span text:style-name="T4">Municipal de</text:span></text:p>
          </table:table-cell>
          <table:covered-table-cell table:number-columns-repeated="5"/>
          <table:table-cell office:value-type="string" table:number-columns-spanned="4" table:number-rows-spanned="1" table:style-name="ce18">
            <text:p><text:span text:style-name="T4">Saúde</text:span>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office:value-type="string" table:number-columns-spanned="8" table:number-rows-spanned="1" table:style-name="ce18">
            <text:p><text:span text:style-name="T4">Supervisor Piraí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4" table:number-rows-spanned="1" table:style-name="ce22">
            <text:p><text:span text:style-name="T3">Fonte</text:span></text:p>
          </table:table-cell>
          <table:covered-table-cell table:number-columns-repeated="3"/>
          <table:table-cell office:value-type="float" office:value="2014" table:number-columns-spanned="9" table:number-rows-spanned="1" table:style-name="ce24">
            <text:p>2014</text:p>
          </table:table-cell>
          <table:covered-table-cell table:number-columns-repeated="8"/>
          <table:table-cell office:value-type="float" office:value="2015" table:number-columns-spanned="6" table:number-rows-spanned="1" table:style-name="ce24">
            <text:p>2015</text:p>
          </table:table-cell>
          <table:covered-table-cell table:number-columns-repeated="5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5" table:number-rows-spanned="1" table:style-name="ce24">
            <text:p>2017</text:p>
          </table:table-cell>
          <table:covered-table-cell table:number-columns-repeated="4"/>
          <table:table-cell table:number-columns-repeated="16352" table:style-name="ce1"/>
        </table:table-row>
        <table:table-row table:style-name="ro6">
          <table:table-cell office:value-type="string" table:number-columns-spanned="4" table:number-rows-spanned="1" table:style-name="ce13">
            <text:p><text:span text:style-name="T3">Recursos Próprios</text:span></text:p>
          </table:table-cell>
          <table:covered-table-cell table:number-columns-repeated="3"/>
          <table:table-cell office:value-type="float" office:value="5000" table:number-columns-spanned="9" table:number-rows-spanned="1" table:style-name="ce31">
            <text:p>5,000.00</text:p>
          </table:table-cell>
          <table:covered-table-cell table:number-columns-repeated="8"/>
          <table:table-cell office:value-type="float" office:value="5375" table:number-columns-spanned="6" table:number-rows-spanned="1" table:style-name="ce31">
            <text:p>5,375.00</text:p>
          </table:table-cell>
          <table:covered-table-cell table:number-columns-repeated="5"/>
          <table:table-cell office:value-type="float" office:value="5778" table:number-columns-spanned="8" table:number-rows-spanned="1" table:style-name="ce31">
            <text:p>5,778.00</text:p>
          </table:table-cell>
          <table:covered-table-cell table:number-columns-repeated="7"/>
          <table:table-cell office:value-type="float" office:value="6211.5" table:number-columns-spanned="5" table:number-rows-spanned="1" table:style-name="ce31">
            <text:p>6,211.50</text:p>
          </table:table-cell>
          <table:covered-table-cell table:number-columns-repeated="4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37" table:number-rows-spanned="1" table:style-name="ce50">
            <text:p><text:span text:style-name="T5">2440 - FOMENTO ÀS ATIVIDADES DO CONSELHO TUTELAR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Efetuar pagamento de conselheiros de obrigações patronais; capacitar os conselheiros; garantir manutenção e seguro de veículo; efetuar pagamento de combustível/pneu; efetuar pagamento de telefone; adquirir equipamentos; realizar obras; adquirir material de consumo; realizar eleição de conselheiro tutelar;</text:span></text:p>
            <text:p><text:span text:style-name="T3">Produto:<text:s text:c="16"/></text:span><text:span text:style-name="T4">Conselho Tutelar fomentado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1,00 <text:s text:c="18"/>1,00 <text:s text:c="18"/>1,00 <text:s text:c="18"/>1,00 <text:s text:c="18"/>4,00</text:span></text:p>
            <text:p><text:span text:style-name="T3">Órgãos Orçamentários:</text:span></text:p>
            <text:p><text:span text:style-name="T4">Fundo Municipal de Assistência Social <text:s text:c="39"/>Supervisor Piraí</text:span></text:p>
            <text:p><text:span text:style-name="T3">Previsão Financeira:</text:span></text:p>
            <text:p><text:span text:style-name="T3">Recursos<text:s text:c="20"/></text:span><text:span text:style-name="T4">101.200,00 <text:s text:c="6"/>108.790,00 <text:s text:c="6"/>116.946,72 <text:s text:c="6"/>125.720,76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19">
          <table:table-cell office:value-type="string" table:number-columns-spanned="37" table:number-rows-spanned="1" table:style-name="ce50">
            <text:p><text:span text:style-name="T5">2452 - GESTÃO DO PROGRAMA BOLSA FAMÍLIA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Adquirir material para doação,material de consumo, contratar prestação de serviços de pessoa jurídica e outros</text:span></text:p>
            <text:p><text:span text:style-name="T3">Produto:<text:s text:c="16"/></text:span><text:span text:style-name="T4">Programa gerido - IGD-M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4">Fundo M</text:span></text:p>
            <text:p><text:span text:style-name="T3">Previsão Financeira:</text:span></text:p>
            <text:p><text:span text:style-name="T3">Recursos<text:s text:c="22"/></text:span><text:span text:style-name="T4">42.000,00 <text:s text:c="8"/>45.150,00 <text:s text:c="8"/>48.535,20 <text:s text:c="8"/>52.176,6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float" office:value="2014" table:style-name="ce7">
            <text:p>2014</text:p>
          </table:table-cell>
          <table:table-cell office:value-type="float" office:value="2015" table:number-columns-spanned="6" table:number-rows-spanned="1" table:style-name="ce54">
            <text:p>2015</text:p>
          </table:table-cell>
          <table:covered-table-cell table:number-columns-repeated="5"/>
          <table:table-cell table:number-columns-spanned="4" table:number-rows-spanned="1" table:style-name="ce56"/>
          <table:covered-table-cell table:number-columns-repeated="3"/>
          <table:table-cell office:value-type="float" office:value="2016" table:number-columns-spanned="6" table:number-rows-spanned="1" table:style-name="ce54">
            <text:p>2016</text:p>
          </table:table-cell>
          <table:covered-table-cell table:number-columns-repeated="5"/>
          <table:table-cell office:value-type="float" office:value="2017" table:number-columns-spanned="3" table:number-rows-spanned="1" table:style-name="ce54">
            <text:p>2017</text:p>
          </table:table-cell>
          <table:covered-table-cell table:number-columns-repeated="2"/>
          <table:table-cell office:value-type="string" table:number-columns-spanned="9" table:number-rows-spanned="1" table:style-name="ce55">
            <text:p><text:span text:style-name="T3">PPA</text:span></text:p>
          </table:table-cell>
          <table:covered-table-cell table:number-columns-repeated="8"/>
          <table:table-cell table:number-columns-repeated="16355" table:style-name="ce1"/>
        </table:table-row>
        <table:table-row table:style-name="ro9">
          <table:table-cell office:value-type="float" office:value="1" table:style-name="ce8">
            <text:p>1.00</text:p>
          </table:table-cell>
          <table:table-cell office:value-type="float" office:value="1" table:number-columns-spanned="6" table:number-rows-spanned="1" table:style-name="ce27">
            <text:p>1.00</text:p>
          </table:table-cell>
          <table:covered-table-cell table:number-columns-repeated="5"/>
          <table:table-cell table:number-columns-spanned="4" table:number-rows-spanned="1" table:style-name="ce12"/>
          <table:covered-table-cell table:number-columns-repeated="3"/>
          <table:table-cell office:value-type="float" office:value="1" table:number-columns-spanned="6" table:number-rows-spanned="1" table:style-name="ce27">
            <text:p>1.00</text:p>
          </table:table-cell>
          <table:covered-table-cell table:number-columns-repeated="5"/>
          <table:table-cell office:value-type="float" office:value="1" table:number-columns-spanned="3" table:number-rows-spanned="1" table:style-name="ce27">
            <text:p>1.00</text:p>
          </table:table-cell>
          <table:covered-table-cell table:number-columns-repeated="2"/>
          <table:table-cell office:value-type="float" office:value="4" table:number-columns-spanned="9" table:number-rows-spanned="1" table:style-name="ce40">
            <text:p>4.00</text:p>
          </table:table-cell>
          <table:covered-table-cell table:number-columns-repeated="8"/>
          <table:table-cell table:number-columns-repeated="16355" table:style-name="ce1"/>
        </table:table-row>
        <table:table-row table:style-name="ro8">
          <table:table-cell table:style-name="ce6"/>
          <table:table-cell table:number-columns-spanned="6" table:number-rows-spanned="1" table:style-name="ce23"/>
          <table:covered-table-cell table:number-columns-repeated="5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6" table:number-rows-spanned="1" table:style-name="ce23"/>
          <table:covered-table-cell table:number-columns-repeated="5"/>
          <table:table-cell table:number-columns-spanned="3" table:number-rows-spanned="1" table:style-name="ce23"/>
          <table:covered-table-cell table:number-columns-repeated="2"/>
          <table:table-cell office:value-type="string" table:number-columns-spanned="9" table:number-rows-spanned="1" table:style-name="ce22">
            <text:p><text:span text:style-name="T3">Responsável</text:span></text:p>
          </table:table-cell>
          <table:covered-table-cell table:number-columns-repeated="8"/>
          <table:table-cell table:number-columns-repeated="16355" table:style-name="ce1"/>
        </table:table-row>
        <table:table-row table:style-name="ro8">
          <table:table-cell office:value-type="string" table:number-columns-spanned="29" table:number-rows-spanned="1" table:style-name="ce18">
            <text:p><text:span text:style-name="T4">unicipal de Assistência Social <text:s text:c="39"/>Supervisor Piraí</text:span></text:p>
          </table:table-cell>
          <table:covered-table-cell table:number-columns-repeated="28"/>
          <table:table-cell table:number-columns-repeated="16355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37" table:number-rows-spanned="1" table:style-name="ce50">
            <text:p><text:span text:style-name="T5">2436 - IDENTIFICAÇÃO E MAPEAMENTO DAS ÁREAS DE RISCO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Obras e Urbanism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Realizar levantamento de campo, Relatório Fotográfico, análise técnica das áreas de risco, para elaboração do mapeamento das áreas de risco; contratar serviços de pessoas jurídicas; adquirir material de consumo.</text:span></text:p>
            <text:p><text:span text:style-name="T3">Produto:<text:s text:c="16"/></text:span><text:span text:style-name="T4">Área do município mapeada</text:span></text:p>
            <text:p><text:span text:style-name="T3">Unidade:<text:s text:c="16"/></text:span><text:span text:style-name="T4">percentual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100,00 <text:s text:c="14"/>100,00 <text:s text:c="14"/>100,00 <text:s text:c="14"/>100,00 <text:s text:c="14"/>400,00</text:span></text:p>
            <text:p><text:span text:style-name="T3">Órgãos Orçamentários:</text:span></text:p>
            <text:p><text:span text:style-name="T4">Secretaria Municipal de Obras e <text:s text:c="39"/>Supervisor Piraí</text:span></text:p>
            <text:p><text:span text:style-name="T4">Urbanismo</text:span></text:p>
            <text:p><text:span text:style-name="T3">Previsão Financeira:</text:span></text:p>
            <text:p><text:span text:style-name="T3">Recursos<text:s text:c="22"/></text:span><text:span text:style-name="T4">20.000,00 <text:s text:c="8"/>21.500,00 <text:s text:c="8"/>23.112,00 <text:s text:c="8"/>24.846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19">
          <table:table-cell office:value-type="string" table:number-columns-spanned="37" table:number-rows-spanned="1" table:style-name="ce50">
            <text:p><text:span text:style-name="T5">1360 - IMPLANTAÇÃO DE NOVAS UNIDADES DO PROCON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Procuradoria Geral do Municípi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Providenciar instalação das unidades do Procon, bem como dotá-las de todo o suporte necessário (servidores, mobiliários, equipamentos de informática, legislação pertinente)</text:span></text:p>
            <text:p><text:span text:style-name="T3">Produto:<text:s text:c="16"/></text:span><text:span text:style-name="T4">Unidades de Procon instaladas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1,00 <text:s text:c="18"/>1,00 <text:s text:c="18"/>1,00 <text:s text:c="18"/>1,00 <text:s text:c="18"/>4,00</text:span></text:p>
            <text:p><text:span text:style-name="T3">Órgãos Orçamentários:</text:span></text:p>
            <text:p><text:span text:style-name="T4">Procuradoria Geral do Município <text:s text:c="39"/>Supervisor Piraí</text:span></text:p>
            <text:p><text:span text:style-name="T3">Previsão Financeira: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2" table:number-rows-spanned="1" table:style-name="ce51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4" table:number-rows-spanned="1" table:style-name="ce22">
            <text:p><text:span text:style-name="T3">Fonte</text:span></text:p>
          </table:table-cell>
          <table:covered-table-cell table:number-columns-repeated="3"/>
          <table:table-cell office:value-type="float" office:value="2014" table:number-columns-spanned="9" table:number-rows-spanned="1" table:style-name="ce24">
            <text:p>2014</text:p>
          </table:table-cell>
          <table:covered-table-cell table:number-columns-repeated="8"/>
          <table:table-cell office:value-type="float" office:value="2015" table:number-columns-spanned="6" table:number-rows-spanned="1" table:style-name="ce24">
            <text:p>2015</text:p>
          </table:table-cell>
          <table:covered-table-cell table:number-columns-repeated="5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5" table:number-rows-spanned="1" table:style-name="ce24">
            <text:p>2017</text:p>
          </table:table-cell>
          <table:covered-table-cell table:number-columns-repeated="4"/>
          <table:table-cell table:number-columns-repeated="16352" table:style-name="ce1"/>
        </table:table-row>
        <table:table-row table:style-name="ro7">
          <table:table-cell office:value-type="string" table:number-columns-spanned="4" table:number-rows-spanned="1" table:style-name="ce13">
            <text:p><text:span text:style-name="T3">Recursos Próprios</text:span></text:p>
          </table:table-cell>
          <table:covered-table-cell table:number-columns-repeated="3"/>
          <table:table-cell office:value-type="float" office:value="3000" table:number-columns-spanned="9" table:number-rows-spanned="1" table:style-name="ce31">
            <text:p>3,000.00</text:p>
          </table:table-cell>
          <table:covered-table-cell table:number-columns-repeated="8"/>
          <table:table-cell office:value-type="float" office:value="3225" table:number-columns-spanned="6" table:number-rows-spanned="1" table:style-name="ce31">
            <text:p>3,225.00</text:p>
          </table:table-cell>
          <table:covered-table-cell table:number-columns-repeated="5"/>
          <table:table-cell office:value-type="float" office:value="3466.8" table:number-columns-spanned="8" table:number-rows-spanned="1" table:style-name="ce31">
            <text:p>3,466.80</text:p>
          </table:table-cell>
          <table:covered-table-cell table:number-columns-repeated="7"/>
          <table:table-cell office:value-type="float" office:value="3726.9" table:number-columns-spanned="5" table:number-rows-spanned="1" table:style-name="ce31">
            <text:p>3,726.90</text:p>
          </table:table-cell>
          <table:covered-table-cell table:number-columns-repeated="4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37" table:number-rows-spanned="1" table:style-name="ce50">
            <text:p><text:span text:style-name="T5">1373 - IMPLEMENTAÇÃO DE PROJETOS PARA ATENDIMENTO DA CRIANÇA E DO ADOLESCENTE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Paralisado</text:span></text:p>
            <text:p><text:span text:style-name="T3">Objetivo:<text:s text:c="16"/></text:span><text:span text:style-name="T4">Adquirir material de consumo;contratar serviços de pessoas físicas e jurídicos; recolher obrigações patronais; garantir subvenção social e auxílio financeiro</text:span></text:p>
            <text:p><text:span text:style-name="T3">Produto:<text:s text:c="16"/></text:span><text:span text:style-name="T4">Projeto implantado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1,00 <text:s text:c="18"/>1,00 <text:s text:c="18"/>1,00 <text:s text:c="18"/>1,00 <text:s text:c="18"/>4,00</text:span></text:p>
            <text:p><text:span text:style-name="T3">Órgãos Orçamentários:</text:span></text:p>
            <text:p><text:span text:style-name="T4">Fundo Municipal de Assistência Social <text:s text:c="39"/>Supervisor Piraí</text:span></text:p>
            <text:p><text:span text:style-name="T3">Previsão Financeira:</text:span></text:p>
            <text:p><text:span text:style-name="T3">Recursos<text:s text:c="22"/></text:span><text:span text:style-name="T4">25.600,00 <text:s text:c="8"/>27.520,00 <text:s text:c="8"/>29.583,36 <text:s text:c="8"/>31.802,88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20">
          <table:table-cell office:value-type="string" table:number-columns-spanned="37" table:number-rows-spanned="1" table:style-name="ce50">
            <text:p><text:span text:style-name="T5">1325 - IMPLEMENTAÇÃO DO CENTRO INTEGRADO DE MONITORAMENTO E CONTROLE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Govern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Realizar obras de construção civil; contratar serviços de pessoas jurídicas e adquirir equipamentos</text:span></text:p>
            <text:p><text:span text:style-name="T3">Produto:<text:s text:c="16"/></text:span><text:span text:style-name="T4">Centro de Monitoramento e Controle implementado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1,00 <text:s text:c="18"/>1,00 <text:s text:c="18"/>1,00 <text:s text:c="18"/>1,00 <text:s text:c="18"/>4,00</text:span></text:p>
            <text:p><text:span text:style-name="T3">Órgãos Orçamentários:</text:span></text:p>
            <text:p><text:span text:style-name="T4">Secretaria Municipal de Governo <text:s text:c="39"/>Supervisor Piraí</text:span></text:p>
            <text:p><text:span text:style-name="T3">Previsão Financeira:</text:span></text:p>
            <text:p><text:span text:style-name="T3">Recursos<text:s text:c="22"/></text:span><text:span text:style-name="T4">30.000,00 <text:s text:c="8"/>32.250,00 <text:s text:c="8"/>34.668,00 <text:s text:c="8"/>37.269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2" table:number-rows-spanned="1" table:style-name="ce51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37" table:number-rows-spanned="1" table:style-name="ce50">
            <text:p><text:span text:style-name="T5">2437 - MANUTENÇÃO DAS ATIVIDADES DO PROCON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Procuradoria Geral do Municípi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Adquirir material permanente e prover despesas de aluguel, água e luz das unidades do Procon.</text:span></text:p>
            <text:p><text:span text:style-name="T3">Produto:<text:s text:c="16"/></text:span><text:span text:style-name="T4">Unidades do Procon devidamente mantidas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2,00 <text:s text:c="18"/>2,00 <text:s text:c="18"/>2,00 <text:s text:c="18"/>2,00 <text:s text:c="18"/>8,00</text:span></text:p>
            <text:p><text:span text:style-name="T3">Órgãos Orçamentários:</text:span></text:p>
            <text:p><text:span text:style-name="T4">Procuradoria Geral do Município <text:s text:c="39"/>Supervisor Piraí</text:span></text:p>
            <text:p><text:span text:style-name="T3">Previsão Financeira:</text:span></text:p>
            <text:p><text:span text:style-name="T3">Recursos<text:s text:c="22"/></text:span><text:span text:style-name="T4">22.000,00 <text:s text:c="8"/>23.650,00 <text:s text:c="8"/>25.423,20 <text:s text:c="8"/>27.330,6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12">
          <table:table-cell office:value-type="string" table:number-columns-spanned="37" table:number-rows-spanned="1" table:style-name="ce50">
            <text:p><text:span text:style-name="T5">2315 - MANUTENÇÃO DO CENTRO DE CONVIVÊNCIA DO IDOSO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Adquirir material de consumo e equipamentos; contratar serviços de pessoas jurídicas</text:span></text:p>
            <text:p><text:span text:style-name="T3">Produto:<text:s text:c="16"/></text:span><text:span text:style-name="T4">Centro de Convivência do Idoso mantido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1,00 <text:s text:c="18"/>1,00 <text:s text:c="18"/>1,00 <text:s text:c="18"/>1,00 <text:s text:c="18"/>4,00</text:span></text:p>
            <text:p><text:span text:style-name="T3">Órgãos Orçamentários:</text:span></text:p>
            <text:p><text:span text:style-name="T4">Fundo Municipal de Assistência Social <text:s text:c="39"/>Supervisor Piraí</text:span></text:p>
            <text:p><text:span text:style-name="T3">Previsão Financeira:</text:span></text:p>
            <text:p><text:span text:style-name="T3">Recursos<text:s text:c="24"/></text:span><text:span text:style-name="T4">7.400,00 <text:s text:c="10"/>6.665,00 <text:s text:c="10"/>7.164,72 <text:s text:c="10"/>7.702,26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2" table:number-rows-spanned="1" table:style-name="ce51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37" table:number-rows-spanned="1" table:style-name="ce50">
            <text:p><text:span text:style-name="T5">2411 - MANUTENÇÃO DO CRAS - CGE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Adquirir material de consumo, equipamentos, contratar serviços de pessoa jurídica e pessoa física</text:span></text:p>
            <text:p><text:span text:style-name="T3">Produto:<text:s text:c="16"/></text:span><text:span text:style-name="T4">Centro Mantido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2,00 <text:s text:c="18"/>2,00 <text:s text:c="18"/>2,00 <text:s text:c="18"/>2,00 <text:s text:c="18"/>8,00</text:span></text:p>
            <text:p><text:span text:style-name="T3">Órgãos Orçamentários:</text:span></text:p>
            <text:p><text:span text:style-name="T4">Fundo Municipal de Assistência Social <text:s text:c="39"/>Supervisor Piraí</text:span></text:p>
            <text:p><text:span text:style-name="T3">Previsão Financeira:</text:span></text:p>
            <text:p><text:span text:style-name="T3">Recursos<text:s text:c="20"/></text:span><text:span text:style-name="T4">159.480,00 <text:s text:c="6"/>171.441,00 <text:s text:c="6"/>184.295,08 <text:s text:c="6"/>198.122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12">
          <table:table-cell office:value-type="string" table:number-columns-spanned="37" table:number-rows-spanned="1" table:style-name="ce50">
            <text:p><text:span text:style-name="T5">2450 - MANUTENÇÃO DO CRAS's - CGF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Adquirir material de consumo, equipamento, contratar serviços de pessoa jurídica, e outros</text:span></text:p>
            <text:p><text:span text:style-name="T3">Produto:<text:s text:c="16"/></text:span><text:span text:style-name="T4">Centro mantido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1,00 <text:s text:c="18"/>1,00 <text:s text:c="18"/>1,00 <text:s text:c="18"/>1,00 <text:s text:c="18"/>4,00</text:span></text:p>
            <text:p><text:span text:style-name="T3">Órgãos Orçamentários:</text:span></text:p>
            <text:p><text:span text:style-name="T4">Fundo Municipal de Assistência Social <text:s text:c="39"/>Supervisor Piraí</text:span></text:p>
            <text:p><text:span text:style-name="T3">Previsão Financeira:</text:span></text:p>
            <text:p><text:span text:style-name="T3">Recursos<text:s text:c="20"/></text:span><text:span text:style-name="T4">103.000,00 <text:s text:c="6"/>110.725,00 <text:s text:c="6"/>119.026,80 <text:s text:c="6"/>127.956,9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2" table:number-rows-spanned="1" table:style-name="ce51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37" table:number-rows-spanned="1" table:style-name="ce50">
            <text:p><text:span text:style-name="T5">2451 - MANUTENÇÃO DO CREA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Adquirir material de consumo, manter os veículos, realizar obras, pagar pessoal e encargos e outros</text:span></text:p>
            <text:p><text:span text:style-name="T3">Produto:<text:s text:c="16"/></text:span><text:span text:style-name="T4">Centro mantido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1,00 <text:s text:c="18"/>1,00 <text:s text:c="18"/>1,00 <text:s text:c="18"/>1,00 <text:s text:c="18"/>4,00</text:span></text:p>
            <text:p><text:span text:style-name="T3">Órgãos Orçamentários:</text:span></text:p>
            <text:p><text:span text:style-name="T4">Fundo Municipal de Assistência Social <text:s text:c="39"/>Supervisor Piraí</text:span></text:p>
            <text:p><text:span text:style-name="T3">Previsão Financeira:</text:span></text:p>
            <text:p><text:span text:style-name="T3">Recursos<text:s text:c="22"/></text:span><text:span text:style-name="T4">96.000,00 <text:s text:c="6"/>103.200,00 <text:s text:c="6"/>110.937,60 <text:s text:c="6"/>119.260,8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12">
          <table:table-cell office:value-type="string" table:number-columns-spanned="37" table:number-rows-spanned="1" table:style-name="ce50">
            <text:p><text:span text:style-name="T5">2470 - MANUTENÇÃO DO FUNDO MUNICIPAL DO IDOSO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Contratar serviços de pessoas jurídicas e físicas; adquirir material de consumo e adquirir equipamentos</text:span></text:p>
            <text:p><text:span text:style-name="T3">Produto:<text:s text:c="16"/></text:span><text:span text:style-name="T4">Fundo Municipal do Idoso mantido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1,00 <text:s text:c="18"/>1,00 <text:s text:c="18"/>1,00 <text:s text:c="18"/>1,00 <text:s text:c="18"/>4,00</text:span></text:p>
            <text:p><text:span text:style-name="T3">Órgãos Orçamentários:</text:span></text:p>
            <text:p><text:span text:style-name="T4">Fundo Municipal de Assistência Social <text:s text:c="39"/>Supervisor Piraí</text:span></text:p>
            <text:p><text:span text:style-name="T3">Previsão Financeira:</text:span></text:p>
            <text:p><text:span text:style-name="T3">Recursos<text:s text:c="22"/></text:span><text:span text:style-name="T4">11.800,00 <text:s text:c="8"/>11.395,00 <text:s text:c="8"/>12.249,36 <text:s text:c="8"/>13.168,38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2" table:number-rows-spanned="1" table:style-name="ce51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37" table:number-rows-spanned="1" table:style-name="ce50">
            <text:p><text:span text:style-name="T5">2438 - MANUTENÇÃO DO FUNDO MUNICIPAL DOS DIREITOS DA CRIANÇA E DO ADOLESCENTE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Locar imóvel; contratar serviços de pessoa física e jurídica e garantir recurso de suprimento de fundo</text:span></text:p>
            <text:p><text:span text:style-name="T3">Produto:<text:s text:c="16"/></text:span><text:span text:style-name="T4">Fundo mantido</text:span></text:p>
            <text:p><text:span text:style-name="T3">Unidade:<text:s text:c="16"/></text:span><text:span text:style-name="T4">unidade</text:span></text:p>
            <text:p><text:span text:style-name="T3">Localização:<text:s text:c="10"/></text:span><text:span text:style-name="T4">Todo Município</text:span></text:p>
            <text:p><text:span text:style-name="T3">Orçamentários:</text:span></text:p>
            <text:p><text:span text:style-name="T4">Fundo Municipal de Assistência Social <text:s text:c="39"/>Supervisor Piraí</text:span></text:p>
            <text:p><text:span text:style-name="T3">Previsão Financeira:</text:span></text:p>
            <text:p><text:span text:style-name="T3">Recursos<text:s text:c="22"/></text:span><text:span text:style-name="T4">28.200,00 <text:s text:c="8"/>30.315,00 <text:s text:c="8"/>32.587,92 <text:s text:c="8"/>35.032,86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20">
          <table:table-cell office:value-type="string" table:number-columns-spanned="37" table:number-rows-spanned="1" table:style-name="ce50">
            <text:p><text:span text:style-name="T5">2447 - MANUTENÇÃO DO PROGRAMA BPC NA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Adquirir material de consumo</text:span></text:p>
            <text:p><text:span text:style-name="T3">Produto:<text:s text:c="16"/></text:span><text:span text:style-name="T4">Programa mantido</text:span></text:p>
            <text:p><text:span text:style-name="T3">Unidade:<text:s text:c="16"/></text:span><text:span text:style-name="T4">percentual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4">Fund</text:span></text:p>
            <text:p><text:span text:style-name="T3">Previsão Financeira:</text:span></text:p>
            <text:p><text:span text:style-name="T3">Recursos<text:s text:c="27"/></text:span><text:span text:style-name="T4">600,00 <text:s text:c="13"/>645,00 <text:s text:c="13"/>693,36 <text:s text:c="13"/>745,38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float" office:value="2014" table:number-columns-spanned="2" table:number-rows-spanned="1" table:style-name="ce54">
            <text:p>2014</text:p>
          </table:table-cell>
          <table:covered-table-cell/>
          <table:table-cell office:value-type="float" office:value="2015" table:number-columns-spanned="7" table:number-rows-spanned="1" table:style-name="ce54">
            <text:p>2015</text:p>
          </table:table-cell>
          <table:covered-table-cell table:number-columns-repeated="6"/>
          <table:table-cell table:number-columns-spanned="3" table:number-rows-spanned="1" table:style-name="ce56"/>
          <table:covered-table-cell table:number-columns-repeated="2"/>
          <table:table-cell office:value-type="float" office:value="2016" table:number-columns-spanned="5" table:number-rows-spanned="1" table:style-name="ce54">
            <text:p>2016</text:p>
          </table:table-cell>
          <table:covered-table-cell table:number-columns-repeated="4"/>
          <table:table-cell office:value-type="float" office:value="2017" table:number-columns-spanned="4" table:number-rows-spanned="1" table:style-name="ce54">
            <text:p>2017</text:p>
          </table:table-cell>
          <table:covered-table-cell table:number-columns-repeated="3"/>
          <table:table-cell office:value-type="string" table:number-columns-spanned="9" table:number-rows-spanned="1" table:style-name="ce55">
            <text:p><text:span text:style-name="T3">PPA</text:span></text:p>
          </table:table-cell>
          <table:covered-table-cell table:number-columns-repeated="8"/>
          <table:table-cell table:number-columns-repeated="16354" table:style-name="ce1"/>
        </table:table-row>
        <table:table-row table:style-name="ro10">
          <table:table-cell office:value-type="float" office:value="100" table:number-columns-spanned="2" table:number-rows-spanned="1" table:style-name="ce27">
            <text:p>100.00</text:p>
          </table:table-cell>
          <table:covered-table-cell/>
          <table:table-cell office:value-type="float" office:value="100" table:number-columns-spanned="7" table:number-rows-spanned="1" table:style-name="ce27">
            <text:p>100.00</text:p>
          </table:table-cell>
          <table:covered-table-cell table:number-columns-repeated="6"/>
          <table:table-cell table:number-columns-spanned="3" table:number-rows-spanned="1" table:style-name="ce12"/>
          <table:covered-table-cell table:number-columns-repeated="2"/>
          <table:table-cell office:value-type="float" office:value="100" table:number-columns-spanned="5" table:number-rows-spanned="1" table:style-name="ce27">
            <text:p>100.00</text:p>
          </table:table-cell>
          <table:covered-table-cell table:number-columns-repeated="4"/>
          <table:table-cell office:value-type="float" office:value="100" table:number-columns-spanned="4" table:number-rows-spanned="1" table:style-name="ce27">
            <text:p>100.00</text:p>
          </table:table-cell>
          <table:covered-table-cell table:number-columns-repeated="3"/>
          <table:table-cell office:value-type="float" office:value="400" table:number-columns-spanned="9" table:number-rows-spanned="1" table:style-name="ce27">
            <text:p>400.00</text:p>
          </table:table-cell>
          <table:covered-table-cell table:number-columns-repeated="8"/>
          <table:table-cell table:number-columns-repeated="16354" table:style-name="ce1"/>
        </table:table-row>
        <table:table-row table:style-name="ro8">
          <table:table-cell table:number-columns-spanned="2" table:number-rows-spanned="1" table:style-name="ce23"/>
          <table:covered-table-cell/>
          <table:table-cell table:number-columns-spanned="7" table:number-rows-spanned="1" table:style-name="ce23"/>
          <table:covered-table-cell table:number-columns-repeated="6"/>
          <table:table-cell office:value-type="string" table:number-columns-spanned="3" table:number-rows-spanned="1" table:style-name="ce22">
            <text:p><text:span text:style-name="T3">Órgão</text:span>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table:number-columns-spanned="4" table:number-rows-spanned="1" table:style-name="ce23"/>
          <table:covered-table-cell table:number-columns-repeated="3"/>
          <table:table-cell office:value-type="string" table:number-columns-spanned="9" table:number-rows-spanned="1" table:style-name="ce22">
            <text:p><text:span text:style-name="T3">Responsável</text:span></text:p>
          </table:table-cell>
          <table:covered-table-cell table:number-columns-repeated="8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18">
            <text:p><text:span text:style-name="T4">o Municipal de Assistência Social <text:s text:c="39"/>Supervisor Piraí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2" table:number-rows-spanned="1" table:style-name="ce24">
            <text:p>2017</text:p>
          </table:table-cell>
          <table:covered-table-cell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table:number-columns-spanned="6" table:number-rows-spanned="1" table:style-name="ce12"/>
          <table:covered-table-cell table:number-columns-repeated="5"/>
          <table:table-cell office:value-type="float" office:value="1" table:number-columns-spanned="10" table:number-rows-spanned="1" table:style-name="ce27">
            <text:p>1.00</text:p>
          </table:table-cell>
          <table:covered-table-cell table:number-columns-repeated="9"/>
          <table:table-cell office:value-type="float" office:value="1" table:number-columns-spanned="3" table:number-rows-spanned="1" table:style-name="ce27">
            <text:p>1.00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float" office:value="1" table:number-columns-spanned="8" table:number-rows-spanned="1" table:style-name="ce27">
            <text:p>1.00</text:p>
          </table:table-cell>
          <table:covered-table-cell table:number-columns-repeated="7"/>
          <table:table-cell office:value-type="float" office:value="1" table:number-columns-spanned="2" table:number-rows-spanned="1" table:style-name="ce27">
            <text:p>1.00</text:p>
          </table:table-cell>
          <table:covered-table-cell/>
          <table:table-cell office:value-type="float" office:value="4" table:number-columns-spanned="3" table:number-rows-spanned="1" table:style-name="ce40">
            <text:p>4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8" table:number-rows-spanned="1" table:style-name="ce23"/>
          <table:covered-table-cell table:number-columns-repeated="7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37" table:number-rows-spanned="1" table:style-name="ce50">
            <text:p><text:span text:style-name="T5">2314 - MANUTENÇÃO DOS SERVIÇOS DE ACOLHIMENTO DA CASA NICOLAU BORGES DE OLIVEIRA FILHO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Adquirir matrial de consumo;contratar serviços de pessoas jurídicas; efetuar pagamento de "mãe social"; recolher as obrigações patronais</text:span></text:p>
            <text:p><text:span text:style-name="T3">Produto:<text:s text:c="16"/></text:span><text:span text:style-name="T4">Casa mantida</text:span></text:p>
            <text:p><text:span text:style-name="T3">Unidade:<text:s text:c="16"/></text:span><text:span text:style-name="T4">unidade</text:span></text:p>
            <text:p><text:span text:style-name="T3">Localização:<text:s text:c="10"/></text:span><text:span text:style-name="T4">Todo Município</text:span></text:p>
            <text:p><text:span text:style-name="T3">Previsão Financeira:</text:span></text:p>
            <text:p><text:span text:style-name="T3">Recursos<text:s text:c="22"/></text:span><text:span text:style-name="T4">95.000,00 <text:s text:c="6"/>102.125,00 <text:s text:c="6"/>109.728,00 <text:s text:c="6"/>118.018,5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20">
          <table:table-cell office:value-type="string" table:number-columns-spanned="37" table:number-rows-spanned="1" table:style-name="ce50">
            <text:p><text:span text:style-name="T5">2461 - MANUTENÇÃO DOS SERVIÇOS FUNERÁRIO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Serviços Públicos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Adquirir urnas funerárias e realizar os translados</text:span></text:p>
            <text:p><text:span text:style-name="T3">Produto:<text:s text:c="16"/></text:span><text:span text:style-name="T4">Urnas adquiridas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4">Públicos</text:span></text:p>
            <text:p><text:span text:style-name="T3">Previsão Financeira:</text:span></text:p>
            <text:p><text:span text:style-name="T3">Recursos<text:s text:c="22"/></text:span><text:span text:style-name="T4">80.000,00 <text:s text:c="8"/>86.000,00 <text:s text:c="8"/>92.448,00 <text:s text:c="8"/>99.384,00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8">
          <table:table-cell office:value-type="float" office:value="2014" table:number-columns-spanned="6" table:number-rows-spanned="1" table:style-name="ce54">
            <text:p>2014</text:p>
          </table:table-cell>
          <table:covered-table-cell table:number-columns-repeated="5"/>
          <table:table-cell office:value-type="float" office:value="2015" table:number-columns-spanned="6" table:number-rows-spanned="1" table:style-name="ce54">
            <text:p>2015</text:p>
          </table:table-cell>
          <table:covered-table-cell table:number-columns-repeated="5"/>
          <table:table-cell table:number-columns-spanned="4" table:number-rows-spanned="1" table:style-name="ce56"/>
          <table:covered-table-cell table:number-columns-repeated="3"/>
          <table:table-cell office:value-type="float" office:value="2016" table:number-columns-spanned="2" table:number-rows-spanned="1" table:style-name="ce54">
            <text:p>2016</text:p>
          </table:table-cell>
          <table:covered-table-cell/>
          <table:table-cell office:value-type="float" office:value="2017" table:number-columns-spanned="6" table:number-rows-spanned="1" table:style-name="ce54">
            <text:p>2017</text:p>
          </table:table-cell>
          <table:covered-table-cell table:number-columns-repeated="5"/>
          <table:table-cell office:value-type="string" table:number-columns-spanned="8" table:number-rows-spanned="1" table:style-name="ce55">
            <text:p><text:span text:style-name="T3">PPA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10">
          <table:table-cell office:value-type="float" office:value="300" table:number-columns-spanned="6" table:number-rows-spanned="1" table:style-name="ce27">
            <text:p>300.00</text:p>
          </table:table-cell>
          <table:covered-table-cell table:number-columns-repeated="5"/>
          <table:table-cell office:value-type="float" office:value="360" table:number-columns-spanned="6" table:number-rows-spanned="1" table:style-name="ce27">
            <text:p>360.00</text:p>
          </table:table-cell>
          <table:covered-table-cell table:number-columns-repeated="5"/>
          <table:table-cell table:number-columns-spanned="4" table:number-rows-spanned="1" table:style-name="ce12"/>
          <table:covered-table-cell table:number-columns-repeated="3"/>
          <table:table-cell office:value-type="float" office:value="420" table:number-columns-spanned="2" table:number-rows-spanned="1" table:style-name="ce27">
            <text:p>420.00</text:p>
          </table:table-cell>
          <table:covered-table-cell/>
          <table:table-cell office:value-type="float" office:value="500" table:number-columns-spanned="6" table:number-rows-spanned="1" table:style-name="ce27">
            <text:p>500.00</text:p>
          </table:table-cell>
          <table:covered-table-cell table:number-columns-repeated="5"/>
          <table:table-cell office:value-type="float" office:value="1580" table:number-columns-spanned="8" table:number-rows-spanned="1" table:style-name="ce31">
            <text:p>1,580.00</text:p>
          </table:table-cell>
          <table:covered-table-cell table:number-columns-repeated="7"/>
          <table:table-cell table:number-columns-repeated="16352" table:style-name="ce1"/>
        </table:table-row>
        <table:table-row table:style-name="ro8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table:number-columns-spanned="6" table:number-rows-spanned="1" table:style-name="ce23"/>
          <table:covered-table-cell table:number-columns-repeated="5"/>
          <table:table-cell office:value-type="string" table:number-columns-spanned="8" table:number-rows-spanned="1" table:style-name="ce22">
            <text:p><text:span text:style-name="T3">Responsável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13">
          <table:table-cell office:value-type="string" table:number-columns-spanned="6" table:number-rows-spanned="1" table:style-name="ce18">
            <text:p><text:span text:style-name="T4">Secretaria M</text:span></text:p>
          </table:table-cell>
          <table:covered-table-cell table:number-columns-repeated="5"/>
          <table:table-cell office:value-type="string" table:number-columns-spanned="6" table:number-rows-spanned="1" table:style-name="ce18">
            <text:p><text:span text:style-name="T4">unicipal de S</text:span></text:p>
          </table:table-cell>
          <table:covered-table-cell table:number-columns-repeated="5"/>
          <table:table-cell office:value-type="string" table:number-columns-spanned="4" table:number-rows-spanned="1" table:style-name="ce18">
            <text:p><text:span text:style-name="T4">erviços</text:span>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office:value-type="string" table:number-columns-spanned="8" table:number-rows-spanned="1" table:style-name="ce18">
            <text:p><text:span text:style-name="T4">Supervisor Piraí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10" table:number-rows-spanned="1" table:style-name="ce24">
            <text:p>2014</text:p>
          </table:table-cell>
          <table:covered-table-cell table:number-columns-repeated="9"/>
          <table:table-cell office:value-type="float" office:value="2015" table:number-columns-spanned="3" table:number-rows-spanned="1" table:style-name="ce24">
            <text:p>2015</text:p>
          </table:table-cell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2" table:number-rows-spanned="1" table:style-name="ce24">
            <text:p>2017</text:p>
          </table:table-cell>
          <table:covered-table-cell/>
          <table:table-cell office:value-type="string" table:number-columns-spanned="3" table:number-rows-spanned="1" table:style-name="ce25">
            <text:p><text:span text:style-name="T3">PPA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table:number-columns-spanned="6" table:number-rows-spanned="1" table:style-name="ce12"/>
          <table:covered-table-cell table:number-columns-repeated="5"/>
          <table:table-cell office:value-type="float" office:value="1" table:number-columns-spanned="10" table:number-rows-spanned="1" table:style-name="ce27">
            <text:p>1.00</text:p>
          </table:table-cell>
          <table:covered-table-cell table:number-columns-repeated="9"/>
          <table:table-cell office:value-type="float" office:value="1" table:number-columns-spanned="3" table:number-rows-spanned="1" table:style-name="ce27">
            <text:p>1.00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float" office:value="1" table:number-columns-spanned="8" table:number-rows-spanned="1" table:style-name="ce27">
            <text:p>1.00</text:p>
          </table:table-cell>
          <table:covered-table-cell table:number-columns-repeated="7"/>
          <table:table-cell office:value-type="float" office:value="1" table:number-columns-spanned="2" table:number-rows-spanned="1" table:style-name="ce27">
            <text:p>1.00</text:p>
          </table:table-cell>
          <table:covered-table-cell/>
          <table:table-cell office:value-type="float" office:value="4" table:number-columns-spanned="3" table:number-rows-spanned="1" table:style-name="ce40">
            <text:p>4.00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Órgãos</text:span></text:p>
          </table:table-cell>
          <table:covered-table-cell table:number-columns-repeated="5"/>
          <table:table-cell table:number-columns-spanned="10" table:number-rows-spanned="1" table:style-name="ce23"/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8" table:number-rows-spanned="1" table:style-name="ce23"/>
          <table:covered-table-cell table:number-columns-repeated="7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2">
            <text:p><text:span text:style-name="T3">Responsável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1">
          <table:table-cell office:value-type="string" table:number-columns-spanned="6" table:number-rows-spanned="1" table:style-name="ce13">
            <text:p><text:span text:style-name="T3">Orçamentários:</text:span></text:p>
          </table:table-cell>
          <table:covered-table-cell table:number-columns-repeated="5"/>
          <table:table-cell office:value-type="string" table:number-columns-spanned="10" table:number-rows-spanned="1" table:style-name="ce18">
            <text:p><text:span text:style-name="T4">Fundo Municipal de</text:span></text:p>
          </table:table-cell>
          <table:covered-table-cell table:number-columns-repeated="9"/>
          <table:table-cell office:value-type="string" table:number-columns-spanned="7" table:number-rows-spanned="1" table:style-name="ce18">
            <text:p><text:span text:style-name="T4">Assistência Social</text:span></text:p>
          </table:table-cell>
          <table:covered-table-cell table:number-columns-repeated="6"/>
          <table:table-cell table:number-columns-spanned="8" table:number-rows-spanned="1" table:style-name="ce12"/>
          <table:covered-table-cell table:number-columns-repeated="7"/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8">
            <text:p><text:span text:style-name="T4">Supervisor Piraí</text:span></text:p>
          </table:table-cell>
          <table:covered-table-cell table:number-columns-repeated="2"/>
          <table:table-cell table:number-columns-repeated="16348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37" table:number-rows-spanned="1" table:style-name="ce50">
            <text:p><text:span text:style-name="T5">2431 - MELHORIA DAS CONDIÇÕES HABITACIONAI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Obras e Urbanism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Promover melhorias de condições habitacionais em diversos Bairros do Município, atendendo as solicitações da Secretaria Municipal de Promoção Social e Defesa Civil do Município; adquirir material permanente; realizar obras de construção civil; contratar serviços de pessoas jurídicas</text:span></text:p>
            <text:p><text:span text:style-name="T3">Produto:<text:s text:c="16"/></text:span><text:span text:style-name="T4">Habitação reformada</text:span></text:p>
            <text:p><text:span text:style-name="T3">Meta Produto:</text:span></text:p>
            <text:p><text:span text:style-name="T3">Órgãos Orçamentários:</text:span></text:p>
            <text:p><text:span text:style-name="T3">Previsão Financeira: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21">
          <table:table-cell office:value-type="string" table:number-columns-spanned="37" table:number-rows-spanned="1" table:style-name="ce50">
            <text:p><text:span text:style-name="T5">1374 - MODERNIZAÇÃO DO CONSELHO TUTELAR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2"/></text:span><text:span text:style-name="T4">Realizar obras de construção civil e adquirir equipamentos<text:s/></text:span><text:span text:style-name="T3">Produto:<text:s/></text:span><text:span text:style-name="T4">Realizar obras de construção civil e adquirir equipamentos<text:s/></text:span><text:span text:style-name="T3">Unidade:<text:s text:c="16"/></text:span><text:span text:style-name="T4">unidade</text:span></text:p>
            <text:p><text:span text:style-name="T3">Localização:<text:s text:c="10"/></text:span><text:span text:style-name="T4">Todo Município</text:span></text:p>
            <text:p><text:span text:style-name="T4">Fundo Municipal de Assistência Social <text:s text:c="39"/>Supervisor Piraí</text:span></text:p>
            <text:p><text:span text:style-name="T3">Recursos<text:s text:c="22"/></text:span><text:span text:style-name="T4">16.700,00 <text:s text:c="8"/>17.952,00 <text:s text:c="8"/>19.298,52 <text:s text:c="8"/>20.746,41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8">
          <table:table-cell office:value-type="string" table:number-columns-spanned="42" table:number-rows-spanned="1" table:style-name="ce12">
            <text:p><text:span text:style-name="T3">Unidade:<text:s text:c="16"/></text:span><text:span text:style-name="T4">unidade<text:s text:c="128"/></text:span><text:span text:style-name="T3">Meta Produto:</text:span></text:p>
          </table:table-cell>
          <table:covered-table-cell table:number-columns-repeated="41"/>
          <table:table-cell office:value-type="float" office:value="2014" table:number-columns-spanned="7" table:number-rows-spanned="1" table:style-name="ce24">
            <text:p>2014</text:p>
          </table:table-cell>
          <table:covered-table-cell table:number-columns-repeated="6"/>
          <table:table-cell office:value-type="float" office:value="2015" table:number-columns-spanned="5" table:number-rows-spanned="1" table:style-name="ce47">
            <text:p>2015</text:p>
          </table:table-cell>
          <table:covered-table-cell table:number-columns-repeated="4"/>
          <table:table-cell office:value-type="float" office:value="2016" table:number-columns-spanned="8" table:number-rows-spanned="1" table:style-name="ce47">
            <text:p>2016</text:p>
          </table:table-cell>
          <table:covered-table-cell table:number-columns-repeated="7"/>
          <table:table-cell office:value-type="float" office:value="2017" table:number-columns-spanned="4" table:number-rows-spanned="1" table:style-name="ce47">
            <text:p>2017</text:p>
          </table:table-cell>
          <table:covered-table-cell table:number-columns-repeated="3"/>
          <table:table-cell office:value-type="string" table:style-name="ce5">
            <text:p><text:span text:style-name="T3">PPA</text:span></text:p>
          </table:table-cell>
          <table:table-cell table:number-columns-repeated="16317"/>
        </table:table-row>
        <table:table-row table:style-name="ro8">
          <table:table-cell office:value-type="string" table:number-columns-spanned="3" table:number-rows-spanned="1" table:style-name="ce13">
            <text:p><text:span text:style-name="T3">Localização:</text:span></text:p>
          </table:table-cell>
          <table:covered-table-cell table:number-columns-repeated="2"/>
          <table:table-cell office:value-type="string" table:number-columns-spanned="39" table:number-rows-spanned="1" table:style-name="ce18">
            <text:p><text:span text:style-name="T4">Todo Município</text:span></text:p>
          </table:table-cell>
          <table:covered-table-cell table:number-columns-repeated="38"/>
          <table:table-cell office:value-type="float" office:value="1" table:number-columns-spanned="7" table:number-rows-spanned="1" table:style-name="ce27">
            <text:p>1.00</text:p>
          </table:table-cell>
          <table:covered-table-cell table:number-columns-repeated="6"/>
          <table:table-cell office:value-type="float" office:value="1" table:number-columns-spanned="5" table:number-rows-spanned="1" table:style-name="ce48">
            <text:p>1.00</text:p>
          </table:table-cell>
          <table:covered-table-cell table:number-columns-repeated="4"/>
          <table:table-cell office:value-type="float" office:value="1" table:number-columns-spanned="8" table:number-rows-spanned="1" table:style-name="ce48">
            <text:p>1.00</text:p>
          </table:table-cell>
          <table:covered-table-cell table:number-columns-repeated="7"/>
          <table:table-cell office:value-type="float" office:value="1" table:number-columns-spanned="4" table:number-rows-spanned="1" table:style-name="ce48">
            <text:p>1.00</text:p>
          </table:table-cell>
          <table:covered-table-cell table:number-columns-repeated="3"/>
          <table:table-cell office:value-type="float" office:value="4" table:style-name="ce8">
            <text:p>4.00</text:p>
          </table:table-cell>
          <table:table-cell table:number-columns-repeated="16317"/>
        </table:table-row>
        <table:table-row table:style-name="ro5">
          <table:table-cell office:value-type="float" office:value="2014" table:number-columns-spanned="5" table:number-rows-spanned="1" table:style-name="ce24">
            <text:p>2014</text:p>
          </table:table-cell>
          <table:covered-table-cell table:number-columns-repeated="4"/>
          <table:table-cell office:value-type="float" office:value="2015" table:number-columns-spanned="7" table:number-rows-spanned="1" table:style-name="ce24">
            <text:p>2015</text:p>
          </table:table-cell>
          <table:covered-table-cell table:number-columns-repeated="6"/>
          <table:table-cell table:number-columns-spanned="4" table:number-rows-spanned="1" table:style-name="ce23"/>
          <table:covered-table-cell table:number-columns-repeated="3"/>
          <table:table-cell office:value-type="float" office:value="2016" table:number-columns-spanned="2" table:number-rows-spanned="1" table:style-name="ce24">
            <text:p>2016</text:p>
          </table:table-cell>
          <table:covered-table-cell/>
          <table:table-cell office:value-type="float" office:value="2017" table:number-columns-spanned="7" table:number-rows-spanned="1" table:style-name="ce24">
            <text:p>2017</text:p>
          </table:table-cell>
          <table:covered-table-cell table:number-columns-repeated="6"/>
          <table:table-cell office:value-type="string" table:number-columns-spanned="7" table:number-rows-spanned="1" table:style-name="ce22">
            <text:p><text:span text:style-name="T3">PPA</text:span></text:p>
          </table:table-cell>
          <table:covered-table-cell table:number-columns-repeated="6"/>
          <table:table-cell office:value-type="string" table:number-columns-spanned="5" table:number-rows-spanned="1" table:style-name="ce13">
            <text:p><text:span text:style-name="T3">Órgãos</text:span></text:p>
          </table:table-cell>
          <table:covered-table-cell table:number-columns-repeated="4"/>
          <table:table-cell table:number-columns-repeated="16347" table:style-name="ce1"/>
        </table:table-row>
        <table:table-row table:style-name="ro1">
          <table:table-cell office:value-type="float" office:value="100" table:number-columns-spanned="5" table:number-rows-spanned="1" table:style-name="ce27">
            <text:p>100.00</text:p>
          </table:table-cell>
          <table:covered-table-cell table:number-columns-repeated="4"/>
          <table:table-cell office:value-type="float" office:value="100" table:number-columns-spanned="7" table:number-rows-spanned="1" table:style-name="ce27">
            <text:p>100.00</text:p>
          </table:table-cell>
          <table:covered-table-cell table:number-columns-repeated="6"/>
          <table:table-cell table:number-columns-spanned="4" table:number-rows-spanned="1" table:style-name="ce12"/>
          <table:covered-table-cell table:number-columns-repeated="3"/>
          <table:table-cell office:value-type="float" office:value="100" table:number-columns-spanned="2" table:number-rows-spanned="1" table:style-name="ce27">
            <text:p>100.00</text:p>
          </table:table-cell>
          <table:covered-table-cell/>
          <table:table-cell office:value-type="float" office:value="100" table:number-columns-spanned="7" table:number-rows-spanned="1" table:style-name="ce27">
            <text:p>100.00</text:p>
          </table:table-cell>
          <table:covered-table-cell table:number-columns-repeated="6"/>
          <table:table-cell office:value-type="float" office:value="400" table:number-columns-spanned="7" table:number-rows-spanned="1" table:style-name="ce27">
            <text:p>400.00</text:p>
          </table:table-cell>
          <table:covered-table-cell table:number-columns-repeated="6"/>
          <table:table-cell office:value-type="string" table:number-columns-spanned="5" table:number-rows-spanned="1" table:style-name="ce13">
            <text:p><text:span text:style-name="T3">Orçamentários:</text:span></text:p>
          </table:table-cell>
          <table:covered-table-cell table:number-columns-repeated="4"/>
          <table:table-cell table:number-columns-repeated="16347" table:style-name="ce1"/>
        </table:table-row>
        <table:table-row table:style-name="ro5">
          <table:table-cell table:number-columns-spanned="5" table:number-rows-spanned="1" table:style-name="ce23"/>
          <table:covered-table-cell table:number-columns-repeated="4"/>
          <table:table-cell table:number-columns-spanned="7" table:number-rows-spanned="1" table:style-name="ce23"/>
          <table:covered-table-cell table:number-columns-repeated="6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table:number-columns-spanned="7" table:number-rows-spanned="1" table:style-name="ce23"/>
          <table:covered-table-cell table:number-columns-repeated="6"/>
          <table:table-cell office:value-type="string" table:number-columns-spanned="7" table:number-rows-spanned="1" table:style-name="ce22">
            <text:p><text:span text:style-name="T3">Responsável</text:span></text:p>
          </table:table-cell>
          <table:covered-table-cell table:number-columns-repeated="6"/>
          <table:table-cell office:value-type="string" table:number-columns-spanned="5" table:number-rows-spanned="1" table:style-name="ce13">
            <text:p><text:span text:style-name="T3">Previsão</text:span></text:p>
          </table:table-cell>
          <table:covered-table-cell table:number-columns-repeated="4"/>
          <table:table-cell table:number-columns-repeated="16347" table:style-name="ce1"/>
        </table:table-row>
        <table:table-row table:style-name="ro24">
          <table:table-cell office:value-type="string" table:number-columns-spanned="37" table:number-rows-spanned="1" table:style-name="ce12">
            <text:p><text:span text:style-name="T4">Secretaria Municipal de Obras e <text:s text:c="39"/>Supervisor Piraí<text:s text:c="9"/></text:span><text:span text:style-name="T3">Financeira:</text:span></text:p>
            <text:p><text:span text:style-name="T4">Urbanismo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8">
          <table:table-cell office:value-type="string" table:number-columns-spanned="5" table:number-rows-spanned="1" table:style-name="ce22">
            <text:p><text:span text:style-name="T3">Fonte</text:span></text:p>
          </table:table-cell>
          <table:covered-table-cell table:number-columns-repeated="4"/>
          <table:table-cell office:value-type="float" office:value="2014" table:number-columns-spanned="8" table:number-rows-spanned="1" table:style-name="ce24">
            <text:p>2014</text:p>
          </table:table-cell>
          <table:covered-table-cell table:number-columns-repeated="7"/>
          <table:table-cell office:value-type="float" office:value="2015" table:number-columns-spanned="5" table:number-rows-spanned="1" table:style-name="ce24">
            <text:p>2015</text:p>
          </table:table-cell>
          <table:covered-table-cell table:number-columns-repeated="4"/>
          <table:table-cell office:value-type="float" office:value="2016" table:number-columns-spanned="7" table:number-rows-spanned="1" table:style-name="ce24">
            <text:p>2016</text:p>
          </table:table-cell>
          <table:covered-table-cell table:number-columns-repeated="6"/>
          <table:table-cell office:value-type="float" office:value="2017" table:number-columns-spanned="7" table:number-rows-spanned="1" table:style-name="ce24">
            <text:p>2017</text:p>
          </table:table-cell>
          <table:covered-table-cell table:number-columns-repeated="6"/>
          <table:table-cell table:number-columns-spanned="5" table:number-rows-spanned="2" table:style-name="ce12"/>
          <table:covered-table-cell table:number-columns-repeated="4"/>
          <table:table-cell table:number-columns-repeated="16347" table:style-name="ce1"/>
        </table:table-row>
        <table:table-row table:style-name="ro16">
          <table:table-cell office:value-type="string" table:number-columns-spanned="5" table:number-rows-spanned="1" table:style-name="ce13">
            <text:p><text:span text:style-name="T3">Recursos Próprios</text:span></text:p>
          </table:table-cell>
          <table:covered-table-cell table:number-columns-repeated="4"/>
          <table:table-cell office:value-type="float" office:value="130000" table:number-columns-spanned="8" table:number-rows-spanned="1" table:style-name="ce31">
            <text:p>130,000.00</text:p>
          </table:table-cell>
          <table:covered-table-cell table:number-columns-repeated="7"/>
          <table:table-cell office:value-type="float" office:value="139750" table:number-columns-spanned="5" table:number-rows-spanned="1" table:style-name="ce31">
            <text:p>139,750.00</text:p>
          </table:table-cell>
          <table:covered-table-cell table:number-columns-repeated="4"/>
          <table:table-cell office:value-type="float" office:value="150228" table:number-columns-spanned="7" table:number-rows-spanned="1" table:style-name="ce31">
            <text:p>150,228.00</text:p>
          </table:table-cell>
          <table:covered-table-cell table:number-columns-repeated="6"/>
          <table:table-cell office:value-type="float" office:value="161499" table:number-columns-spanned="7" table:number-rows-spanned="1" table:style-name="ce31">
            <text:p>161,499.00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47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37" table:number-rows-spanned="1" table:style-name="ce50">
            <text:p><text:span text:style-name="T5">1314 - MODERNIZAÇÃO DOS SERVÇOS DE ACOLHIMENTO DA CASA NICOLAU BORGES DE OLVEIRA FILHO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Adquirir equipamentos e realizar obras de ampliação</text:span></text:p>
            <text:p><text:span text:style-name="T3">Produto:<text:s text:c="16"/></text:span><text:span text:style-name="T4">Casa ampliada</text:span></text:p>
            <text:p><text:span text:style-name="T3">Unidade:<text:s text:c="16"/></text:span><text:span text:style-name="T4">m²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4">Fundo Municipal de Assistência Social <text:s text:c="39"/>Supervisor Piraí</text:span></text:p>
            <text:p><text:span text:style-name="T3">Previsão Financeira: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25">
          <table:table-cell office:value-type="string" table:number-columns-spanned="37" table:number-rows-spanned="1" table:style-name="ce50">
            <text:p><text:span text:style-name="T5">2443 - REALIZAÇÃO DA CONFERÊNCIA DO IDOSO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Adquirir material de distribuição gratuita; contratar serviços de pessoas físicas e jurídicas;recolher obrigações patronais</text:span></text:p>
            <text:p><text:span text:style-name="T3">Produto:<text:s text:c="16"/></text:span><text:span text:style-name="T4">Conferência Realizada</text:span></text:p>
            <text:p><text:span text:style-name="T3">Unidade:<text:s text:c="16"/></text:span><text:span text:style-name="T4">unidade</text:span></text:p>
            <text:p><text:span text:style-name="T3">Localização:<text:s text:c="10"/></text:span><text:span text:style-name="T4">Todo Município</text:span></text:p>
            <text:p><text:span text:style-name="T3">Órgãos Orçamentários:</text:span></text:p>
            <text:p><text:span text:style-name="T4">Fundo Municipal de Assistência Social <text:s text:c="39"/>Supervisor Piraí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8">
          <table:table-cell office:value-type="float" office:value="2014" table:number-columns-spanned="7" table:number-rows-spanned="1" table:style-name="ce54">
            <text:p>2014</text:p>
          </table:table-cell>
          <table:covered-table-cell table:number-columns-repeated="6"/>
          <table:table-cell office:value-type="float" office:value="2015" table:number-columns-spanned="6" table:number-rows-spanned="1" table:style-name="ce57">
            <text:p>2015</text:p>
          </table:table-cell>
          <table:covered-table-cell table:number-columns-repeated="5"/>
          <table:table-cell office:value-type="float" office:value="2016" table:number-columns-spanned="6" table:number-rows-spanned="1" table:style-name="ce57">
            <text:p>2016</text:p>
          </table:table-cell>
          <table:covered-table-cell table:number-columns-repeated="5"/>
          <table:table-cell office:value-type="float" office:value="2017" table:number-columns-spanned="8" table:number-rows-spanned="1" table:style-name="ce54">
            <text:p>2017</text:p>
          </table:table-cell>
          <table:covered-table-cell table:number-columns-repeated="7"/>
          <table:table-cell office:value-type="string" table:number-columns-spanned="5" table:number-rows-spanned="1" table:style-name="ce58">
            <text:p><text:span text:style-name="T3">PPA <text:s text:c="8"/>Meta Produto:</text:span></text:p>
          </table:table-cell>
          <table:covered-table-cell table:number-columns-repeated="4"/>
          <table:table-cell office:value-type="float" office:value="2014" table:number-columns-spanned="11" table:number-rows-spanned="1" table:style-name="ce24">
            <text:p>2014</text:p>
          </table:table-cell>
          <table:covered-table-cell table:number-columns-repeated="10"/>
          <table:table-cell office:value-type="float" office:value="2015" table:number-columns-spanned="5" table:number-rows-spanned="1" table:style-name="ce47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47">
            <text:p>2016</text:p>
          </table:table-cell>
          <table:covered-table-cell table:number-columns-repeated="4"/>
          <table:table-cell office:value-type="float" office:value="2017" table:number-columns-spanned="7" table:number-rows-spanned="1" table:style-name="ce47">
            <text:p>2017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3">PPA</text:span></text:p>
          </table:table-cell>
          <table:covered-table-cell table:number-columns-repeated="3"/>
          <table:table-cell table:number-columns-repeated="16320"/>
        </table:table-row>
        <table:table-row table:style-name="ro1">
          <table:table-cell office:value-type="float" office:value="197" table:number-columns-spanned="7" table:number-rows-spanned="1" table:style-name="ce27">
            <text:p>197.00</text:p>
          </table:table-cell>
          <table:covered-table-cell table:number-columns-repeated="6"/>
          <table:table-cell office:value-type="float" office:value="1" table:number-columns-spanned="6" table:number-rows-spanned="1" table:style-name="ce48">
            <text:p>1.00</text:p>
          </table:table-cell>
          <table:covered-table-cell table:number-columns-repeated="5"/>
          <table:table-cell office:value-type="float" office:value="1" table:number-columns-spanned="6" table:number-rows-spanned="1" table:style-name="ce48">
            <text:p>1.00</text:p>
          </table:table-cell>
          <table:covered-table-cell table:number-columns-repeated="5"/>
          <table:table-cell office:value-type="float" office:value="1" table:number-columns-spanned="8" table:number-rows-spanned="1" table:style-name="ce27">
            <text:p>1.00</text:p>
          </table:table-cell>
          <table:covered-table-cell table:number-columns-repeated="7"/>
          <table:table-cell office:value-type="float" office:value="200" table:number-columns-spanned="5" table:number-rows-spanned="1" table:style-name="ce27">
            <text:p>200.00</text:p>
          </table:table-cell>
          <table:covered-table-cell table:number-columns-repeated="4"/>
          <table:table-cell office:value-type="float" office:value="1" table:number-columns-spanned="11" table:number-rows-spanned="1" table:style-name="ce40">
            <text:p>1.00</text:p>
          </table:table-cell>
          <table:covered-table-cell table:number-columns-repeated="10"/>
          <table:table-cell office:value-type="float" office:value="0" table:number-columns-spanned="5" table:number-rows-spanned="1" table:style-name="ce48">
            <text:p>0.00</text:p>
          </table:table-cell>
          <table:covered-table-cell table:number-columns-repeated="4"/>
          <table:table-cell office:value-type="float" office:value="1" table:number-columns-spanned="5" table:number-rows-spanned="1" table:style-name="ce48">
            <text:p>1.00</text:p>
          </table:table-cell>
          <table:covered-table-cell table:number-columns-repeated="4"/>
          <table:table-cell office:value-type="float" office:value="0" table:number-columns-spanned="7" table:number-rows-spanned="1" table:style-name="ce48">
            <text:p>0.00</text:p>
          </table:table-cell>
          <table:covered-table-cell table:number-columns-repeated="6"/>
          <table:table-cell office:value-type="float" office:value="2" table:number-columns-spanned="4" table:number-rows-spanned="1" table:style-name="ce27">
            <text:p>2.00</text:p>
          </table:table-cell>
          <table:covered-table-cell table:number-columns-repeated="3"/>
          <table:table-cell table:number-columns-repeated="16320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4" table:number-rows-spanned="1" table:style-name="ce22">
            <text:p><text:span text:style-name="T3">Fonte</text:span></text:p>
          </table:table-cell>
          <table:covered-table-cell table:number-columns-repeated="3"/>
          <table:table-cell office:value-type="float" office:value="2014" table:number-columns-spanned="9" table:number-rows-spanned="1" table:style-name="ce24">
            <text:p>2014</text:p>
          </table:table-cell>
          <table:covered-table-cell table:number-columns-repeated="8"/>
          <table:table-cell office:value-type="float" office:value="2015" table:number-columns-spanned="5" table:number-rows-spanned="1" table:style-name="ce24">
            <text:p>2015</text:p>
          </table:table-cell>
          <table:covered-table-cell table:number-columns-repeated="4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string" table:number-columns-spanned="6" table:number-rows-spanned="1" table:style-name="ce13">
            <text:p><text:span text:style-name="T3">2017 <text:s text:c="8"/>Previsão</text:span></text:p>
          </table:table-cell>
          <table:covered-table-cell table:number-columns-repeated="5"/>
          <table:table-cell office:value-type="string" table:number-columns-spanned="8" table:number-rows-spanned="1" table:style-name="ce22">
            <text:p><text:span text:style-name="T3">Fonte</text:span></text:p>
          </table:table-cell>
          <table:covered-table-cell table:number-columns-repeated="7"/>
          <table:table-cell office:value-type="float" office:value="2014" table:number-columns-spanned="8" table:number-rows-spanned="1" table:style-name="ce24">
            <text:p>2014</text:p>
          </table:table-cell>
          <table:covered-table-cell table:number-columns-repeated="7"/>
          <table:table-cell office:value-type="float" office:value="2015" table:number-columns-spanned="4" table:number-rows-spanned="1" table:style-name="ce24">
            <text:p>2015</text:p>
          </table:table-cell>
          <table:covered-table-cell table:number-columns-repeated="3"/>
          <table:table-cell office:value-type="float" office:value="2016" table:number-columns-spanned="7" table:number-rows-spanned="1" table:style-name="ce24">
            <text:p>2016</text:p>
          </table:table-cell>
          <table:covered-table-cell table:number-columns-repeated="6"/>
          <table:table-cell office:value-type="float" office:value="2017" table:number-columns-spanned="5" table:number-rows-spanned="1" table:style-name="ce24">
            <text:p>2017</text:p>
          </table:table-cell>
          <table:covered-table-cell table:number-columns-repeated="4"/>
          <table:table-cell table:number-columns-repeated="16320"/>
        </table:table-row>
        <table:table-row table:style-name="ro26">
          <table:table-cell office:value-type="string" table:number-columns-spanned="4" table:number-rows-spanned="1" table:style-name="ce13">
            <text:p><text:span text:style-name="T3">Recursos Próprios</text:span></text:p>
          </table:table-cell>
          <table:covered-table-cell table:number-columns-repeated="3"/>
          <table:table-cell office:value-type="float" office:value="40000" table:number-columns-spanned="9" table:number-rows-spanned="1" table:style-name="ce31">
            <text:p>40,000.00</text:p>
          </table:table-cell>
          <table:covered-table-cell table:number-columns-repeated="8"/>
          <table:table-cell office:value-type="float" office:value="43000" table:number-columns-spanned="5" table:number-rows-spanned="1" table:style-name="ce31">
            <text:p>43,000.00</text:p>
          </table:table-cell>
          <table:covered-table-cell table:number-columns-repeated="4"/>
          <table:table-cell office:value-type="float" office:value="46224" table:number-columns-spanned="8" table:number-rows-spanned="1" table:style-name="ce31">
            <text:p>46,224.00</text:p>
          </table:table-cell>
          <table:covered-table-cell table:number-columns-repeated="7"/>
          <table:table-cell office:value-type="float" office:value="49692" table:number-columns-spanned="6" table:number-rows-spanned="1" table:style-name="ce31">
            <text:p>49,692.00</text:p>
          </table:table-cell>
          <table:covered-table-cell table:number-columns-repeated="5"/>
          <table:table-cell office:value-type="string" table:number-columns-spanned="8" table:number-rows-spanned="1" table:style-name="ce12">
            <text:p><text:span text:style-name="T3">Financeira:</text:span></text:p>
            <text:p><text:span text:style-name="T3">Recursos</text:span></text:p>
            <text:p><text:span text:style-name="T3">Próprios</text:span></text:p>
          </table:table-cell>
          <table:covered-table-cell table:number-columns-repeated="7"/>
          <table:table-cell office:value-type="float" office:value="10391" table:number-columns-spanned="8" table:number-rows-spanned="1" table:style-name="ce31">
            <text:p>10,391.00</text:p>
          </table:table-cell>
          <table:covered-table-cell table:number-columns-repeated="7"/>
          <table:table-cell office:value-type="float" office:value="9890" table:number-columns-spanned="4" table:number-rows-spanned="1" table:style-name="ce31">
            <text:p>9,890.00</text:p>
          </table:table-cell>
          <table:covered-table-cell table:number-columns-repeated="3"/>
          <table:table-cell office:value-type="float" office:value="10631.52" table:number-columns-spanned="7" table:number-rows-spanned="1" table:style-name="ce31">
            <text:p>10,631.52</text:p>
          </table:table-cell>
          <table:covered-table-cell table:number-columns-repeated="6"/>
          <table:table-cell office:value-type="float" office:value="11429.16" table:number-columns-spanned="5" table:number-rows-spanned="1" table:style-name="ce31">
            <text:p>11,429.16</text:p>
          </table:table-cell>
          <table:covered-table-cell table:number-columns-repeated="4"/>
          <table:table-cell table:number-columns-repeated="16320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37" table:number-rows-spanned="1" table:style-name="ce50">
            <text:p><text:span text:style-name="T5">2439 - REALIZAÇÃO DE CONFERÊNCIA MUNICIPAL PELO FMDCA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ancelado</text:span></text:p>
            <text:p><text:span text:style-name="T3">Objetivo:<text:s text:c="16"/></text:span><text:span text:style-name="T4">Confeccionar material de distribuição gratuita; contratar serviços de pessoas físicas e jurídicas; pagar obrigações patronais</text:span></text:p>
            <text:p><text:span text:style-name="T3">Produto:<text:s text:c="16"/></text:span><text:span text:style-name="T4">Conferência Realizada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1,00 <text:s text:c="18"/>1,00 <text:s text:c="18"/>1,00 <text:s text:c="18"/>1,00 <text:s text:c="18"/>4,00</text:span></text:p>
            <text:p><text:span text:style-name="T3">Órgãos Orçamentários:</text:span></text:p>
            <text:p><text:span text:style-name="T4">Fundo Municipal de Assistência Social <text:s text:c="39"/>Supervisor Piraí</text:span></text:p>
            <text:p><text:span text:style-name="T3">Previsão Financeira:</text:span></text:p>
            <text:p><text:span text:style-name="T3">Recursos<text:s text:c="22"/></text:span><text:span text:style-name="T4">10.900,00 <text:s text:c="8"/>11.717,50 <text:s text:c="8"/>12.596,04 <text:s text:c="8"/>13.541,07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12">
          <table:table-cell office:value-type="string" table:number-columns-spanned="37" table:number-rows-spanned="1" table:style-name="ce50">
            <text:p><text:span text:style-name="T5">2445 - REALIZAÇÃO DE CONFERÊNCIAS MUNICIPAIS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Fundo Municipal de Assistência Social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Adquirir material de distribuição gratuita; contratar serviços de pessoas físicas e jurídicas ;recolher obrigações patronais</text:span></text:p>
            <text:p><text:span text:style-name="T3">Produto:<text:s text:c="16"/></text:span><text:span text:style-name="T4">Conferências realizadas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4">3,00 <text:s text:c="18"/>1,00 <text:s text:c="18"/>3,00 <text:s text:c="18"/>1,00 <text:s text:c="18"/>8,00</text:span></text:p>
            <text:p><text:span text:style-name="T3">Órgãos Orçamentários:</text:span></text:p>
            <text:p><text:span text:style-name="T4">Fundo Municipal de Assistência Social <text:s text:c="39"/>Supervisor Piraí</text:span></text:p>
            <text:p><text:span text:style-name="T3">Previsão Financeira:</text:span></text:p>
            <text:p><text:span text:style-name="T3">Recursos<text:s text:c="22"/></text:span><text:span text:style-name="T4">13.000,00 <text:s text:c="8"/>13.975,00 <text:s text:c="8"/>15.022,80 <text:s text:c="8"/>16.149,90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8">
          <table:table-cell office:value-type="string" table:number-columns-spanned="32" table:number-rows-spanned="1" table:style-name="ce51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2014 <text:s text:c="17"/>2015 <text:s text:c="17"/>2016 <text:s text:c="17"/>2017 <text:s text:c="18"/>PPA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37" table:number-rows-spanned="1" table:style-name="ce50">
            <text:p><text:span text:style-name="T5">2456 - REGULARIZAÇÃO FUNDIÁRIA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Procuradoria Geral do Município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Realizar levantamento das áreas do Município com realização de topografia individualizada das áreas a serem beneficiadas, em parceria com a Secretaria de Obras.</text:span></text:p>
            <text:p><text:span text:style-name="T3">Produto:<text:s text:c="16"/></text:span><text:span text:style-name="T4">Concessão de Títulos de Direitos reais das respectivas áreas.</text:span></text:p>
            <text:p><text:span text:style-name="T3">Unidade:<text:s text:c="16"/></text:span><text:span text:style-name="T4">unidade<text:s/></text:span><text:span text:style-name="T3">Localização:<text:s text:c="10"/></text:span><text:span text:style-name="T4">Todo Município<text:s/></text:span><text:span text:style-name="T3">Meta Produto:</text:span></text:p>
            <text:p><text:span text:style-name="T3">Órgãos Orçamentários:</text:span></text:p>
            <text:p><text:span text:style-name="T3">Previsão Financeira:</text:span></text:p>
            <text:p><text:span text:style-name="T3">Recursos<text:s text:c="22"/></text:span><text:span text:style-name="T4">10.000,00 <text:s text:c="8"/>10.750,00 <text:s text:c="8"/>11.556,00 <text:s text:c="8"/>12.423,00</text:span></text:p>
            <text:p><text:span text:style-name="T3">Próprios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8">
          <table:table-cell office:value-type="float" office:value="2014" table:number-columns-spanned="6" table:number-rows-spanned="1" table:style-name="ce54">
            <text:p>2014</text:p>
          </table:table-cell>
          <table:covered-table-cell table:number-columns-repeated="5"/>
          <table:table-cell office:value-type="float" office:value="2015" table:number-columns-spanned="6" table:number-rows-spanned="1" table:style-name="ce54">
            <text:p>2015</text:p>
          </table:table-cell>
          <table:covered-table-cell table:number-columns-repeated="5"/>
          <table:table-cell table:number-columns-spanned="4" table:number-rows-spanned="1" table:style-name="ce56"/>
          <table:covered-table-cell table:number-columns-repeated="3"/>
          <table:table-cell office:value-type="float" office:value="2016" table:number-columns-spanned="3" table:number-rows-spanned="1" table:style-name="ce54">
            <text:p>2016</text:p>
          </table:table-cell>
          <table:covered-table-cell table:number-columns-repeated="2"/>
          <table:table-cell office:value-type="float" office:value="2017" table:number-columns-spanned="5" table:number-rows-spanned="1" table:style-name="ce54">
            <text:p>2017</text:p>
          </table:table-cell>
          <table:covered-table-cell table:number-columns-repeated="4"/>
          <table:table-cell office:value-type="string" table:number-columns-spanned="8" table:number-rows-spanned="1" table:style-name="ce55">
            <text:p><text:span text:style-name="T3">PPA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9">
          <table:table-cell office:value-type="float" office:value="40" table:number-columns-spanned="6" table:number-rows-spanned="1" table:style-name="ce27">
            <text:p>40.00</text:p>
          </table:table-cell>
          <table:covered-table-cell table:number-columns-repeated="5"/>
          <table:table-cell office:value-type="float" office:value="30" table:number-columns-spanned="6" table:number-rows-spanned="1" table:style-name="ce27">
            <text:p>30.00</text:p>
          </table:table-cell>
          <table:covered-table-cell table:number-columns-repeated="5"/>
          <table:table-cell table:number-columns-spanned="4" table:number-rows-spanned="1" table:style-name="ce12"/>
          <table:covered-table-cell table:number-columns-repeated="3"/>
          <table:table-cell office:value-type="float" office:value="30" table:number-columns-spanned="3" table:number-rows-spanned="1" table:style-name="ce27">
            <text:p>30.00</text:p>
          </table:table-cell>
          <table:covered-table-cell table:number-columns-repeated="2"/>
          <table:table-cell office:value-type="float" office:value="30" table:number-columns-spanned="5" table:number-rows-spanned="1" table:style-name="ce27">
            <text:p>30.00</text:p>
          </table:table-cell>
          <table:covered-table-cell table:number-columns-repeated="4"/>
          <table:table-cell office:value-type="float" office:value="130" table:number-columns-spanned="8" table:number-rows-spanned="1" table:style-name="ce27">
            <text:p>130.00</text:p>
          </table:table-cell>
          <table:covered-table-cell table:number-columns-repeated="7"/>
          <table:table-cell table:number-columns-repeated="16352" table:style-name="ce1"/>
        </table:table-row>
        <table:table-row table:style-name="ro8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4" table:number-rows-spanned="1" table:style-name="ce22">
            <text:p><text:span text:style-name="T3">Órgão</text:span></text:p>
          </table:table-cell>
          <table:covered-table-cell table:number-columns-repeated="3"/>
          <table:table-cell table:number-columns-spanned="3" table:number-rows-spanned="1" table:style-name="ce23"/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office:value-type="string" table:number-columns-spanned="8" table:number-rows-spanned="1" table:style-name="ce22">
            <text:p><text:span text:style-name="T3">Responsável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10">
          <table:table-cell office:value-type="string" table:number-columns-spanned="6" table:number-rows-spanned="1" table:style-name="ce18">
            <text:p><text:span text:style-name="T4">Procuradoria</text:span></text:p>
          </table:table-cell>
          <table:covered-table-cell table:number-columns-repeated="5"/>
          <table:table-cell office:value-type="string" table:number-columns-spanned="10" table:number-rows-spanned="1" table:style-name="ce18">
            <text:p><text:span text:style-name="T4">Geral do Município</text:span></text:p>
          </table:table-cell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spanned="5" table:number-rows-spanned="1" table:style-name="ce12"/>
          <table:covered-table-cell table:number-columns-repeated="4"/>
          <table:table-cell office:value-type="string" table:number-columns-spanned="8" table:number-rows-spanned="1" table:style-name="ce18">
            <text:p><text:span text:style-name="T4">Supervisor Piraí</text:span></text:p>
          </table:table-cell>
          <table:covered-table-cell table:number-columns-repeated="7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10" table:number-rows-spanned="1" table:style-name="ce52">
            <text:p><text:span text:style-name="T4">Em Andamento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style-name="ce1">
            <text:p><text:span text:style-name="T2">0009 - Piraí em Movimento<text:s text:c="141"/></text:span><text:span text:style-name="T3">Situação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Órgão:<text:s text:c="27"/></text:span><text:span text:style-name="T4">Secretaria Municipal de Esport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Natureza:<text:s text:c="22"/></text:span><text:span text:style-name="T4">n/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Gerente:<text:s text:c="24"/></text:span><text:span text:style-name="T4">Waldomir Correa Werneck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Objetivo:<text:s text:c="23"/></text:span><text:span text:style-name="T4">Promover ações de forma integrada pelos órgãos do poder público Municipal e a sociedade civil que busquem garantir aos jovens a proteção social e alternativa de esporte, lazer e cultura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Justificativa:<text:s text:c="17"/></text:span><text:span text:style-name="T4">n/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Público Alvo:<text:s text:c="16"/></text:span><text:span text:style-name="T4">n/a<text:s text:c="239"/></text:span><text:span text:style-name="T3">Prazo:<text:s text:c="4"/></text:span><text:span text:style-name="T4">n/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Horizonte Temporal: <text:s text:c="233"/>Data de Início:<text:s text:c="4"/></text:span><text:span text:style-name="T4">01/01/2014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Prioritário:<text:s text:c="20"/></text:span><text:span text:style-name="T4">Não<text:s text:c="230"/></text:span><text:span text:style-name="T3">Data Final:<text:s text:c="4"/></text:span><text:span text:style-name="T4">31/12/2017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37" table:number-rows-spanned="1" table:style-name="ce53">
            <text:p><text:span text:style-name="T5">1341 - CONSTRUÇÃO DE ESPAÇOS ESPORTIVOS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Secretaria Municipal de Esporte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Concluído</text:span></text:p>
            <text:p><text:span text:style-name="T3">Objetivo:<text:s text:c="16"/></text:span><text:span text:style-name="T4">Construir novos espaços através da contratação de serviços de pessoas jurídicas.</text:span></text:p>
            <text:p><text:span text:style-name="T3">Produto:<text:s text:c="16"/></text:span><text:span text:style-name="T4">Espaço Esportivo construído</text:span></text:p>
            <text:p><text:span text:style-name="T3">Unidade:<text:s text:c="16"/></text:span><text:span text:style-name="T4">m²</text:span></text:p>
            <text:p><text:span text:style-name="T3">Localização:<text:s text:c="10"/></text:span><text:span text:style-name="T4">Todo Município</text:span></text:p>
            <text:p><text:span text:style-name="T3">Meta Produto: <text:s text:c="24"/>2014 <text:s text:c="17"/>2015</text:span></text:p>
            <text:p><text:span text:style-name="T4">200,00 <text:s text:c="14"/>200,00</text:span></text:p>
            <text:p><text:span text:style-name="T3">Órgãos <text:s text:c="73"/>Órgão</text:span></text:p>
            <text:p><text:span text:style-name="T3">Orçamentários:</text:span></text:p>
            <text:p><text:span text:style-name="T4">Secretaria Municipal de Esporte</text:span></text:p>
            <text:p><text:span text:style-name="T3">Previsão Financeira:</text:span></text:p>
            <text:p><text:span text:style-name="T3">Recursos<text:s text:c="22"/></text:span><text:span text:style-name="T4">59.839,00 <text:s text:c="8"/>64.326,92 <text:s text:c="8"/>69.149,94 <text:s text:c="8"/>74.337,98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12">
          <table:table-cell office:value-type="string" table:number-columns-spanned="37" table:number-rows-spanned="1" table:style-name="ce50">
            <text:p><text:span text:style-name="T5">1344 - CONSTRUÇÃO DO CENTRO DE ATLETISMO DE ALTO RENDIMENTO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Secretaria Municipal de Esporte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Adquirir material de consumo e permanente; contratar serviços de pessoas físicas e jurídicas; firmar parcerias com instituições privadas.</text:span></text:p>
            <text:p><text:span text:style-name="T3">Produto:<text:s text:c="16"/></text:span><text:span text:style-name="T4">Centro de Atletismo de Alto Rendimento construído</text:span></text:p>
            <text:p><text:span text:style-name="T3">Unidade:<text:s text:c="16"/></text:span><text:span text:style-name="T4">m²</text:span></text:p>
            <text:p><text:span text:style-name="T3">Localização:<text:s text:c="10"/></text:span><text:span text:style-name="T4">Todo Município</text:span></text:p>
            <text:p><text:span text:style-name="T3">Órgãos Orçamentários:</text:span></text:p>
            <text:p><text:span text:style-name="T4">Secretaria Municipal de Esporte <text:s text:c="39"/>Supervisor Piraí</text:span></text:p>
            <text:p><text:span text:style-name="T3">Previsão Financeira: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float" office:value="2016" table:number-columns-spanned="2" table:number-rows-spanned="1" table:style-name="ce54">
            <text:p>2016</text:p>
          </table:table-cell>
          <table:covered-table-cell/>
          <table:table-cell office:value-type="float" office:value="2017" table:number-columns-spanned="6" table:number-rows-spanned="1" table:style-name="ce54">
            <text:p>2017</text:p>
          </table:table-cell>
          <table:covered-table-cell table:number-columns-repeated="5"/>
          <table:table-cell office:value-type="string" table:number-columns-spanned="7" table:number-rows-spanned="1" table:style-name="ce55">
            <text:p><text:span text:style-name="T3">PPA</text:span></text:p>
          </table:table-cell>
          <table:covered-table-cell table:number-columns-repeated="6"/>
          <table:table-cell table:number-columns-repeated="16369" table:style-name="ce1"/>
        </table:table-row>
        <table:table-row table:style-name="ro9">
          <table:table-cell office:value-type="float" office:value="200" table:number-columns-spanned="2" table:number-rows-spanned="1" table:style-name="ce27">
            <text:p>200.00</text:p>
          </table:table-cell>
          <table:covered-table-cell/>
          <table:table-cell office:value-type="float" office:value="200" table:number-columns-spanned="6" table:number-rows-spanned="1" table:style-name="ce27">
            <text:p>200.00</text:p>
          </table:table-cell>
          <table:covered-table-cell table:number-columns-repeated="5"/>
          <table:table-cell office:value-type="float" office:value="800" table:number-columns-spanned="7" table:number-rows-spanned="1" table:style-name="ce27">
            <text:p>800.00</text:p>
          </table:table-cell>
          <table:covered-table-cell table:number-columns-repeated="6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23"/>
          <table:covered-table-cell/>
          <table:table-cell table:number-columns-spanned="6" table:number-rows-spanned="1" table:style-name="ce23"/>
          <table:covered-table-cell table:number-columns-repeated="5"/>
          <table:table-cell office:value-type="string" table:number-columns-spanned="7" table:number-rows-spanned="1" table:style-name="ce22">
            <text:p><text:span text:style-name="T3">Responsável</text:span></text:p>
          </table:table-cell>
          <table:covered-table-cell table:number-columns-repeated="6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office:value-type="string" table:number-columns-spanned="7" table:number-rows-spanned="1" table:style-name="ce18">
            <text:p><text:span text:style-name="T4">Supervisor Piraí</text:span></text:p>
          </table:table-cell>
          <table:covered-table-cell table:number-columns-repeated="6"/>
          <table:table-cell table:number-columns-repeated="16369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3">Meta Produto:</text:span></text:p>
          </table:table-cell>
          <table:covered-table-cell table:number-columns-repeated="5"/>
          <table:table-cell office:value-type="float" office:value="2014" table:number-columns-spanned="8" table:number-rows-spanned="1" table:style-name="ce24">
            <text:p>2014</text:p>
          </table:table-cell>
          <table:covered-table-cell table:number-columns-repeated="7"/>
          <table:table-cell office:value-type="float" office:value="2015" table:number-columns-spanned="6" table:number-rows-spanned="1" table:style-name="ce24">
            <text:p>2015</text:p>
          </table:table-cell>
          <table:covered-table-cell table:number-columns-repeated="5"/>
          <table:table-cell office:value-type="float" office:value="2016" table:number-columns-spanned="9" table:number-rows-spanned="1" table:style-name="ce24">
            <text:p>2016</text:p>
          </table:table-cell>
          <table:covered-table-cell table:number-columns-repeated="8"/>
          <table:table-cell office:value-type="float" office:value="2017" table:number-columns-spanned="5" table:number-rows-spanned="1" table:style-name="ce24">
            <text:p>2017</text:p>
          </table:table-cell>
          <table:covered-table-cell table:number-columns-repeated="4"/>
          <table:table-cell office:value-type="string" table:number-columns-spanned="2" table:number-rows-spanned="1" table:style-name="ce22">
            <text:p><text:span text:style-name="T3">PPA</text:span></text:p>
          </table:table-cell>
          <table:covered-table-cell/>
          <table:table-cell table:number-columns-repeated="16348" table:style-name="ce1"/>
        </table:table-row>
        <table:table-row table:style-name="ro13">
          <table:table-cell table:number-columns-spanned="6" table:number-rows-spanned="1" table:style-name="ce12"/>
          <table:covered-table-cell table:number-columns-repeated="5"/>
          <table:table-cell office:value-type="float" office:value="10000" table:number-columns-spanned="8" table:number-rows-spanned="1" table:style-name="ce31">
            <text:p>10,000.00</text:p>
          </table:table-cell>
          <table:covered-table-cell table:number-columns-repeated="7"/>
          <table:table-cell office:value-type="float" office:value="10000" table:number-columns-spanned="6" table:number-rows-spanned="1" table:style-name="ce31">
            <text:p>10,000.00</text:p>
          </table:table-cell>
          <table:covered-table-cell table:number-columns-repeated="5"/>
          <table:table-cell office:value-type="float" office:value="10000" table:number-columns-spanned="9" table:number-rows-spanned="1" table:style-name="ce31">
            <text:p>10,000.00</text:p>
          </table:table-cell>
          <table:covered-table-cell table:number-columns-repeated="8"/>
          <table:table-cell office:value-type="float" office:value="10000" table:number-columns-spanned="5" table:number-rows-spanned="1" table:style-name="ce31">
            <text:p>10,000.00</text:p>
          </table:table-cell>
          <table:covered-table-cell table:number-columns-repeated="4"/>
          <table:table-cell office:value-type="float" office:value="40000" table:number-columns-spanned="2" table:number-rows-spanned="1" table:style-name="ce31">
            <text:p>40,000.00</text:p>
          </table:table-cell>
          <table:covered-table-cell/>
          <table:table-cell table:number-columns-repeated="16348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Fonte <text:s text:c="36"/>2014 <text:s text:c="16"/>2015 <text:s text:c="16"/>2016 <text:s text:c="16"/>201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4" table:number-rows-spanned="1" table:style-name="ce22">
            <text:p><text:span text:style-name="T3">Fonte</text:span></text:p>
          </table:table-cell>
          <table:covered-table-cell table:number-columns-repeated="3"/>
          <table:table-cell office:value-type="float" office:value="2014" table:number-columns-spanned="9" table:number-rows-spanned="1" table:style-name="ce24">
            <text:p>2014</text:p>
          </table:table-cell>
          <table:covered-table-cell table:number-columns-repeated="8"/>
          <table:table-cell office:value-type="float" office:value="2015" table:number-columns-spanned="6" table:number-rows-spanned="1" table:style-name="ce24">
            <text:p>2015</text:p>
          </table:table-cell>
          <table:covered-table-cell table:number-columns-repeated="5"/>
          <table:table-cell office:value-type="float" office:value="2016" table:number-columns-spanned="8" table:number-rows-spanned="1" table:style-name="ce24">
            <text:p>2016</text:p>
          </table:table-cell>
          <table:covered-table-cell table:number-columns-repeated="7"/>
          <table:table-cell office:value-type="float" office:value="2017" table:number-columns-spanned="5" table:number-rows-spanned="1" table:style-name="ce24">
            <text:p>2017</text:p>
          </table:table-cell>
          <table:covered-table-cell table:number-columns-repeated="4"/>
          <table:table-cell table:number-columns-repeated="16352" table:style-name="ce1"/>
        </table:table-row>
        <table:table-row table:style-name="ro16">
          <table:table-cell office:value-type="string" table:number-columns-spanned="4" table:number-rows-spanned="1" table:style-name="ce13">
            <text:p><text:span text:style-name="T3">Recursos Próprios</text:span></text:p>
          </table:table-cell>
          <table:covered-table-cell table:number-columns-repeated="3"/>
          <table:table-cell office:value-type="float" office:value="5000" table:number-columns-spanned="9" table:number-rows-spanned="1" table:style-name="ce31">
            <text:p>5,000.00</text:p>
          </table:table-cell>
          <table:covered-table-cell table:number-columns-repeated="8"/>
          <table:table-cell office:value-type="float" office:value="5375" table:number-columns-spanned="6" table:number-rows-spanned="1" table:style-name="ce31">
            <text:p>5,375.00</text:p>
          </table:table-cell>
          <table:covered-table-cell table:number-columns-repeated="5"/>
          <table:table-cell office:value-type="float" office:value="5778" table:number-columns-spanned="8" table:number-rows-spanned="1" table:style-name="ce31">
            <text:p>5,778.00</text:p>
          </table:table-cell>
          <table:covered-table-cell table:number-columns-repeated="7"/>
          <table:table-cell office:value-type="float" office:value="6211.5" table:number-columns-spanned="5" table:number-rows-spanned="1" table:style-name="ce31">
            <text:p>6,211.50</text:p>
          </table:table-cell>
          <table:covered-table-cell table:number-columns-repeated="4"/>
          <table:table-cell table:number-columns-repeated="16352" table:style-name="ce1"/>
        </table:table-row>
        <table:table-row table:style-name="ro4">
          <table:table-cell office:value-type="string" table:style-name="ce4">
            <text:p><text:span text:style-name="T5">Ações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37" table:number-rows-spanned="1" table:style-name="ce50">
            <text:p><text:span text:style-name="T5">1343 - CRIAÇÃO DE ESPAÇO PARA EXPOSIÇÃO DA MEMÓRIA ESPORTIVA DE PIRAÍ</text:span></text:p>
            <text:p><text:span text:style-name="T3">Tipo:<text:s text:c="23"/></text:span><text:span text:style-name="T4">Projeto</text:span></text:p>
            <text:p><text:span text:style-name="T3">Órgão:<text:s text:c="20"/></text:span><text:span text:style-name="T4">Secretaria Municipal de Esporte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Paralisado</text:span></text:p>
            <text:p><text:span text:style-name="T3">Objetivo:<text:s text:c="16"/></text:span><text:span text:style-name="T4">Reformar e adequar espaço para exposição permanente da história esportiva da cidade.</text:span></text:p>
            <text:p><text:span text:style-name="T3">Produto:<text:s text:c="16"/></text:span><text:span text:style-name="T4">Espaço implantado</text:span></text:p>
            <text:p><text:span text:style-name="T3">Unidade:<text:s text:c="16"/></text:span><text:span text:style-name="T4">unidade</text:span></text:p>
            <text:p><text:span text:style-name="T3">Localização:<text:s text:c="10"/></text:span><text:span text:style-name="T4">Todo Município</text:span></text:p>
            <text:p><text:span text:style-name="T3">Meta Produto: <text:s text:c="24"/>2014 <text:s text:c="17"/>2015 <text:s text:c="17"/>2016 <text:s text:c="17"/>2017 <text:s text:c="18"/>PPA</text:span></text:p>
            <text:p><text:span text:style-name="T4">1,00 <text:s text:c="18"/>1,00 <text:s text:c="18"/>1,00 <text:s text:c="18"/>1,00 <text:s text:c="18"/>4,00</text:span></text:p>
            <text:p><text:span text:style-name="T3">Órgãos Orçamentários:</text:span></text:p>
            <text:p><text:span text:style-name="T4">Secretaria Municipal de Esporte <text:s text:c="39"/>Supervisor Piraí</text:span></text:p>
            <text:p><text:span text:style-name="T3">Previsão <text:s text:c="16"/>Fonte <text:s text:c="36"/>2014 <text:s text:c="16"/>2015 <text:s text:c="16"/>2016 <text:s text:c="16"/>2017 Financeira:</text:span></text:p>
            <text:p><text:span text:style-name="T3">Recursos<text:s text:c="22"/></text:span><text:span text:style-name="T4">50.000,00 <text:s text:c="8"/>53.750,00 <text:s text:c="8"/>57.780,00 <text:s text:c="8"/>62.115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20">
          <table:table-cell office:value-type="string" table:number-columns-spanned="37" table:number-rows-spanned="1" table:style-name="ce50">
            <text:p><text:span text:style-name="T5">2405 - EXPANSÃO DO ATENDIMENTO AO IDOSO</text:span></text:p>
            <text:p><text:span text:style-name="T3">Tipo:<text:s text:c="23"/></text:span><text:span text:style-name="T4">Atividade</text:span></text:p>
            <text:p><text:span text:style-name="T3">Órgão:<text:s text:c="20"/></text:span><text:span text:style-name="T4">Secretaria Municipal de Esporte</text:span></text:p>
            <text:p><text:span text:style-name="T3">Responsável:<text:s text:c="8"/></text:span><text:span text:style-name="T4">Supervisor Piraí</text:span></text:p>
            <text:p><text:span text:style-name="T3">Situacao:<text:s text:c="15"/></text:span><text:span text:style-name="T4">Em Andamento</text:span></text:p>
            <text:p><text:span text:style-name="T3">Objetivo:<text:s text:c="16"/></text:span><text:span text:style-name="T4">Realizar eventos da Semana do Idoso; alugar espaços para realização de bailes e palestras,contratar serviços de pessoas jurídicas para realização de excursões; desenvolver práticas de artesanato</text:span></text:p>
            <text:p><text:span text:style-name="T3">Produto:<text:s text:c="16"/></text:span><text:span text:style-name="T4">População idosa atendida</text:span></text:p>
            <text:p><text:span text:style-name="T3">Unidade:<text:s text:c="16"/></text:span><text:span text:style-name="T4">percentual</text:span></text:p>
            <text:p><text:span text:style-name="T3">Localização:<text:s text:c="10"/></text:span><text:span text:style-name="T4">Todo Município</text:span></text:p>
            <text:p><text:span text:style-name="T3">Meta Produto: <text:s text:c="24"/>2014 <text:s text:c="17"/>2015 <text:s text:c="17"/>2016 <text:s text:c="17"/>2017 <text:s text:c="18"/>PPA</text:span></text:p>
            <text:p><text:span text:style-name="T4">100,00 <text:s text:c="14"/>100,00 <text:s text:c="14"/>100,00 <text:s text:c="14"/>100,00 <text:s text:c="14"/>400,00</text:span></text:p>
            <text:p><text:span text:style-name="T3">Órgãos Orçamentários:</text:span></text:p>
            <text:p><text:span text:style-name="T4">Secretaria Municipal de Esporte <text:s text:c="39"/>Supervisor Piraí</text:span></text:p>
            <text:p><text:span text:style-name="T3">Previsão <text:s text:c="16"/>Fonte <text:s text:c="36"/>2014 <text:s text:c="16"/>2015 <text:s text:c="16"/>2016 <text:s text:c="16"/>2017 Financeira:</text:span></text:p>
            <text:p><text:span text:style-name="T3">Recursos<text:s text:c="20"/></text:span><text:span text:style-name="T4">180.000,00 <text:s text:c="6"/>193.500,00 <text:s text:c="6"/>208.008,00 <text:s text:c="6"/>223.614,00</text:span></text:p>
            <text:p><text:span text:style-name="T3">Próprios</text:span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2" table:number-rows-spanned="1" table:style-name="ce51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22">
            <text:p><text:span text:style-name="T3">Órgão <text:s text:c="43"/>Responsável</text:span></text:p>
          </table:table-cell>
          <table:covered-table-cell table:number-columns-repeated="31"/>
          <table:table-cell table:number-columns-repeated="16352" table:style-name="ce1"/>
        </table:table-row>
        <table:table-row table:number-rows-repeated="1047907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5:03:07Z</meta:creation-date>
    <dc:date>2015-11-03T14:03:09Z</dc:date>
    <meta:editing-duration>PT0S</meta:editing-duration>
  </office:meta>
</office:document-meta>
</file>