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4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RISCOS FISCAI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MONSTRATIVO DE RISCOS FISCAIS E PROVIDÊNCIA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          <table:table-cell table:style-name="ce3" office:value-type="string">
            <text:p>ARF (LRF, art 4º, § 3º)</text:p>
          </table:table-cell>
          <table:table-cell table:number-columns-repeated="2"/>
          <table:table-cell table:style-name="ce3" office:value-type="string">
            <text:p>R$ 1,00</text:p>
          </table:table-cell>
        </table:table-row>
        <table:table-row table:style-name="ro1">
          <table:table-cell table:style-name="ce3" office:value-type="string">
            <text:p>PASSIVOS CONTIGENTES</text:p>
          </table:table-cell>
          <table:table-cell table:number-columns-repeated="1"/>
          <table:table-cell table:style-name="ce3" office:value-type="string">
            <text:p>PROVIDÊNCIAS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</table:table-row>
        <table:table-row table:style-name="ro1">
          <table:table-cell table:style-name="ce3" office:value-type="string">
            <text:p>Demandas Judiciai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Demandas Judiciai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Dívida em Processo de Reconhecimento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Dívida em Processo de Reconhecimento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vais e Garantias Concedida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vais e Garantias Concedida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ssunção de Passivo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ssunção de Passivo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ssistências Diversa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ssistências Diversa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Outros Passivos Contingente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Outros Passivos Contingente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SUBTOTAL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SUBTOTAL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DEMAIS RISCOS FISCAIS PASSIVOS</text:p>
          </table:table-cell>
          <table:table-cell table:number-columns-repeated="1"/>
          <table:table-cell table:style-name="ce3" office:value-type="string">
            <text:p>PROVIDÊNCIAS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</table:table-row>
        <table:table-row table:style-name="ro1">
          <table:table-cell table:style-name="ce3" office:value-type="string">
            <text:p>Frustração de Arrecadação</text:p>
          </table:table-cell>
          <table:table-cell table:style-name="ce3" office:value-type="string">
            <text:p>2.000.000</text:p>
          </table:table-cell>
          <table:table-cell table:style-name="ce3" office:value-type="string">
            <text:p>Frustração de Arrecadação</text:p>
          </table:table-cell>
          <table:table-cell table:style-name="ce3" office:value-type="string">
            <text:p>2.000.000</text:p>
          </table:table-cell>
        </table:table-row>
        <table:table-row table:style-name="ro1">
          <table:table-cell table:style-name="ce3" office:value-type="string">
            <text:p>QUEDA NA ARRECAÇÃO</text:p>
          </table:table-cell>
          <table:table-cell table:style-name="ce3" office:value-type="string">
            <text:p>2.000.000</text:p>
          </table:table-cell>
          <table:table-cell table:style-name="ce3" office:value-type="string">
            <text:p>ALTERAÇÃO DO CRONOGRAMA DE DESEMBOLSO, ADEQUANDO-O COM A DISPONIBILIDADE</text:p>
          </table:table-cell>
          <table:table-cell table:style-name="ce3" office:value-type="string">
            <text:p>2.000.000</text:p>
          </table:table-cell>
        </table:table-row>
        <table:table-row table:style-name="ro1">
          <table:table-cell table:style-name="ce3" office:value-type="string">
            <text:p>Restituição de Tributos a Maior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Restituição de Tributos a Maior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RESTITUIÇÃO DE IPTU, ISSQN  E OUTRAS TAXAS, POR RECEBIMENTO A MAIOR OU EM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ALTERAÇÃO DO CRONOGRAMA DE DESEMBOLSO, ADEQUANDO-O COM A DISPONIBILIDADE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Discrepância de Projeções</text:p>
          </table:table-cell>
          <table:table-cell table:style-name="ce6" office:value-type="float" office:value="300.000000">
            <text:p>300.000000</text:p>
          </table:table-cell>
          <table:table-cell table:style-name="ce3" office:value-type="string">
            <text:p>Discrepância de Projeções</text:p>
          </table:table-cell>
          <table:table-cell table:style-name="ce6" office:value-type="float" office:value="300.000000">
            <text:p>300.000000</text:p>
          </table:table-cell>
        </table:table-row>
        <table:table-row table:style-name="ro1">
          <table:table-cell table:style-name="ce3" office:value-type="string">
            <text:p>DESPESAS COM PAGAMENTOS DE JUROS E OU AMORTIZ. DE DÍVIDAS ORÇADAS A MENOR</text:p>
          </table:table-cell>
          <table:table-cell table:style-name="ce6" office:value-type="float" office:value="100.000000">
            <text:p>100.000000</text:p>
          </table:table-cell>
          <table:table-cell table:style-name="ce3" office:value-type="string">
            <text:p>ABERTURA DE CRÉDITOS ADICIONAIS A PARTIR DA RESERVA DE CONTINGÊNCIA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DESPESAS COM PAGAMENTO DE JUROS E OU AMORTIZAÇÃO DE DÍVIDAS NÃO ORÇADAS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ABERTURA DE CRÉDITOS ADICIONAIS A PARTIR DE ANULAÇÃO DE DOTAÇÃO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Outros Riscos Fiscai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Outros Riscos Fiscai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SUBTOTAL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SUBTOTAL</text:p>
          </table:table-cell>
          <table:table-cell table:style-name="ce3" office:value-type="string">
            <text:p>2.500.0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2.500.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</table:table>
    </office:spreadsheet>
  </office:body>
</office:document-content>
</file>