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2.200000in"/>
    </style:style>
    <style:style style:name="co3" style:family="table-column">
      <style:table-column-properties fo:break-before="auto" style:column-width="2.200000in"/>
    </style:style>
    <style:style style:name="co4" style:family="table-column">
      <style:table-column-properties fo:break-before="auto" style:column-width="1.872000in"/>
    </style:style>
    <style:style style:name="co5" style:family="table-column">
      <style:table-column-properties fo:break-before="auto" style:column-width="1.664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number:number-style style:name="N1">
      <number:number number:decimal-places="0" number:min-integer-digits="1" number:grouping="false"/>
    </number:number-style>
    <number:number-style style:name="N2">
      <number:number number:decimal-places="3" number:min-integer-digits="1" number:grouping="false"/>
    </number:number-style>
    <style:style style:name="ce0" style:family="table-cell" style:parent-style-name="Default">
      <style:text-properties style:font-name="Arial" fo:font-size="8pt" style:font-size-asian="8pt" style:font-size-complex="8pt"/>
    </style: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3" style:family="table-cell" style:parent-style-name="Default">
      <style:text-properties style:font-name="Arial" fo:font-size="8pt" style:font-size-asian="8pt" style:font-size-complex="8pt"/>
    </style:style>
    <style:style style:name="ce4" style:family="table-cell" style:parent-style-name="Default" style:data-style-name="N1">
      <style:text-properties style:font-name="Arial" fo:font-size="8pt" style:font-size-asian="8pt" style:font-size-complex="8pt"/>
    </style:style>
    <style:style style:name="ce5" style:family="table-cell" style:parent-style-name="Default" style:data-style-name="N2">
      <style:text-properties style:font-name="Arial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5</text:p>
          </table:table-cell>
          <table:table-cell table:style-name="ce3" office:value-type="string">
            <text:p>Versão: 5</text:p>
          </table:table-cell>
        </table:table-row>
        <table:table-row table:style-name="ro1">
          <table:table-cell table:style-name="ce3" office:value-type="string">
            <text:p>Exercício: 2016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1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1  -  CÂMARA MUNICIPAL</text:p>
          </table:table-cell>
        </table:table-row>
        <table:table-row table:style-name="ro1">
          <table:table-cell table:style-name="ce3" office:value-type="string">
            <text:p>UNIDADE:  0  -  CÂMARA MUNICIPAL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1  -  Desenvolvimento das Ações Legislativ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Dotar o Poder Legislativo Municipal das condições técnicas e administrativas necessárias ao desempenho eficiente das atividades legislativa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style-name="ce3" office:value-type="string">
            <text:p>Adquirir equipamento e material permanente</text:p>
          </table:table-cell>
          <table:table-cell table:number-columns-repeated="1"/>
          <table:table-cell table:style-name="ce3" office:value-type="string">
            <text:p>Câmara Moderniz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CAM1300 - 1300 - MODERNIZAÇÃO DA CÃMARA MUNICIP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prestação de Serviços da Câmara Municip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; contratar serviços de pessoas jurídicas; recolher obrigações</text:p>
          </table:table-cell>
          <table:table-cell table:style-name="ce3" office:value-type="string">
            <text:p>Câmara manti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atronais e efetuar o pagamentos dos servidores e vereadore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CAM2300 - 2300 - MANUTENÇÃO DA CÂMARA MUNICIP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prestação de serviços da Câmara Municipal</text:p>
          </table:table-cell>
        </table:table-row>
        <table:table-row table:style-name="ro1">
          <table:table-cell table:style-name="ce3" office:value-type="string">
            <text:p>Adquirir vale transporte</text:p>
          </table:table-cell>
          <table:table-cell table:number-columns-repeated="1"/>
          <table:table-cell table:style-name="ce3" office:value-type="string">
            <text:p>Servidor beneficiado</text:p>
          </table:table-cell>
          <table:table-cell table:style-name="ce3" office:value-type="string">
            <text:p>unid</text:p>
          </table:table-cell>
          <table:table-cell table:style-name="ce4" office:value-type="float" office:value="20.000000">
            <text:p>2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CAM2359 - 2359 - BENEFÍCIO AOS SERVIDORES - VALE TRANSPORT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o benefício de concessão de vale transporte aos servidores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2  -  SECRETARIA MUNICIPAL DE GOVERN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GOVERN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Implementar uma gestão intersetorial  democrática e participativa que garanta todos os direitos sociais, promovendo uma melhor qualidade de vida para todos os cidadã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obras de construção civil; contratar serviços de pessoas jurídicas e adquirir equipamentos   Centro de Monitoramento e Controle implementado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G1325 - 1325 - IMPLEMENTAÇÃO DO CENTRO INTEGRADO DE MONITORAMENTO E CONTROL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centralização do comando de vigilância no Municípi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distribuição gratuita  com informações sobre o combate à violência</text:p>
          </table:table-cell>
          <table:table-cell table:style-name="ce3" office:value-type="string">
            <text:p>Política de Prevenção à Violência desenvolvida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G2410 - 2410 - DESENVOLVIMENTO DE POLÍTICA MUNICIPAL DE PREVENÇÃO À VIOLÊNC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s ações preventivas de combate à violência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3  -  Mais Cultura para Você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Promover uma política cultural integrada ao processo de desenvolvimento econômico, social e político do município, que preserve as tradições e incentivem as inovações culturais do município; que valorizem e</text:p>
          </table:table-cell>
        </table:table-row>
        <table:table-row table:style-name="ro1">
          <table:table-cell table:number-columns-repeated="2"/>
          <table:table-cell table:style-name="ce3" office:value-type="string">
            <text:p>estimulem a produção artístico-cultural local; que enfatizem a leitura e a pesquisa como importantes fontes de conhecimento e de desenvolvimento de capacidades, disponibilizando meios que garantam 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mocratização  do acesso aos bens e as manifestações culturai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porcionar aos servidores cursos e palestras, entre outros, para a capacitação e aprimoramento   Servidor habilitado para atender ao público e a administração.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4" office:value-type="float" office:value="10.000000">
            <text:p>10.000000</text:p>
          </table:table-cell>
        </table:table-row>
        <table:table-row table:style-name="ro1">
          <table:table-cell table:style-name="ce3" office:value-type="string">
            <text:p>profissional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G2325 - 2325 - INCENTIVO E APRIMORAMENTO TÉCNICO E FUNCIONAL DA SMG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inalidade da Ação: Viabilizar o acesso técnico e funcional dos servidores em cursos, palestras e outros eventos para melhor atendimento ao público, habilitando-os ao melhoramento de seu desempenho profissional.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5</text:p>
          </table:table-cell>
          <table:table-cell table:style-name="ce3" office:value-type="string">
            <text:p>Versão: 5</text:p>
          </table:table-cell>
        </table:table-row>
        <table:table-row table:style-name="ro1">
          <table:table-cell table:style-name="ce3" office:value-type="string">
            <text:p>Exercício: 2016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2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2  -  SECRETARIA MUNICIPAL DE GOVERNO</text:p>
          </table:table-cell>
        </table:table-row>
        <table:table-row table:style-name="ro1">
          <table:table-cell table:style-name="ce3" office:value-type="string">
            <text:p>UNIDADE:  0  -  SECRETARIA MUNICIPAL DE GOVERN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4  -  Piraí Educação Digital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Implementar conteúdos digitais educacionais bem como ampliar o uso das TIC´s nos diferentes processos de formação e qualificação dos cidadãos e público interno da Prefeitura Municipal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tratar licença para Sistema Informatizado de Cadastro e Gerenciamento de Legislação; criação  Sistema de comunicação implantado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de um link e confecção de cartilha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G2340 - 2340 - DESENVOLVIMENTO DE INOVAÇÕES TECNOLÓGICAS PARA A SMG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Facultar a toda comunidade informações de utilidade pública, criando um sistema de comunicação interligado a todos os setores e criação de uma cartilha com informações do passo a passo dos</text:p>
          </table:table-cell>
        </table:table-row>
        <table:table-row table:style-name="ro1">
          <table:table-cell table:number-columns-repeated="2"/>
          <table:table-cell table:style-name="ce3" office:value-type="string">
            <text:p>serviços públicos municipais, apresentar informações sobre a Legislação vigente, proporcionando ao Governo Municipal uma administração transparente.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equipamentos: informática, mobiliário, novas instalações e contratação de pessoal.</text:p>
          </table:table-cell>
          <table:table-cell table:style-name="ce3" office:value-type="string">
            <text:p>Secretaria Moderniz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G1301 - 1301 - MODERNIZAÇÃO DA SMG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Adequar um ambiente acolhedor à sociedade e ao funcionário, tornando o processos administrativo mais eficaz e transparente, capaz de levar ao conhecimento de toda a população as atividades desta</text:p>
          </table:table-cell>
        </table:table-row>
        <table:table-row table:style-name="ro1">
          <table:table-cell table:style-name="ce3" office:value-type="string">
            <text:p>Prefeitura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estruturar o telhado; adquirir material para manutenção contra a degradação do Patrimônio com</text:p>
          </table:table-cell>
          <table:table-cell table:style-name="ce3" office:value-type="string">
            <text:p>Paço Municipal Revitalizado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quisição de equipamentos e materiais para melhor funcionamento do mesmo e atendimento ao</text:p>
          </table:table-cell>
        </table:table-row>
        <table:table-row table:style-name="ro1">
          <table:table-cell table:style-name="ce3" office:value-type="string">
            <text:p>público, bem como confeccionar uniformes para funcionário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G2301 - 2301 - MANUTENÇÃO DA SMG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Efetuar a devida manutenção e dotar o Paço Municipal com a estrutura necessária para o bom funcionamento do prédio.</text:p>
          </table:table-cell>
        </table:table-row>
        <table:table-row table:style-name="ro1">
          <table:table-cell table:number-columns-repeated="2"/>
          <table:table-cell table:style-name="ce3" office:value-type="string">
            <text:p>Proporcionar aos servidores cursos e palestras, entre outros, para a capacitação e aprimoramento   Servidor habilitado para atender ao público e a administração.</text:p>
          </table:table-cell>
          <table:table-cell table:style-name="ce3" office:value-type="string">
            <text:p>unid</text:p>
          </table:table-cell>
          <table:table-cell table:style-name="ce4" office:value-type="float" office:value="10.000000">
            <text:p>10.000000</text:p>
          </table:table-cell>
        </table:table-row>
        <table:table-row table:style-name="ro1">
          <table:table-cell table:style-name="ce3" office:value-type="string">
            <text:p>profissional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G2325 - 2325 - INCENTIVO E APRIMORAMENTO TÉCNICO E FUNCIONAL DA SMG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Viabilizar o acesso técnico e funcional dos servidores em cursos, palestras e outros eventos para melhor atendimento ao público, habilitando-os ao melhoramento de seu desempenho profissional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mover eventos para estabelecer demandas e manter boa qualidade das relações.</text:p>
          </table:table-cell>
          <table:table-cell table:style-name="ce3" office:value-type="string">
            <text:p>Eventos Governamentais promovidos</text:p>
          </table:table-cell>
          <table:table-cell table:style-name="ce3" office:value-type="string">
            <text:p>unid</text:p>
          </table:table-cell>
          <table:table-cell table:style-name="ce4" office:value-type="float" office:value="10.000000">
            <text:p>1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G2412 - 2412 - PROMOÇÃO DOS EVENTOS GOVERNAMENTAI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Promover a melhoria de qualidade das relações entre o Poder Público e demais setores da sociedade.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3  -  PROCURADORIA GERAL DO MUNICÍPIO</text:p>
          </table:table-cell>
        </table:table-row>
        <table:table-row table:style-name="ro1">
          <table:table-cell table:style-name="ce3" office:value-type="string">
            <text:p>UNIDADE:  0  -  PROCURADORIA GERAL DO MUNICÍPI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Implementar uma gestão intersetorial  democrática e participativa que garanta todos os direitos sociais, promovendo uma melhor qualidade de vida para todos os cidadã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5</text:p>
          </table:table-cell>
          <table:table-cell table:style-name="ce3" office:value-type="string">
            <text:p>Versão: 5</text:p>
          </table:table-cell>
        </table:table-row>
        <table:table-row table:style-name="ro1">
          <table:table-cell table:style-name="ce3" office:value-type="string">
            <text:p>Exercício: 2016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3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3  -  PROCURADORIA GERAL DO MUNICÍPI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PROCURADORIA GERAL DO MUNICÍPI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permanente e prover despesas de aluguel, água e luz das unidades do Procon.</text:p>
          </table:table-cell>
          <table:table-cell table:style-name="ce3" office:value-type="string">
            <text:p>Unidades do Procon devidamente mantidas</text:p>
          </table:table-cell>
          <table:table-cell table:style-name="ce3" office:value-type="string">
            <text:p>unid</text:p>
          </table:table-cell>
          <table:table-cell table:style-name="ce4" office:value-type="float" office:value="2.000000">
            <text:p>2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PGM2437 - 2437 - MANUTENÇÃO DAS ATIVIDADES DO PROCON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Prover a manutenção das unidades do Procon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levantamento das áreas do Município com realização de topografia individualizada das</text:p>
          </table:table-cell>
          <table:table-cell table:style-name="ce3" office:value-type="string">
            <text:p>Concessão de Títulos de Direitos reais das respectivas áreas.</text:p>
          </table:table-cell>
          <table:table-cell table:style-name="ce3" office:value-type="string">
            <text:p>unid</text:p>
          </table:table-cell>
          <table:table-cell table:style-name="ce4" office:value-type="float" office:value="30.000000">
            <text:p>3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áreas a serem beneficiadas, em parceria com a Secretaria de Obra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PGM2456 - 2456 - REGULARIZAÇÃO FUNDIÁR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Conceder Títulos de Direitos reais às famílias que ocupam áreas da Municipalidade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mocratização da gestão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quisição de equipamentos eletrônicos para a Procuradoria e unidades do Procon.</text:p>
          </table:table-cell>
          <table:table-cell table:style-name="ce3" office:value-type="string">
            <text:p>Procuradoria e Unidades do Procon devidamente equipadas</text:p>
          </table:table-cell>
          <table:table-cell table:style-name="ce3" office:value-type="string">
            <text:p>unid</text:p>
          </table:table-cell>
          <table:table-cell table:style-name="ce4" office:value-type="float" office:value="2.000000">
            <text:p>2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GM2341 - 2341 - DESENVOLVIMENTO DE INOVAÇÕES TECNOLÓGICAS PARA  A PGM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Prover a aquisição de equipamentos eletrônicos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equipamentos para a devida manutenção das atividades da Procuradoria</text:p>
          </table:table-cell>
          <table:table-cell table:style-name="ce3" office:value-type="string">
            <text:p>Procuradoria Moderniz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PGM1302 - 1302 - MODERNIZAÇÃO DA PGM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Adquirir material permanente para a Procurador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jurídico; realizar pagamento de despesas cartorárias;  prover suprimento de fundo</text:p>
          </table:table-cell>
          <table:table-cell table:style-name="ce3" office:value-type="string">
            <text:p>Procuradoria manti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a Procuradoria; assinar  periódicos; atualizar Legislação Municial; expandir a Procuradoria;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gularizar os Imóveis de propriedade do Município;  prover despesas de pessoal incluindo</text:p>
          </table:table-cell>
        </table:table-row>
        <table:table-row table:style-name="ro1">
          <table:table-cell table:style-name="ce3" office:value-type="string">
            <text:p>estagiário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PGM2302 - 2302 - MANUTENÇÃO DA PGM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Prover a manutenção da Procurador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ver o custeio de Cursos e Treinamentos dos servidores da Procuradoria</text:p>
          </table:table-cell>
          <table:table-cell table:style-name="ce3" office:value-type="string">
            <text:p>Servidores Jurídicos atualizados perante as inovações jurídico-</text:p>
          </table:table-cell>
          <table:table-cell table:style-name="ce3" office:value-type="string">
            <text:p>unid</text:p>
          </table:table-cell>
          <table:table-cell table:style-name="ce4" office:value-type="float" office:value="8.000000">
            <text:p>8.000000</text:p>
          </table:table-cell>
        </table:table-row>
        <table:table-row table:style-name="ro1">
          <table:table-cell table:style-name="ce3" office:value-type="string">
            <text:p>administratrivo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PGM2326 - 2326 - INCENTIVO E APRIMORAMENTO TÉCNICO E FUNCIONAL DA PGM</text:p>
          </table:table-cell>
        </table:table-row>
        <table:table-row table:style-name="ro1">
          <table:table-cell table:style-name="ce3" office:value-type="string">
            <text:p>Finalidade da Ação: Prover atualização jurídica dos servidores da Procuradoria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4  -  SECRETARIA MUNICIPAL DE ADMINISTRAÇÃO</text:p>
          </table:table-cell>
        </table:table-row>
        <table:table-row table:style-name="ro1">
          <table:table-cell table:style-name="ce3" office:value-type="string">
            <text:p>UNIDADE:  0  -  SECRETARIA MUNICIPAL DE ADMINISTRAÇÃO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5</text:p>
          </table:table-cell>
          <table:table-cell table:style-name="ce3" office:value-type="string">
            <text:p>Versão: 5</text:p>
          </table:table-cell>
        </table:table-row>
        <table:table-row table:style-name="ro1">
          <table:table-cell table:style-name="ce3" office:value-type="string">
            <text:p>Exercício: 2016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4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4  -  SECRETARIA MUNICIPAL DE ADMINISTRAÇ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ADMINISTRAÇÃ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style-name="ce3" office:value-type="string">
            <text:p>democratização da gestão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 sistemas informatizados, contratar pessoa jurídica e / ou pessoa física, adquirir</text:p>
          </table:table-cell>
          <table:table-cell table:style-name="ce3" office:value-type="string">
            <text:p>Inovações tecnológicas desenvolvidas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equipamentos de informáticas e outro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AD2342 - 2342 - DESENVOLVIMENTO DE INOVAÇÕES TECNOLÓGICAS PARA A SMAD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Adequar a secretaria às necessidades deTI, visando atender as legislações vigentes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style-name="ce3" office:value-type="string">
            <text:p>Adquirir equipamentos, móveis, elaborar projetos, e outros</text:p>
          </table:table-cell>
          <table:table-cell table:number-columns-repeated="1"/>
          <table:table-cell table:style-name="ce3" office:value-type="string">
            <text:p>Secretaria moderniz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AD1303 - 1303 - MODERNIZAÇÃO DA  SMAD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Modernizar a secretaria com equipamentos que facilitem o trabalho diário, melhorando os resultados pretendid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agar os servidores, adquirir material para limpeza, para escritório, combustível, contratar serviços   Secretaria mantida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de pessoas jurídicas, de pessoas físicas, e outro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AD2303 - 2303 - MANUTENÇÃO DA SMAD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o funcionamento eficaz e adequado da secretar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articipar de fóruns, congressos, cursos, pagar díarias e outros</text:p>
          </table:table-cell>
          <table:table-cell table:style-name="ce3" office:value-type="string">
            <text:p>Servidores incentivados e capacitados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AD2327 - 2327 - INCENTIVO E  APRIMORAMENTO TÉCNICO E FUNCIONAL DA SMAD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Capacitar e incentivar os servidores públic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tratar serviços de consultoria, pessoa jurídica especializada na área, e outros</text:p>
          </table:table-cell>
          <table:table-cell table:style-name="ce3" office:value-type="string">
            <text:p>Concurso realizado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AD2363 - 2363 - REALIZAÇÃO DE CONCURSO PÚBLIC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o acesso ao emprego público Municipal de Piraí,  à população</text:p>
          </table:table-cell>
        </table:table-row>
        <table:table-row table:style-name="ro1">
          <table:table-cell table:style-name="ce3" office:value-type="string">
            <text:p>Adquirir Vale Transporte</text:p>
          </table:table-cell>
          <table:table-cell table:number-columns-repeated="1"/>
          <table:table-cell table:style-name="ce3" office:value-type="string">
            <text:p>Servidor Beneficiado</text:p>
          </table:table-cell>
          <table:table-cell table:style-name="ce3" office:value-type="string">
            <text:p>unid</text:p>
          </table:table-cell>
          <table:table-cell table:style-name="ce4" office:value-type="float" office:value="500.000000">
            <text:p>50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AD2364 - 2364 - CONCESSÃO DE VALE TRANSPORT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o Benefício de concessão de Vale Transportes aos servidore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1  -  FUNDO DE PREVIDÊNCIA SOCIAL DO MUNICÍPIO DE PIRAÍ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5</text:p>
          </table:table-cell>
          <table:table-cell table:style-name="ce3" office:value-type="string">
            <text:p>Versão: 5</text:p>
          </table:table-cell>
        </table:table-row>
        <table:table-row table:style-name="ro1">
          <table:table-cell table:style-name="ce3" office:value-type="string">
            <text:p>Exercício: 2016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5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4  -  SECRETARIA MUNICIPAL DE ADMINISTRAÇ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1  -  FUNDO DE PREVIDÊNCIA SOCIAL DO MUNICÍPIO DE PIRAÍ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equipamentos e material permanente, e contratar serviços de construção civil</text:p>
          </table:table-cell>
          <table:table-cell table:style-name="ce3" office:value-type="string">
            <text:p>Fundo modernizado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PSM1304 - 1304 - MODERNIZAÇÃO DO FPSMP</text:p>
          </table:table-cell>
        </table:table-row>
        <table:table-row table:style-name="ro1">
          <table:table-cell table:style-name="ce3" office:value-type="string">
            <text:p>Finalidade da Ação: Modernizar o Fundo de Previdênc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Garantir a despesa de pessoal e engardos dos servidores, diárias, adquirir material de consumo,</text:p>
          </table:table-cell>
          <table:table-cell table:style-name="ce3" office:value-type="string">
            <text:p>Fundo Mantido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passagens aéreas e outro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PSM2304 - 2304 - MANUTENÇÃO DO FPSMP</text:p>
          </table:table-cell>
        </table:table-row>
        <table:table-row table:style-name="ro1">
          <table:table-cell table:style-name="ce3" office:value-type="string">
            <text:p>Finalidade da Ação: Manter as atividades do FPSMP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agar inscrições nos fóruns, congressos, cursos; pagar  as diárias de alimentação, transporte,</text:p>
          </table:table-cell>
          <table:table-cell table:style-name="ce3" office:value-type="string">
            <text:p>Servidor incentivado</text:p>
          </table:table-cell>
          <table:table-cell table:style-name="ce3" office:value-type="string">
            <text:p>unid</text:p>
          </table:table-cell>
          <table:table-cell table:style-name="ce4" office:value-type="float" office:value="8.000000">
            <text:p>8.000000</text:p>
          </table:table-cell>
        </table:table-row>
        <table:table-row table:style-name="ro1">
          <table:table-cell table:style-name="ce3" office:value-type="string">
            <text:p>hospedgem e outro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PSM2328 - 2328 - INCENTIVO E APRIMORAMENTO TÉCNICO E FUNCIONAL DO FPSMP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Qualificar e capacitar os servidores do FPSMP</text:p>
          </table:table-cell>
        </table:table-row>
        <table:table-row table:style-name="ro1">
          <table:table-cell table:style-name="ce3" office:value-type="string">
            <text:p>Contratar pessoa jurídica e ou física</text:p>
          </table:table-cell>
          <table:table-cell table:number-columns-repeated="1"/>
          <table:table-cell table:style-name="ce3" office:value-type="string">
            <text:p>Cálculo atuarial elaborado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PSM2360 - 2360 - ELABORAÇÃO DO CÁLCULO ATUARI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Manter o equilíbrio atuarial do RPPS do Municípi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agar aposentadorias, pensões, sentenças judiciais, licenças, salário família e outros</text:p>
          </table:table-cell>
          <table:table-cell table:style-name="ce3" office:value-type="string">
            <text:p>Benefícios concedidos</text:p>
          </table:table-cell>
          <table:table-cell table:style-name="ce3" office:value-type="string">
            <text:p>unid</text:p>
          </table:table-cell>
          <table:table-cell table:style-name="ce4" office:value-type="float" office:value="5.000000">
            <text:p>5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PSM2361 - 2361 - CONCESSÃO DE BENEFÍCIOS PREVIDENCIÁRI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s aponsetadoria, as pensões e demais benefícios aos servidores que contribuem para o RPPS</text:p>
          </table:table-cell>
        </table:table-row>
        <table:table-row table:style-name="ro1">
          <table:table-cell table:style-name="ce3" office:value-type="string">
            <text:p>Contratar empresa especializada para avaliação dos laudos</text:p>
          </table:table-cell>
          <table:table-cell table:number-columns-repeated="1"/>
          <table:table-cell table:style-name="ce3" office:value-type="string">
            <text:p>Perícia médica operacionaliz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PSM2420 - 2420 - OPERACIONALZAÇÃO DA PERÍCIA MÉD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Acompanhar e controlar as licenças médicas solicitadas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9999  -  Reserva de Contingênc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Garantir recurso necessário ao atendimento de situações emergenciai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style-name="ce3" office:value-type="string">
            <text:p>custerar as situações emergenciais</text:p>
          </table:table-cell>
          <table:table-cell table:number-columns-repeated="1"/>
          <table:table-cell table:style-name="ce3" office:value-type="string">
            <text:p>Reserva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PSM7799 - 7799 - RESERVA DO RPP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condições de custeio nas situações emergenciais.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5  -  SECRETARIA MUNICIPAL DE FAZENDA</text:p>
          </table:table-cell>
        </table:table-row>
        <table:table-row table:style-name="ro1">
          <table:table-cell table:style-name="ce3" office:value-type="string">
            <text:p>UNIDADE:  0  -  SECRETARIA MUNICIPAL DE FAZENDA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0  -  Encargos Especiai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Garantir recursos necessários ao cumprimento das obrigações municipai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5</text:p>
          </table:table-cell>
          <table:table-cell table:style-name="ce3" office:value-type="string">
            <text:p>Versão: 5</text:p>
          </table:table-cell>
        </table:table-row>
        <table:table-row table:style-name="ro1">
          <table:table-cell table:style-name="ce3" office:value-type="string">
            <text:p>Exercício: 2016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6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5  -  SECRETARIA MUNICIPAL DE FAZEN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FAZENDA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0  -  Encargos Especiais</text:p>
          </table:table-cell>
        </table:table-row>
        <table:table-row table:style-name="ro1">
          <table:table-cell table:style-name="ce3" office:value-type="string">
            <text:p>Efetuar pagamento do PASEP</text:p>
          </table:table-cell>
          <table:table-cell table:style-name="ce3" office:value-type="string">
            <text:p>PASEP pago</text:p>
          </table:table-cell>
          <table:table-cell table:number-columns-repeated="1"/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F0102 - 0102 - RECOLHIMENTO PARA O PASEP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o depósito do PASEP dos servidores</text:p>
          </table:table-cell>
        </table:table-row>
        <table:table-row table:style-name="ro1">
          <table:table-cell table:style-name="ce3" office:value-type="string">
            <text:p>Efetuar pagamento das dívidas</text:p>
          </table:table-cell>
          <table:table-cell table:style-name="ce3" office:value-type="string">
            <text:p>Dívida paga</text:p>
          </table:table-cell>
          <table:table-cell table:number-columns-repeated="1"/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F0104 - 0104 - PAGAMENTO DA DÍVIDA INTERNA</text:p>
          </table:table-cell>
        </table:table-row>
        <table:table-row table:style-name="ro1">
          <table:table-cell table:style-name="ce3" office:value-type="string">
            <text:p>Finalidade da Ação: Honrar o pagamento das divídas</text:p>
          </table:table-cell>
        </table:table-row>
        <table:table-row table:style-name="ro1">
          <table:table-cell table:style-name="ce3" office:value-type="string">
            <text:p>Efetuar o pagamento de multas e encargos</text:p>
          </table:table-cell>
          <table:table-cell table:number-columns-repeated="1"/>
          <table:table-cell table:style-name="ce3" office:value-type="string">
            <text:p>Multa / encargo pago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F0106 - 0106 - PAGAMENTO DE MULTAS E ENCARG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o pagamento de multa e encargos</text:p>
          </table:table-cell>
        </table:table-row>
        <table:table-row table:style-name="ro1">
          <table:table-cell table:style-name="ce3" office:value-type="string">
            <text:p>Efetuar pagamento de precatórios judiciais</text:p>
          </table:table-cell>
          <table:table-cell table:style-name="ce3" office:value-type="string">
            <text:p>Precatório pago</text:p>
          </table:table-cell>
          <table:table-cell table:number-columns-repeated="1"/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F0107 - 0107 - PAGAMENTO DE PRECATÓRIO JUDICIÁRI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o pagamento de precatórios judiciais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style-name="ce3" office:value-type="string">
            <text:p>democratização da gestão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style-name="ce3" office:value-type="string">
            <text:p>Adquirir hardwares e softwares.</text:p>
          </table:table-cell>
          <table:table-cell table:style-name="ce3" office:value-type="string">
            <text:p>Secretaria inovada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F2344 - 2344 - DESENVOLVIMENTO DE INOVAÇÕES TECNOLÓGICAS PARA A SMF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um gestão mais moderna e eficiente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style-name="ce3" office:value-type="string">
            <text:p>Adquirir equipamentos e material permanente</text:p>
          </table:table-cell>
          <table:table-cell table:number-columns-repeated="1"/>
          <table:table-cell table:style-name="ce3" office:value-type="string">
            <text:p>Secretaria moderniz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F1305 - 1305 - MODERNIZAÇÃO DA SMF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prestação dos serviços da Secretaria</text:p>
          </table:table-cell>
        </table:table-row>
        <table:table-row table:style-name="ro1">
          <table:table-cell table:style-name="ce3" office:value-type="string">
            <text:p>Pagar indenizações de desapropriação</text:p>
          </table:table-cell>
          <table:table-cell table:number-columns-repeated="1"/>
          <table:table-cell table:style-name="ce3" office:value-type="string">
            <text:p>Imóvel desapropriado</text:p>
          </table:table-cell>
          <table:table-cell table:style-name="ce3" office:value-type="string">
            <text:p>unid</text:p>
          </table:table-cell>
          <table:table-cell table:style-name="ce4" office:value-type="float" office:value="10.000000">
            <text:p>1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F1377 - 1377 - DESAPROPRIAÇÃO DE IMÓVEI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desapropriação de imóveis de interesse para o Municípi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equipamentos e softwares de tenologia da informação</text:p>
          </table:table-cell>
          <table:table-cell table:style-name="ce3" office:value-type="string">
            <text:p>Novas Tecnologias desenvolvidas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F1379 - 1379 - MODERNIZAÇÃO DO SETOR TRIBUTÁRIO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inalidade da Ação: Dotar o Fundo de novas tecnologias da informação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5</text:p>
          </table:table-cell>
          <table:table-cell table:style-name="ce3" office:value-type="string">
            <text:p>Versão: 5</text:p>
          </table:table-cell>
        </table:table-row>
        <table:table-row table:style-name="ro1">
          <table:table-cell table:style-name="ce3" office:value-type="string">
            <text:p>Exercício: 2016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7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5  -  SECRETARIA MUNICIPAL DE FAZEN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FAZENDA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; efetuar pagamento de servidores; recolher obrigações patronais;</text:p>
          </table:table-cell>
          <table:table-cell table:style-name="ce3" office:value-type="string">
            <text:p>Secretaria manti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tratar serviços de pessoas físicas e jurídicas; efetuar pagamento de aluguéi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F2305 - 2305 - MANUTENÇÃO DA SMF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prestação dos serviços da Secretar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fetuar inscrições em cursos, seminários, palestras e eventos; conceder diárias; garantir a</text:p>
          </table:table-cell>
          <table:table-cell table:style-name="ce3" office:value-type="string">
            <text:p>Servidor capacitado</text:p>
          </table:table-cell>
          <table:table-cell table:style-name="ce3" office:value-type="string">
            <text:p>unid</text:p>
          </table:table-cell>
          <table:table-cell table:style-name="ce4" office:value-type="float" office:value="30.000000">
            <text:p>3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locomoção dos servidores; contratar serviços de pessoas físicas e jurídica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F2329 - 2329 - INCENTIVO E APRIMORAMENTO TÉCNICO E FUNCIONAL DA SMF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capacitação constante dos servidores da Secretaria</text:p>
          </table:table-cell>
        </table:table-row>
        <table:table-row table:style-name="ro1">
          <table:table-cell table:style-name="ce3" office:value-type="string">
            <text:p>pagamento de tarifas bancárias</text:p>
          </table:table-cell>
          <table:table-cell table:number-columns-repeated="1"/>
          <table:table-cell table:style-name="ce3" office:value-type="string">
            <text:p>Despesas bancárias realizadas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F2480 - 2480 - DESPESAS BANCÁRI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Efeutar os pagamentos referentes às tarifas bancárias, definidas em contratos firmados com todos os bancos estabelecidos no Município de Piraí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6  -  COORDENADORIA MUNICIPAL DE CONTROLE INTERN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COORDENADORIA MUNICIPAL DE CONTROLE INTERN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style-name="ce3" office:value-type="string">
            <text:p>democratização da gestão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style-name="ce3" office:value-type="string">
            <text:p>Aquisição de hardwares e softwares</text:p>
          </table:table-cell>
          <table:table-cell table:number-columns-repeated="1"/>
          <table:table-cell table:style-name="ce3" office:value-type="string">
            <text:p>Coordenadoria inov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CMCI2345 - 2345 - DESENVOLVIMENTO DE INOVAÇÕES TECNOLÓGICAS PARA A CMCI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eficiência na prestação de serviços da Coordenadoria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style-name="ce3" office:value-type="string">
            <text:p>Realizar auditoria nos setores da Prefeitura.</text:p>
          </table:table-cell>
          <table:table-cell table:number-columns-repeated="1"/>
          <table:table-cell table:style-name="ce3" office:value-type="string">
            <text:p>Auditoria realiz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CCI2482 - 2482 - REALIZAÇÃO DE AUDITORIA PELA CCI</text:p>
          </table:table-cell>
        </table:table-row>
        <table:table-row table:style-name="ro1">
          <table:table-cell table:style-name="ce3" office:value-type="string">
            <text:p>Finalidade da Ação: Realizar auditoria</text:p>
          </table:table-cell>
        </table:table-row>
        <table:table-row table:style-name="ro1">
          <table:table-cell table:style-name="ce3" office:value-type="string">
            <text:p>Adquirir equipamentos e material permanente</text:p>
          </table:table-cell>
          <table:table-cell table:number-columns-repeated="1"/>
          <table:table-cell table:style-name="ce3" office:value-type="string">
            <text:p>Coordenadoria moderniz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CMCI1306 - 1306 - MODERNIZAÇÃO DA CMCI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prestação de serviços da Coordenador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fetuar despesas com: remuneração de pessoal efetivo, Contratação de pessoal, aquisição de</text:p>
          </table:table-cell>
          <table:table-cell table:style-name="ce3" office:value-type="string">
            <text:p>Coordenadoria manti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aterial de consumo, contratação de pessoas físicas e jurídicas, locação de equipamentos, locação</text:p>
          </table:table-cell>
        </table:table-row>
        <table:table-row table:style-name="ro1">
          <table:table-cell table:style-name="ce3" office:value-type="string">
            <text:p>de espaço e outro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CMCI2306 - 2306 - MANUTENÇÃO DA CMCI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5</text:p>
          </table:table-cell>
          <table:table-cell table:style-name="ce3" office:value-type="string">
            <text:p>Versão: 5</text:p>
          </table:table-cell>
        </table:table-row>
        <table:table-row table:style-name="ro1">
          <table:table-cell table:style-name="ce3" office:value-type="string">
            <text:p>Exercício: 2016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8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6  -  COORDENADORIA MUNICIPAL DE CONTROLE INTERN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COORDENADORIA MUNICIPAL DE CONTROLE INTERN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o funcionamento regular das atividades da Coordenadoria de Controle Interno visando a eficiência e economicidade dos gastos públic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fetuar inscrições em seminários, cursos e eventos; conceder diárias; contratar serviços de</text:p>
          </table:table-cell>
          <table:table-cell table:style-name="ce3" office:value-type="string">
            <text:p>Servidor capacitado</text:p>
          </table:table-cell>
          <table:table-cell table:style-name="ce3" office:value-type="string">
            <text:p>unid</text:p>
          </table:table-cell>
          <table:table-cell table:style-name="ce4" office:value-type="float" office:value="10.000000">
            <text:p>1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essoas físicas e jurídicas e garantir a locomoção dos servidore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CMCI2330 - 2330 - INCENTIVO E APRIMORAMENTO TÉCNICO E FUNCIONAL DA CMCI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capacitação permanente dos servidores da CMCI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7  -  SECRETARIA MUNICIPAL DE PLANEJAMENTO E INTEGRAÇÃO DE POLÍTICAS PÚBLIC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PLANEJAMENTO E INTEGRAÇÃ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5  -  Ampliando Oportunidades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Desenvolver ações articuladas com os diversos setores produtivos da sociedade, que culminem com a geração de emprego e renda, atentando para uma relação de trabalho democrática, isenta de todas 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ormas de discriminação, contribuindo de forma decisiva no combate à violência e à pobreza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ÇÃO DE CURSOS, FORUNS, PALESTRAS E OUTROS</text:p>
          </table:table-cell>
          <table:table-cell table:style-name="ce3" office:value-type="string">
            <text:p>CURSOS REALIZADOS</text:p>
          </table:table-cell>
          <table:table-cell table:style-name="ce3" office:value-type="string">
            <text:p>unid</text:p>
          </table:table-cell>
          <table:table-cell table:style-name="ce4" office:value-type="float" office:value="4.000000">
            <text:p>4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PI2478 - 2478 - REALIZAÇÃO DE CURSOS PARA A COMUNIDA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QUALIFICAR OS MUNÍCIPES PARA O MERCADO DE TRABALH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mocratização da gestão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style-name="ce3" office:value-type="string">
            <text:p>Adquirir hardwares e softwares</text:p>
          </table:table-cell>
          <table:table-cell table:number-columns-repeated="1"/>
          <table:table-cell table:style-name="ce3" office:value-type="string">
            <text:p>Secretaria inov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PI2346 - 2346 - DESENVOLVIMENTO DE INOVAÇÕES TECNOLÓGICAS PARA A SMPI</text:p>
          </table:table-cell>
        </table:table-row>
        <table:table-row table:style-name="ro1">
          <table:table-cell table:style-name="ce3" office:value-type="string">
            <text:p>Finalidade da Ação: Modernizar a Secretaria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style-name="ce3" office:value-type="string">
            <text:p>Adquirir equipamentos e material permanente</text:p>
          </table:table-cell>
          <table:table-cell table:number-columns-repeated="1"/>
          <table:table-cell table:style-name="ce3" office:value-type="string">
            <text:p>Secretaria moderniz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PI1307 - 1307 - MODERNIZAÇÃO DA SMPI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prestação de serviços da Secretar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; contratar serviços de pessoas físicas e jurídicas; efetuar pagamento   Secretaria mantida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 servidores; recolher obrigações patronais e outro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PI2307 - 2307 - MANUTENÇÃO DA SMPI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5</text:p>
          </table:table-cell>
          <table:table-cell table:style-name="ce3" office:value-type="string">
            <text:p>Versão: 5</text:p>
          </table:table-cell>
        </table:table-row>
        <table:table-row table:style-name="ro1">
          <table:table-cell table:style-name="ce3" office:value-type="string">
            <text:p>Exercício: 2016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9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7  -  SECRETARIA MUNICIPAL DE PLANEJAMENTO E INTEGRAÇÃO DE POLÍTICAS PÚBLIC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PLANEJAMENTO E INTEGRAÇÃ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prestação de serviços da Secretar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fetuar inscrições em cursos, seminários, palestras e eventos; conceder diárias; garantir a</text:p>
          </table:table-cell>
          <table:table-cell table:style-name="ce3" office:value-type="string">
            <text:p>Servidor capacitado</text:p>
          </table:table-cell>
          <table:table-cell table:style-name="ce3" office:value-type="string">
            <text:p>unid</text:p>
          </table:table-cell>
          <table:table-cell table:style-name="ce4" office:value-type="float" office:value="3.000000">
            <text:p>3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locomoção dos servidores; contratar serviços de pessoas físicas e jurídica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PI2331 - 2331 - INCENTIVO E  APRIMORAMENTO TÉCNICO E FUNCIONAL DA SMPI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capacidade técnica dos servidores da Secretaria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8  -  SECRETARIA MUNICIPAL DE SERVIÇOS PÚBLIC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SERVIÇOS PÚBLICOS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6  -  Cidade Bonit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Promover intervenções urbanísticas para o embelezamento do município preservando sua memória e o meio ambiente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tratação de empresas especializadas em obras de terraplanagem</text:p>
          </table:table-cell>
          <table:table-cell table:style-name="ce3" office:value-type="string">
            <text:p>Áreas preparadas</text:p>
          </table:table-cell>
          <table:table-cell table:style-name="ce3" office:value-type="string">
            <text:p>m²</text:p>
          </table:table-cell>
          <table:table-cell table:style-name="ce5" office:value-type="float" office:value="500.000000">
            <text:p>50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SP1323 - 1323 - EXECUÇÃO DE SERVIÇOS DE TERRAPLENAGEM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Preparar áreas para a implantação de novos empreendiment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tubos de concreto, tubos de PVC, cimento, areia pedra, e outros</text:p>
          </table:table-cell>
          <table:table-cell table:style-name="ce3" office:value-type="string">
            <text:p>redes ampliadas</text:p>
          </table:table-cell>
          <table:table-cell table:style-name="ce3" office:value-type="string">
            <text:p>metro</text:p>
          </table:table-cell>
          <table:table-cell table:style-name="ce4" office:value-type="float" office:value="30.000000">
            <text:p>3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SP1368 - 1368 - AMPLIAÇÃO DA REDE DE ESCOAMENTO DE ÁGUAS PLUVIAIS E ESGOT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Canalizar a  água no período de chuva de, bem como, melhorar a captação do esgoto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grama, adubo e terra bem como contratar serviços de poda de plantas e capina</text:p>
          </table:table-cell>
          <table:table-cell table:style-name="ce3" office:value-type="string">
            <text:p>Cemitério mantido</text:p>
          </table:table-cell>
          <table:table-cell table:style-name="ce3" office:value-type="string">
            <text:p>unid</text:p>
          </table:table-cell>
          <table:table-cell table:style-name="ce4" office:value-type="float" office:value="6.000000">
            <text:p>6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SP2455 - 2455 - MANUTENÇÃO DOS CEMITÉRI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 Manter o espaço dos Cemitérios organizados.</text:p>
          </table:table-cell>
        </table:table-row>
        <table:table-row table:style-name="ro1">
          <table:table-cell table:style-name="ce3" office:value-type="string">
            <text:p>Realizar o ensaibramento das estradas vicinais</text:p>
          </table:table-cell>
          <table:table-cell table:number-columns-repeated="1"/>
          <table:table-cell table:style-name="ce3" office:value-type="string">
            <text:p>Estradas vicinais mantidas</text:p>
          </table:table-cell>
          <table:table-cell table:style-name="ce3" office:value-type="string">
            <text:p>km</text:p>
          </table:table-cell>
          <table:table-cell table:style-name="ce4" office:value-type="float" office:value="235.000000">
            <text:p>235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SP2457 - 2457 - MANUTENÇÃO DE ESTRADAS VICINAI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Manter o acesso da população das áreas rurai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Locar caminhão para limpeza, contratar pesoa jurídica ,adiquirir  tubos de concreto e outros.</text:p>
          </table:table-cell>
          <table:table-cell table:style-name="ce3" office:value-type="string">
            <text:p>redes mantidas</text:p>
          </table:table-cell>
          <table:table-cell table:style-name="ce3" office:value-type="string">
            <text:p>metro</text:p>
          </table:table-cell>
          <table:table-cell table:style-name="ce4" office:value-type="float" office:value="50.000000">
            <text:p>5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SP2458 - 2458 - MANUTENÇÃO DA REDE DE ESCOAMENTO DE ÁGUAS PLUVIAIS E ESGOT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Limpar as galerias de água fluvial e as redes de esgoto, evitando entupimentos, principalmente nos períodos chuvos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quisição de asfalto, concreto intertravado, tubos de concreto e outros</text:p>
          </table:table-cell>
          <table:table-cell table:style-name="ce3" office:value-type="string">
            <text:p>Logradouros conservados</text:p>
          </table:table-cell>
          <table:table-cell table:style-name="ce3" office:value-type="string">
            <text:p>km</text:p>
          </table:table-cell>
          <table:table-cell table:style-name="ce4" office:value-type="float" office:value="20.000000">
            <text:p>2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SP2459 - 2459 - CONSERVAÇÃO DE LOGRADOUROS PAVIMENTADOS EM ÁREA URBAN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Manter em bom estado de tráfego os logradouros localizados nas áras urbanas do munciíp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5</text:p>
          </table:table-cell>
          <table:table-cell table:style-name="ce3" office:value-type="string">
            <text:p>Versão: 5</text:p>
          </table:table-cell>
        </table:table-row>
        <table:table-row table:style-name="ro1">
          <table:table-cell table:style-name="ce3" office:value-type="string">
            <text:p>Exercício: 2016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10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8  -  SECRETARIA MUNICIPAL DE SERVIÇOS PÚBLIC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SERVIÇOS PÚBLICOS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Implementar uma gestão intersetorial  democrática e participativa que garanta todos os direitos sociais, promovendo uma melhor qualidade de vida para todos os cidadã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urnas funerárias e realizar os translados</text:p>
          </table:table-cell>
          <table:table-cell table:style-name="ce3" office:value-type="string">
            <text:p>Urnas adquiridas</text:p>
          </table:table-cell>
          <table:table-cell table:style-name="ce3" office:value-type="string">
            <text:p>unid</text:p>
          </table:table-cell>
          <table:table-cell table:style-name="ce4" office:value-type="float" office:value="420.000000">
            <text:p>42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SP2461 - 2461 - MANUTENÇÃO DOS SERVIÇOS FUNERÁRI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Melhorar o atendimento do Serviço Funerári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mocratização da gestão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equipamentos para reposição e efetuar a devida manutenção das redes</text:p>
          </table:table-cell>
          <table:table-cell table:style-name="ce3" office:value-type="string">
            <text:p>Rede distrital mantida</text:p>
          </table:table-cell>
          <table:table-cell table:style-name="ce3" office:value-type="string">
            <text:p>unid</text:p>
          </table:table-cell>
          <table:table-cell table:style-name="ce4" office:value-type="float" office:value="3.000000">
            <text:p>3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SP 2460 - 2460 - MANUTENÇÃO DOS EQUIPAMENTOS DE RETRANSMISSÃO DE TV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Manter os equipamentos da rede de retransmissão de TV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impressora coloria, notebooks e computadores</text:p>
          </table:table-cell>
          <table:table-cell table:style-name="ce3" office:value-type="string">
            <text:p>Secretaria inov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SP2347 - 2347 - DESENVOLVIMENTO DE INOVAÇÕES TECNOLÓGICAS PARA A SMSP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Agilizar e aprimorar os serviços da Secretaria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veículos, caminhão de hidrojateamento e equipamentos</text:p>
          </table:table-cell>
          <table:table-cell table:style-name="ce3" office:value-type="string">
            <text:p>Secretaria moderniz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SP1308 - 1308 - MODERNIZAÇÃO DA SMSP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Adequar a Secretaria às demandas de serviç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ceder diárias e passagens para servidores; efetuar pagamento de aluguéis, seguros e</text:p>
          </table:table-cell>
          <table:table-cell table:style-name="ce3" office:value-type="string">
            <text:p>Secretaria manti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bastecimento de água; adquirir combustíveis, lubrificantes, peças para veículos, máquinas,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quipamentos, material de construção civil, produtos alimentícios e contratar serviços de terceiro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SP2308 - 2308 - MANUTENÇÃO DA SMSP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Manter as atividades da Secretar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Garantir recursos necessários a participação em cursos e palestras bem como a concessão de</text:p>
          </table:table-cell>
          <table:table-cell table:style-name="ce3" office:value-type="string">
            <text:p>Servidor qualificado</text:p>
          </table:table-cell>
          <table:table-cell table:style-name="ce3" office:value-type="string">
            <text:p>unid</text:p>
          </table:table-cell>
          <table:table-cell table:style-name="ce4" office:value-type="float" office:value="20.000000">
            <text:p>20.000000</text:p>
          </table:table-cell>
        </table:table-row>
        <table:table-row table:style-name="ro1">
          <table:table-cell table:style-name="ce3" office:value-type="string">
            <text:p>diária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SP2332 - 2332 - INCENTIVO E  APRIMORAMENTO TÉCNICO E FUNCIONAL DA SMSP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Qualificar os servidores da Secretaria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9  -  SECRETARIA MUNICIPAL DE ESPORTE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UNIDADE:  0  -  SECRETARIA MUNICIPAL DE ESPORTE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5</text:p>
          </table:table-cell>
          <table:table-cell table:style-name="ce3" office:value-type="string">
            <text:p>Versão: 5</text:p>
          </table:table-cell>
        </table:table-row>
        <table:table-row table:style-name="ro1">
          <table:table-cell table:style-name="ce3" office:value-type="string">
            <text:p>Exercício: 2016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11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9  -  SECRETARIA MUNICIPAL DE ESPORT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ESPORTE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9  -  Piraí em Moviment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Promover ações de forma integrada pelos órgãos do poder público Municipal e a sociedade civil que busquem garantir aos jovens a proteção social e alternativa de esporte, lazer e cultura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struir novos espaços através da contratação de serviços de pessoas jurídicas.</text:p>
          </table:table-cell>
          <table:table-cell table:style-name="ce3" office:value-type="string">
            <text:p>Espaço Esportivo construído</text:p>
          </table:table-cell>
          <table:table-cell table:style-name="ce3" office:value-type="string">
            <text:p>m²</text:p>
          </table:table-cell>
          <table:table-cell table:style-name="ce4" office:value-type="float" office:value="200.000000">
            <text:p>20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ES1341 - 1341 - CONSTRUÇÃO DE ESPAÇOS ESPORTIV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Ampliar a oferta de práticas de esportes</text:p>
          </table:table-cell>
        </table:table-row>
        <table:table-row table:style-name="ro1">
          <table:table-cell table:style-name="ce3" office:value-type="string">
            <text:p>Adquirir equipamentos esportivos e outros</text:p>
          </table:table-cell>
          <table:table-cell table:number-columns-repeated="1"/>
          <table:table-cell table:style-name="ce3" office:value-type="string">
            <text:p>Espaço Esportivo modernizado</text:p>
          </table:table-cell>
          <table:table-cell table:style-name="ce3" office:value-type="string">
            <text:p>unid</text:p>
          </table:table-cell>
          <table:table-cell table:style-name="ce4" office:value-type="float" office:value="19.000000">
            <text:p>19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ES1342 - 1342 - MODERNIZAÇÃO DE ESPAÇOS ESPORTIV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oferta de espaços esportivos com novos equipamentos necessários à prática de esporte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formar e adequar espaço para exposição permanente da história esportiva da cidade.</text:p>
          </table:table-cell>
          <table:table-cell table:style-name="ce3" office:value-type="string">
            <text:p>Espaço implantado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number-columns-repeated="1"/>
          <table:table-cell table:style-name="ce3" office:value-type="string">
            <text:p>SMES1343 - 1343 - CRIAÇÃO DE ESPAÇO PARA EXPOSIÇÃO DA MEMÓRIA ESPORTIVA DE PIRAÍ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Preservar a memória de eventos esportivos no território municipal bem como expor as vitórias conquistadas com os atletas treinados pelos projetos da Secretaria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 e permanente; contratar serviços de pessoas físicas e jurídicas; firmar  Centro de Atletismo implementado.</text:p>
          </table:table-cell>
          <table:table-cell table:number-columns-repeated="1"/>
          <table:table-cell table:style-name="ce3" office:value-type="string">
            <text:p>m²</text:p>
          </table:table-cell>
          <table:table-cell table:style-name="ce5" office:value-type="float" office:value="10.000000">
            <text:p>10.000000</text:p>
          </table:table-cell>
        </table:table-row>
        <table:table-row table:style-name="ro1">
          <table:table-cell table:style-name="ce3" office:value-type="string">
            <text:p>parcerias com instituições privada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ES1344 - 1344 - CONSTRUÇÃO DO CENTRO DE ATLETISMO DE ALTO RENDIMENT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Disponibilizar, à população, espaço esportivo com capacidade de desenvolver atletas de alto nível de rendimento, visando a inserção dos mesmos no cenário Olímpico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eventos  da Semana do Idoso; alugar espaços para realização de bailes e palestras,</text:p>
          </table:table-cell>
          <table:table-cell table:style-name="ce3" office:value-type="string">
            <text:p>População idosa atendida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tratar serviços de pessoas jurídicas para realização de excursões; desenvolver práticas de</text:p>
          </table:table-cell>
        </table:table-row>
        <table:table-row table:style-name="ro1">
          <table:table-cell table:style-name="ce3" office:value-type="string">
            <text:p>artesanato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ES2405 - 2405 - EXPANSÃO D ATENDIMENTO AO IDOS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inserção dos idosos em programas que os proporcione uma melhor qualidade de v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 e de reparos para a devida manutenção dos espaços esportivos</text:p>
          </table:table-cell>
          <table:table-cell table:style-name="ce3" office:value-type="string">
            <text:p>Espaços mantidos</text:p>
          </table:table-cell>
          <table:table-cell table:style-name="ce3" office:value-type="string">
            <text:p>unid</text:p>
          </table:table-cell>
          <table:table-cell table:style-name="ce4" office:value-type="float" office:value="18.000000">
            <text:p>18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ES2406 - 2406 - MANUTENÇÃO DE ESPAÇOS ESPORTIV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, à população, as funcionalidades dos espaços esportiv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; contratar serviços de pessoas físicas e jurídicas; garantir a</text:p>
          </table:table-cell>
          <table:table-cell table:style-name="ce3" office:value-type="string">
            <text:p>População atendida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locomoção de atletas; conceder diárias e outro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ES2407 - 2407 - MANUTENÇÃO DAS PRÁTICAS ESPORTIVAS E ARTÍSTIC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, à população, a prática de esportes e de atividades culturais</text:p>
          </table:table-cell>
        </table:table-row>
        <table:table-row table:style-name="ro1">
          <table:table-cell table:style-name="ce3" office:value-type="string">
            <text:p>Conceder bolsas de incentivo ao atletas</text:p>
          </table:table-cell>
          <table:table-cell table:number-columns-repeated="1"/>
          <table:table-cell table:style-name="ce3" office:value-type="string">
            <text:p>Bolsa concedida</text:p>
          </table:table-cell>
          <table:table-cell table:style-name="ce3" office:value-type="string">
            <text:p>unid</text:p>
          </table:table-cell>
          <table:table-cell table:style-name="ce4" office:value-type="float" office:value="10.000000">
            <text:p>1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ES2408 - 2408 - INSTITUIÇÃO DA BOLSA ATLETA MUNICIP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Fomentar as práticas esportivas através da garantia de rendimentos aos atletas do municípi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5</text:p>
          </table:table-cell>
          <table:table-cell table:style-name="ce3" office:value-type="string">
            <text:p>Versão: 5</text:p>
          </table:table-cell>
        </table:table-row>
        <table:table-row table:style-name="ro1">
          <table:table-cell table:style-name="ce3" office:value-type="string">
            <text:p>Exercício: 2016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12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9  -  SECRETARIA MUNICIPAL DE ESPORT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ESPORTE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style-name="ce3" office:value-type="string">
            <text:p>Adquirir equipamentos e material permanente</text:p>
          </table:table-cell>
          <table:table-cell table:number-columns-repeated="1"/>
          <table:table-cell table:style-name="ce3" office:value-type="string">
            <text:p>Secretaria moderniz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ES1309 - 1309 - MODERNIZAÇÃO DA SMESP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adequação da Secretaria para melhorar a prestação de serviç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; contratar serviços de pessoas físicas e jurídicas; efetuar pagamento   Secretaria mantida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os servidores; recolher obrigações patronais e outro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ES2309 - 2309 - MANUTENÇÃO DA SMESP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Manter a Secretaria para assegurar a prestação de serviços ofertada à populaç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ceder diárias; realizar inscrições em cursos, palestras e seminários; garantir a locomoção dos</text:p>
          </table:table-cell>
          <table:table-cell table:style-name="ce3" office:value-type="string">
            <text:p>Servidor capacitado</text:p>
          </table:table-cell>
          <table:table-cell table:style-name="ce3" office:value-type="string">
            <text:p>unid</text:p>
          </table:table-cell>
          <table:table-cell table:style-name="ce4" office:value-type="float" office:value="10.000000">
            <text:p>1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ervidores e contratar serviços de pessoas físicas e jurídica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ES2333 - 2333 - INCENTIVO E APRIMORAMENTO TÉCNICO E FUNCIONAL DA SMESP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capacitação permanente dos servidores da Secretaria</text:p>
          </table:table-cell>
        </table:table-row>
        <table:table-row table:style-name="ro1">
          <table:table-cell table:style-name="ce3" office:value-type="string">
            <text:p>Adquirir hardwares e softwares</text:p>
          </table:table-cell>
          <table:table-cell table:number-columns-repeated="1"/>
          <table:table-cell table:style-name="ce3" office:value-type="string">
            <text:p>Secretaria inov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ES2348 - 2348 - DESENVOLVIMENTO DE INOVAÇÕES TECNOLÓGICAS PARA A SMESP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uma gestão moderna à Secretaria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0  -  SECRETARIA MUNICIPAL DE SAÚ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1  -  FUNDO MUNICIPAL DE SAÚDE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Implementar uma gestão intersetorial  democrática e participativa que garanta todos os direitos sociais, promovendo uma melhor qualidade de vida para todos os cidadã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peracionalizar ações visando a gestão participativa através do controle social: Conselho Municipal</text:p>
          </table:table-cell>
          <table:table-cell table:style-name="ce3" office:value-type="string">
            <text:p>Controle social efetivo.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 Saúde, conselhos Gestores e Conferência Municipal de Saúde, ouvidoria e espaços coletivos de</text:p>
          </table:table-cell>
        </table:table-row>
        <table:table-row table:style-name="ro1">
          <table:table-cell table:style-name="ce3" office:value-type="string">
            <text:p>avaliação e monitoramento de ações de saúde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S2467 - 2467 - FOMENTO À GESTÃO PARTICIPATIVA NO SU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direitos de cidadania e o efetivo controle social, conforme metas pactuadas no Plano Municipal de Saúde.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0  -  Cidade Saudável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Promover a qualidade de vida da população através da integralidade das ações de promoção, prevenção, recuperação e reabilitação da saúde, bem como garantir o acesso e a oferta de serviços de saúde,</text:p>
          </table:table-cell>
        </table:table-row>
        <table:table-row table:style-name="ro1">
          <table:table-cell table:number-columns-repeated="1"/>
          <table:table-cell table:style-name="ce3" office:value-type="string">
            <text:p>baseados na humanização e equidade da assistência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comendar e adotar medidas de prevenção e controle das doenças ou agravos.</text:p>
          </table:table-cell>
          <table:table-cell table:style-name="ce3" office:value-type="string">
            <text:p>Ações de Vigilância Epidemiológica e Ambiental em Saúde.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S2310 - 2310 - OPERACIONALIZAÇÃO DAS AÇÕES DE VIGILÂNCIA EPIDEMIOLÓGICA E AMBIENTAL EM SAÚDE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inalidade da Ação: Proporcionar conhecimento, a detecção ou prevenção de qualquer mudança nos fatores determinantes e condicionantes de saúde individual ou coletiva e do meio ambiente que interfiram na saúde</text:p>
          </table:table-cell>
        </table:table-row>
        <table:table-row table:style-name="ro1">
          <table:table-cell table:style-name="ce3" office:value-type="string">
            <text:p>humana, conforme metas pactuadas no Plano Municipal de Saúde.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5</text:p>
          </table:table-cell>
          <table:table-cell table:style-name="ce3" office:value-type="string">
            <text:p>Versão: 5</text:p>
          </table:table-cell>
        </table:table-row>
        <table:table-row table:style-name="ro1">
          <table:table-cell table:style-name="ce3" office:value-type="string">
            <text:p>Exercício: 2016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13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0  -  SECRETARIA MUNICIPAL DE SAÚDE</text:p>
          </table:table-cell>
        </table:table-row>
        <table:table-row table:style-name="ro1">
          <table:table-cell table:style-name="ce3" office:value-type="string">
            <text:p>UNIDADE:  1  -  FUNDO MUNICIPAL DE SAÚDE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0  -  Cidade Saudáve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trolar bens de consumo que, direta ou indiretamente, se relacionem com a saúde,</text:p>
          </table:table-cell>
          <table:table-cell table:style-name="ce3" office:value-type="string">
            <text:p>Ações de Vigilância Sanitária e Saúde do Trabalhador realizadas.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mpreendidas todas as etapas e processos, da produção ao consumo;  controle da prestação 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erviços que se relacionam direta ou indiretamente com a saúde e  controle dos riscos advindos</text:p>
          </table:table-cell>
        </table:table-row>
        <table:table-row table:style-name="ro1">
          <table:table-cell table:style-name="ce3" office:value-type="string">
            <text:p>dos processos de trabalho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S2320 - 2320 - OPERACIONALIZAÇÃO DAS AÇÕES DE VIGILÂNCIA SANITÁRIA E SAÚDE DO TRABALHADOR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Eliminar, diminuir ou prevenir riscos à saúde e de intervir nos problemas sanitários decorrentes do meio ambiente, da produção e circulação de bens, da prestação de serviços de interesse da saúde 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as atividades laborais, conforme metas pactuadas no Plano Municipal de Saúde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ornecer medicamentos da farmácia básica e excepcionais.</text:p>
          </table:table-cell>
          <table:table-cell table:style-name="ce3" office:value-type="string">
            <text:p>Oferta de medicamentos para a população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S2334 - 2334 - OPERACIONALIZAÇÃO DA ATENÇÃO À SAÚDE DA POPULAÇÃO NA ASSISTÊNCIA FAMACÊUT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cesso, segurança e uso racional de medicamentos conforme metas pactuadas no Plano Municipal de Saúde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consultas, exames e procedimentos ambulatoriais e hospitalares de média e alta</text:p>
          </table:table-cell>
          <table:table-cell table:style-name="ce3" office:value-type="string">
            <text:p>População Assistida na Média e Alta Complexidade.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mplexidade na Rede Municipal de Saúde e tratamento fora do domicílio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S2338 - 2338 - OPERACIONALIZAÇÃO DA MÉDIA E ALTA COMPLEXIDA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Promover a  atenção integral ao usuário conforme metas pactuadas no Plano Municipal de Saúde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consultas, exames e procedimentos ambulatoriais e hospitalares de média e alta</text:p>
          </table:table-cell>
          <table:table-cell table:style-name="ce3" office:value-type="string">
            <text:p>População Assistida na Média e Alta Complexidade.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complexidade no Hospital Flávio Leal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S2353 - 2353 - OPERACIONALIZAÇÃO DA ASSISTÊNCIA HOSPITALAR NO MUNICÍPIO, ATRAVÉS DO HOSPITAL FLÁVIO LE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Promover a integração e complementariedade com a Rede Municipal de Saúde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isponibilizar o atendimento, resgate e  transporte adequado para um serviço de saúde</text:p>
          </table:table-cell>
          <table:table-cell table:style-name="ce3" office:value-type="string">
            <text:p>Atendimento realizado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vidamente hierarquizado e integrado ao Sistema Único de Saúde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S2465 - 2465 - OPERACIONALIZAÇÃO DAS AÇÕES DO SERVIÇO DE ATENDIMENTO MÓVEL DE URGÊNCIA - SAMU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Garantir o atendimento, o resgate e o transporte adequado para um serviço de saúde devidamente hierarquizado e integrado ao Sistema Único de Saúde, potencializando a Política de Urgência 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mergência na região do Médio Paraíba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ações de promoção, proteção, tratamento e reabilitação da saúde da população na</text:p>
          </table:table-cell>
          <table:table-cell table:style-name="ce3" office:value-type="string">
            <text:p>População Assistida na Atenção Básica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atenção básica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S2468 - 2468 - OPERACIONALIZAÇÃO DA ATENÇÃO À SAÚDE DA POPULAÇÃO NA ATENÇÃO BÁ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Ordenar, coordenar e regular a assistência à saúde, conforme metas pactuadas no Plano Municipal de Saúde.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4  -  Piraí Educação Digit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Implementar conteúdos digitais educacionais bem como ampliar o uso das TIC´s nos diferentes processos de formação e qualificação dos cidadãos e público interno da Prefeitura Municipal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style-name="ce3" office:value-type="string">
            <text:p>Adquirir equipamento de informática e softwares.</text:p>
          </table:table-cell>
          <table:table-cell table:number-columns-repeated="1"/>
          <table:table-cell table:style-name="ce3" office:value-type="string">
            <text:p>Investimento realizado.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S2349 - 2349 - DESENVOLVIMENTO DE INOVAÇÕES TECNOLÓGICAS PARA O FM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qualificação da Rede de Serviços de saúde, conforme metas pactuadas no Plano Municipal de Saúde.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5</text:p>
          </table:table-cell>
          <table:table-cell table:style-name="ce3" office:value-type="string">
            <text:p>Versão: 5</text:p>
          </table:table-cell>
        </table:table-row>
        <table:table-row table:style-name="ro1">
          <table:table-cell table:style-name="ce3" office:value-type="string">
            <text:p>Exercício: 2016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14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0  -  SECRETARIA MUNICIPAL DE SAÚDE</text:p>
          </table:table-cell>
        </table:table-row>
        <table:table-row table:style-name="ro1">
          <table:table-cell table:style-name="ce3" office:value-type="string">
            <text:p>UNIDADE:  1  -  FUNDO MUNICIPAL DE SAÚDE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Garantir a aquisição de equipamentos, mobiliários, obras e reformas das unidades de saúde.</text:p>
          </table:table-cell>
          <table:table-cell table:style-name="ce3" office:value-type="string">
            <text:p>Investimentos Realizados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S1310 - 1310 - INVESTIMENTO NA REDE MUNICIPAL DE SAÚDE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Garantir ações e serviços de saúde de diferentes densidades tecnológicas em ambientes preconizados pela política nacional de Humanização do SUS, preservando seus princípi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Instituir processos de gestão do trabalho, bem como intervenção em relações interpessoais e</text:p>
          </table:table-cell>
          <table:table-cell table:style-name="ce3" office:value-type="string">
            <text:p>Política de gestão do trabalho implantada.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comunicação, para motivar e valorizar o trabalhador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number-columns-repeated="1"/>
          <table:table-cell table:style-name="ce3" office:value-type="string">
            <text:p>FMS1315 - 1315 - IMPLANTAÇÃO DE POLÍTICAS DE GESTÃO DO TRABALHO PARA O SISTEMA ÚNICO DE SAÚ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efetividade e eficiência no Sistema Municipal de Saúde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peracionalizar os projetos regionais de educação permanente através de gerenciamento de</text:p>
          </table:table-cell>
          <table:table-cell table:style-name="ce3" office:value-type="string">
            <text:p>Projetos realizados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recursos, compras, licitações e pagamento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number-columns-repeated="1"/>
          <table:table-cell table:style-name="ce3" office:value-type="string">
            <text:p>FMS1365 - 1365 - EXECUÇÃO DOS PROJETOS REGIONAIS DA POLÍTICA DE EDUCAÇÃO PERMANENTE, PROPOSTOS PELAS CIE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Assegurar a função de município gestor dos recursos do polo da Região Médio Paraíba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Garantir a operacionalização e consolidação do Consórcio Intermunicipal de Saúde do Médio</text:p>
          </table:table-cell>
          <table:table-cell table:style-name="ce3" office:value-type="string">
            <text:p>Consórcio operacionalizado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Paraíba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number-columns-repeated="1"/>
          <table:table-cell table:style-name="ce3" office:value-type="string">
            <text:p>FMS2454 - 2454 - OPERACIONALIZAÇÃO DO CONSÓRCIO INTERMUNICIPAL DE SAÚDE DO MÉDIO PARAIBA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Incentivar as práticas de ações cooperativas entre os municípios integrantes da Região Médio Paraíba, visando a garantia e qualidade dos serviços de saúde da região.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1  -  SECRETARIA MUNICIPAL CIÊNCIA E TECNOLOG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CIÊNCIA E TECNOLOGIA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5  -  Ampliando Oportunidades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Desenvolver ações articuladas com os diversos setores produtivos da sociedade, que culminem com a geração de emprego e renda, atentando para uma relação de trabalho democrática, isenta de todas 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ormas de discriminação, contribuindo de forma decisiva no combate à violência e à pobreza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isponibilizar, aos cidadãos, vagas nos telecentros para capacitação em conteúdo tecnológico</text:p>
          </table:table-cell>
          <table:table-cell table:style-name="ce3" office:value-type="string">
            <text:p>Vagas disponibilizadas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capaz de suprir as demandas econômicas locai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CT2378 - 2378 - EMPREGA PIRAÍ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Garantir, através da disponibilização de cursos tecnológicos com plataforma de ensino à distância, a inserção dos munícipes no mercado de trabalho, bem como garantir às empresas locais mão 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ra qualificada.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style-name="ce3" office:value-type="string">
            <text:p>democratização da gestão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5</text:p>
          </table:table-cell>
          <table:table-cell table:style-name="ce3" office:value-type="string">
            <text:p>Versão: 5</text:p>
          </table:table-cell>
        </table:table-row>
        <table:table-row table:style-name="ro1">
          <table:table-cell table:style-name="ce3" office:value-type="string">
            <text:p>Exercício: 2016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15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1  -  SECRETARIA MUNICIPAL CIÊNCIA E TECNOLOG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CIÊNCIA E TECNOLOGIA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xpandir a rede de fibra óptica, bem como instalar  torres para transmissão e distribuição de sinal</text:p>
          </table:table-cell>
          <table:table-cell table:style-name="ce3" office:value-type="string">
            <text:p>Rede expandida.</text:p>
          </table:table-cell>
          <table:table-cell table:style-name="ce3" office:value-type="string">
            <text:p>unid</text:p>
          </table:table-cell>
          <table:table-cell table:style-name="ce4" office:value-type="float" office:value="8.000000">
            <text:p>8.000000</text:p>
          </table:table-cell>
        </table:table-row>
        <table:table-row table:style-name="ro1">
          <table:table-cell table:style-name="ce3" office:value-type="string">
            <text:p>de internet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CT1329 - 1329 - EXPANSÃO DA REDE PIRAÍ DIGIT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Implementar Internet gratuita nos bairros e praças que não a possuem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mpliar a capacidade do link de Internet;  ampliar a capacidade dos links das redes sem fio e</text:p>
          </table:table-cell>
          <table:table-cell table:style-name="ce3" office:value-type="string">
            <text:p>Rede Pirai Digital Moderniz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equar a infraestrutura do datacenter, no morro do cruzeiro, para se adaptar aos avanços</text:p>
          </table:table-cell>
        </table:table-row>
        <table:table-row table:style-name="ro1">
          <table:table-cell table:style-name="ce3" office:value-type="string">
            <text:p>tecnológico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CT1330 - 1330 - MODERNIZAÇÃO DA REDE PIRAÍ DIGIT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Aumentar a qualidade e a velocidade de conexão à Internet no município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struir; adequar e locar espaços para a implantação de centros comunitários de acesso à</text:p>
          </table:table-cell>
          <table:table-cell table:style-name="ce3" office:value-type="string">
            <text:p>Telecentros implantados</text:p>
          </table:table-cell>
          <table:table-cell table:style-name="ce3" office:value-type="string">
            <text:p>unid</text:p>
          </table:table-cell>
          <table:table-cell table:style-name="ce4" office:value-type="float" office:value="2.000000">
            <text:p>2.000000</text:p>
          </table:table-cell>
        </table:table-row>
        <table:table-row table:style-name="ro1">
          <table:table-cell table:style-name="ce3" office:value-type="string">
            <text:p>tecnologia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CT1331 - 1331 - IMPLANTAÇÃO DOS TELECENTR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Disponibilizar novos espaços de informática com acesso à internet para a comunida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struir ou locar imóvel, adequando-o para operacionalizar o centro reciclagem tecnológica.</text:p>
          </table:table-cell>
          <table:table-cell table:style-name="ce3" office:value-type="string">
            <text:p>Centro de Recuperação Tecnológica implantado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CT1332 - 1332 - IMPLANTAÇÃO DO CENTRO DE RECUPERAÇÃO TECNOLÓG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Recuperar equipamentos eletrônicos, bem como destinar adequadamente o descarte do lixo eletrônico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Implantar novos Sistemas de Gestão Municipal e modernizar os existentes</text:p>
          </table:table-cell>
          <table:table-cell table:style-name="ce3" office:value-type="string">
            <text:p>Sistemas de Gestão Modernizados e Implantados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CT1333 - 1333 - MODERNIZAÇÃO DOS SISTEMAS DE GESTÃO GOVERNAMENT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Dotar a gestão com informações gerenciais para auxiliar no processo decisóri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computadores, notebooks, impressoras e servidores</text:p>
          </table:table-cell>
          <table:table-cell table:style-name="ce3" office:value-type="string">
            <text:p>Equipamentos adquiridos</text:p>
          </table:table-cell>
          <table:table-cell table:style-name="ce3" office:value-type="string">
            <text:p>unid</text:p>
          </table:table-cell>
          <table:table-cell table:style-name="ce4" office:value-type="float" office:value="35.000000">
            <text:p>35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CT2350 - 2350 - DESENVOLVIMENTO DE INOVAÇÕES TECNOLÓGICAS PARA A SMCTEC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Modernização do Parque Tecnológico de Informát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fóruns de tecnologia, abertos à participação popular,  visando troca de conhecimentos e</text:p>
          </table:table-cell>
          <table:table-cell table:style-name="ce3" office:value-type="string">
            <text:p>Eventos realizados</text:p>
          </table:table-cell>
          <table:table-cell table:style-name="ce3" office:value-type="string">
            <text:p>unid</text:p>
          </table:table-cell>
          <table:table-cell table:style-name="ce4" office:value-type="float" office:value="2.000000">
            <text:p>2.000000</text:p>
          </table:table-cell>
        </table:table-row>
        <table:table-row table:style-name="ro1">
          <table:table-cell table:style-name="ce3" office:value-type="string">
            <text:p>realizar a Semana da Ciência e Tecnologia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CT2377 - 2377 - REALIZAÇÃO DE EVENTOS VOLTADOS À PESQUISA E À CIÊNC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Favorecer a troca de conhecimento entre as pessoas.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style-name="ce3" office:value-type="string">
            <text:p>Modernização da Infraestrutura</text:p>
          </table:table-cell>
          <table:table-cell table:number-columns-repeated="1"/>
          <table:table-cell table:style-name="ce3" office:value-type="string">
            <text:p>Secretaria Moderniz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CT1311 - 1311 - MODERNIZAÇÃO DA SMCTEC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inalidade da Ação: Manter a secretaria modernizada, garantindo a segurança do banco de dados e maior velocidade na utilização dos sistemas, bem como a implantação de novos serviços.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5</text:p>
          </table:table-cell>
          <table:table-cell table:style-name="ce3" office:value-type="string">
            <text:p>Versão: 5</text:p>
          </table:table-cell>
        </table:table-row>
        <table:table-row table:style-name="ro1">
          <table:table-cell table:style-name="ce3" office:value-type="string">
            <text:p>Exercício: 2016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16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1  -  SECRETARIA MUNICIPAL CIÊNCIA E TECNOLOG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CIÊNCIA E TECNOLOGIA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Garantir a despesa com pessoal e encargos; adquirir material de consumo e contratar prestação de  Secretaria mantida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serviços para atender as necessidades da Secretaria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CT2311 - 2311 - MANUTENÇÃO DA SMCTEC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Manter a sustentabilidade da secretaria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porcionar  a formação dos servidores através de cursos, treinamentos e participação em</text:p>
          </table:table-cell>
          <table:table-cell table:style-name="ce3" office:value-type="string">
            <text:p>Servidor Público qualificado.</text:p>
          </table:table-cell>
          <table:table-cell table:style-name="ce3" office:value-type="string">
            <text:p>unid</text:p>
          </table:table-cell>
          <table:table-cell table:style-name="ce4" office:value-type="float" office:value="15.000000">
            <text:p>15.000000</text:p>
          </table:table-cell>
        </table:table-row>
        <table:table-row table:style-name="ro1">
          <table:table-cell table:style-name="ce3" office:value-type="string">
            <text:p>evento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CT2335 - 2335 - INCENTIVO E APRIMORAMENTO TÉCNICO E FUNCIONAL DA SMCTEC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Capacitar o servidor público municipal para a construção de uma administração moderna e qualificada.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2  -  SECRETARIA MUNICIPAL DE AGRICULTUR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AGRICULTURA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4  -  Produzindo o Desenvolvimento Rural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Contribuir para a fixação do homem no campo através da incorporação de novas tecnologias e definição da vocação produtiva do município e da melhoria da renda familiar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style-name="ce3" office:value-type="string">
            <text:p>Adquirir equipamentos e material permanente.</text:p>
          </table:table-cell>
          <table:table-cell table:number-columns-repeated="1"/>
          <table:table-cell table:style-name="ce3" office:value-type="string">
            <text:p>Secretaria Moderniz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AG1312 - 1312 - MODERNIZAÇÃO DA SMAG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o aprimoramento das ações da Secretar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; efetuar pagamento dos servidores; contratar serviços de pessoas</text:p>
          </table:table-cell>
          <table:table-cell table:style-name="ce3" office:value-type="string">
            <text:p>Secretaria Manti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físicas e jurídicas; recolher obrigações patronais e outro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AG2312 - 2312 - MANUTENÇÃO DA SMAG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continuidade das atividades da Secretaria</text:p>
          </table:table-cell>
        </table:table-row>
        <table:table-row table:style-name="ro1">
          <table:table-cell table:style-name="ce3" office:value-type="string">
            <text:p>Adquirir hardwares e softwares</text:p>
          </table:table-cell>
          <table:table-cell table:number-columns-repeated="1"/>
          <table:table-cell table:style-name="ce3" office:value-type="string">
            <text:p>Secretaria inov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AG2351 - 2351 - DESENVOLVIMENTO DE INOVAÇÕES TECNOLÓGICAS PARA A SMAG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Dotar a Secretaria de recursos tecnológicos capazes de garantir a agilidade nos serviços prestad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inseminação artificial no rebanho e dar assistência reprodutiva aos produtores atendidos</text:p>
          </table:table-cell>
          <table:table-cell table:style-name="ce3" office:value-type="string">
            <text:p>Produtores atendidos</text:p>
          </table:table-cell>
          <table:table-cell table:style-name="ce3" office:value-type="string">
            <text:p>unid</text:p>
          </table:table-cell>
          <table:table-cell table:style-name="ce4" office:value-type="float" office:value="50.000000">
            <text:p>50.000000</text:p>
          </table:table-cell>
        </table:table-row>
        <table:table-row table:style-name="ro1">
          <table:table-cell table:style-name="ce3" office:value-type="string">
            <text:p>pelo  programa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AG2365 - 2365 - MELHORAMENTO GENÉTICO ANIM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Elevar qualidade genética do rebanho do Municípi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vacinações, exames laboratoriais, doação de vacinas, melhoria das instalações produtivas  Produtores atendidos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e realização de cursos de boas pratica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AG2366 - 2366 - MANUTENÇÃO DO CONTROLE DA SANIDADE ANIM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Contribuir para o controle sanitário animal e vegetal do municípi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cursos de capacitação, seminários, dias de campo e excursões</text:p>
          </table:table-cell>
          <table:table-cell table:style-name="ce3" office:value-type="string">
            <text:p>Produtor capacitado</text:p>
          </table:table-cell>
          <table:table-cell table:style-name="ce3" office:value-type="string">
            <text:p>unid</text:p>
          </table:table-cell>
          <table:table-cell table:style-name="ce4" office:value-type="float" office:value="50.000000">
            <text:p>5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AG2367 - 2367 - QUALIFICAÇÃO DOS PRODUTORES RURAIS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inalidade da Ação: Gerar conhecimento e tecnologia para o agronegócio e a agricultura familiar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5</text:p>
          </table:table-cell>
          <table:table-cell table:style-name="ce3" office:value-type="string">
            <text:p>Versão: 5</text:p>
          </table:table-cell>
        </table:table-row>
        <table:table-row table:style-name="ro1">
          <table:table-cell table:style-name="ce3" office:value-type="string">
            <text:p>Exercício: 2016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17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2  -  SECRETARIA MUNICIPAL DE AGRICULTUR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AGRICULTURA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4  -  Produzindo o Desenvolvimento Rur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elhorar a qualidade das criações, dar assistência técnica, fornecimento de máquinas e incentivo</text:p>
          </table:table-cell>
          <table:table-cell table:style-name="ce3" office:value-type="string">
            <text:p>Produtores atendidos</text:p>
          </table:table-cell>
          <table:table-cell table:style-name="ce3" office:value-type="string">
            <text:p>unid</text:p>
          </table:table-cell>
          <table:table-cell table:style-name="ce4" office:value-type="float" office:value="40.000000">
            <text:p>40.000000</text:p>
          </table:table-cell>
        </table:table-row>
        <table:table-row table:style-name="ro1">
          <table:table-cell table:style-name="ce3" office:value-type="string">
            <text:p>da comercialização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AG2368 - 2368 - INCENTIVO À CRIAÇÃO DE ANIMAIS DE PEQUENO PORT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Incentivar a criação de animais de pequeno porte, tais como: piscicultura,apicultura, suinocultura e ovinocultura</text:p>
          </table:table-cell>
        </table:table-row>
        <table:table-row table:style-name="ro1">
          <table:table-cell table:style-name="ce3" office:value-type="string">
            <text:p>Legalizar agroindústrias</text:p>
          </table:table-cell>
          <table:table-cell table:number-columns-repeated="1"/>
          <table:table-cell table:style-name="ce3" office:value-type="string">
            <text:p>Agroindústrias implantadas</text:p>
          </table:table-cell>
          <table:table-cell table:style-name="ce3" office:value-type="string">
            <text:p>unid</text:p>
          </table:table-cell>
          <table:table-cell table:style-name="ce4" office:value-type="float" office:value="15.000000">
            <text:p>15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AG2369 - 2369 - FOMENTO ÀS AÇÕES DAS AGROINDUSTRI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Verticalizar a produção, aumentar a oferta de empregos em outros setores produtivos e agregar valor ao produto loc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ferecer capacitação técnica e mecanismo para certificação orgânica, estimular o uso de sistema</text:p>
          </table:table-cell>
          <table:table-cell table:style-name="ce3" office:value-type="string">
            <text:p>Produtor atendido</text:p>
          </table:table-cell>
          <table:table-cell table:style-name="ce3" office:value-type="string">
            <text:p>unid</text:p>
          </table:table-cell>
          <table:table-cell table:style-name="ce4" office:value-type="float" office:value="20.000000">
            <text:p>2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 integração lavoura, pecuária e floresta ILPF como alternativa sustentável de uso do solo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AG2371 - 2371 - INCENTIVO À AGRICULTURA ORGÂN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Introduzir mudança de conceito na forma de uso do solo, tornando a produção mais atrativa a nichos de mercad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riar novas feiras de produtor, realizar encontros de negócios rurais, garantir acesso aos</text:p>
          </table:table-cell>
          <table:table-cell table:style-name="ce3" office:value-type="string">
            <text:p>Produtor atendido</text:p>
          </table:table-cell>
          <table:table-cell table:style-name="ce3" office:value-type="string">
            <text:p>unid</text:p>
          </table:table-cell>
          <table:table-cell table:style-name="ce4" office:value-type="float" office:value="50.000000">
            <text:p>50.000000</text:p>
          </table:table-cell>
        </table:table-row>
        <table:table-row table:style-name="ro1">
          <table:table-cell table:style-name="ce3" office:value-type="string">
            <text:p>programas de compra direta do governo federal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AG2372 - 2372 - AMPLIAÇÃO DAS FEIRAS DO PRODUTOR RUR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Apoiar os agricultores familiares na realização de venda direta de seus produtos aos consumidores urban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anter a organização das feiras de comercialização de produtos rurais</text:p>
          </table:table-cell>
          <table:table-cell table:style-name="ce3" office:value-type="string">
            <text:p>Feira mantida</text:p>
          </table:table-cell>
          <table:table-cell table:style-name="ce3" office:value-type="string">
            <text:p>unid</text:p>
          </table:table-cell>
          <table:table-cell table:style-name="ce4" office:value-type="float" office:value="48.000000">
            <text:p>48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AG2373 - 2373 - MANUTENÇÃO DAS FEIRAS DO PRODUTOR RUR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comercialização da produção agrícola.</text:p>
          </table:table-cell>
        </table:table-row>
        <table:table-row table:style-name="ro1">
          <table:table-cell table:style-name="ce3" office:value-type="string">
            <text:p>Realizar  feiras agropecuárias e eventos técnicos</text:p>
          </table:table-cell>
          <table:table-cell table:number-columns-repeated="1"/>
          <table:table-cell table:style-name="ce3" office:value-type="string">
            <text:p>Eventos realizados</text:p>
          </table:table-cell>
          <table:table-cell table:style-name="ce3" office:value-type="string">
            <text:p>unid</text:p>
          </table:table-cell>
          <table:table-cell table:style-name="ce4" office:value-type="float" office:value="12.000000">
            <text:p>12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AG2374 - 2374 - PROMOÇÃO DE EVENTOS RURAIS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Contribuir para a ampliação de mercado do agronegócio  Piraiense, realizando eventos que divulgue os seus produtos e possibilite a realização de negócios para o incremento da atividade.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style-name="ce3" office:value-type="string">
            <text:p>democratização da gestão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Implantar legislação; desenvolver selos de qualidade e prover a devida fiscalização nas</text:p>
          </table:table-cell>
          <table:table-cell table:style-name="ce3" office:value-type="string">
            <text:p>Sistema de Inspeção Municipal implantado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propriedade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AG1328 - 1328 - IMPLANTAÇÃO DO SISTEMA DE INSPEÇÃO MUNICIP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qualidade dos produtos rurais produzidos no território do Municípi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5</text:p>
          </table:table-cell>
          <table:table-cell table:style-name="ce3" office:value-type="string">
            <text:p>Versão: 5</text:p>
          </table:table-cell>
        </table:table-row>
        <table:table-row table:style-name="ro1">
          <table:table-cell table:style-name="ce3" office:value-type="string">
            <text:p>Exercício: 2016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18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2  -  SECRETARIA MUNICIPAL DE AGRICULTUR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AGRICULTURA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Garantir a participação em eventos que aprimorem o conhecimento técnico dos servidores; pagar</text:p>
          </table:table-cell>
          <table:table-cell table:style-name="ce3" office:value-type="string">
            <text:p>Servidor qualificado</text:p>
          </table:table-cell>
          <table:table-cell table:style-name="ce3" office:value-type="string">
            <text:p>unid</text:p>
          </table:table-cell>
          <table:table-cell table:style-name="ce4" office:value-type="float" office:value="10.000000">
            <text:p>1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locamentos dos servidores; efetuar inscrições em eventos; efetuar o pagamento de diária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AG2336 - 2336 - INCENTIVO E APRIMORAMENTO TÉCNICO E FUNCIONAL DA SMAG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Fortalecer a qualidade técnica dos servidores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3  -  FUNDO  MUNICIPAL DE ASSISTÊNCIA SOCI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1  -  FUNDO MUNICIPAL DE ASSISTÊNCIA SOCIAL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Implementar uma gestão intersetorial  democrática e participativa que garanta todos os direitos sociais, promovendo uma melhor qualidade de vida para todos os cidadã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style-name="ce3" office:value-type="string">
            <text:p>Adquirir equipamentos e realizar obras de ampliação</text:p>
          </table:table-cell>
          <table:table-cell table:number-columns-repeated="1"/>
          <table:table-cell table:style-name="ce3" office:value-type="string">
            <text:p>Casa ampliada</text:p>
          </table:table-cell>
          <table:table-cell table:style-name="ce3" office:value-type="string">
            <text:p>m²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number-columns-repeated="1"/>
          <table:table-cell table:style-name="ce3" office:value-type="string">
            <text:p>FMAS1314 - 1314 - MODERNIZAÇÃO DOS SERVÇOS DE ACOLHIMENTO DA CASA NICOLAU BORGES DE OLVEIRA FILH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Melhorar o atendimento a população usuária. Crianças e Adolescentes em situação provisória de afastamento do convívio familiar, como medida de garantir a proteção e cessar a violação de direit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omentânea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tratar empresa de construção civil e adquirir equipamentos</text:p>
          </table:table-cell>
          <table:table-cell table:style-name="ce3" office:value-type="string">
            <text:p>Centro construído</text:p>
          </table:table-cell>
          <table:table-cell table:style-name="ce3" office:value-type="string">
            <text:p>m²</text:p>
          </table:table-cell>
          <table:table-cell table:style-name="ce4" office:value-type="float" office:value="120.000000">
            <text:p>12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AS1362 - 1362 - CONSTRUÇÃO DO CR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Atender a população usuária nas áreas territoriais não cobertas pela Assistência Social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tratação de empresa de construção civil e adquirir equipamentos</text:p>
          </table:table-cell>
          <table:table-cell table:style-name="ce3" office:value-type="string">
            <text:p>Casa construída</text:p>
          </table:table-cell>
          <table:table-cell table:style-name="ce3" office:value-type="string">
            <text:p>m²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AS1364 - 1364 - CONSTRUÇÃO DA CASA DOS CONSELHOS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Reestruturar a administração dos Conselhos Municipais sob a gerência  da SMPS, intensificando a participação da população nos espaços de discussão democrática</text:p>
          </table:table-cell>
        </table:table-row>
        <table:table-row table:style-name="ro1">
          <table:table-cell table:style-name="ce3" office:value-type="string">
            <text:p>Adquirir equipamentos</text:p>
          </table:table-cell>
          <table:table-cell table:number-columns-repeated="1"/>
          <table:table-cell table:style-name="ce3" office:value-type="string">
            <text:p>Cadastro estruturado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AS1375 - 1375 - ESTRUTURAÇÃO DA GESTÃO DO CADASTRO ÚNIC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Cadastrar todas as famílias do município em situação de pobreza ou extrema pobrez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rial de consumo; contratar serviços de pessoas jurídicas; efetuar pagamento de "mãe</text:p>
          </table:table-cell>
          <table:table-cell table:style-name="ce3" office:value-type="string">
            <text:p>Casa manti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social"; recolher as obrigações patronai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number-columns-repeated="1"/>
          <table:table-cell table:style-name="ce3" office:value-type="string">
            <text:p>FMAS2314 - 2314 - MANUTENÇÃO DOS SERVIÇOS DE ACOLHIMENTO DA CASA NICOLAU BORGES DE OLIVEIRA FILH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Garantir o adequado atendimento as crianças e adolescentes em situação provisória de afastamento do convívio familiar, como medida de garantir a proteção e cessar a violação de direit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omentânea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, equipamentos, contratar serviços de pessoa jurídica e pessoa física   Centro Mantido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4" office:value-type="float" office:value="2.000000">
            <text:p>2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AS2411 - 2411 - MANUTENÇÃO DO CRAS - CG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Manter os Centros de Referência em Assistência Social, cofinanciados pelo Governo Estadu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distribuição gratuita; contratar serviços de pessoas físicas e jurídicas ; recolher   Conferências realizadas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4" office:value-type="float" office:value="3.000000">
            <text:p>3.000000</text:p>
          </table:table-cell>
        </table:table-row>
        <table:table-row table:style-name="ro1">
          <table:table-cell table:style-name="ce3" office:value-type="string">
            <text:p>obrigações patronai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AS2445 - 2445 - REALIZAÇÃO DE CONFERÊNCIAS MUNICIPAIS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inalidade da Ação: Garantir o cumprimento da participação popular na execução do controle da política pública de Assistência Social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5</text:p>
          </table:table-cell>
          <table:table-cell table:style-name="ce3" office:value-type="string">
            <text:p>Versão: 5</text:p>
          </table:table-cell>
        </table:table-row>
        <table:table-row table:style-name="ro1">
          <table:table-cell table:style-name="ce3" office:value-type="string">
            <text:p>Exercício: 2016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19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3  -  FUNDO  MUNICIPAL DE ASSISTÊNCIA SOCI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1  -  FUNDO MUNICIPAL DE ASSISTÊNCIA SOCIAL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articipar de fóruns, congressos, reuniões, pagar diáriasde viagens e outros</text:p>
          </table:table-cell>
          <table:table-cell table:style-name="ce3" office:value-type="string">
            <text:p>Conselheiros de Direito Capacitados</text:p>
          </table:table-cell>
          <table:table-cell table:style-name="ce3" office:value-type="string">
            <text:p>unid</text:p>
          </table:table-cell>
          <table:table-cell table:style-name="ce4" office:value-type="float" office:value="25.000000">
            <text:p>25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AS2446 - 2446 - CAPACITAÇÃO DOS CONSELHEIROS DE DIREIT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Qualificar as ações e intervenções do conselheiros em consonância a Política Nacional de Assistência Social  e o SUAS</text:p>
          </table:table-cell>
        </table:table-row>
        <table:table-row table:style-name="ro1">
          <table:table-cell table:style-name="ce3" office:value-type="string">
            <text:p>Adquiri material de consumo</text:p>
          </table:table-cell>
          <table:table-cell table:number-columns-repeated="1"/>
          <table:table-cell table:style-name="ce3" office:value-type="string">
            <text:p>Programa mantido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AS2447 - 2447 - MANUTENÇÃO DO PROGRAMA BPC NAS ESCOL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Assegurar ações de identificação, monitoramento e avaliação das barreiras para inclusão na escola de pessoas com deficiência</text:p>
          </table:table-cell>
        </table:table-row>
        <table:table-row table:style-name="ro1">
          <table:table-cell table:style-name="ce3" office:value-type="string">
            <text:p>Pagar prestação de serviçosde pessoa jurídica</text:p>
          </table:table-cell>
          <table:table-cell table:number-columns-repeated="1"/>
          <table:table-cell table:style-name="ce3" office:value-type="string">
            <text:p>Ações atendidas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AS2448 - 2448 - ATENÇÃO AO DESENVOLVIMENTO DAS AÇÕES DE ALTA COMPLEXIDADE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Garantir ações  de serviços as entidades socioassistenciais ( Apae - Programa de tratamento Precoce e Tratamento de Reabilitação) /  Piso de Transição de Média Complexidade, pessoas com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ficiência. co-financiada FN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oar cestas básicas, cobertores, fraldas descartáveis, colchões, pagar Bolsa Aluguel e outras</text:p>
          </table:table-cell>
          <table:table-cell table:style-name="ce3" office:value-type="string">
            <text:p>Famílias atendidas</text:p>
          </table:table-cell>
          <table:table-cell table:style-name="ce3" office:value-type="string">
            <text:p>unid</text:p>
          </table:table-cell>
          <table:table-cell table:style-name="ce5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AS2449 - 2449 - ATENDIMENTO ÀS NECESSIDADES BÁSIC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Cumprir as  ações preconizadas na Política Nacional de Assistência Soci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, equipamento, contratar serviços de pessoa jurídica, e outros</text:p>
          </table:table-cell>
          <table:table-cell table:style-name="ce3" office:value-type="string">
            <text:p>Centro mantido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AS2450 - 2450 - MANUTENÇÃO DO CRAS's - CGF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o adequado atendimento a população usuária ao que se refere a Proteção Bá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, manter os veículos, realizar obras, pagar pessoal e encargos e</text:p>
          </table:table-cell>
          <table:table-cell table:style-name="ce3" office:value-type="string">
            <text:p>Centro mantido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outro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AS2451 - 2451 - MANUTENÇÃO DO CREAS'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o adequado atendimento a população usuária ao que se refere a Proteção Básica Especi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para doação, material de consumo, contratar prestação de serviços de pessoa</text:p>
          </table:table-cell>
          <table:table-cell table:style-name="ce3" office:value-type="string">
            <text:p>Programa gerido - IGD-M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jurídica e outro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AS2452 - 2452 - GESTÃO DO PROGRAMA BOLSA FAMÍL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o pagamento da bolsa as famílias cadastradas no muníicpio - IGD - M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tratação dos servidos de pessoa jurídica, aquisição de material de consumo e outros</text:p>
          </table:table-cell>
          <table:table-cell table:style-name="ce3" office:value-type="string">
            <text:p>Gestão aprimorada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AS2453 - 2453 - APRIMORAMENTO DA GESTÃO DO SUAS- IGD - SU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manutenção dos Serviços e Programas da Rede SU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, equipamentos, contratar serviços de pessoa jurídica e pessoa física.   Centro Mantido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AS2485 - 2485 - MANUTENÇÃO DO CENTRO DE CONVIVÊNCIA DO IDOS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Manter o Centro de Convivência do Idoso.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style-name="ce3" office:value-type="string">
            <text:p>democratização da gestão.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5</text:p>
          </table:table-cell>
          <table:table-cell table:style-name="ce3" office:value-type="string">
            <text:p>Versão: 5</text:p>
          </table:table-cell>
        </table:table-row>
        <table:table-row table:style-name="ro1">
          <table:table-cell table:style-name="ce3" office:value-type="string">
            <text:p>Exercício: 2016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20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3  -  FUNDO  MUNICIPAL DE ASSISTÊNCIA SOCI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1  -  FUNDO MUNICIPAL DE ASSISTÊNCIA SOCIAL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equipamentos e softwares de tecnologia da informação</text:p>
          </table:table-cell>
          <table:table-cell table:style-name="ce3" office:value-type="string">
            <text:p>Novas Tecnologias desenvolvidas</text:p>
          </table:table-cell>
          <table:table-cell table:style-name="ce3" office:value-type="string">
            <text:p>unid</text:p>
          </table:table-cell>
          <table:table-cell table:style-name="ce4" office:value-type="float" office:value="3.000000">
            <text:p>3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AS2352 - 2352 - DESENVOLVIMENTO DE INOVAÇÕES TECNOLÓGICAS PARA O FM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Dotar o Fundo de novas tecnologias da informaçã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óveis e equipamentos, realizar obras e outros</text:p>
          </table:table-cell>
          <table:table-cell table:style-name="ce3" office:value-type="string">
            <text:p>Fundo modernizado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AS1313 - 1313 - MODERNIZAÇÃO DO FM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o eficaz funcionamento e gerencia financeira do FMAS, de forma descentralizada da administração públ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Garantir a despesa de pessoal e encargos dos servidores, diárias, adquirir material de consumo,</text:p>
          </table:table-cell>
          <table:table-cell table:style-name="ce3" office:value-type="string">
            <text:p>Fundo mantido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assagens aéreas, manutenção dos veículos e outro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AS2313 - 2313 - MANUTENÇÃO DO FM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o eficaz funcionamento e gerência financeira do FMAS, de forma descentralizada da administração públ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articipar de fóruns, congresso, reuniões, cursos, pagar diárias, passagem aéréra e outros</text:p>
          </table:table-cell>
          <table:table-cell table:style-name="ce3" office:value-type="string">
            <text:p>Servidor Capacitado</text:p>
          </table:table-cell>
          <table:table-cell table:style-name="ce3" office:value-type="string">
            <text:p>unid</text:p>
          </table:table-cell>
          <table:table-cell table:style-name="ce4" office:value-type="float" office:value="15.000000">
            <text:p>15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AS2337 - 2337 - INCENTIVO E APRIMORAMENTO TÉCNICO E FUNCIONAL DO FM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Qualificar e capacitar os servidores do FM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2  -  FUNDO MUNICIPAL DOS DIREITOS DA CRIANÇA E DO ADOLESCENTE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Implementar uma gestão intersetorial  democrática e participativa que garanta todos os direitos sociais, promovendo uma melhor qualidade de vida para todos os cidadã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; contratar serviços de pessoas físicas e jurídicos; recolher obrigações  Projeto implantado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atronais; garantir subvenção social e auxílio financeiro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number-columns-repeated="1"/>
          <table:table-cell table:style-name="ce3" office:value-type="string">
            <text:p>FMDCA1373 - 1373 - IMPLEMENTAÇÃO DE PROJEOS PARA ATENDIMENTO DA CRIANÇA E DO ADOLESCENT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execução das atividades de promoção, prevenção e proteção a criança e o adolescente, previstos no E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obras de construção civil e adquirir equipamentos</text:p>
          </table:table-cell>
          <table:table-cell table:style-name="ce3" office:value-type="string">
            <text:p>Realizar obras de construção civil e adquirir equipamentos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DCA1374 - 1374 - MODERNIZAZÇÃO DO CONSELHO TUTELAR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espaço adequado para o cumprimento de regime de plantão 24 hor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óveis e equipamentos, realizar obras e outros</text:p>
          </table:table-cell>
          <table:table-cell table:style-name="ce3" office:value-type="string">
            <text:p>Fundo modernizado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DCA1380 - 1380 - MODERNIZAÇÃO DO FMDCA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inalidade da Ação: Garantir o efiaz funcionamento e gerencia finaneira do FMDCA, de forma descentralizada da administraçõ pública.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5</text:p>
          </table:table-cell>
          <table:table-cell table:style-name="ce3" office:value-type="string">
            <text:p>Versão: 5</text:p>
          </table:table-cell>
        </table:table-row>
        <table:table-row table:style-name="ro1">
          <table:table-cell table:style-name="ce3" office:value-type="string">
            <text:p>Exercício: 2016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21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3  -  FUNDO  MUNICIPAL DE ASSISTÊNCIA SOCI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2  -  FUNDO MUNICIPAL DOS DIREITOS DA CRIANÇA E DO ADOLESCENTE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Locar imóvel; contratar serviços de pessoa física e jurídica e garantir recurso de suprimento de</text:p>
          </table:table-cell>
          <table:table-cell table:style-name="ce3" office:value-type="string">
            <text:p>Fundo mantido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fundo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number-columns-repeated="1"/>
          <table:table-cell table:style-name="ce3" office:value-type="string">
            <text:p>FMDCA2438 - 2438 - MANUTENÇÃO DO FUNDO MUNICIPAL DOS DIREITOS DA CRIANÇA E AO ADOLESCENT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manutenção das ações do Fundo Municip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feccionar material de distribuição gratuita; contratar serviços de pessoas físicas e jurídicas;</text:p>
          </table:table-cell>
          <table:table-cell table:style-name="ce3" office:value-type="string">
            <text:p>Conferência Realiz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pagar obrigações patronai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DCA2439 - 2439 - REALIZAÇÃO DE CONFERÊNCIA MUNICIPAL PELO FMDCA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Garantir o cumprimento da participação popular na execução do controle da política pública de direitos da criança e do adolescente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fetuar pagamento de conselheiros; de obrigações patronais; capacitar os conselheiros;  garantir</text:p>
          </table:table-cell>
          <table:table-cell table:style-name="ce3" office:value-type="string">
            <text:p>Conselho Tutelar  fomentado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anutenção e seguro de veículo; efetuar pagamento de combustível/pneu; efetuar pagamento 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elefone; adquirir equipamentos;  realizar obras; adquirir material de consumo; realizar eleição de</text:p>
          </table:table-cell>
        </table:table-row>
        <table:table-row table:style-name="ro1">
          <table:table-cell table:style-name="ce3" office:value-type="string">
            <text:p>conselheiro tutelar;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DCA2440 - 2440 - FOMENTO ÀS ATIVIDADES DO CONSELHO TUTELAR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Garantir a execução das atividades do Conselho Tutelar, segundo Estatuto da Criança e do Adolescente, Lei nº 8.069 de 13/07/90.</text:p>
          </table:table-cell>
        </table:table-row>
        <table:table-row table:style-name="ro1">
          <table:table-cell table:number-columns-repeated="2"/>
          <table:table-cell table:style-name="ce3" office:value-type="string">
            <text:p>"Art. 131. O Conselho Tutelar é órgão permanente e autônomo, não jurisdicional, encarregado pela sociedade de zelar pelo cumprimento dos direitos da criança e do adolescente, definidos nesta Lei."</text:p>
          </table:table-cell>
        </table:table-row>
        <table:table-row table:style-name="ro1">
          <table:table-cell table:style-name="ce3" office:value-type="string">
            <text:p>Pagar diárias e passagens aéreas</text:p>
          </table:table-cell>
          <table:table-cell table:number-columns-repeated="1"/>
          <table:table-cell table:style-name="ce3" office:value-type="string">
            <text:p>Conselheiros capacitados</text:p>
          </table:table-cell>
          <table:table-cell table:style-name="ce3" office:value-type="string">
            <text:p>unid</text:p>
          </table:table-cell>
          <table:table-cell table:style-name="ce4" office:value-type="float" office:value="5.000000">
            <text:p>5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DCA2441 - 2441 - CAPACITAÇÃO DOS CONSELHEIROS DE DIREITOS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Qualificar as ações e intervenções do conselheiros em consonância com o Estatuto da Criança e do Adolescente, Lei nº 8.069 de 13/07/90.</text:p>
          </table:table-cell>
        </table:table-row>
        <table:table-row table:style-name="ro1">
          <table:table-cell table:number-columns-repeated="2"/>
          <table:table-cell table:style-name="ce3" office:value-type="string">
            <text:p>"Art. 131. O Conselho Tutelar é órgão permanente e autônomo, não jurisdicional, encarregado pela sociedade de zelar pelo cumprimento dos direitos da criança e do adolescente, definidos nesta Lei."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style-name="ce3" office:value-type="string">
            <text:p>democratização da gestão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equipamentos e softwares de tecnologias da informação</text:p>
          </table:table-cell>
          <table:table-cell table:style-name="ce3" office:value-type="string">
            <text:p>Novas Tecnologias desenvolvidas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DCA2481 - 2481 - DESENVOLVIMENTO DE INOVAÇÕES TECNOLÓGICAS PARA O FMD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Dotar o Fundo de novas tecnologias da informação</text:p>
          </table:table-cell>
        </table:table-row>
        <table:table-row table:style-name="ro1">
          <table:table-cell table:style-name="ce3" office:value-type="string">
            <text:p>UNIDADE:  3  -  FUNDO MUNICIPAL DO IDOS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Implementar uma gestão intersetorial  democrática e participativa que garanta todos os direitos sociais, promovendo uma melhor qualidade de vida para todos os cidadã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5</text:p>
          </table:table-cell>
          <table:table-cell table:style-name="ce3" office:value-type="string">
            <text:p>Versão: 5</text:p>
          </table:table-cell>
        </table:table-row>
        <table:table-row table:style-name="ro1">
          <table:table-cell table:style-name="ce3" office:value-type="string">
            <text:p>Exercício: 2016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22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3  -  FUNDO  MUNICIPAL DE ASSISTÊNCIA SOCI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3  -  FUNDO MUNICIPAL DO IDOS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óveis e equipamentos, realizar obras e outros</text:p>
          </table:table-cell>
          <table:table-cell table:style-name="ce3" office:value-type="string">
            <text:p>Fundo Modernizado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I1381 - 1381 - MODERNIZAÇÃO DO FUNDO MUNICIPAL DO IDOS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o eficaz funcionamento e gerencia financeira do FMI, de forma descentralizada da adminitração pública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 e equipamentos; contratar serviços de pessoas jurídicas</text:p>
          </table:table-cell>
          <table:table-cell table:style-name="ce3" office:value-type="string">
            <text:p>Centro de Convivência do Idoso mantido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I2315 - 2315 - MANUTENÇÃO DO CENTRO DE CONVIVÊNCIA DO IDOS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continuidade das ações destinadas a assegurar direitos sociais, autonomia , integração e participação efetiva do idoso na socieda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distribuição gratuita; contratar serviços de pessoas físicas e jurídicas; recolher   Conferência Realizada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obrigações patronai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I2443 - 2443 - REALIZAÇÃO DA CONFERÊNCIA DO IDOS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o cumprimento da participação popular na execução do controle da política pública do idoso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ceder diária e comprar passagens aéreas</text:p>
          </table:table-cell>
          <table:table-cell table:style-name="ce3" office:value-type="string">
            <text:p>Conselheiros Capacitados</text:p>
          </table:table-cell>
          <table:table-cell table:style-name="ce3" office:value-type="string">
            <text:p>unid</text:p>
          </table:table-cell>
          <table:table-cell table:style-name="ce4" office:value-type="float" office:value="6.000000">
            <text:p>6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I2444 - 2444 - CAPACITAÇÃO DOS CONSELHEROS DO FUNDO MUNIC. DO IDOS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Qualificar as ações e intervenções do conselheiros em consonância a Política Nacional do Idos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tratar serviços de pessoas jurídicas e físicas; adquirir material de consumo e adquirir</text:p>
          </table:table-cell>
          <table:table-cell table:style-name="ce3" office:value-type="string">
            <text:p>Fundo Municipal do Idoso mantido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equipamento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I2470 - 2470 - MANUTENÇÃO DO FUNDO MUNICIPAL DO IDOS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manutenção das ações do respectivo Fund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Implementando projetos qe facilitem a locomoção dos idosos,etc</text:p>
          </table:table-cell>
          <table:table-cell table:style-name="ce3" office:value-type="string">
            <text:p>Idoso atendido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I2483 - 2483 - IMPLEMENTAÇÃO DE PROJETOS PARA ATENDIMENTO AO IDOS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Atender melhor os idos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eir equipamentos e softwares de tecnologia da informação</text:p>
          </table:table-cell>
          <table:table-cell table:style-name="ce3" office:value-type="string">
            <text:p>Notas Tenologias desenvolvidas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I2484 - 2484 - DESENVOLVIMENTO DE INOVAÇÕES TECNOLÓGICAS PARA O FMI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Dotar o Fundo de novas tecnologias da informação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4  -  SECRETARIA MUNICIPAL DE  MEIO AMBIENT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MEIO AMBIENTE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1  -  Preserva Piraí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Implantar e modernizar as políticas de meio ambiente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serviços de revitalização de praças; arborização e  jardinagem</text:p>
          </table:table-cell>
          <table:table-cell table:style-name="ce3" office:value-type="string">
            <text:p>Espaços públicos revitalizados</text:p>
          </table:table-cell>
          <table:table-cell table:style-name="ce3" office:value-type="string">
            <text:p>unid</text:p>
          </table:table-cell>
          <table:table-cell table:style-name="ce4" office:value-type="float" office:value="30.000000">
            <text:p>3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MA1347 - 1347 - REVITALIZAÇÃO DE ESPAÇOS PÚBLICOS URBANOS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inalidade da Ação: Oferecer áreas Públicas com mais qualidade.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5</text:p>
          </table:table-cell>
          <table:table-cell table:style-name="ce3" office:value-type="string">
            <text:p>Versão: 5</text:p>
          </table:table-cell>
        </table:table-row>
        <table:table-row table:style-name="ro1">
          <table:table-cell table:style-name="ce3" office:value-type="string">
            <text:p>Exercício: 2016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23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4  -  SECRETARIA MUNICIPAL DE  MEIO AMBIENT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MEIO AMBIENTE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1  -  Preserva Piraí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tratar empresa para implantação do projeto em andamento e elaborar projeto para o restante do Esgoto do Município coletado e tratado.</text:p>
          </table:table-cell>
          <table:table-cell table:number-columns-repeated="1"/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Município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MA1348 - 1348 - CONSTRUÇÃO DE REDE COLETORA DE ESGOT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Coletar e tratar todo o esgoto do Municípi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riar projeto, incentivar criação cooperativa, adquirir equipamentos. (caminhões; máquinas; galpão;  Território Municipal atendido</text:p>
          </table:table-cell>
          <table:table-cell table:number-columns-repeated="1"/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etc.)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MA1351 - 1351 - IMPLANTAÇÃO DA COLETA SELETIV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Reaproveitar Materiais reciclaveis; reduzir a destinação de resíduos sólidos para o aterro, geração de emprego e renda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Implantar corredores ecológicos; incentivar criação de RPPN's; aumentar extensão da Mata do</text:p>
          </table:table-cell>
          <table:table-cell table:style-name="ce3" office:value-type="string">
            <text:p>Parques ambientais implantados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Amador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MA1372 - 1372 - IMPLANTAÇÃO DE PARQUES AMBIENTAIS</text:p>
          </table:table-cell>
        </table:table-row>
        <table:table-row table:style-name="ro1">
          <table:table-cell table:style-name="ce3" office:value-type="string">
            <text:p>Finalidade da Ação: Aumentar áreas protegidas,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 e permanente para garantir a preservação dos espaços públicos</text:p>
          </table:table-cell>
          <table:table-cell table:style-name="ce3" office:value-type="string">
            <text:p>Espaços públicos mantidos</text:p>
          </table:table-cell>
          <table:table-cell table:style-name="ce3" office:value-type="string">
            <text:p>unid</text:p>
          </table:table-cell>
          <table:table-cell table:style-name="ce4" office:value-type="float" office:value="30.000000">
            <text:p>3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MA2416 - 2416 - MANUTENÇÃO DOS ESPAÇOS PÚBLICOS URBAN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Disponibilizar à população espaços públicos conservad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serviços de varrição; capina; roçada; poda; retirada de entulhos; barreiras; caçambas;</text:p>
          </table:table-cell>
          <table:table-cell table:style-name="ce3" office:value-type="string">
            <text:p>Território Municipal mantido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equitos; etc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MA2417 - 2417 - LIMPEZA DE LOGRADOUROS PÚBLICOS</text:p>
          </table:table-cell>
        </table:table-row>
        <table:table-row table:style-name="ro1">
          <table:table-cell table:style-name="ce3" office:value-type="string">
            <text:p>Finalidade da Ação: Promover a limpeza da cida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cuperar e preservar nascentes, recuperar áreas degradadas, implantar projetos de arborização e</text:p>
          </table:table-cell>
          <table:table-cell table:style-name="ce3" office:value-type="string">
            <text:p>Meio Ambiente Preservado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florestamento, fazer controle de macrófitas, implantar pagamento serviços ambientai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MA2418 - 2418 - PRESERVAÇÃO AMBIENT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Proteger, Preservar e Conservar Recursos Naturai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anter os serviços de coleta e destino dos resíduos sólidos</text:p>
          </table:table-cell>
          <table:table-cell table:style-name="ce3" office:value-type="string">
            <text:p>Território do Município atendido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MA2419 - 2419 - GESTÃO INTEGRADA DE RESÍDUOS SÓLID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Destinar corretamente os resíduos oriundos dos imóveis do municípi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Implantar projeto de recuperação para operar o aterro dentro dos padrões  estabelecidos pela</text:p>
          </table:table-cell>
          <table:table-cell table:style-name="ce3" office:value-type="string">
            <text:p>Aterro Sanitário Recuperado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legislação, bem como garantir a sua manutenção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MA2421 - 2421 - RECUPERAÇÃO DO ATERRO SANITÁRI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Dispor adequadamente os resíduos Sólidos do Municipio</text:p>
          </table:table-cell>
        </table:table-row>
        <table:table-row table:style-name="ro1">
          <table:table-cell table:style-name="ce3" office:value-type="string">
            <text:p>Promover a sustentabilidade  das propridades</text:p>
          </table:table-cell>
          <table:table-cell table:number-columns-repeated="1"/>
          <table:table-cell table:style-name="ce3" office:value-type="string">
            <text:p>Propriedades Rurais atendidas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MA2422 - 2422 - ADEQUAÇÃO AMBIENTAL DAS PROPRIEDADES RURAIS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inalidade da Ação: Dar conhecimento aos proprietários sobre a  legislação ambiental bem como da utilização ambientalmente correta de suas propriedade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5</text:p>
          </table:table-cell>
          <table:table-cell table:style-name="ce3" office:value-type="string">
            <text:p>Versão: 5</text:p>
          </table:table-cell>
        </table:table-row>
        <table:table-row table:style-name="ro1">
          <table:table-cell table:style-name="ce3" office:value-type="string">
            <text:p>Exercício: 2016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24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4  -  SECRETARIA MUNICIPAL DE  MEIO AMBIENT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MEIO AMBIENTE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1  -  Preserva Piraí</text:p>
          </table:table-cell>
        </table:table-row>
        <table:table-row table:style-name="ro1">
          <table:table-cell table:style-name="ce3" office:value-type="string">
            <text:p>Criar brigadas de incêndio e guardas parques.</text:p>
          </table:table-cell>
          <table:table-cell table:number-columns-repeated="1"/>
          <table:table-cell table:style-name="ce3" office:value-type="string">
            <text:p>Unidades Ambientais mantidas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MA2423 - 2423 - MANUTENÇÃO DE PARQUES AMBIENTAI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Manter as Unidades de Conservaçã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2  -  Educação Cidadã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Acompanhar a universalização do ensino obrigatório dos 4 aos 17 anos, EJA e creche através do atendimento à toda demanda e estendendo, gradativamente,  o horário integral bem como ampliar as ações de</text:p>
          </table:table-cell>
        </table:table-row>
        <table:table-row table:style-name="ro1">
          <table:table-cell table:number-columns-repeated="2"/>
          <table:table-cell table:style-name="ce3" office:value-type="string">
            <text:p>educação para cidadania e formação profissional, incentivando as já existentes e buscando novos cursos que atendam, prioritariamente, a população de baixa renda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mover educação ambiental na Mata do Amador, associações de moradores, escolas, etc.</text:p>
          </table:table-cell>
          <table:table-cell table:style-name="ce3" office:value-type="string">
            <text:p>População conscientizada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través de palestras, cartazes, seminários e outros meios de comunicação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MA2415 - 2415 - EDUCAÇÃO AMBIENT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Conscientizar a população da sua participação na preservação ambiental.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mocratização da gestão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hardwares e softwares necessários à modernização da Secretaria</text:p>
          </table:table-cell>
          <table:table-cell table:style-name="ce3" office:value-type="string">
            <text:p>Secretaria Inov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MA2354 - 2354 - DESENVOLVIMENTO DE INOVAÇÕES TECNOLÓGICAS PARA A SMM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Dotar a Secretaria de recursos tecnológicos suficientes ao aprimoramento de sua gestã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novar a frota; adquirir  equitos e motor de barco; implantar oficina de pequenos reparos</text:p>
          </table:table-cell>
          <table:table-cell table:style-name="ce3" office:value-type="string">
            <text:p>Secretaria Moderniz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(maquinas de solda, compressor, furadeira, etc.)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MA1316 - 1316 - MODERNIZAÇÃO DA SMM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operacionalização da secretaria com qualida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mpliar quadro técnico; contratar consultor para áreas de licenciamento e aterro sanitário, buscar</text:p>
          </table:table-cell>
          <table:table-cell table:style-name="ce3" office:value-type="string">
            <text:p>Secretaria manti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vênios órgão estaduais, federais e instituiçoes de ensino, pagar despesa compessoal e</text:p>
          </table:table-cell>
        </table:table-row>
        <table:table-row table:style-name="ro1">
          <table:table-cell table:style-name="ce3" office:value-type="string">
            <text:p>encargo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MA2316 - 2316 - MANUTENÇÃO DA SMM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Melhorar e ampliar a capacidade de atendiment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inscrições em cursos de capacitação, seminários e congressos, bem como efetuar</text:p>
          </table:table-cell>
          <table:table-cell table:style-name="ce3" office:value-type="string">
            <text:p>Servidor Capacitado</text:p>
          </table:table-cell>
          <table:table-cell table:style-name="ce3" office:value-type="string">
            <text:p>unid</text:p>
          </table:table-cell>
          <table:table-cell table:style-name="ce4" office:value-type="float" office:value="15.000000">
            <text:p>15.000000</text:p>
          </table:table-cell>
        </table:table-row>
        <table:table-row table:style-name="ro1">
          <table:table-cell table:style-name="ce3" office:value-type="string">
            <text:p>pagamento de diária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MA2339 - 2339 - INCENTIVO E APRIMORAMENTO TÉCNICO E FUNCIONAL DA SMMA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inalidade da Ação: Qualificar Funcionario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5</text:p>
          </table:table-cell>
          <table:table-cell table:style-name="ce3" office:value-type="string">
            <text:p>Versão: 5</text:p>
          </table:table-cell>
        </table:table-row>
        <table:table-row table:style-name="ro1">
          <table:table-cell table:style-name="ce3" office:value-type="string">
            <text:p>Exercício: 2016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25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5  -  SECRETARIA MUNICIPAL DE CULTURA E TURISM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CULTURA E TURISM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7  -  Turism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Promover o desenvolvimento turístico e incentivar as atividades turística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omentar o Turismo Rural na Serra do Matoso e Cacaria, proporcionando assim uma atividade</text:p>
          </table:table-cell>
          <table:table-cell table:style-name="ce3" office:value-type="string">
            <text:p>Turismo Rural fomentado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conômica para as comunidades citada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CTUR2387 - 2387 - FOMENTO AO TURISMO RUR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Viabilizar o turismo rural, a fim de atender as demandas de extensão de terras do município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laborar o calendário turístico e cultural; contratar empresa para estudo de pesquisa para</text:p>
          </table:table-cell>
          <table:table-cell table:style-name="ce3" office:value-type="string">
            <text:p>Inventário Turístico criado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laboração do Guia dos Pontos Turísticos, com base na coleta de informações no Arquiv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unicipal e levantamento da oferta turística do município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CTUR2388 - 2388 - REALIZAÇÃO DE INVENTÁRIO TURÍSTIC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Desenvolver um produto turístico que atraia e informe o direcionamento dos turistas dentro do  município.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3  -  Mais Cultura para Você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Promover uma política cultural integrada ao processo de desenvolvimento econômico, social e político do município, que preserve as tradições e incentivem as inovações culturais do município; que valorizem e</text:p>
          </table:table-cell>
        </table:table-row>
        <table:table-row table:style-name="ro1">
          <table:table-cell table:number-columns-repeated="2"/>
          <table:table-cell table:style-name="ce3" office:value-type="string">
            <text:p>estimulem a produção artístico-cultural local; que enfatizem a leitura e a pesquisa como importantes fontes de conhecimento e de desenvolvimento de capacidades, disponibilizando meios que garantam 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mocratização  do acesso aos bens e as manifestações culturai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struir espaços culturais; contratar serviços de pessoas físicas e jurídicas; adquirir equipamentos  Equipamento Cultural construído</text:p>
          </table:table-cell>
          <table:table-cell table:number-columns-repeated="1"/>
          <table:table-cell table:style-name="ce3" office:value-type="string">
            <text:p>m²</text:p>
          </table:table-cell>
          <table:table-cell table:style-name="ce4" office:value-type="float" office:value="120.000000">
            <text:p>12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 material permanente para os espaços construído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CTUR1334 - 1334 - CONSTRUÇÃO`DE EQUIPAMENTOS CULTURAIS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Atender as demandas de qualificação de artes cênicas, artes plásticas, música, literatura, entre outras atividades e para realização de exposições e  apresentações culturais dos diversos seguiment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a Cultura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instrumentos musicais, uniformes, contratação de instrutores de música.</text:p>
          </table:table-cell>
          <table:table-cell table:style-name="ce3" office:value-type="string">
            <text:p>Projeto incentivado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CTUR2381 - 2381 - INCENTIVO ÀS  MANIFESTAÇÕES CULTURAIS E ARTÍSTIAS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Atender as demandas de espaço para o aprendizado de música, através da reativação da Banda de Música de Piraí, bem como ampliar as atividades existentes na Banda de Música Santa Cecíl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rrozalense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inscrições em eventos, seminários, cursos e palestras; disponibilizar meios de locomoção;  Conselheiro capacitado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4" office:value-type="float" office:value="10.000000">
            <text:p>1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tratar serviços de pessoas físicas e jurídicas e outro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CTUR2382 - 2382 - CAPACITAÇÃO DE CONSELHEIROS MUNICIPAI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qualificação dos conselheiros municipais</text:p>
          </table:table-cell>
        </table:table-row>
        <table:table-row table:style-name="ro1">
          <table:table-cell table:style-name="ce3" office:value-type="string">
            <text:p>Prover subvenção às entidades.</text:p>
          </table:table-cell>
          <table:table-cell table:number-columns-repeated="1"/>
          <table:table-cell table:style-name="ce3" office:value-type="string">
            <text:p>Entidade foment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CTUR2383 - 2383 - CONTRIBUIÇÃO ÀS ENTIDADES QUE DESEMPENHAM PAPEL CULTURAL E RECREATIVO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inalidade da Ação: Fomentar as ações das entidades que desempenham papel cultural e recreativo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5</text:p>
          </table:table-cell>
          <table:table-cell table:style-name="ce3" office:value-type="string">
            <text:p>Versão: 5</text:p>
          </table:table-cell>
        </table:table-row>
        <table:table-row table:style-name="ro1">
          <table:table-cell table:style-name="ce3" office:value-type="string">
            <text:p>Exercício: 2016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26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5  -  SECRETARIA MUNICIPAL DE CULTURA E TURISM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CULTURA E TURISM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3  -  Mais Cultura para Você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equipamento e material permanente, bem como livros e outros meios de comunicação.</text:p>
          </table:table-cell>
          <table:table-cell table:style-name="ce3" office:value-type="string">
            <text:p>Ação fomentada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CTUR2384 - 2384 - INCENTIVO À LEITURA E À PESQUIS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Fomentar o hábito de leitura e o desenvolvimento de pesquisa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tratar serviços de pessoas físicas e jurídicas; distribuir material de divulgação; adquirir material   Evento realizado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4" office:value-type="float" office:value="12.000000">
            <text:p>12.000000</text:p>
          </table:table-cell>
        </table:table-row>
        <table:table-row table:style-name="ro1">
          <table:table-cell table:style-name="ce3" office:value-type="string">
            <text:p>de consumo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CTUR2385 - 2385 - REALIZAÇÃO DE ENCONTROS, FÓRUNS E CONFERÊNCI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Compartilhar informações culturais e de turismo com a sociedade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style-name="ce3" office:value-type="string">
            <text:p>democratização da gestão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style-name="ce3" office:value-type="string">
            <text:p>Adquirir hardwares e softwares</text:p>
          </table:table-cell>
          <table:table-cell table:number-columns-repeated="1"/>
          <table:table-cell table:style-name="ce3" office:value-type="string">
            <text:p>Secretaria inov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CTUR2355 - 2355 - DESENVOLVIMENTO DE INOVAÇÕES TECNOLÓGICAS PARA A SMCTUR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Dotar a Secretaria com recursos tecnológicos necessários à contínua prestação de serviços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style-name="ce3" office:value-type="string">
            <text:p>Adquirir equipamentos e material permanente</text:p>
          </table:table-cell>
          <table:table-cell table:number-columns-repeated="1"/>
          <table:table-cell table:style-name="ce3" office:value-type="string">
            <text:p>Secretaria moderniz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CTUR1317 - 1317 - MODERNIZAÇÃO DA SMCTUR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prestação de serviços da Secretar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; efetuar pagamento de servidores; recolher obrigações patronais;</text:p>
          </table:table-cell>
          <table:table-cell table:style-name="ce3" office:value-type="string">
            <text:p>Secretaria manti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contratar serviços de pessoas físicas e jurídicas e outro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CTUR2317 - 2317 - MANUTENÇÃO DA SMCTUR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prestação de serviços da Secretar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fetuar inscrições em seminários, cursos e eventos; contratar serviços de pessoas físicas e</text:p>
          </table:table-cell>
          <table:table-cell table:style-name="ce3" office:value-type="string">
            <text:p>Servidor/empreendedor qualificado</text:p>
          </table:table-cell>
          <table:table-cell table:style-name="ce3" office:value-type="string">
            <text:p>unid</text:p>
          </table:table-cell>
          <table:table-cell table:style-name="ce4" office:value-type="float" office:value="40.000000">
            <text:p>4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jurídicas; garantira a locomoção dos servidores; conceder diária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CTUR2379 - 2379 - INCENTIVO APRIMORAMENTO TÉCNICO E FUNCIONAL DA SMCTUR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Atender as demandas de qualificação de hoteleiros, bares e outras áreas  do turismo, bem como qualificar os servidores da Secretar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Implantar o Portal do Turismo de Piraí na internet e elaborar o Plano de Marketing para divulgação</text:p>
          </table:table-cell>
          <table:table-cell table:style-name="ce3" office:value-type="string">
            <text:p>Ação divulgada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o município; contratar serviços de pessoas físicas e jurídicas e confeccionar material de</text:p>
          </table:table-cell>
        </table:table-row>
        <table:table-row table:style-name="ro1">
          <table:table-cell table:style-name="ce3" office:value-type="string">
            <text:p>distribuição gratuita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CTUR2380 - 2380 - DIVULGAÇÃO DE ATOS E FATOS GOVERNAMENTAI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Informar à população da capacidade turística do município, com ampla abrangência.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6  -  SECRETARIA MUNICIPAL DE OBRAS E URBANISMO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5</text:p>
          </table:table-cell>
          <table:table-cell table:style-name="ce3" office:value-type="string">
            <text:p>Versão: 5</text:p>
          </table:table-cell>
        </table:table-row>
        <table:table-row table:style-name="ro1">
          <table:table-cell table:style-name="ce3" office:value-type="string">
            <text:p>Exercício: 2016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27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6  -  SECRETARIA MUNICIPAL DE OBRAS E URBANISM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OBRAS E URBANISM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6  -  Cidade Bonit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Promover intervenções urbanísticas para o embelezamento do município preservando sua memória e o meio ambiente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struir Edificações para abrigar secretarias e departamentos da administração; adquirir</text:p>
          </table:table-cell>
          <table:table-cell table:style-name="ce3" office:value-type="string">
            <text:p>Próprio Municipal construído</text:p>
          </table:table-cell>
          <table:table-cell table:style-name="ce3" office:value-type="string">
            <text:p>unid</text:p>
          </table:table-cell>
          <table:table-cell table:style-name="ce4" office:value-type="float" office:value="5.000000">
            <text:p>5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quipamentos; contratar serviços de pessoas jurídica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OU1354 - 1354 - CONSTRUÇÃO DE PRÓPRIOS MUNICIPAI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Promover a construção de próprios municipais para melhor funcionamento da administração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: Pavimentação asfáltica em diversos logradouros; Pavimentação em bloco de concreto</text:p>
          </table:table-cell>
          <table:table-cell table:style-name="ce3" office:value-type="string">
            <text:p>Logradouro pavimentado</text:p>
          </table:table-cell>
          <table:table-cell table:style-name="ce3" office:value-type="string">
            <text:p>km</text:p>
          </table:table-cell>
          <table:table-cell table:style-name="ce4" office:value-type="float" office:value="300.000000">
            <text:p>30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intertravado em diversos logradouros; Pavimentação em paralelepípedo em diversos logradouros;</text:p>
          </table:table-cell>
        </table:table-row>
        <table:table-row table:style-name="ro1">
          <table:table-cell table:style-name="ce3" office:value-type="string">
            <text:p>contratar serviços de pessoas físicas e jurídica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OU1355 - 1355 - PAVIMENTAÇÃO DE LOGRADOUROS PÚBLIC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Promover a mobilidade urbana, garantido segurança e conforto aos munícipe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struir Rede de Iluminação Pública em diversos logradouros; adquirir material de consumo;</text:p>
          </table:table-cell>
          <table:table-cell table:style-name="ce3" office:value-type="string">
            <text:p>Logradouro iluminado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contratar serviços de pessoas físicas e jurídica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OU1356 - 1356 - EXTENSÃO DA REDE DE ILUMINAÇÃO PÚBL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segurança e o direito de ir e vir dos munícipe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levantamentos, projetos e obras de  Construção de Muros de Contenção de Encostas em</text:p>
          </table:table-cell>
          <table:table-cell table:style-name="ce3" office:value-type="string">
            <text:p>Encosta contida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iversos bairros do Município; adquirir equipamentos e material permanente; contratar serviços de</text:p>
          </table:table-cell>
        </table:table-row>
        <table:table-row table:style-name="ro1">
          <table:table-cell table:style-name="ce3" office:value-type="string">
            <text:p>pessoas jurídica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OU1357 - 1357 - CONTENÇÃO DE ENCOST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Realizar a recuperação de áreas de risco em diversos locais do Município, oferecendo segurança aos moradores dessas área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levantamentos, projetos e obras diversas (Rede de Esgoto, Drenagem, Iluminação</text:p>
          </table:table-cell>
          <table:table-cell table:style-name="ce3" office:value-type="string">
            <text:p>Avenida / rua revitalizada</text:p>
          </table:table-cell>
          <table:table-cell table:style-name="ce3" office:value-type="string">
            <text:p>km</text:p>
          </table:table-cell>
          <table:table-cell table:style-name="ce4" office:value-type="float" office:value="4.000000">
            <text:p>4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terrânea, contenção, pavimentação, calçadas, mirantes, sinalização,  etc...), para garantir 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obilidade urbana; adquirir material permanente; contratar serviços de pessoas jurídica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OU1358 - 1358 - REVITALIZAÇÃO DA AVENIDA BEIRA RI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Realizar levantamentos, estudos e projetos para Revitalização da Avenida Beira Rio, visando a modernização do espaço, a mobilidade urbana, a regularização do trânsito e atividades de lazer no local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struir passarelas de pedestres na BR-116, Rodovia Presidente Dutra, nos Bairros: Varjão,</text:p>
          </table:table-cell>
          <table:table-cell table:style-name="ce3" office:value-type="string">
            <text:p>Passarela construída</text:p>
          </table:table-cell>
          <table:table-cell table:style-name="ce3" office:value-type="string">
            <text:p>unid</text:p>
          </table:table-cell>
          <table:table-cell table:style-name="ce4" office:value-type="float" office:value="2.000000">
            <text:p>2.000000</text:p>
          </table:table-cell>
        </table:table-row>
        <table:table-row table:style-name="ro1">
          <table:table-cell table:style-name="ce3" office:value-type="string">
            <text:p>Jaqueira, Caiçara e no 1º Distrito, Piraí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OU1371 - 1371 - CONSTRUÇÃO DE PASSARELAS DE PEDESTRE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Promover a mobilidade urbana, garantindo segurança e conforto aos munícipe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; contratar serviços de pessoas físicas e jurídicas; efetuar reparos e</text:p>
          </table:table-cell>
          <table:table-cell table:style-name="ce3" office:value-type="string">
            <text:p>Próprio Municipal mantido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manutenção dos prédios público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OU2425 - 2425 - MANUTENÇÃO DE PRÓPRIOS MUNICIPAI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Manter os prédios e espaços  públicos em boas condições de uso pelos funcionários e todos os munícipe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formar as Passarelas e calçadas existentes  para garantir segurança, atendendo a NBR 9050;</text:p>
          </table:table-cell>
          <table:table-cell table:style-name="ce3" office:value-type="string">
            <text:p>Passeio / Passarela reformada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; contratar serviços de pessoas físicas e jurídica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OU2426 - 2426 - REFORMA DE PASSARELAS E PASSEIOS PÚBLICOS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inalidade da Ação: Promover a mobilidade urbana, garantindo segurança e conforto aos munícipes.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5</text:p>
          </table:table-cell>
          <table:table-cell table:style-name="ce3" office:value-type="string">
            <text:p>Versão: 5</text:p>
          </table:table-cell>
        </table:table-row>
        <table:table-row table:style-name="ro1">
          <table:table-cell table:style-name="ce3" office:value-type="string">
            <text:p>Exercício: 2016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28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6  -  SECRETARIA MUNICIPAL DE OBRAS E URBANISM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OBRAS E URBANISM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6  -  Cidade Bonit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: Recuperação de Pavimentação asfáltica de diversos logradouros; Recuperação de</text:p>
          </table:table-cell>
          <table:table-cell table:style-name="ce3" office:value-type="string">
            <text:p>Logradouro recuperado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avimentação em bloco de concreto intertravado de diversos logradouros; Recuperação 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avimentação em paralelepípedo de diversos logradouros;  contratar serviços de pessoas físicas e</text:p>
          </table:table-cell>
        </table:table-row>
        <table:table-row table:style-name="ro1">
          <table:table-cell table:style-name="ce3" office:value-type="string">
            <text:p>jurídica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OU2427 - 2427 - RECUPERAÇÃO DA PAVIMENTAÇÃO DE LOGRADOUROS PÚBLIC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Promover a mobilidade urbana, garantido segurança e conforto aos munícipe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mover a manutenção da Rede de Iluminação Pública existente em diversos logradouros e</text:p>
          </table:table-cell>
          <table:table-cell table:style-name="ce3" office:value-type="string">
            <text:p>Rede de Iluminação mantida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aças do Município; adquirir material de consumo; contratar serviços de pessoas físicas e jurídica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OU2428 - 2428 - MANUTENÇÃO DA REDE DE ILUMINAÇÃO PÚBL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segurança e o direito de ir e vir dos munícipe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levantamentos e projetos para atualização do Arruamento dos Mapas dos Bairros dos 4</text:p>
          </table:table-cell>
          <table:table-cell table:style-name="ce3" office:value-type="string">
            <text:p>Mapa atualizado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istritos do Município; delimitar  os Bairros existentes para Criação da Lei de Abairramento; adquirir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aterial de consumo; contratar serviços de pessoas físicas e jurídica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OU2429 - 2429 - ATUALIZAÇÃO DOS MAPAS MUNICIPAI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Dotar o Município de Mapas diversos, oferecendo informações  para agilizar os serviços desenvolvidos por todas as secretaria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levantamentos, projetos e obras de  Construção de Muros de Proteção de Encostas em</text:p>
          </table:table-cell>
          <table:table-cell table:style-name="ce3" office:value-type="string">
            <text:p>Encosta protegida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iversos bairros do Município; adquirir material de consumo; contratar serviços de pessoas</text:p>
          </table:table-cell>
        </table:table-row>
        <table:table-row table:style-name="ro1">
          <table:table-cell table:style-name="ce3" office:value-type="string">
            <text:p>jurídica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OU2430 - 2430 - PROTEÇÃO DE ENCOST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Realizar a recuperação de áreas de risco em diversos locais do Município, oferecendo segurança aos moradores dessas áreas.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style-name="ce3" office:value-type="string">
            <text:p>democratização da gestão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style-name="ce3" office:value-type="string">
            <text:p>Adquirir hardwares e softwares</text:p>
          </table:table-cell>
          <table:table-cell table:number-columns-repeated="1"/>
          <table:table-cell table:style-name="ce3" office:value-type="string">
            <text:p>Secretaria inov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OU2432 - 2432 - DESENVOLVIMENTO DE INOVAÇÕES TECNOLÓGICAS PARA A SMOU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Modernizar os diversos setores da Secretaria através da aquisição de equipamentos.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veículos, equipamentos e material permanente, bem como realizar obras de conservação</text:p>
          </table:table-cell>
          <table:table-cell table:style-name="ce3" office:value-type="string">
            <text:p>Secretaria moderniz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do imóvel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OU1318 - 1318 - MODERNIZAÇÃO DA SMOU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inalidade da Ação: Promover o bom funcionamento da secretaria dotando-a de boa estrutura física dos espaços e mobilidade.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5</text:p>
          </table:table-cell>
          <table:table-cell table:style-name="ce3" office:value-type="string">
            <text:p>Versão: 5</text:p>
          </table:table-cell>
        </table:table-row>
        <table:table-row table:style-name="ro1">
          <table:table-cell table:style-name="ce3" office:value-type="string">
            <text:p>Exercício: 2016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29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6  -  SECRETARIA MUNICIPAL DE OBRAS E URBANISM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OBRAS E URBANISM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; efetuar pagamentos dos servidores; recolher obrigações patronais;</text:p>
          </table:table-cell>
          <table:table-cell table:style-name="ce3" office:value-type="string">
            <text:p>Secretaria manti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tratar serviços de pessoas físicas e jurídicas; pagar registro de ART´s/CAU´s; Fornecer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limentação (Vale Refeição/Marmitex); assinar revistas técnicas; manter a frota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OU2318 - 2318 - MANUTENÇÃO DA SMOU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Manter a Secretaria em boas condições de funcionamento para atender a demanda de serviços a serem realizad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fetuar inscrições em curso, palestras, seminários e eventos; conceder diárias; garantir a</text:p>
          </table:table-cell>
          <table:table-cell table:style-name="ce3" office:value-type="string">
            <text:p>Servidor capacitado</text:p>
          </table:table-cell>
          <table:table-cell table:style-name="ce3" office:value-type="string">
            <text:p>unid</text:p>
          </table:table-cell>
          <table:table-cell table:style-name="ce4" office:value-type="float" office:value="30.000000">
            <text:p>3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locomoção dos servidores e contratar serviços de pessoas físicas e jurídica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OU2424 - 2424 - INCENTIVO E APRIMORAMENTO TÉCNICO E FUNCIONAL DA SMOU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Promover a capacitação técnica dos servidores, ampliando seus conhecimentos na área de atuação para garantir melhor atendimento aos munícipes e toda administração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1  -  COORDENADORIA MUNICIPAL DE DEFESA CIVIL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Implementar uma gestão intersetorial  democrática e participativa que garanta todos os direitos sociais, promovendo uma melhor qualidade de vida para todos os cidadã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levantamento de campo, Relatório Fotográfico, análise técnica das áreas de risco, para</text:p>
          </table:table-cell>
          <table:table-cell table:style-name="ce3" office:value-type="string">
            <text:p>Área do município mapeada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laboração do mapeamento das áreas de risco; contratar serviços de pessoas jurídicas; adquirir</text:p>
          </table:table-cell>
        </table:table-row>
        <table:table-row table:style-name="ro1">
          <table:table-cell table:style-name="ce3" office:value-type="string">
            <text:p>material de consumo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CDC2436 - 2436 - IDENTIFICAÇÃO E MAPEAMENTO DAS ÁREAS DE RISC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Identificar as áreas de risco, através de mapas, para desenvolver projetos específicos para cada caso, evitando ocorrência de sinistros.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2  -  Educação Cidadã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Acompanhar a universalização do ensino obrigatório dos 4 aos 17 anos, EJA e creche através do atendimento à toda demanda e estendendo, gradativamente,  o horário integral bem como ampliar as ações de</text:p>
          </table:table-cell>
        </table:table-row>
        <table:table-row table:style-name="ro1">
          <table:table-cell table:number-columns-repeated="2"/>
          <table:table-cell table:style-name="ce3" office:value-type="string">
            <text:p>educação para cidadania e formação profissional, incentivando as já existentes e buscando novos cursos que atendam, prioritariamente, a população de baixa renda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mover Palestras, Cursos, Treinamentos, Conferência, Informativos (folders), para</text:p>
          </table:table-cell>
          <table:table-cell table:style-name="ce3" office:value-type="string">
            <text:p>Evento realizado</text:p>
          </table:table-cell>
          <table:table-cell table:style-name="ce3" office:value-type="string">
            <text:p>unid</text:p>
          </table:table-cell>
          <table:table-cell table:style-name="ce4" office:value-type="float" office:value="5.000000">
            <text:p>5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scientização da população; contratar serviços de pessoas físicas e jurídicas; adquirir material de</text:p>
          </table:table-cell>
        </table:table-row>
        <table:table-row table:style-name="ro1">
          <table:table-cell table:style-name="ce3" office:value-type="string">
            <text:p>consumo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CDC2435 - 2435 - REALIZAÇÃO DE EVENTOS PARA CONSCIENTIZAÇÃO EM DEFESA CIVIL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 Promover a conscientização da população em relação aos desastres acorridos decorrentes da ocupação irregular das áreas de risco, evitando a ocorrência de sinistros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style-name="ce3" office:value-type="string">
            <text:p>democratização da gestão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fetuar inscrições em cursos, seminários, palestras e eventos; conceder diárias; garantir a</text:p>
          </table:table-cell>
          <table:table-cell table:style-name="ce3" office:value-type="string">
            <text:p>Servidor capacitado</text:p>
          </table:table-cell>
          <table:table-cell table:style-name="ce3" office:value-type="string">
            <text:p>unid</text:p>
          </table:table-cell>
          <table:table-cell table:style-name="ce4" office:value-type="float" office:value="5.000000">
            <text:p>5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locomoção dos servidores; contratar serviços de pessoas físicas e jurídica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CDC2434 - 2434 - INCENTIVO E  APRIMORAMENTO TÉCNICO E FUNCIONAL DA SMDCIVIL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inalidade da Ação: Promover a capacitação técnica dos servidores, ampliando seus conhecimentos na área de atuação para garantir melhor atendimento aos munícipes e toda administração.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5</text:p>
          </table:table-cell>
          <table:table-cell table:style-name="ce3" office:value-type="string">
            <text:p>Versão: 5</text:p>
          </table:table-cell>
        </table:table-row>
        <table:table-row table:style-name="ro1">
          <table:table-cell table:style-name="ce3" office:value-type="string">
            <text:p>Exercício: 2016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30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6  -  SECRETARIA MUNICIPAL DE OBRAS E URBANISM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1  -  COORDENADORIA MUNICIPAL DE DEFESA CIVIL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veículos, equipamentos e material permanente; contratar serviços de pessoas jurídicas</text:p>
          </table:table-cell>
          <table:table-cell table:style-name="ce3" office:value-type="string">
            <text:p>Defesa Civil Moderniz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CDC1322 - 1322 - MODERNIZAÇÃO DA  DEFESA CIVI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Promover a Defesa Civil de recursos materiais necessários ao bom funcionamento de suas atividade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; efetuar pagamento dos servidores; recolher obrigações patronais;</text:p>
          </table:table-cell>
          <table:table-cell table:style-name="ce3" office:value-type="string">
            <text:p>Defesa Civil manti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tratar serviços de pessoas físicas e jurídicas; realizar pamentos de ARTs/CAUs; efetuar 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anutenção de veículos; efetuar o pagamento de diárias civi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CDC2319 - 2319 - MANUTENÇÃO DAS ATIVIDADES DA DEFESA CIVI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Manter a Defesa Civil em boas condições de funcionamento para atender a demanda de serviços a serem realizad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2  -  FUNDO MUNICIPAL DE HABITAÇÃO E INTERESSE SOCIAL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Implementar uma gestão intersetorial  democrática e participativa que garanta todos os direitos sociais, promovendo uma melhor qualidade de vida para todos os cidadã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struir Unidades Habitacionais, atendendo ao PHLIS  Plano Local de Habitação de Interesse</text:p>
          </table:table-cell>
          <table:table-cell table:style-name="ce3" office:value-type="string">
            <text:p>Unidade Habitacional construída</text:p>
          </table:table-cell>
          <table:table-cell table:style-name="ce3" office:value-type="string">
            <text:p>unid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ocial, reduzindo o déficit habitacional, atendendo também, as solicitações da Secretaria Municip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 Promoção Social e Defesa Civil; adquirir material permanente; contratar serviços de pessoas</text:p>
          </table:table-cell>
        </table:table-row>
        <table:table-row table:style-name="ro1">
          <table:table-cell table:style-name="ce3" office:value-type="string">
            <text:p>jurídica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HIS1359 - 1359 - CONSTRUÇÃO DE UNIDADES HABITACIONAI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Construir casas populares em diversos bairros do Município, com infra estrutura urbana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mover melhorias de condições habitacionais em diversos Bairros do Município, atendendo as</text:p>
          </table:table-cell>
          <table:table-cell table:style-name="ce3" office:value-type="string">
            <text:p>Habitação reformada</text:p>
          </table:table-cell>
          <table:table-cell table:style-name="ce3" office:value-type="string">
            <text:p>unid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olicitações da Secretaria Municipal de Promoção Social e Defesa Civil do Município; adquirir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aterial permanente; realizar obras de construção civil; contratar serviços de pessoas jurídica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HIS2431 - 2431 - MELHORIAS DE CONDIÇÕES HABITACONAI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Dar condições de moradia à população carente.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7  -  SECRETARIA MUNICIPAL DE DESENVOLVIMENTO ECONÔMIC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DESENVOLVIMENTO EONÔMIC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5  -  Ampliando Oportunidades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Desenvolver ações articuladas com os diversos setores produtivos da sociedade, que culminem com a geração de emprego e renda, atentando para uma relação de trabalho democrática, isenta de todas 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ormas de discriminação, contribuindo de forma decisiva no combate à violência e à pobreza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5</text:p>
          </table:table-cell>
          <table:table-cell table:style-name="ce3" office:value-type="string">
            <text:p>Versão: 5</text:p>
          </table:table-cell>
        </table:table-row>
        <table:table-row table:style-name="ro1">
          <table:table-cell table:style-name="ce3" office:value-type="string">
            <text:p>Exercício: 2016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31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7  -  SECRETARIA MUNICIPAL DE DESENVOLVIMENTO ECONÔMIC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DESENVOLVIMENTO EONÔMIC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5  -  Ampliando Oportunidade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tratação de pesoa física ou jurídica, aquisição de área</text:p>
          </table:table-cell>
          <table:table-cell table:style-name="ce3" office:value-type="string">
            <text:p>Novos empreendimentos viabilizados</text:p>
          </table:table-cell>
          <table:table-cell table:style-name="ce3" office:value-type="string">
            <text:p>unid</text:p>
          </table:table-cell>
          <table:table-cell table:style-name="ce4" office:value-type="float" office:value="2.000000">
            <text:p>2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DE1376 - 1376 - VIABILIZAÇÃO DE NOVOS EMPREENDIMENTOS NO MUNICIPI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Fomentar novos empreendimentos no municíoi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Software de gestão e monitoramento das ações dos setores da secretaria</text:p>
          </table:table-cell>
          <table:table-cell table:style-name="ce3" office:value-type="string">
            <text:p>Inovações tecnológicas desenvolvidas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DE2356 - 2356 - DESENVOLVIMENTO DE INOVAÇÕES TECNOLÓGICAS PARA A SM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Adquirir programas de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rmar convênios com Entidades especializadas em formação de mão-de-obra</text:p>
          </table:table-cell>
          <table:table-cell table:style-name="ce3" office:value-type="string">
            <text:p>Qualidade da mão-de-obra melhorada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25.000000">
            <text:p>25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DE2391 - 2391 - PROMOÇÃO DE CURSOS DE FORMAÇÃO PROFISSIONAL E TÉCNICA AOS MUNÍCIPE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Promover a melhoria da qualidade da mão-de-obra da população loc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stimular a formação de Arranjos Produtivos Locais  APLs; Cooperativas e Associações produtivas  Atividade produtiva identificada</text:p>
          </table:table-cell>
          <table:table-cell table:number-columns-repeated="1"/>
          <table:table-cell table:style-name="ce3" office:value-type="string">
            <text:p>percentual</text:p>
          </table:table-cell>
          <table:table-cell table:style-name="ce4" office:value-type="float" office:value="25.000000">
            <text:p>25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que utilizem recursos naturais e culturais do município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DE2469 - 2469 - FOMENTO À IDENTIFICAÇÃO DAS ATIVIDADES PRODUTIVAS COM REFERÊNCIA PARA O MUNICÍPI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Incentivar atividades produtivas visando identificar (uma atividade ou segmento) que sirva como referência para o município</text:p>
          </table:table-cell>
        </table:table-row>
        <table:table-row table:style-name="ro1">
          <table:table-cell table:style-name="ce3" office:value-type="string">
            <text:p>Contratar consultorias</text:p>
          </table:table-cell>
          <table:table-cell table:number-columns-repeated="1"/>
          <table:table-cell table:style-name="ce3" office:value-type="string">
            <text:p>setores fomentados</text:p>
          </table:table-cell>
          <table:table-cell table:style-name="ce3" office:value-type="string">
            <text:p>unid</text:p>
          </table:table-cell>
          <table:table-cell table:style-name="ce4" office:value-type="float" office:value="2.000000">
            <text:p>2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DE2474 - 2474 - FOMENTO AOS SETORES DE INDÚSTRIA, COMÉRCIO E SERVIÇ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Incentivar e desenvolver a economia do municípi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style-name="ce3" office:value-type="string">
            <text:p>Adquirir equipamentos e veículo.</text:p>
          </table:table-cell>
          <table:table-cell table:number-columns-repeated="1"/>
          <table:table-cell table:style-name="ce3" office:value-type="string">
            <text:p>Secretaria moderniz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DE1319 - 1319 - MODERNIZAÇÃO DA SM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qualidade dos serviços prestados pela Secretaria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insumos necessários à devida regularidade das ações da Secretaria bem como garantir o</text:p>
          </table:table-cell>
          <table:table-cell table:style-name="ce3" office:value-type="string">
            <text:p>Secretaria Manti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pagamento de seus servidore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DE2321 - 2321 - MANUTENÇÃO DA SM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Manter a Secretaria em condições de atender suas atividade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rmar convênios com Entidades especializadas em cursos para administração pública</text:p>
          </table:table-cell>
          <table:table-cell table:style-name="ce3" office:value-type="string">
            <text:p>Servidores aprimorados.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25.000000">
            <text:p>25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DE2389 - 2389 - INCENTIVO APRIMORAMENTO TÉCNICO E FUNCIONAL DA SM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Melhorar o conhecimento dos servidores da secretaria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tualizar o Perfil sócio econômico de Piraí; elaborar folders, banners e cartazes.</text:p>
          </table:table-cell>
          <table:table-cell table:style-name="ce3" office:value-type="string">
            <text:p>Ações divulgadas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25.000000">
            <text:p>25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DE2390 - 2390 - DIVULGAÇÃO DAS AÇÕES DE DESENVOLVIMENTO ECONÔMICO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inalidade da Ação: Divulgar os projetos e ações de desenvolvimento econômico do município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5</text:p>
          </table:table-cell>
          <table:table-cell table:style-name="ce3" office:value-type="string">
            <text:p>Versão: 5</text:p>
          </table:table-cell>
        </table:table-row>
        <table:table-row table:style-name="ro1">
          <table:table-cell table:style-name="ce3" office:value-type="string">
            <text:p>Exercício: 2016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32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8  -  SECRETARIA MUNICIPAL DE TRANSPORTE E TRÂNSIT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TRANSPORTE E TRÂNSIT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3  -  Mobilidade Urbana e Rural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Dotar o município com uma organização urbana e um instrumental regulador capaz de garantir a mobilidade e acessibilidade necessária para que a população tenha um fluxo adequado  ao trabalho; aos serviços</text:p>
          </table:table-cell>
        </table:table-row>
        <table:table-row table:style-name="ro1">
          <table:table-cell table:style-name="ce3" office:value-type="string">
            <text:p>essenciais e ao lazer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ANTER EM CONFORMIDADE COM O CÓDIGO DE TRÂNSITO BRASILEIRO A SINALIZAÇÃO</text:p>
          </table:table-cell>
          <table:table-cell table:style-name="ce3" office:value-type="string">
            <text:p>Transito Regulamentado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30.000000">
            <text:p>3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VIÁRIA HORIZONTAL E VERTICAL NAS VIAS MUNICIPAIS E  MUNICIPALIZADAS;</text:p>
          </table:table-cell>
        </table:table-row>
        <table:table-row table:style-name="ro1">
          <table:table-cell table:number-columns-repeated="1"/>
          <table:table-cell table:style-name="ce3" office:value-type="string">
            <text:p>IMPLEMENTAR O PROJETO DE SISTEMA VIÁRIO; REALIZAR CONCURSO PÚBLICO PAR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SCAIS DE TRÂNSITO E FIRMAR CONVÊNCIOS COM OS GOVERNOS ESTADUAL E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TT2463 - 2463 - REGULAMENTAÇÃO DO TRÂNSITO MUNICIPAL EM CONFORMIDADE COM O CÓDIGO NACIONAL DE TRÂNSIT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segurança da população em trânsito pelo Municípi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mpliar e adequar o acesso ao Transporte em diversos Bairros do Município através da criação e</text:p>
          </table:table-cell>
          <table:table-cell table:style-name="ce3" office:value-type="string">
            <text:p>Transporte Público Regulamentado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8.000000">
            <text:p>8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mpliação de linhas de transporte coletivo de passageiros; organizar o transporte individual de</text:p>
          </table:table-cell>
        </table:table-row>
        <table:table-row table:style-name="ro1">
          <table:table-cell table:style-name="ce3" office:value-type="string">
            <text:p>passageiro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TT2472 - 2472 - ORGANIZAÇÃO DO TRANSPORTE COLETIVO E INDIVIDUAL DE PASSAGEIR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ORGANIZAR O TRANSPORTE COLETIVO E INDIVIDUAL DE PASSAGEIROS NO MUNICÍPIO</text:p>
          </table:table-cell>
        </table:table-row>
        <table:table-row table:style-name="ro1">
          <table:table-cell table:style-name="ce3" office:value-type="string">
            <text:p>Subsidiar as empresas conveniadas ao projeto</text:p>
          </table:table-cell>
          <table:table-cell table:number-columns-repeated="1"/>
          <table:table-cell table:style-name="ce3" office:value-type="string">
            <text:p>Trnasporte urbano subsidiado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TT2473 - 2473 - SUBSÍDO AO TRANSPORTE URBAN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a a manutenção do Projeto "Tarifa Legal"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Implementar uma gestão intersetorial  democrática e participativa que garanta todos os direitos sociais, promovendo uma melhor qualidade de vida para todos os cidadã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obras de construção civil, contratar serviços de pessoas jurídicas e adquirir equipamentos   Centro de Monitoramento e Controle implementado.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TT1325 - 1325 - IMPLEMENTAÇÃO DO CENTRO INTEGRADO DE MONITORAMENTO E CONTROL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centralização do comando de vigilância no Município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is de distribuição gratuita com informações sobre o combate à violência.</text:p>
          </table:table-cell>
          <table:table-cell table:style-name="ce3" office:value-type="string">
            <text:p>Política de Preenção à violência desenvolvida.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TT2410 - 2410 - DESENVOLVIMENTO DE POLÍTICA MUNICIPAL DE PREVENÇÃO À VIOLÊNCIA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s ações preventivas de combate à violência.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style-name="ce3" office:value-type="string">
            <text:p>democratização da gestão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style-name="ce3" office:value-type="string">
            <text:p>Adquirir hardwares e softwares</text:p>
          </table:table-cell>
          <table:table-cell table:number-columns-repeated="1"/>
          <table:table-cell table:style-name="ce3" office:value-type="string">
            <text:p>Secretaria inov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TT2357 - 2357 - DESENVOLVIMENTO DE INOVAÇÕES TECNOLÓGICAS PARA A SMTT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inalidade da Ação: Garantir a qualidade da prestação dos serviços da Secretaria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5</text:p>
          </table:table-cell>
          <table:table-cell table:style-name="ce3" office:value-type="string">
            <text:p>Versão: 5</text:p>
          </table:table-cell>
        </table:table-row>
        <table:table-row table:style-name="ro1">
          <table:table-cell table:style-name="ce3" office:value-type="string">
            <text:p>Exercício: 2016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33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8  -  SECRETARIA MUNICIPAL DE TRANSPORTE E TRÂNSIT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TRANSPORTE E TRÂNSIT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style-name="ce3" office:value-type="string">
            <text:p>Adquirir equipamentos permanentes</text:p>
          </table:table-cell>
          <table:table-cell table:number-columns-repeated="1"/>
          <table:table-cell table:style-name="ce3" office:value-type="string">
            <text:p>Secretaria moderniz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TT1320 - 1320 - MODERNIZAÇÃO DA SMTT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instrumentalização da Secretaria necessária para seu melhor funcionament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; efetuar pagamento de servidores; contratar serviços de pessoas</text:p>
          </table:table-cell>
          <table:table-cell table:style-name="ce3" office:value-type="string">
            <text:p>Secretaria manti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ísicas e jurídicas; recolher obrigações patronais e outro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TT2322 - 2322 - MANUTENÇÃO DA SMTT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qualidade dos serviços prestados pela Secretar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porcionar cursos de qualificação dos servidores; disponibilizar meios de locomoção; efetuar</text:p>
          </table:table-cell>
          <table:table-cell table:style-name="ce3" office:value-type="string">
            <text:p>Servidor qualificado</text:p>
          </table:table-cell>
          <table:table-cell table:style-name="ce3" office:value-type="string">
            <text:p>unid</text:p>
          </table:table-cell>
          <table:table-cell table:style-name="ce4" office:value-type="float" office:value="10.000000">
            <text:p>10.000000</text:p>
          </table:table-cell>
        </table:table-row>
        <table:table-row table:style-name="ro1">
          <table:table-cell table:style-name="ce3" office:value-type="string">
            <text:p>pagamentos de diária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TT2466 - 2466 - INCENTIVO E  APRIMORAMENTO TÉCNICO E FUNCIONAL DA SMTT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o aprimoramento técnico dos servidores da Secretar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; contratar serviços de pessoas físicas e jurídicas</text:p>
          </table:table-cell>
          <table:table-cell table:style-name="ce3" office:value-type="string">
            <text:p>Terminal Rodoviário mantido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TT2471 - 2471 - MANUTENÇÃO DO TERMINAL RODOVIÁRI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o conforto e segurança dos usuários do Terminal Rodoviário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9  -  SECRETARIA MUNICIPAL DE EDUCAÇ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EDUCAÇÃ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2  -  Educação Cidadã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Acompanhar a universalização do ensino obrigatório dos 4 aos 17 anos, EJA e creche através do atendimento à toda demanda e estendendo, gradativamente,  o horário integral bem como ampliar as ações de</text:p>
          </table:table-cell>
        </table:table-row>
        <table:table-row table:style-name="ro1">
          <table:table-cell table:number-columns-repeated="2"/>
          <table:table-cell table:style-name="ce3" office:value-type="string">
            <text:p>educação para cidadania e formação profissional, incentivando as já existentes e buscando novos cursos que atendam, prioritariamente, a população de baixa renda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eletrodoméstico,  eletroeletrônico e parques infantis.Contratar empresa especializada em</text:p>
          </table:table-cell>
          <table:table-cell table:style-name="ce3" office:value-type="string">
            <text:p>Escolas da Educação Infantil Modernizadas.</text:p>
          </table:table-cell>
          <table:table-cell table:style-name="ce3" office:value-type="string">
            <text:p>unid</text:p>
          </table:table-cell>
          <table:table-cell table:style-name="ce4" office:value-type="float" office:value="8.000000">
            <text:p>8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strução civil para garantir o acesso aos alunos portadores de deficiência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E1339 - 1339 - MODERNIZAÇÃO DAS ESCOLAS DA EDUCAÇÃO INFANTI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Adequar os espaços das Escolas de Educação Infantil garantindo acessibilidade e adquirir material permanente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eletrodoméstico e  eletroeletrônico .Contratar empresa especializada em construção civil</text:p>
          </table:table-cell>
          <table:table-cell table:style-name="ce3" office:value-type="string">
            <text:p>Escolas do Ensino Fundamental modernizadas</text:p>
          </table:table-cell>
          <table:table-cell table:style-name="ce3" office:value-type="string">
            <text:p>unid</text:p>
          </table:table-cell>
          <table:table-cell table:style-name="ce4" office:value-type="float" office:value="2.000000">
            <text:p>2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ara garantir o acesso aos alunos portadores de deficiência. Ampliação de Unidades Escolares e</text:p>
          </table:table-cell>
        </table:table-row>
        <table:table-row table:style-name="ro1">
          <table:table-cell table:style-name="ce3" office:value-type="string">
            <text:p>cobertura da quadra de esporte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E1340 - 1340 - MODERNIZAÇÃO DAS ESOLAS DO ENSINO FUNDAMENTAL E EJA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inalidade da Ação: Adequar os espaços das Escolas do Ensino Fundamental e EJA  garantindo acessibilidade e adquirir material permanente.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5</text:p>
          </table:table-cell>
          <table:table-cell table:style-name="ce3" office:value-type="string">
            <text:p>Versão: 5</text:p>
          </table:table-cell>
        </table:table-row>
        <table:table-row table:style-name="ro1">
          <table:table-cell table:style-name="ce3" office:value-type="string">
            <text:p>Exercício: 2016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34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9  -  SECRETARIA MUNICIPAL DE EDUCAÇ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EDUCAÇÃ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2  -  Educação Cidadã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anter a estrutura física ,  dos equipamentos de mídia, dos eletrodomésticos, do fornecimento de</text:p>
          </table:table-cell>
          <table:table-cell table:style-name="ce3" office:value-type="string">
            <text:p>Escolas de Educação Infantil mantidas</text:p>
          </table:table-cell>
          <table:table-cell table:style-name="ce3" office:value-type="string">
            <text:p>unid</text:p>
          </table:table-cell>
          <table:table-cell table:style-name="ce4" office:value-type="float" office:value="15.000000">
            <text:p>15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água, luz, telefone, gás, utensílios de cozinha, uniformes, material didático e limpeza, material</text:p>
          </table:table-cell>
        </table:table-row>
        <table:table-row table:style-name="ro1">
          <table:table-cell table:style-name="ce3" office:value-type="string">
            <text:p>esportivo, e outro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E2393 - 2393 - MANUTENÇÃO DAS ESCOLAS DA EDUCAÇÃO INFANTI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Manter as Escolas de Educação Infantil de forma a atender as necessidade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anter a estrutura  física ,  dos equipamentos de mídia, dos eletrodomésticos, do fornecimento de</text:p>
          </table:table-cell>
          <table:table-cell table:style-name="ce3" office:value-type="string">
            <text:p>Escolas do Ensino Fundamental e EJA mantidas</text:p>
          </table:table-cell>
          <table:table-cell table:style-name="ce3" office:value-type="string">
            <text:p>unid</text:p>
          </table:table-cell>
          <table:table-cell table:style-name="ce4" office:value-type="float" office:value="16.000000">
            <text:p>16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água, luz, telefone, gás, utensílios de cozinha, uniformes, material didático e limpeza, material</text:p>
          </table:table-cell>
        </table:table-row>
        <table:table-row table:style-name="ro1">
          <table:table-cell table:style-name="ce3" office:value-type="string">
            <text:p>esportivo, e outro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E2394 - 2394 - MANUTENÇÃO DO ENSINO FUNDAMENTAL A JOVENS E ADULT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Manter as Escolas do Ensino Fundamental de forma a atender as necessidade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anter o Programa Dinheiro Direto nas Escolas acompanhando a execução do recurso com</text:p>
          </table:table-cell>
          <table:table-cell table:style-name="ce3" office:value-type="string">
            <text:p>Manutenção do Programa Dinheiro Direto nas Escolas  realizada.</text:p>
          </table:table-cell>
          <table:table-cell table:style-name="ce3" office:value-type="string">
            <text:p>unid</text:p>
          </table:table-cell>
          <table:table-cell table:style-name="ce4" office:value-type="float" office:value="20.000000">
            <text:p>20.000000</text:p>
          </table:table-cell>
        </table:table-row>
        <table:table-row table:style-name="ro1">
          <table:table-cell table:style-name="ce3" office:value-type="string">
            <text:p>despesa de capital e custeio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E2395 - 2395 - MANUTENÇÃO DO PROGRAMA DINHEIRO DIRETO NAS ESCOLAS (PDDE)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Atender o PDDE em todas as Unidades Escolares conforme legislação 11947 de 16/06/2009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mover  Eventos para a Abertura do Ano Letivo, Desfiles Escolares, Seminário de Educação e</text:p>
          </table:table-cell>
          <table:table-cell table:style-name="ce3" office:value-type="string">
            <text:p>Eventos Educacionais realizados.</text:p>
          </table:table-cell>
          <table:table-cell table:style-name="ce3" office:value-type="string">
            <text:p>unid</text:p>
          </table:table-cell>
          <table:table-cell table:style-name="ce4" office:value-type="float" office:value="12.000000">
            <text:p>12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ecnologia, Jornada Pedagógica, Festival de Paródia, JODEMUPI, Feira de Ciência e Tecnologia,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órum Infantojuvenil, Fórum dos Conselhos Escolares, Prêmio Merenda nota 10, Quadrilhas</text:p>
          </table:table-cell>
        </table:table-row>
        <table:table-row table:style-name="ro1">
          <table:table-cell table:style-name="ce3" office:value-type="string">
            <text:p>Escolares, JEIP e outro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E2397 - 2397 - AÇÕES PARA PROMOÇÃO DE EVENTOS EDUCACIONAI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Promover Eventos Educacionais dando publicidade aos projetos desenvolvidos nas Unidades Escolares da Rede Municipal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veículos em condições de atender os alunos e/ou  portadores de deficiência, locação de</text:p>
          </table:table-cell>
          <table:table-cell table:style-name="ce3" office:value-type="string">
            <text:p>Trajetos para Transporte Escolar mantidos</text:p>
          </table:table-cell>
          <table:table-cell table:style-name="ce3" office:value-type="string">
            <text:p>unid</text:p>
          </table:table-cell>
          <table:table-cell table:style-name="ce4" office:value-type="float" office:value="31.000000">
            <text:p>31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veículos, aquisição de combustível e manutenção da frota do Transporte Escolar e outro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E2399 - 2399 - MANUTENÇÃO DO TRANSPORTE ESCOLAR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Manter as condições necessárias a  oferta regular de Transporte Escolar para todos os estudantes que necessitam, conforme diagnóstico elaborado pela Secretaria de Educação garantindo o acess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os alunos residentes em locais distantes das unidades escolare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anter o Convênio firmado entre a Secretaria Municipal de Educação e a APAE, despesa de</text:p>
          </table:table-cell>
          <table:table-cell table:style-name="ce3" office:value-type="string">
            <text:p>Alunos do PNEE atendidos</text:p>
          </table:table-cell>
          <table:table-cell table:style-name="ce3" office:value-type="string">
            <text:p>unid</text:p>
          </table:table-cell>
          <table:table-cell table:style-name="ce4" office:value-type="float" office:value="101.000000">
            <text:p>101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essoal e encargos, aquisição de equipamentos adequados ao atendimento ao alunos portadores</text:p>
          </table:table-cell>
        </table:table-row>
        <table:table-row table:style-name="ro1">
          <table:table-cell table:style-name="ce3" office:value-type="string">
            <text:p>de deficiência e outro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E2401 - 2401 - MANUTENÇÃO DO ATENDIMENTO AOS ALUNOS DO PNEE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Manter o atendimento aos alunos da APAE através do convênio e aos alunos portadores de deficiências incluídos na rede municipal de ensino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mover a formação continuada dos servidores municipais através da participação em diferentes   Profissionais qualificados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4" office:value-type="float" office:value="20.000000">
            <text:p>20.000000</text:p>
          </table:table-cell>
        </table:table-row>
        <table:table-row table:style-name="ro1">
          <table:table-cell table:style-name="ce3" office:value-type="string">
            <text:p>cursos, seminários, simpósios, fóruns, congressos e outro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number-columns-repeated="1"/>
          <table:table-cell table:style-name="ce3" office:value-type="string">
            <text:p>SME2402 - 2402 - INCENTIVO APRIMORAMENTO TÉCNICO E FUNCIONAL DOS PROFISSIONAIS DA REDE MUNICIPAL DE ENSIN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Qualificar os servidores municipais  através  da Formação Continuada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gêneros alimentícios conforme cardápio elaborado pela SME.</text:p>
          </table:table-cell>
          <table:table-cell table:style-name="ce3" office:value-type="string">
            <text:p>Aluno atendido</text:p>
          </table:table-cell>
          <table:table-cell table:style-name="ce3" office:value-type="string">
            <text:p>unid</text:p>
          </table:table-cell>
          <table:table-cell table:style-name="ce5" office:value-type="float" office:value="7.000000">
            <text:p>7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E2479 - 2479 - DISTRIBUIÇÃO DE MERENDA A ALUNOS DA REDE MUNICIPAL DE ENSIN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limentação saudável aos alunos da Rede Municipal de Ensino possibilitando no processo de ensino e aprendizagem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4  -  Piraí Educação Digital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5</text:p>
          </table:table-cell>
          <table:table-cell table:style-name="ce3" office:value-type="string">
            <text:p>Versão: 5</text:p>
          </table:table-cell>
        </table:table-row>
        <table:table-row table:style-name="ro1">
          <table:table-cell table:style-name="ce3" office:value-type="string">
            <text:p>Exercício: 2016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35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9  -  SECRETARIA MUNICIPAL DE EDUCAÇ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EDUCAÇÃ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4  -  Piraí Educação Digital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Implementar conteúdos digitais educacionais bem como ampliar o uso das TIC´s nos diferentes processos de formação e qualificação dos cidadãos e público interno da Prefeitura Municipal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Garantir infraestrutura de rede de dados, com equipamentos de contingência nas Escolas do</text:p>
          </table:table-cell>
          <table:table-cell table:style-name="ce3" office:value-type="string">
            <text:p>Escolas do Ensino Fundamental inovadas.</text:p>
          </table:table-cell>
          <table:table-cell table:style-name="ce3" office:value-type="string">
            <text:p>unid</text:p>
          </table:table-cell>
          <table:table-cell table:style-name="ce4" office:value-type="float" office:value="16.000000">
            <text:p>16.000000</text:p>
          </table:table-cell>
        </table:table-row>
        <table:table-row table:style-name="ro1">
          <table:table-cell table:style-name="ce3" office:value-type="string">
            <text:p>Ensino Fundamental.  Troca do parque tecnológico. Implantação de ações de monitoramento e</text:p>
          </table:table-cell>
        </table:table-row>
        <table:table-row table:style-name="ro1">
          <table:table-cell table:style-name="ce3" office:value-type="string">
            <text:p>segurança . Aquisição de softwares específicos para atendimento aos alunos portadores de</text:p>
          </table:table-cell>
        </table:table-row>
        <table:table-row table:style-name="ro1">
          <table:table-cell table:style-name="ce3" office:value-type="string">
            <text:p>deficiência; aquisição de acessórios para a utilização dos  computadores de acordo com as</text:p>
          </table:table-cell>
        </table:table-row>
        <table:table-row table:style-name="ro1">
          <table:table-cell table:style-name="ce3" office:value-type="string">
            <text:p>necessidades específicas dos alunos portadores de deficiência. . Aquisição de classmate,</text:p>
          </table:table-cell>
        </table:table-row>
        <table:table-row table:style-name="ro1">
          <table:table-cell table:style-name="ce3" office:value-type="string">
            <text:p>impressora colorida e preto e branco, projetor multimídia e outros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E2403 - 2403 - DESENVOLVIMENTO DE INOVAÇÕES TECNOLÓGICAS PARA ESCOLAS DO ENSINO FUNDAMENT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Inovar  a utilização de tecnologias educacionais atendendo a necessidade das Escolas do Ensino Fundamental  dando continuidade à política de reestruturação física e lógica.</text:p>
          </table:table-cell>
        </table:table-row>
        <table:table-row table:style-name="ro1">
          <table:table-cell table:style-name="ce3" office:value-type="string">
            <text:p>Garantir infraestrutura de rede de dados, com equipamentos de contingência nas Escolas de</text:p>
          </table:table-cell>
          <table:table-cell table:style-name="ce3" office:value-type="string">
            <text:p>Escolas de Educação Infantil inovadas</text:p>
          </table:table-cell>
          <table:table-cell table:style-name="ce3" office:value-type="string">
            <text:p>unid</text:p>
          </table:table-cell>
          <table:table-cell table:style-name="ce4" office:value-type="float" office:value="15.000000">
            <text:p>15.000000</text:p>
          </table:table-cell>
        </table:table-row>
        <table:table-row table:style-name="ro1">
          <table:table-cell table:style-name="ce3" office:value-type="string">
            <text:p>Educação  Infantil.  Troca do parque tecnológico. Implantação de ações de monitoramento e</text:p>
          </table:table-cell>
        </table:table-row>
        <table:table-row table:style-name="ro1">
          <table:table-cell table:style-name="ce3" office:value-type="string">
            <text:p>segurança . . Aquisição de softwares específicos para atendimento aos alunos portadores de</text:p>
          </table:table-cell>
        </table:table-row>
        <table:table-row table:style-name="ro1">
          <table:table-cell table:style-name="ce3" office:value-type="string">
            <text:p>deficiência; aquisição de acessórios para a utilização dos  computadores de acordo com as</text:p>
          </table:table-cell>
        </table:table-row>
        <table:table-row table:style-name="ro1">
          <table:table-cell table:style-name="ce3" office:value-type="string">
            <text:p>necessidades específicas dos alunos portadores de deficiência. Aquisição de classmate,</text:p>
          </table:table-cell>
        </table:table-row>
        <table:table-row table:style-name="ro1">
          <table:table-cell table:style-name="ce3" office:value-type="string">
            <text:p>impressora colorida e preto e branco, projetor multimídia e outros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E2404 - 2404 - DESENVOLVIMENTO DE INOVAÇÕES TECNOLÓGICAS PARA EDUCAÇÃO INFANTI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Inovar  a utilização de tecnologias educacionais atendendo a necessidade das Escolas de Educação Infantil  dando continuidade à política de reestruturação física e lógica.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style-name="ce3" office:value-type="string">
            <text:p>democratização da gestão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softwares de gestão, troca do parque tecnológico da SME. Garantir condições necessárias</text:p>
          </table:table-cell>
          <table:table-cell table:style-name="ce3" office:value-type="string">
            <text:p>Secretaria Municipal de Educação inov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para utilização da rede de dados, com equipamentos de contingência. Implantação de ações de</text:p>
          </table:table-cell>
        </table:table-row>
        <table:table-row table:style-name="ro1">
          <table:table-cell table:style-name="ce3" office:value-type="string">
            <text:p>monitoramento e segurança da SME. Locação de servidores web. Aquisição de softwares</text:p>
          </table:table-cell>
        </table:table-row>
        <table:table-row table:style-name="ro1">
          <table:table-cell table:style-name="ce3" office:value-type="string">
            <text:p>específicos para atendimento aos servidores portadores de deficiência; aquisição de acessórios</text:p>
          </table:table-cell>
        </table:table-row>
        <table:table-row table:style-name="ro1">
          <table:table-cell table:style-name="ce3" office:value-type="string">
            <text:p>para a utilização dos  computadores de acordo com as necessidades específicas dos servidores</text:p>
          </table:table-cell>
        </table:table-row>
        <table:table-row table:style-name="ro1">
          <table:table-cell table:style-name="ce3" office:value-type="string">
            <text:p>portadores de deficiência. Aquisição de computadores (desktop e leptop), impressora colorida e</text:p>
          </table:table-cell>
        </table:table-row>
        <table:table-row table:style-name="ro1">
          <table:table-cell table:style-name="ce3" office:value-type="string">
            <text:p>preto e branco, projetor multimídia, gravador de blue-ray, HD externo, scaner de mesa e outros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E2358 - 2358 - DESENVOLVIMENTO DE INOVAÇÕES TECNOLÓGICAS PARA A SMEDUC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Inovar  a utilização de tecnologias educacionais atendendo a necessidade da SME  dando continuidade à política de reestruturação física e lógica.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5</text:p>
          </table:table-cell>
          <table:table-cell table:style-name="ce3" office:value-type="string">
            <text:p>Versão: 5</text:p>
          </table:table-cell>
        </table:table-row>
        <table:table-row table:style-name="ro1">
          <table:table-cell table:style-name="ce3" office:value-type="string">
            <text:p>Exercício: 2016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36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9  -  SECRETARIA MUNICIPAL DE EDUCAÇ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EDUCAÇÃ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eletrodoméstico, câmera fotográfica, copiadora, central de telefone, mesa de som, caixa de</text:p>
          </table:table-cell>
          <table:table-cell table:style-name="ce3" office:value-type="string">
            <text:p>Secretaria  Moderniz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om, microfone sem fio,  televisão, DVD, amplificador, veículos de transporte de 05 passageiros e</text:p>
          </table:table-cell>
        </table:table-row>
        <table:table-row table:style-name="ro1">
          <table:table-cell table:style-name="ce3" office:value-type="string">
            <text:p>outro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E1321 - 1321 - MODERNIZAÇÃO DA SMEDUC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Modernizar  a Secretaria Municipal de Educação de forma a atender as necessidades das Unidades Escolare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anter a estrutura física da SME, dos veículos da Secretaria,  dos equipamentos de mídia, dos</text:p>
          </table:table-cell>
          <table:table-cell table:style-name="ce3" office:value-type="string">
            <text:p>Secretaria mantida.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letrodomésticos, da central telefônica, do ponto digital,  despesa de pessoal e encargos e outro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E2323 - 2323 - MANUTENÇÃO DA SMEDUC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Manter a Secretaria Municipal de Educação de forma a atender as necessidades das Unidades Escolare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mover a Formação Continuada da equipe da Secretaria Municipal de Educação através da</text:p>
          </table:table-cell>
          <table:table-cell table:style-name="ce3" office:value-type="string">
            <text:p>Servidores da Secretaria Municipal de Educação qualificados</text:p>
          </table:table-cell>
          <table:table-cell table:style-name="ce3" office:value-type="string">
            <text:p>unid</text:p>
          </table:table-cell>
          <table:table-cell table:style-name="ce4" office:value-type="float" office:value="20.000000">
            <text:p>2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articipação em diferentes cursos, seminários, simpósios, fóruns, congressos e outro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E2398 - 2398 - INCENTIVO APRIMORAMENTO TÉCNICO E FUNCIONAL DA SMEDUC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Qualificar os servidores municipais da Secretaria Municipal de Educação para atender a necessidade da Formação Continuada dos servidores das Unidades Escolares.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90  -  RESERVA DE CONTINGÊNCIA</text:p>
          </table:table-cell>
        </table:table-row>
        <table:table-row table:style-name="ro1">
          <table:table-cell table:style-name="ce3" office:value-type="string">
            <text:p>UNIDADE:  0  -  RESERVA DE CONTINGÊNCIA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9999  -  Reserva de Contingênc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Garantir recurso necessário ao atendimento de situações emergenciai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plementar dotaçõa para cobertura de despesas não previstas.</text:p>
          </table:table-cell>
          <table:table-cell table:style-name="ce3" office:value-type="string">
            <text:p>Recursos reservados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RC9999 - 9999 - RESERVA DE CONTINGÊNCIA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inalidade da Ação: Cobrir despesas não orçadas ou orçadas a menor, riscos fiscais bem como passivos contingentes se for o caso.</text:p>
          </table:table-cell>
        </table:table-row>
      </table:table>
    </office:spreadsheet>
  </office:body>
</office:document-content>
</file>