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1.872000in"/>
    </style:style>
    <style:style style:name="co5" style:family="table-column">
      <style:table-column-properties fo:break-before="auto" style:column-width="1.664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  -  CÂMARA MUNICIPAL</text:p>
          </table:table-cell>
        </table:table-row>
        <table:table-row table:style-name="ro1">
          <table:table-cell table:style-name="ce3" office:value-type="string">
            <text:p>UNIDADE:  0  -  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1  -  Desenvolvimento das Ações Legislativ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otar o Poder Legislativo Municipal das condições técnicas e administrativas necessárias ao desempenho eficiente das atividades legislativ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Realizar pagamento da dívida</text:p>
          </table:table-cell>
          <table:table-cell table:number-columns-repeated="1"/>
          <table:table-cell table:style-name="ce3" office:value-type="string">
            <text:p>Dívida pag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0108 - 0108 - AMORTIZAÇÃO DA DÍVIDA INTERNA DACÂMA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s compromissos de pagamento da dívida da Câmara Municipal</text:p>
          </table:table-cell>
        </table:table-row>
        <table:table-row table:style-name="ro1">
          <table:table-cell table:style-name="ce3" office:value-type="string">
            <text:p>Adquirir equipamento e material permanente</text:p>
          </table:table-cell>
          <table:table-cell table:number-columns-repeated="1"/>
          <table:table-cell table:style-name="ce3" office:value-type="string">
            <text:p>Câmar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1300 - 1300 - MODERNIZAÇÃO DA CÃ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â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jurídicas; recolher obrigações</text:p>
          </table:table-cell>
          <table:table-cell table:style-name="ce3" office:value-type="string">
            <text:p>Câmar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 e efetuar o pagamentos dos servidores e vereadore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2300 - 2300 - MANUTENÇÃO DA CÂ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âmar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 e prover a</text:p>
          </table:table-cell>
          <table:table-cell table:style-name="ce3" office:value-type="string">
            <text:p>Servidor / Verea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3" office:value-type="string">
            <text:p>locomoção dos servidores e vereadore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2324 - 2324 - APRIMORAMENTO E RECICLAGEM DE SERVIDORES E VEREA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porcionar a constante qualificação de servidores e vereadores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AM2359 - 2359 - BENEFÍCIO AOS SERVIDORES - VALE TRAN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benefício de concessão de vale transporte aos servidore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; contratar serviços de pessoas jurídicas e adquirir equipamentos   Centro de Monitoramento e Controle impleme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1325 - 1325 - IMPLEMENTAÇÃO DO CENTRO INTEGRADO DE MONITORAMENTO E CONTROL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entralização do comando de vigilância n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  com informações sobre o combate à violência</text:p>
          </table:table-cell>
          <table:table-cell table:style-name="ce3" office:value-type="string">
            <text:p>Política de Prevenção à Violência desenvolv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410 - 2410 - DESENVOLVIMENTO DE POLÍTICA MUNICIPAL DE PREVENÇÃO À VIOL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s ações preventivas de combate à viol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aos servidores cursos e palestras, entre outros, para a capacitação e aprimoramento   Servidor habilitado para atender ao público e a administração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rofission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25 - 2325 - INCENTIVO E APRIMORAMENTO TÉCNICO E FUNCIONAL D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Viabilizar o acesso técnico e funcional dos servidores em cursos, palestras e outros eventos para melhor atendimento ao público, habilitando-os ao melhoramento de seu desempenho profissional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licença para Sistema Informatizado de Cadastro e Gerenciamento de Legislação; criação  Sistema de comunicação impla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e um link e confecção de cartilh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40 - 2340 - DESENVOLVIMENTO DE INOVAÇÕES TECNOLÓGICAS PARA 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Facultar a toda comunidade informações de utilidade pública, criando um sistema de comunicação interligado a todos os setores e criação de uma cartilha com informações do passo a passo 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públicos municipais, apresentar informações sobre a Legislação vigente, proporcionando ao Governo Municipal uma administração transparent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: informática, mobiliário, novas instalações e contratação de pessoal.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1301 - 1301 - MODERNIZAÇÃO D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Adequar um ambiente acolhedor à sociedade e ao funcionário, tornando o processos administrativo mais eficaz e transparente, capaz de levar ao conhecimento de toda a população as atividades des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efeitur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estruturar o telhado; adquirir material para manutenção contra a degradação do Patrimônio com</text:p>
          </table:table-cell>
          <table:table-cell table:style-name="ce3" office:value-type="string">
            <text:p>Paço Municipal Revital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equipamentos e materiais para melhor funcionamento do mesmo e atendimento a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úblico, bem como confeccionar uniformes para funcionári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01 - 2301 - MANUTENÇÃO DA SM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Efetuar a devida manutenção e dotar o Paço Municipal com a estrutura necessária para o bom funcionamento do préd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aos servidores cursos e palestras, entre outros, para a capacitação e aprimoramento   Servidor habilitado para atender ao público e a administração.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rofission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325 - 2325 - INCENTIVO E APRIMORAMENTO TÉCNICO E FUNCIONAL DA SMG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Viabilizar o acesso técnico e funcional dos servidores em cursos, palestras e outros eventos para melhor atendimento ao público, habilitando-os ao melhoramento de seu desempenho profission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ventos para estabelecer demandas e manter boa qualidade das relações.</text:p>
          </table:table-cell>
          <table:table-cell table:style-name="ce3" office:value-type="string">
            <text:p>Eventos Governamentais promovidos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G2412 - 2412 - PROMOÇÃO DOS EVENTOS GOVERNAMENT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mover a melhoria de qualidade das relações entre o Poder Público e demais setores da sociedad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2"/>
          <table:table-cell table:style-name="ce3" office:value-type="string">
            <text:p>Página 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  -  SECRETARIA MUNICIPAL DE GOV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ermanente e prover despesas de aluguel, água e luz das unidades do Procon.</text:p>
          </table:table-cell>
          <table:table-cell table:style-name="ce3" office:value-type="string">
            <text:p>Unidades do Procon devidamente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437 - 2437 - MANUTENÇÃO DAS ATIVIDADES DO PROCON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manutenção das unidades do Procon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as áreas do Município com realização de topografia individualizada das</text:p>
          </table:table-cell>
          <table:table-cell table:style-name="ce3" office:value-type="string">
            <text:p>Concessão de Títulos de Direitos reais das respectivas áreas.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reas a serem beneficiadas, em parceria com a Secretaria de Obr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456 - 2456 - REGULARIZAÇÃO FUNDIÁ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ceder Títulos de Direitos reais às famílias que ocupam áreas da Municipalida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equipamentos eletrônicos para a Procuradoria e unidades do Procon.</text:p>
          </table:table-cell>
          <table:table-cell table:style-name="ce3" office:value-type="string">
            <text:p>Procuradoria e Unidades do Procon devidamente equipada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GM2341 - 2341 - DESENVOLVIMENTO DE INOVAÇÕES TECNOLÓGICAS PARA  A PG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aquisição de equipamentos eletrôn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para a devida manutenção das atividades da Procuradoria</text:p>
          </table:table-cell>
          <table:table-cell table:style-name="ce3" office:value-type="string">
            <text:p>Procurado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1302 - 1302 - MODERNIZAÇÃO DA PGM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Adquirir material permanente para a Procurado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  -  PROCURADORIA GER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PROCURADORIA GERAL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jurídico; realizar pagamento de despesas cartorárias;  prover suprimento de fundo</text:p>
          </table:table-cell>
          <table:table-cell table:style-name="ce3" office:value-type="string">
            <text:p>Procurado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 Procuradoria; assinar  periódicos; atualizar Legislação Municial; expandir a Procuradoria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gularizar os Imóveis de propriedade do Município;  prover despesas de pessoal incluindo</text:p>
          </table:table-cell>
        </table:table-row>
        <table:table-row table:style-name="ro1">
          <table:table-cell table:style-name="ce3" office:value-type="string">
            <text:p>estagiár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302 - 2302 - MANUTENÇÃO DA PG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ver a manutenção da Procur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ver o custeio de Cursos e Treinamentos dos servidores da Procuradoria</text:p>
          </table:table-cell>
          <table:table-cell table:style-name="ce3" office:value-type="string">
            <text:p>Servidores Jurídicos atualizados perante as inovações jurídico-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3" office:value-type="string">
            <text:p>administratriv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PGM2326 - 2326 - INCENTIVO E APRIMORAMENTO TÉCNICO E FUNCIONAL DA PGM</text:p>
          </table:table-cell>
        </table:table-row>
        <table:table-row table:style-name="ro1">
          <table:table-cell table:style-name="ce3" office:value-type="string">
            <text:p>Finalidade da Ação: Prover atualização jurídica dos servidores da Procuradori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 sistemas informatizados, contratar pessoa jurídica e / ou pessoa física, adquirir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equipamentos de informátic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42 - 2342 - DESENVOLVIMENTO DE INOVAÇÕES TECNOLÓGICAS PARA A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a secretaria às necessidades deTI, visando atender as legislações vigente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, móveis, elaborar projetos, e outr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1303 - 1303 - MODERNIZAÇÃO DA 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a secretaria com equipamentos que facilitem o trabalho diário, melhorando os resultados pretendi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os servidores, adquirir material para limpeza, para escritório, combustível, contratar serviços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e pessoas jurídicas, de pessoas físicas,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03 - 2303 - MANUTENÇÃO DA SMAD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funcionamento eficaz e adequado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cursos, pagar díarias e outros</text:p>
          </table:table-cell>
          <table:table-cell table:style-name="ce3" office:value-type="string">
            <text:p>Servidores incentivados e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27 - 2327 - INCENTIVO E  APRIMORAMENTO TÉCNICO E FUNCIONAL DA SMAD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Capacitar e incentivar os servidores públic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  -  SECRETARIA MUNICIPAL DE ADMINISTR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dquirir Vale Transporte</text:p>
          </table:table-cell>
          <table:table-cell table:number-columns-repeated="1"/>
          <table:table-cell table:style-name="ce3" office:value-type="string">
            <text:p>Servidor Beneficiado</text:p>
          </table:table-cell>
          <table:table-cell table:style-name="ce3" office:value-type="string">
            <text:p>unid</text:p>
          </table:table-cell>
          <table:table-cell table:style-name="ce4" office:value-type="float" office:value="500.000000">
            <text:p>5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D2364 - 2364 - CONCESSÃO DE VALE TRAN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Benefício de concessão de Vale Transportes aos servido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DE PREVIDÊNCIA SOCIAL DO MUNICÍPIO DE PIRAÍ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material permanente, e contratar serviços de construção civil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1304 - 1304 - MODERNIZAÇÃO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o Fundo de Previd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gardos dos servidores, diárias, adquirir material de consumo,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ssagens aére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04 - 2304 - MANUTENÇÃO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atividades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inscrições nos fóruns, congressos, cursos; pagar  as diárias de alimentação, transporte,</text:p>
          </table:table-cell>
          <table:table-cell table:style-name="ce3" office:value-type="string">
            <text:p>Servidor incentivado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style-name="ce3" office:value-type="string">
            <text:p>hospedgem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28 - 2328 - INCENTIVO E APRIMORAMENTO TÉCNICO E FUNCIONAL DO FPSM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e capacitar os servidores do FPSMP</text:p>
          </table:table-cell>
        </table:table-row>
        <table:table-row table:style-name="ro1">
          <table:table-cell table:style-name="ce3" office:value-type="string">
            <text:p>Contratar pessoa jurídica e ou física</text:p>
          </table:table-cell>
          <table:table-cell table:number-columns-repeated="1"/>
          <table:table-cell table:style-name="ce3" office:value-type="string">
            <text:p>Cálculo atuarial elabor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60 - 2360 - ELABORAÇÃO DO CÁLCULO ATUAR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equilíbrio atuarial do RPPS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gar aposentadorias, pensões, sentenças judiciais, licenças, salário família e outros</text:p>
          </table:table-cell>
          <table:table-cell table:style-name="ce3" office:value-type="string">
            <text:p>Benefícios concedidos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361 - 2361 - CONCESSÃO DE BENEFÍCIOS PREVIDENCIÁ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s aponsetadoria, as pensões e demais benefícios aos servidores que contribuem para o RPP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especializada para avaliação dos laudos</text:p>
          </table:table-cell>
          <table:table-cell table:style-name="ce3" office:value-type="string">
            <text:p>Perícia médica operacional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2420 - 2420 - OPERACIONALZAÇÃO DA PERÍCIA MÉD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companhar e controlar as licenças médicas solicitada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 necessário ao atendimento de situações emergenci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custerar as situações emergenciais</text:p>
          </table:table-cell>
          <table:table-cell table:number-columns-repeated="1"/>
          <table:table-cell table:style-name="ce3" office:value-type="string">
            <text:p>Reserv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PSM7799 - 7799 - RESERVA DO RPP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condições de custeio nas situações emergenciai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  -  Encargos Especi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s necessários ao cumprimento das obrigações municip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Efetuar pagamento do PASEP</text:p>
          </table:table-cell>
          <table:table-cell table:style-name="ce3" office:value-type="string">
            <text:p>PASEP pag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2 - 0102 - RECOLHIMENTO PARA O PASE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depósito do PASEP dos servidores</text:p>
          </table:table-cell>
        </table:table-row>
        <table:table-row table:style-name="ro1">
          <table:table-cell table:style-name="ce3" office:value-type="string">
            <text:p>Efetuar pagamento das dívidas</text:p>
          </table:table-cell>
          <table:table-cell table:style-name="ce3" office:value-type="string">
            <text:p>Dívida pag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4 - 0104 - PAGAMENTO DA DÍVIDA INTERNA</text:p>
          </table:table-cell>
        </table:table-row>
        <table:table-row table:style-name="ro1">
          <table:table-cell table:style-name="ce3" office:value-type="string">
            <text:p>Finalidade da Ação: Honrar o pagamento das divídas</text:p>
          </table:table-cell>
        </table:table-row>
        <table:table-row table:style-name="ro1">
          <table:table-cell table:style-name="ce3" office:value-type="string">
            <text:p>Efetuar o pagamento de multas e encargos</text:p>
          </table:table-cell>
          <table:table-cell table:style-name="ce3" office:value-type="string">
            <text:p>Multa / encargo pag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6 - 0106 - PAGAMENTO DE MULTAS E ENCARG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e multa e encargos</text:p>
          </table:table-cell>
        </table:table-row>
        <table:table-row table:style-name="ro1">
          <table:table-cell table:style-name="ce3" office:value-type="string">
            <text:p>Efetuar pagamento de precatórios judiciais</text:p>
          </table:table-cell>
          <table:table-cell table:style-name="ce3" office:value-type="string">
            <text:p>Precatório pag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0107 - 0107 - PAGAMENTO DE PRECATÓRIO JUDICI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e precatórios judiciai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.</text:p>
          </table:table-cell>
          <table:table-cell table:style-name="ce3" office:value-type="string">
            <text:p>Secretaria inova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44 - 2344 - DESENVOLVIMENTO DE INOVAÇÕES TECNOLÓGICAS PARA 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um gestão mais moderna e efic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style-name="ce3" office:value-type="string">
            <text:p>Secretaria moderniza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05 - 1305 - MODERNIZAÇÃO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os serviços da Secretaria</text:p>
          </table:table-cell>
        </table:table-row>
        <table:table-row table:style-name="ro1">
          <table:table-cell table:style-name="ce3" office:value-type="string">
            <text:p>Pagar indenizações de desapropriação</text:p>
          </table:table-cell>
          <table:table-cell table:style-name="ce3" office:value-type="string">
            <text:p>Imóvel desapropri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77 - 1377 - DESAPROPRIAÇÃO DE IMÓVE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desapropriação de imóveis de interesse para o Municíp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  -  SECRETARIA MUNICIPAL DE FAZENDA</text:p>
          </table:table-cell>
        </table:table-row>
        <table:table-row table:style-name="ro1">
          <table:table-cell table:style-name="ce3" office:value-type="string">
            <text:p>UNIDADE:  0  -  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e físicas com o objetivo de aprimorar o cadastro através de  Imóvel recadastrad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sistema de geoprocessament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1378 - 1378 - RECADASTRAMENTO IMOBILI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perfeiçoar o cadastro imobiliário do Município, através do recadastramento de logradouros, bairros e imóve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efetuar pagamento de alugué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05 - 2305 - MANUTENÇÃO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os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329 - 2329 - INCENTIVO E APRIMORAMENTO TÉCNICO E FUNCIONAL DA SM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constante dos servidores da Secretaria</text:p>
          </table:table-cell>
        </table:table-row>
        <table:table-row table:style-name="ro1">
          <table:table-cell table:style-name="ce3" office:value-type="string">
            <text:p>pagamento de tarifas bancárias</text:p>
          </table:table-cell>
          <table:table-cell table:number-columns-repeated="1"/>
          <table:table-cell table:style-name="ce3" office:value-type="string">
            <text:p>Despesas bancárias realiza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F2480 - 2480 - DESPESAS BANCÁRI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Efeutar os pagamentos referentes às tarifas bancárias, definidas em contratos firmados com todos os bancos estabelecidos no Município de Piraí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quisição de hardwares e softwares</text:p>
          </table:table-cell>
          <table:table-cell table:number-columns-repeated="1"/>
          <table:table-cell table:style-name="ce3" office:value-type="string">
            <text:p>Coordenado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45 - 2345 - DESENVOLVIMENTO DE INOVAÇÕES TECNOLÓGICAS PARA 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eficiência na prestação de serviços da Coordenado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Coordenado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1306 - 1306 - MODERNIZAÇÃO D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Coordenado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despesas com: remuneração de pessoal efetivo, Contratação de pessoal, aquisição de</text:p>
          </table:table-cell>
          <table:table-cell table:style-name="ce3" office:value-type="string">
            <text:p>Coordenado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, contratação de pessoas físicas e jurídicas, locação de equipamentos, locação</text:p>
          </table:table-cell>
        </table:table-row>
        <table:table-row table:style-name="ro1">
          <table:table-cell table:style-name="ce3" office:value-type="string">
            <text:p>de espaço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06 - 2306 - MANUTENÇÃO DA CMC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6  -  COORDENADORIA MUNICIPAL DE CONTROLE INTER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COORDENADORIA MUNICIPAL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funcionamento regular das atividades da Coordenadoria de Controle Interno visando a eficiência e economicidade dos gastos públic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ceder diárias; contratar serviços de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s físicas e jurídicas e garantir a locomoção dos servidore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MCI2330 - 2330 - INCENTIVO E APRIMORAMENTO TÉCNICO E FUNCIONAL DA CMC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permanente dos servidores da CMCI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ÇÃO DE CURSOS, FORUNS, PALESTRAS E OUTROS</text:p>
          </table:table-cell>
          <table:table-cell table:style-name="ce3" office:value-type="string">
            <text:p>CURS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478 - 2478 - REALIZAÇÃO DE CURSOS PARA A COMUN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MUNÍCIPES PARA O MERCADO DE TRABALH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46 - 2346 - DESENVOLVIMENTO DE INOVAÇÕES TECNOLÓGICAS PARA A SMPI</text:p>
          </table:table-cell>
        </table:table-row>
        <table:table-row table:style-name="ro1">
          <table:table-cell table:style-name="ce3" office:value-type="string">
            <text:p>Finalidade da Ação: Modernizar a Secreta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1307 - 1307 - MODERNIZAÇÃO DA SMP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pagamento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ervidore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07 - 2307 - MANUTENÇÃO DA SMPI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  -  SECRETARIA MUNICIPAL DE PLANEJAMENTO E INTEGRAÇÃO DE POLÍTICAS PÚBL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PLANEJAMENTO E INTEG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PI2331 - 2331 - INCENTIVO E  APRIMORAMENTO TÉCNICO E FUNCIONAL DA SMP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dade técnica dos servidores da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s especializadas em obras de terraplanagem</text:p>
          </table:table-cell>
          <table:table-cell table:style-name="ce3" office:value-type="string">
            <text:p>Áreas preparadas</text:p>
          </table:table-cell>
          <table:table-cell table:style-name="ce3" office:value-type="string">
            <text:p>m²</text:p>
          </table:table-cell>
          <table:table-cell table:style-name="ce5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23 - 1323 - EXECUÇÃO DE SERVIÇOS DE TERRAPLENAGE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eparar áreas para a implantação de novos empreendimen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tubos de concreto, tubos de PVC, cimento, areia pedra, e outros</text:p>
          </table:table-cell>
          <table:table-cell table:style-name="ce3" office:value-type="string">
            <text:p>redes ampliadas</text:p>
          </table:table-cell>
          <table:table-cell table:style-name="ce3" office:value-type="string">
            <text:p>metro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68 - 1368 - AMPLIAÇÃO DA REDE DE ESCOAMENTO DE ÁGUAS PLUVIAIS E ESGO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nalizar a  água no período de chuva de, bem como, melhorar a captação do esgot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rama, adubo e terra bem como contratar serviços de poda de plantas e capina</text:p>
          </table:table-cell>
          <table:table-cell table:style-name="ce3" office:value-type="string">
            <text:p>Cemitéri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5 - 2455 - MANUTENÇÃO DOS CEMITÉ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 Manter o espaço dos Cemitérios organizados.</text:p>
          </table:table-cell>
        </table:table-row>
        <table:table-row table:style-name="ro1">
          <table:table-cell table:style-name="ce3" office:value-type="string">
            <text:p>Realizar o ensaibramento das estradas vicinais</text:p>
          </table:table-cell>
          <table:table-cell table:number-columns-repeated="1"/>
          <table:table-cell table:style-name="ce3" office:value-type="string">
            <text:p>Estradas vicinais mantidas</text:p>
          </table:table-cell>
          <table:table-cell table:style-name="ce3" office:value-type="string">
            <text:p>km</text:p>
          </table:table-cell>
          <table:table-cell table:style-name="ce4" office:value-type="float" office:value="235.000000">
            <text:p>23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7 - 2457 - MANUTENÇÃO DE ESTRADAS VICI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acesso da população das áreas rur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caminhão para limpeza, contratar pesoa jurídica ,adiquirir  tubos de concreto e outros.</text:p>
          </table:table-cell>
          <table:table-cell table:style-name="ce3" office:value-type="string">
            <text:p>redes mantidas</text:p>
          </table:table-cell>
          <table:table-cell table:style-name="ce3" office:value-type="string">
            <text:p>metro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8 - 2458 - MANUTENÇÃO DA REDE DE ESCOAMENTO DE ÁGUAS PLUVIAIS E ESGO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Limpar as galerias de água fluvial e as redes de esgoto, evitando entupimentos, principalmente nos períodos chuvos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quisição de asfalto, concreto intertravado, tubos de concreto e outros</text:p>
          </table:table-cell>
          <table:table-cell table:style-name="ce3" office:value-type="string">
            <text:p>Logradouros conservados</text:p>
          </table:table-cell>
          <table:table-cell table:style-name="ce3" office:value-type="string">
            <text:p>km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59 - 2459 - CONSERVAÇÃO DE LOGRADOUROS PAVIMENTADOS EM ÁREA URBAN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em bom estado de tráfego os logradouros localizados nas áras urbanas do munciíp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  -  SECRETARIA MUNICIPAL DE SERVIÇ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urnas funerárias e realizar os translados</text:p>
          </table:table-cell>
          <table:table-cell table:style-name="ce3" office:value-type="string">
            <text:p>Urnas adquiridas</text:p>
          </table:table-cell>
          <table:table-cell table:style-name="ce3" office:value-type="string">
            <text:p>unid</text:p>
          </table:table-cell>
          <table:table-cell table:style-name="ce4" office:value-type="float" office:value="360.000000">
            <text:p>36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461 - 2461 - MANUTENÇÃO DOS SERVIÇOS FUNERÁRI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o atendimento do Serviço Funerár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para reposição e efetuar a devida manutenção das redes</text:p>
          </table:table-cell>
          <table:table-cell table:style-name="ce3" office:value-type="string">
            <text:p>Rede distrital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 2460 - 2460 - MANUTENÇÃO DOS EQUIPAMENTOS DE RETRANSMISSÃO DE TV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equipamentos da rede de retransmissão de TV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mpressora coloria, notebooks e computadores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47 - 2347 - DESENVOLVIMENTO DE INOVAÇÕES TECNOLÓGICAS PARA 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gilizar e aprimorar os serviços da Secreta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caminhão de hidrojateamento e equipament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1308 - 1308 - MODERNIZAÇÃO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a Secretaria às demandas d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 e passagens para servidores; efetuar pagamento de aluguéis, seguros e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bastecimento de água; adquirir combustíveis, lubrificantes, peças para veículos, máquinas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quipamentos, material de construção civil, produtos alimentícios e contratar serviços de tercei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08 - 2308 - MANUTENÇÃO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atividad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recursos necessários a participação em cursos e palestras bem como a concessão de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SP2332 - 2332 - INCENTIVO E  APRIMORAMENTO TÉCNICO E FUNCIONAL DA SM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servidores da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UNIDADE:  0  -  SECRETARIA MUNICIPAL DE ESPORT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9  -  Piraí em Mov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ções de forma integrada pelos órgãos do poder público Municipal e a sociedade civil que busquem garantir aos jovens a proteção social e alternativa de esporte, lazer e cultur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os espaços através da contratação de serviços de pessoas jurídicas.</text:p>
          </table:table-cell>
          <table:table-cell table:style-name="ce3" office:value-type="string">
            <text:p>Espaço Esportivo construído</text:p>
          </table:table-cell>
          <table:table-cell table:style-name="ce3" office:value-type="string">
            <text:p>m²</text:p>
          </table:table-cell>
          <table:table-cell table:style-name="ce4" office:value-type="float" office:value="200.000000">
            <text:p>2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1 - 1341 - CONSTRU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mpliar a oferta de práticas de esportes</text:p>
          </table:table-cell>
        </table:table-row>
        <table:table-row table:style-name="ro1">
          <table:table-cell table:style-name="ce3" office:value-type="string">
            <text:p>Adquirir equipamentos esportivos e outros</text:p>
          </table:table-cell>
          <table:table-cell table:number-columns-repeated="1"/>
          <table:table-cell table:style-name="ce3" office:value-type="string">
            <text:p>Espaço Esportiv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9.000000">
            <text:p>19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2 - 1342 - MODERNIZA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oferta de espaços esportivos com novos equipamentos necessários à prática de esport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r e adequar espaço para exposição permanente da história esportiva da cidade.</text:p>
          </table:table-cell>
          <table:table-cell table:style-name="ce3" office:value-type="string">
            <text:p>Espaço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SMES1343 - 1343 - CRIAÇÃO DE ESPAÇO PARA EXPOSIÇÃO DA MEMÓRIA ESPORTIVA DE PIRAÍ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Preservar a memória de eventos esportivos no território municipal bem como expor as vitórias conquistadas com os atletas treinados pelos projetos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; contratar serviços de pessoas físicas e jurídicas; firmar  Centro de Atletismo implementado.</text:p>
          </table:table-cell>
          <table:table-cell table:number-columns-repeated="1"/>
          <table:table-cell table:style-name="ce3" office:value-type="string">
            <text:p>m²</text:p>
          </table:table-cell>
          <table:table-cell table:style-name="ce5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arcerias com instituições privad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44 - 1344 - CONSTRUÇÃO DO CENTRO DE ATLETISMO DE ALTO RENDIMENT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Disponibilizar, à população, espaço esportivo com capacidade de desenvolver atletas de alto nível de rendimento, visando a inserção dos mesmos no cenário Olímpic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eventos  da Semana do Idoso; alugar espaços para realização de bailes e palestras,</text:p>
          </table:table-cell>
          <table:table-cell table:style-name="ce3" office:value-type="string">
            <text:p>População idosa atend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para realização de excursões; desenvolver práticas de</text:p>
          </table:table-cell>
        </table:table-row>
        <table:table-row table:style-name="ro1">
          <table:table-cell table:style-name="ce3" office:value-type="string">
            <text:p>artesanat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5 - 2405 - EXPANSÃO D ATENDIMENTO A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inserção dos idosos em programas que os proporcione uma melhor qualidade de vid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de reparos para a devida manutenção dos espaços esportivos</text:p>
          </table:table-cell>
          <table:table-cell table:style-name="ce3" office:value-type="string">
            <text:p>Espaços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6 - 2406 - MANUTENÇÃO DE ESPAÇOS ESPORTI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, à população, as funcionalidades dos espaços esportiv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garantir a</text:p>
          </table:table-cell>
          <table:table-cell table:style-name="ce3" office:value-type="string">
            <text:p>População atend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locomoção de atletas; conceder diária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7 - 2407 - MANUTENÇÃO DAS PRÁTICAS ESPORTIVAS E ARTÍST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, à população, a prática de esportes e de atividades culturais</text:p>
          </table:table-cell>
        </table:table-row>
        <table:table-row table:style-name="ro1">
          <table:table-cell table:style-name="ce3" office:value-type="string">
            <text:p>Conceder bolsas de incentivo ao atletas</text:p>
          </table:table-cell>
          <table:table-cell table:number-columns-repeated="1"/>
          <table:table-cell table:style-name="ce3" office:value-type="string">
            <text:p>Bolsa concedida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408 - 2408 - INSTITUIÇÃO DA BOLSA ATLET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as práticas esportivas através da garantia de rendimentos aos atletas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9  -  SECRETARIA MUNICIPAL DE ES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SPOR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1309 - 1309 - MODERNIZAÇÃO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adequação da Secretaria para melhorar a prestação d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pagamento 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servidore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09 - 2309 - MANUTENÇÃO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para assegurar a prestação de serviços ofertada à popul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ceder diárias; realizar inscrições em cursos, palestras e seminários; garantir a locomoção dos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dores e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33 - 2333 - INCENTIVO E APRIMORAMENTO TÉCNICO E FUNCIONAL D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apacitação permanente dos servidores da Secretari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S2348 - 2348 - DESENVOLVIMENTO DE INOVAÇÕES TECNOLÓGICAS PARA A SMESP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uma gestão moderna à Secretaria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peracionalizar ações visando a gestão participativa através do controle social: Conselho Municipal</text:p>
          </table:table-cell>
          <table:table-cell table:style-name="ce3" office:value-type="string">
            <text:p>Controle social efetivo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Saúde, conselhos Gestores e Conferência Municipal de Saúde, ouvidoria e espaços coletivos de</text:p>
          </table:table-cell>
        </table:table-row>
        <table:table-row table:style-name="ro1">
          <table:table-cell table:style-name="ce3" office:value-type="string">
            <text:p>avaliação e monitoramento de ações de saúde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7 - 2467 - FOMENTO À GESTÃO PARTICIPATIVA NO SU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direitos de cidadania e o efetivo controle social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a qualidade de vida da população através da integralidade das ações de promoção, prevenção, recuperação e reabilitação da saúde, bem como garantir o acesso e a oferta de serviços de saúde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baseados na humanização e equidade da assistênc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omendar e adotar medidas de prevenção e controle das doenças ou agravos.</text:p>
          </table:table-cell>
          <table:table-cell table:style-name="ce3" office:value-type="string">
            <text:p>Ações de Vigilância Epidemiológica e Ambiental em Saú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10 - 2310 - OPERACIONALIZAÇÃO DAS AÇÕES DE VIGILÂNCIA EPIDEMIOLÓGICA E AMBIENTAL EM SAÚDE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Proporcionar conhecimento, a detecção ou prevenção de qualquer mudança nos fatores determinantes e condicionantes de saúde individual ou coletiva e do meio ambiente que interfiram na saúde</text:p>
          </table:table-cell>
        </table:table-row>
        <table:table-row table:style-name="ro1">
          <table:table-cell table:style-name="ce3" office:value-type="string">
            <text:p>humana, conforme metas pactuadas no Plano Municipal de Saúde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0  -  Cidade Saudáve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olar bens de consumo que, direta ou indiretamente, se relacionem com a saúde,</text:p>
          </table:table-cell>
          <table:table-cell table:style-name="ce3" office:value-type="string">
            <text:p>Ações de Vigilância Sanitária e Saúde do Trabalhador realizadas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reendidas todas as etapas e processos, da produção ao consumo;  controle da prestaç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erviços que se relacionam direta ou indiretamente com a saúde e  controle dos riscos advindos</text:p>
          </table:table-cell>
        </table:table-row>
        <table:table-row table:style-name="ro1">
          <table:table-cell table:style-name="ce3" office:value-type="string">
            <text:p>dos processos de trabalh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20 - 2320 - OPERACIONALIZAÇÃO DAS AÇÕES DE VIGILÂNCIA SANITÁRIA E SAÚDE DO TRABALHADO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Eliminar, diminuir ou prevenir riscos à saúde e de intervir nos problemas sanitários decorrentes do meio ambiente, da produção e circulação de bens, da prestação de serviços de interesse da saúde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as atividades laborais,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necer medicamentos da farmácia básica e excepcionais.</text:p>
          </table:table-cell>
          <table:table-cell table:style-name="ce3" office:value-type="string">
            <text:p>Oferta de medicamentos para a populaçã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34 - 2334 - OPERACIONALIZAÇÃO DA ATENÇÃO À SAÚDE DA POPULAÇÃO NA ASSISTÊNCIA FAMACÊUT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cesso, segurança e uso racional de medicamentos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mplexidade na Rede Municipal de Saúde e tratamento fora do domicíl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38 - 2338 - OPERACIONALIZAÇÃO DA MÉDIA E ALTA COMPLEX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 atenção integral ao usuário conforme metas pactuadas no Plano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onsultas, exames e procedimentos ambulatoriais e hospitalares de média e alta</text:p>
          </table:table-cell>
          <table:table-cell table:style-name="ce3" office:value-type="string">
            <text:p>População Assistida na Média e Alta Complexidade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mplexidade no Hospital Flávio Leal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53 - 2353 - OPERACIONALIZAÇÃO DA ASSISTÊNCIA HOSPITALAR NO MUNICÍPIO, ATRAVÉS DO HOSPITAL FLÁVIO LE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integração e complementariedade com a Rede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 o atendimento, resgate e  transporte adequado para um serviço de saúde</text:p>
          </table:table-cell>
          <table:table-cell table:style-name="ce3" office:value-type="string">
            <text:p>Atendimento re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vidamente hierarquizado e integrado ao Sistema Único de Saúde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5 - 2465 - OPERACIONALIZAÇÃO DAS AÇÕES DO SERVIÇO DE ATENDIMENTO MÓVEL DE URGÊNCIA - SAMU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o atendimento, o resgate e o transporte adequado para um serviço de saúde devidamente hierarquizado e integrado ao Sistema Único de Saúde, potencializando a Política de Urgência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ergência na região do Médio Paraíb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ações de promoção, proteção, tratamento e reabilitação da saúde da população na</text:p>
          </table:table-cell>
          <table:table-cell table:style-name="ce3" office:value-type="string">
            <text:p>População Assistida na Atenção Básic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atenção básic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468 - 2468 - OPERACIONALIZAÇÃO DA ATENÇÃO À SAÚDE DA POPULAÇÃO NA ATENÇÃO BÁ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Ordenar, coordenar e regular a assistência à saúde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 de informática e softwares.</text:p>
          </table:table-cell>
          <table:table-cell table:number-columns-repeated="1"/>
          <table:table-cell table:style-name="ce3" office:value-type="string">
            <text:p>Investimento realizado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2349 - 2349 - DESENVOLVIMENTO DE INOVAÇÕES TECNOLÓGICAS PARA O FM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ficação da Rede de Serviços de saúde, conforme metas pactuadas no Plano Municipal de Saú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0  -  SECRETARIA MUNICIPAL DE SAÚDE</text:p>
          </table:table-cell>
        </table:table-row>
        <table:table-row table:style-name="ro1">
          <table:table-cell table:style-name="ce3" office:value-type="string">
            <text:p>UNIDADE:  1  -  FUNDO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aquisição de equipamentos, mobiliários, obras e reformas das unidades de saúde.</text:p>
          </table:table-cell>
          <table:table-cell table:style-name="ce3" office:value-type="string">
            <text:p>Investimentos Realiz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S1310 - 1310 - INVESTIMENTO NA REDE MUNICIPAL DE SAÚ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ações e serviços de saúde de diferentes densidades tecnológicas em ambientes preconizados pela política nacional de Humanização do SUS, preservando seus princípi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stituir processos de gestão do trabalho, bem como intervenção em relações interpessoais e</text:p>
          </table:table-cell>
          <table:table-cell table:style-name="ce3" office:value-type="string">
            <text:p>Política de gestão do trabalho implantada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municação, para motivar e valorizar o trabalhador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1315 - 1315 - IMPLANTAÇÃO DE POLÍTICAS DE GESTÃO DO TRABALHO PARA O SISTEMA ÚNICO DE SAÚ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efetividade e eficiência no Sistema Municipal de Saú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peracionalizar os projetos regionais de educação permanente através de gerenciamento de</text:p>
          </table:table-cell>
          <table:table-cell table:style-name="ce3" office:value-type="string">
            <text:p>Projetos realiz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recursos, compras, licitações e pagament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1365 - 1365 - EXECUÇÃO DOS PROJETOS REGIONAIS DA POLÍTICA DE EDUCAÇÃO PERMANENTE, PROPOSTOS PELAS CI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ssegurar a função de município gestor dos recursos do polo da Região Médio Paraíb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operacionalização e consolidação do Consórcio Intermunicipal de Saúde do Médio</text:p>
          </table:table-cell>
          <table:table-cell table:style-name="ce3" office:value-type="string">
            <text:p>Consórcio operacion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Paraíb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S2454 - 2454 - OPERACIONALIZAÇÃO DO CONSÓRCIO INTERMUNICIPAL DE SAÚDE DO MÉDIO PARAIBA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ncentivar as práticas de ações cooperativas entre os municípios integrantes da Região Médio Paraíba, visando a garantia e qualidade dos serviços de saúde da região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ponibilizar, aos cidadãos, vagas nos telecentros para capacitação em conteúdo tecnológico</text:p>
          </table:table-cell>
          <table:table-cell table:style-name="ce3" office:value-type="string">
            <text:p>Vagas disponibilizada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capaz de suprir as demandas econômicas loca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78 - 2378 - EMPREGA PIRAÍ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, através da disponibilização de cursos tecnológicos com plataforma de ensino à distância, a inserção dos munícipes no mercado de trabalho, bem como garantir às empresas locais m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ra qualificad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xpandir a rede de fibra óptica, bem como instalar  torres para transmissão e distribuição de sinal</text:p>
          </table:table-cell>
          <table:table-cell table:style-name="ce3" office:value-type="string">
            <text:p>Rede expandida.</text:p>
          </table:table-cell>
          <table:table-cell table:style-name="ce3" office:value-type="string">
            <text:p>unid</text:p>
          </table:table-cell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3" office:value-type="string">
            <text:p>de internet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29 - 1329 - EXPANSÃO DA REDE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mplementar Internet gratuita nos bairros e praças que não a possuem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a capacidade do link de Internet;  ampliar a capacidade dos links das redes sem fio e</text:p>
          </table:table-cell>
          <table:table-cell table:style-name="ce3" office:value-type="string">
            <text:p>Rede Pirai Digital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equar a infraestrutura do datacenter, no morro do cruzeiro, para se adaptar aos avanços</text:p>
          </table:table-cell>
        </table:table-row>
        <table:table-row table:style-name="ro1">
          <table:table-cell table:style-name="ce3" office:value-type="string">
            <text:p>tecnológic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0 - 1330 - MODERNIZAÇÃO DA REDE PIRAÍ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umentar a qualidade e a velocidade de conexão à Internet no municíp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; adequar e locar espaços para a implantação de centros comunitários de acesso à</text:p>
          </table:table-cell>
          <table:table-cell table:style-name="ce3" office:value-type="string">
            <text:p>Telecentros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3" office:value-type="string">
            <text:p>tecnolog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1 - 1331 - IMPLANTAÇÃO DOS TELECENT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nibilizar novos espaços de informática com acesso à internet para a comun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ou locar imóvel, adequando-o para operacionalizar o centro reciclagem tecnológica.</text:p>
          </table:table-cell>
          <table:table-cell table:style-name="ce3" office:value-type="string">
            <text:p>Centro de Recuperação Tecnológica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2 - 1332 - IMPLANTAÇÃO DO CENTRO DE RECUPERAÇÃO TECNOLÓG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cuperar equipamentos eletrônicos, bem como destinar adequadamente o descarte do lixo eletrônic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novos Sistemas de Gestão Municipal e modernizar os existentes</text:p>
          </table:table-cell>
          <table:table-cell table:style-name="ce3" office:value-type="string">
            <text:p>Sistemas de Gestão Modernizados e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33 - 1333 - MODERNIZAÇÃO DOS SISTEMAS DE GESTÃO GOVERNAM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gestão com informações gerenciais para auxiliar no processo decisó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computadores, notebooks, impressoras e servidores</text:p>
          </table:table-cell>
          <table:table-cell table:style-name="ce3" office:value-type="string">
            <text:p>Equipamentos adquiridos</text:p>
          </table:table-cell>
          <table:table-cell table:style-name="ce3" office:value-type="string">
            <text:p>unid</text:p>
          </table:table-cell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50 - 2350 - DESENVOLVIMENTO DE INOVAÇÕES TECNOLÓGICAS PARA 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ção do Parque Tecnológico de Informát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fóruns de tecnologia, abertos à participação popular,  visando troca de conhecimentos e</text:p>
          </table:table-cell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realizar a Semana da Ciência e Tecnolog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77 - 2377 - REALIZAÇÃO DE EVENTOS VOLTADOS À PESQUISA E À CI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avorecer a troca de conhecimento entre as pesso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Modernização da Infraestrutura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1311 - 1311 - MODERNIZAÇÃO DA SMCTEC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Manter a secretaria modernizada, garantindo a segurança do banco de dados e maior velocidade na utilização dos sistemas, bem como a implantação de novos serviço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1  -  SECRETARIA MUNICIPAL CIÊNCIA E TECNOLOG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com pessoal e encargos; adquirir material de consumo e contratar prestação de  Secretaria mantida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serviços para atender as necessidades da Secretar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11 - 2311 - MANUTENÇÃO D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ustentabilidade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 a formação dos servidores através de cursos, treinamentos e participação em</text:p>
          </table:table-cell>
          <table:table-cell table:style-name="ce3" office:value-type="string">
            <text:p>Servidor Público qualificado.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event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2335 - 2335 - INCENTIVO E APRIMORAMENTO TÉCNICO E FUNCIONAL DA SMCTE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pacitar o servidor público municipal para a construção de uma administração moderna e qualificada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Contribuir para a fixação do homem no campo através da incorporação de novas tecnologias e definição da vocação produtiva do município e da melhoria da renda familiar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.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1312 - 1312 - MODERNIZAÇÃO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primoramento das açõ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 contratar serviços de pessoa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físicas e jurídica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12 - 2312 - MANUTENÇÃO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ntinuidade das atividades da Secretari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51 - 2351 - DESENVOLVIMENTO DE INOVAÇÕES TECNOLÓGICAS PARA 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de recursos tecnológicos capazes de garantir a agilidade nos serviços presta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eminação artificial no rebanho e dar assistência reprodutiva aos produtores atendidos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pelo  program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5 - 2365 - MELHORAMENTO GENÉTICO ANIM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Elevar qualidade genética do rebanho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vacinações, exames laboratoriais, doação de vacinas, melhoria das instalações produtivas  Produtores atendid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 realização de cursos de boas prat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6 - 2366 - MANUTENÇÃO DO CONTROLE DA SANIDADE ANIM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tribuir para o controle sanitário animal e vegetal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cursos de capacitação, seminários, dias de campo e excursões</text:p>
          </table:table-cell>
          <table:table-cell table:style-name="ce3" office:value-type="string">
            <text:p>Produt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7 - 2367 - QUALIFICAÇÃO DOS PRODUTORES R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erar conhecimento e tecnologia para o agronegócio e a agricultura familiar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4  -  Produzindo o Desenvolviment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elhorar a qualidade das criações, dar assistência técnica, fornecimento de máquinas e incentivo</text:p>
          </table:table-cell>
          <table:table-cell table:style-name="ce3" office:value-type="string">
            <text:p>Produtores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3" office:value-type="string">
            <text:p>da comercializa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8 - 2368 - INCENTIVO À CRIAÇÃO DE ANIMAIS DE PEQUENO POR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centivar a criação de animais de pequeno porte, tais como: piscicultura,apicultura, suinocultura e ovinocultura</text:p>
          </table:table-cell>
        </table:table-row>
        <table:table-row table:style-name="ro1">
          <table:table-cell table:style-name="ce3" office:value-type="string">
            <text:p>Legalizar agroindústrias</text:p>
          </table:table-cell>
          <table:table-cell table:number-columns-repeated="1"/>
          <table:table-cell table:style-name="ce3" office:value-type="string">
            <text:p>Agroindústrias implanta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69 - 2369 - FOMENTO ÀS AÇÕES DAS AGROINDUSTRI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Verticalizar a produção, aumentar a oferta de empregos em outros setores produtivos e agregar valor ao produto loc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ferecer capacitação técnica e mecanismo para certificação orgânica, estimular o uso de sistema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integração lavoura, pecuária e floresta ILPF como alternativa sustentável de uso do sol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1 - 2371 - INCENTIVO À AGRICULTURA ORGÂN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troduzir mudança de conceito na forma de uso do solo, tornando a produção mais atrativa a nichos de mercad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novas feiras de produtor, realizar encontros de negócios rurais, garantir acesso aos</text:p>
          </table:table-cell>
          <table:table-cell table:style-name="ce3" office:value-type="string">
            <text:p>Produtor atendido</text:p>
          </table:table-cell>
          <table:table-cell table:style-name="ce3" office:value-type="string">
            <text:p>unid</text:p>
          </table:table-cell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3" office:value-type="string">
            <text:p>programas de compra direta do governo federal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2 - 2372 - AMPLIAÇÃO DAS FEIRAS DO PRODUTOR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poiar os agricultores familiares na realização de venda direta de seus produtos aos consumidores urban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organização das feiras de comercialização de produtos rurais</text:p>
          </table:table-cell>
          <table:table-cell table:style-name="ce3" office:value-type="string">
            <text:p>Feir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48.000000">
            <text:p>48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3 - 2373 - MANUTENÇÃO DAS FEIRAS DO PRODUTOR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mercialização da produção agrícola.</text:p>
          </table:table-cell>
        </table:table-row>
        <table:table-row table:style-name="ro1">
          <table:table-cell table:style-name="ce3" office:value-type="string">
            <text:p>Realizar  feiras agropecuárias e eventos técnicos</text:p>
          </table:table-cell>
          <table:table-cell table:number-columns-repeated="1"/>
          <table:table-cell table:style-name="ce3" office:value-type="string">
            <text:p>Eventos re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74 - 2374 - PROMOÇÃO DE EVENTOS RURAI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Contribuir para a ampliação de mercado do agronegócio  Piraiense, realizando eventos que divulgue os seus produtos e possibilite a realização de negócios para o incremento da atividade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legislação; desenvolver selos de qualidade e prover a devida fiscalização nas</text:p>
          </table:table-cell>
          <table:table-cell table:style-name="ce3" office:value-type="string">
            <text:p>Sistema de Inspeção Municipal impla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ropriedad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1328 - 1328 - IMPLANTAÇÃO DO SISTEMA DE INSPEÇÃO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os produtos rurais produzidos no território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2  -  SECRETARIA MUNICIPAL DE AGRICULTU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participação em eventos que aprimorem o conhecimento técnico dos servidores; pagar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locamentos dos servidores; efetuar inscrições em eventos; efetuar o pagamento de 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AG2336 - 2336 - INCENTIVO E APRIMORAMENTO TÉCNICO E FUNCIONAL DA SMAG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rtalecer a qualidade técnica dos servidore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realizar obras de ampliação</text:p>
          </table:table-cell>
          <table:table-cell table:number-columns-repeated="1"/>
          <table:table-cell table:style-name="ce3" office:value-type="string">
            <text:p>Casa ampliada</text:p>
          </table:table-cell>
          <table:table-cell table:style-name="ce3" office:value-type="string">
            <text:p>m²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AS1314 - 1314 - MODERNIZAÇÃO DOS SERVÇOS DE ACOLHIMENTO DA CASA NICOLAU BORGES DE OLVEIRA FILH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Melhorar o atendimento a população usuária. Crianças e Adolescentes em situação provisória de afastamento do convívio familiar, como medida de garantir a proteção e cessar a violação de direi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mentâne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de construção civil e adquirir equipamentos</text:p>
          </table:table-cell>
          <table:table-cell table:style-name="ce3" office:value-type="string">
            <text:p>Centro construído</text:p>
          </table:table-cell>
          <table:table-cell table:style-name="ce3" office:value-type="string">
            <text:p>m²</text:p>
          </table:table-cell>
          <table:table-cell table:style-name="ce4" office:value-type="float" office:value="120.000000">
            <text:p>12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62 - 1362 - CONSTRUÇÃO DO CR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a população usuária nas áreas territoriais não cobertas pela Assistência Soci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empresa de construção civil e adquirir equipamentos</text:p>
          </table:table-cell>
          <table:table-cell table:style-name="ce3" office:value-type="string">
            <text:p>Casa construída</text:p>
          </table:table-cell>
          <table:table-cell table:style-name="ce3" office:value-type="string">
            <text:p>m²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64 - 1364 - CONSTRUÇÃO DA CASA DOS CONSELH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Reestruturar a administração dos Conselhos Municipais sob a gerência  da SMPS, intensificando a participação da população nos espaços de discussão democrática</text:p>
          </table:table-cell>
        </table:table-row>
        <table:table-row table:style-name="ro1">
          <table:table-cell table:style-name="ce3" office:value-type="string">
            <text:p>Adquirir equipamentos</text:p>
          </table:table-cell>
          <table:table-cell table:number-columns-repeated="1"/>
          <table:table-cell table:style-name="ce3" office:value-type="string">
            <text:p>Cadastro estrutur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75 - 1375 - ESTRUTURAÇÃO DA GESTÃO DO CADASTRO Ú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adastrar todas as famílias do município em situação de pobreza ou extrema pobrez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rial de consumo; contratar serviços de pessoas jurídicas; efetuar pagamento de "mãe</text:p>
          </table:table-cell>
          <table:table-cell table:style-name="ce3" office:value-type="string">
            <text:p>Cas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social"; recolher as 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AS2314 - 2314 - MANUTENÇÃO DOS SERVIÇOS DE ACOLHIMENTO DA CASA NICOLAU BORGES DE OLIVEIRA FILH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o adequado atendimento as crianças e adolescentes em situação provisória de afastamento do convívio familiar, como medida de garantir a proteção e cessar a violação de direi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mentâne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s, contratar serviços de pessoa jurídica e pessoa física   Centro Manti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11 - 2411 - MANUTENÇÃO DO CRAS - CG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Centros de Referência em Assistência Social, cofinanciados pelo Governo Estadu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distribuição gratuita; contratar serviços de pessoas físicas e jurídicas ; recolher   Conferências realizada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5 - 2445 - REALIZAÇÃO DE CONFERÊNCIAS MUNICIP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o cumprimento da participação popular na execução do controle da política pública de Assistência Soci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1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s, reuniões, pagar diáriasde viagens e outros</text:p>
          </table:table-cell>
          <table:table-cell table:style-name="ce3" office:value-type="string">
            <text:p>Conselheiros de Direito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6 - 2446 - CAPACITAÇÃO DOS CONSELHEIROS DE DIRE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as ações e intervenções do conselheiros em consonância a Política Nacional de Assistência Social  e o SUAS</text:p>
          </table:table-cell>
        </table:table-row>
        <table:table-row table:style-name="ro1">
          <table:table-cell table:style-name="ce3" office:value-type="string">
            <text:p>Adquiri material de consumo</text:p>
          </table:table-cell>
          <table:table-cell table:number-columns-repeated="1"/>
          <table:table-cell table:style-name="ce3" office:value-type="string">
            <text:p>Programa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7 - 2447 - MANUTENÇÃO DO PROGRAMA BPC NAS ESCOL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ssegurar ações de identificação, monitoramento e avaliação das barreiras para inclusão na escola de pessoas com deficiência</text:p>
          </table:table-cell>
        </table:table-row>
        <table:table-row table:style-name="ro1">
          <table:table-cell table:style-name="ce3" office:value-type="string">
            <text:p>Pagar prestação de serviçosde pessoa jurídica</text:p>
          </table:table-cell>
          <table:table-cell table:number-columns-repeated="1"/>
          <table:table-cell table:style-name="ce3" office:value-type="string">
            <text:p>Ações atend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8 - 2448 - ATENÇÃO AO DESENVOLVIMENTO DAS AÇÕES DE ALTA COMPLEXIDA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Garantir ações  de serviços as entidades socioassistenciais ( Apae - Programa de tratamento Precoce e Tratamento de Reabilitação) /  Piso de Transição de Média Complexidade, pessoas co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ficiência. co-financiada FN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ar cestas básicas, cobertores, fraldas descartáveis, colchões, pagar Bolsa Aluguel e outras</text:p>
          </table:table-cell>
          <table:table-cell table:style-name="ce3" office:value-type="string">
            <text:p>Famílias atendidas</text:p>
          </table:table-cell>
          <table:table-cell table:style-name="ce3" office:value-type="string">
            <text:p>unid</text:p>
          </table:table-cell>
          <table:table-cell table:style-name="ce5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49 - 2449 - ATENDIMENTO ÀS NECESSIDADES BÁSIC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umprir as  ações preconizadas na Política Nacion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equipamento, contratar serviços de pessoa jurídica, e outros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0 - 2450 - MANUTENÇÃO DO CRAS's - CGF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dequado atendimento a população usuária ao que se refere a Proteção Bá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, manter os veículos, realizar obras, pagar pessoal e encargos e</text:p>
          </table:table-cell>
          <table:table-cell table:style-name="ce3" office:value-type="string">
            <text:p>Centr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1 - 2451 - MANUTENÇÃO DO CREAS'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dequado atendimento a população usuária ao que se refere a Proteção Básica Espe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para doação, material de consumo, contratar prestação de serviços de pessoa</text:p>
          </table:table-cell>
          <table:table-cell table:style-name="ce3" office:value-type="string">
            <text:p>Programa gerido - IGD-M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jurídica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2 - 2452 - GESTÃO DO PROGRAMA BOLSA FAMÍL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pagamento da bolsa as famílias cadastradas no muníicpio - IGD - M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os servidos de pessoa jurídica, aquisição de material de consumo e outros</text:p>
          </table:table-cell>
          <table:table-cell table:style-name="ce3" office:value-type="string">
            <text:p>Gestão aprimor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453 - 2453 - APRIMORAMENTO DA GESTÃO DO SUAS- IGD - SU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manutenção dos Serviços e Programas da Rede SUA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FUNDO MUNICIPAL DE ASSISTÊNCIA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s e softwares de tecnologia da informação</text:p>
          </table:table-cell>
          <table:table-cell table:style-name="ce3" office:value-type="string">
            <text:p>Novas Tecnologias desenvolvidas</text:p>
          </table:table-cell>
          <table:table-cell table:style-name="ce3" office:value-type="string">
            <text:p>unid</text:p>
          </table:table-cell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52 - 2352 - DESENVOLVIMENTO DE INOVAÇÕES TECNOLÓGICAS PARA 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o Fundo de novas tecnologias da inform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óveis e equipamentos, realizar obras e outros</text:p>
          </table:table-cell>
          <table:table-cell table:style-name="ce3" office:value-type="string">
            <text:p>Fundo moderniz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1313 - 1313 - MODERNIZAÇÃO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eficaz funcionamento e gerencia financeira do FMAS, de forma descentralizada da administr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a despesa de pessoal e encargos dos servidores, diárias, adquirir material de consumo,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ssagens aéreas, manutenção dos veículo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13 - 2313 - MANUTENÇÃO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eficaz funcionamento e gerência financeira do FMAS, de forma descentralizada da administr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r de fóruns, congresso, reuniões, cursos, pagar diárias, passagem aéréra e outros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AS2337 - 2337 - INCENTIVO E APRIMORAMENTO TÉCNICO E FUNCIONAL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e capacitar os servidores do FM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os; recolher obrigações  Projeto impla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tronais; garantir subvenção social e auxílio financeir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DCA1373 - 1373 - IMPLEMENTAÇÃO DE PROJEOS PARA ATENDIMENTO DA CRIANÇA E DO ADOLESC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execução das atividades de promoção, prevenção e proteção a criança e o adolescente, previstos no E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Realizar obras de construção civil e adquirir equipamentos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1374 - 1374 - MODERNIZAZÇÃO DO CONSELHO TUTEL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espaço adequado para o cumprimento de regime de plantão 24 hor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ar imóvel; contratar serviços de pessoa física e jurídica e garantir recurso de suprimento de</text:p>
          </table:table-cell>
          <table:table-cell table:style-name="ce3" office:value-type="string">
            <text:p>Fund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fund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FMDCA2438 - 2438 - MANUTENÇÃO DO FUNDO MUNICIPAL DOS DIREITOS DA CRIANÇA E AO ADOLESCENTE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manutenção das ações do Fundo Municip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3  -  FUNDO  MUNICIPAL DE ASSISTÊNCIA SOCI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OS DIREITOS DA CRIANÇA E DO ADOLESC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feccionar material de distribuição gratuita; contratar serviços de pessoas físicas e jurídicas;</text:p>
          </table:table-cell>
          <table:table-cell table:style-name="ce3" office:value-type="string">
            <text:p>Conferência Real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gar obrigações patronai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39 - 2439 - REALIZAÇÃO DE CONFERÊNCIA MUNICIPAL PELO FMD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cumprimento da participação popular na execução do controle da política pública de direitos da criança e do adolesc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pagamento de conselheiros; de obrigações patronais; capacitar os conselheiros;  garantir</text:p>
          </table:table-cell>
          <table:table-cell table:style-name="ce3" office:value-type="string">
            <text:p>Conselho Tutelar  foment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e seguro de veículo; efetuar pagamento de combustível/pneu; efetuar pagament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lefone; adquirir equipamentos;  realizar obras; adquirir material de consumo; realizar eleição de</text:p>
          </table:table-cell>
        </table:table-row>
        <table:table-row table:style-name="ro1">
          <table:table-cell table:style-name="ce3" office:value-type="string">
            <text:p>conselheiro tutelar;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40 - 2440 - FOMENTO ÀS ATIVIDADES DO CONSELHO TUTELA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execução das atividades do Conselho Tutelar, segundo Estatuto da Criança e do Adolescente, Lei nº 8.069 de 13/07/90.</text:p>
          </table:table-cell>
        </table:table-row>
        <table:table-row table:style-name="ro1">
          <table:table-cell table:number-columns-repeated="2"/>
          <table:table-cell table:style-name="ce3" office:value-type="string">
            <text:p>"Art. 131. O Conselho Tutelar é órgão permanente e autônomo, não jurisdicional, encarregado pela sociedade de zelar pelo cumprimento dos direitos da criança e do adolescente, definidos nesta Lei."</text:p>
          </table:table-cell>
        </table:table-row>
        <table:table-row table:style-name="ro1">
          <table:table-cell table:style-name="ce3" office:value-type="string">
            <text:p>Pagar diárias e passagens aéreas</text:p>
          </table:table-cell>
          <table:table-cell table:number-columns-repeated="1"/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DCA2441 - 2441 - CAPACITAÇÃO DOS CONSELHEIROS DE DIREIT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as ações e intervenções do conselheiros em consonância com o Estatuto da Criança e do Adolescente, Lei nº 8.069 de 13/07/90.</text:p>
          </table:table-cell>
        </table:table-row>
        <table:table-row table:style-name="ro1">
          <table:table-cell table:number-columns-repeated="2"/>
          <table:table-cell table:style-name="ce3" office:value-type="string">
            <text:p>"Art. 131. O Conselho Tutelar é órgão permanente e autônomo, não jurisdicional, encarregado pela sociedade de zelar pelo cumprimento dos direitos da criança e do adolescente, definidos nesta Lei."</text:p>
          </table:table-cell>
        </table:table-row>
        <table:table-row table:style-name="ro1">
          <table:table-cell table:style-name="ce3" office:value-type="string">
            <text:p>UNIDADE:  3  -  FUNDO MUNICIPAL DO IDOS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equipamentos; contratar serviços de pessoas jurídicas</text:p>
          </table:table-cell>
          <table:table-cell table:style-name="ce3" office:value-type="string">
            <text:p>Centro de Convivência do Idos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315 - 2315 - MANUTENÇÃO DO CENTRO DE CONVIVÊNCIA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continuidade das ações destinadas a assegurar direitos sociais, autonomia , integração e participação efetiva do idoso na sociedade</text:p>
          </table:table-cell>
        </table:table-row>
        <table:table-row table:style-name="ro1">
          <table:table-cell table:style-name="ce3" office:value-type="string">
            <text:p>Conceder diária e comprar passagens aéreas</text:p>
          </table:table-cell>
          <table:table-cell table:number-columns-repeated="1"/>
          <table:table-cell table:style-name="ce3" office:value-type="string">
            <text:p>Conselheiros Capacitados</text:p>
          </table:table-cell>
          <table:table-cell table:style-name="ce3" office:value-type="string">
            <text:p>unid</text:p>
          </table:table-cell>
          <table:table-cell table:style-name="ce4" office:value-type="float" office:value="6.000000">
            <text:p>6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44 - 2444 - CAPACITAÇÃO DOS CONSELHEROS DO FUNDO MUNIC.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as ações e intervenções do conselheiros em consonância a Política Nacion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jurídicas e físicas; adquirir material de consumo e adquirir</text:p>
          </table:table-cell>
          <table:table-cell table:style-name="ce3" office:value-type="string">
            <text:p>Fundo Municipal do Idos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equipament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I2470 - 2470 - MANUTENÇÃO DO FUNDO MUNICIPAL DO IDO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manutenção das ações do respectivo Fund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antar e modernizar as políticas de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revitalização de praças; arborização e  jardinagem</text:p>
          </table:table-cell>
          <table:table-cell table:style-name="ce3" office:value-type="string">
            <text:p>Espaços públicos revita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47 - 1347 - REVITALIZAÇÃO DE ESPAÇOS PÚBLICOS URBAN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Oferecer áreas Públicas com mais qualida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empresa para implantação do projeto em andamento e elaborar projeto para o restante do Esgoto do Município coletado e tratado.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Municípi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48 - 1348 - CONSTRUÇÃO DE REDE COLETORA DE ESGO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letar e tratar todo o esgoto do Municí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projeto, incentivar criação cooperativa, adquirir equipamentos. (caminhões; máquinas; galpão;  Território Municipal atendido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tc.)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51 - 1351 - IMPLANTAÇÃO DA COLETA SELETIV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aproveitar Materiais reciclaveis; reduzir a destinação de resíduos sólidos para o aterro, geração de emprego e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riar estrutura para recepção e encaminhamento adequado a animais silvestres, bem como garantir Centro de Acolhimento de Animais implan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sua manuten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52 - 1352 - IMPLANTAÇÃO DO CENTRO DE ACOLHIMENTO E ENCAMINHAMENTO DE ANMAIS SLVEST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Receber e encaminhar animais entregues em noss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corredores ecológicos; incentivar criação de RPPN's; aumentar extensão da Mata do</text:p>
          </table:table-cell>
          <table:table-cell table:style-name="ce3" office:value-type="string">
            <text:p>Parques ambientais impla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style-name="ce3" office:value-type="string">
            <text:p>Amador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72 - 1372 - IMPLANTAÇÃO DE PARQUES AMBIENTAIS</text:p>
          </table:table-cell>
        </table:table-row>
        <table:table-row table:style-name="ro1">
          <table:table-cell table:style-name="ce3" office:value-type="string">
            <text:p>Finalidade da Ação: Aumentar áreas protegidas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 e permanente para garantir a preservação dos espaços públicos</text:p>
          </table:table-cell>
          <table:table-cell table:style-name="ce3" office:value-type="string">
            <text:p>Espaços públicos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6 - 2416 - MANUTENÇÃO DOS ESPAÇOS PÚBLICOS URBA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nibilizar à população espaços públicos conserv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serviços de varrição; capina; roçada; poda; retirada de entulhos; barreiras; caçambas;</text:p>
          </table:table-cell>
          <table:table-cell table:style-name="ce3" office:value-type="string">
            <text:p>Território Municipal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quitos; etc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7 - 2417 - LIMPEZA DE LOGRADOUROS PÚBLICOS</text:p>
          </table:table-cell>
        </table:table-row>
        <table:table-row table:style-name="ro1">
          <table:table-cell table:style-name="ce3" office:value-type="string">
            <text:p>Finalidade da Ação: Promover a limpeza da cida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cuperar e preservar nascentes, recuperar áreas degradadas, implantar projetos de arborização e</text:p>
          </table:table-cell>
          <table:table-cell table:style-name="ce3" office:value-type="string">
            <text:p>Meio Ambiente Preserv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lorestamento, fazer controle de macrófitas, implantar pagamento serviços ambienta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8 - 2418 - PRESERVAÇÃO AMBI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teger, Preservar e Conservar Recursos Natur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s serviços de coleta e destino dos resíduos sólidos</text:p>
          </table:table-cell>
          <table:table-cell table:style-name="ce3" office:value-type="string">
            <text:p>Território do Município atend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9 - 2419 - GESTÃO INTEGRADA DE RESÍDUOS SÓLID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Destinar corretamente os resíduos oriundos dos imóveis do municíp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1  -  Preserva Piraí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projeto de recuperação para operar o aterro dentro dos padrões  estabelecidos pela</text:p>
          </table:table-cell>
          <table:table-cell table:style-name="ce3" office:value-type="string">
            <text:p>Aterro Sanitário Recuper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legislação, bem como garantir a sua manuten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1 - 2421 - RECUPERAÇÃO DO ATERRO SANIT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spor adequadamente os resíduos Sólidos do Municipio</text:p>
          </table:table-cell>
        </table:table-row>
        <table:table-row table:style-name="ro1">
          <table:table-cell table:style-name="ce3" office:value-type="string">
            <text:p>Promover a sustentabilidade  das propridades</text:p>
          </table:table-cell>
          <table:table-cell table:number-columns-repeated="1"/>
          <table:table-cell table:style-name="ce3" office:value-type="string">
            <text:p>Propriedades Rurais atend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2 - 2422 - ADEQUAÇÃO AMBIENTAL DAS PROPRIEDADES RUR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ar conhecimento aos proprietários sobre a  legislação ambiental bem como da utilização ambientalmente correta de suas propriedades</text:p>
          </table:table-cell>
        </table:table-row>
        <table:table-row table:style-name="ro1">
          <table:table-cell table:style-name="ce3" office:value-type="string">
            <text:p>Criar brigadas de incêndio e guardas parques.</text:p>
          </table:table-cell>
          <table:table-cell table:number-columns-repeated="1"/>
          <table:table-cell table:style-name="ce3" office:value-type="string">
            <text:p>Unidades Ambientais mant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23 - 2423 - MANUTENÇÃO DE PARQUES AMBI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Unidades de Conserv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educação ambiental na Mata do Amador, associações de moradores, escolas, etc.</text:p>
          </table:table-cell>
          <table:table-cell table:style-name="ce3" office:value-type="string">
            <text:p>População conscientiz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ravés de palestras, cartazes, seminários e outros meios de comunicaçã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415 - 2415 - EDUCAÇÃO AMBI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scientizar a população da sua participação na preservação ambiental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hardwares e softwares necessários à modernização da Secretaria</text:p>
          </table:table-cell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54 - 2354 - DESENVOLVIMENTO DE INOVAÇÕES TECNOLÓGICAS PARA A SMM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de recursos tecnológicos suficientes ao aprimoramento de sua gest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novar a frota; adquirir  equitos e motor de barco; implantar oficina de pequenos reparos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(maquinas de solda, compressor, furadeira, etc.)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1316 - 1316 - MODERNIZAÇÃO DA SMM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operacionalização da secretaria com qualidade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4  -  SECRETARIA MUNICIPAL DE  MEIO AMBIENT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quadro técnico; contratar consultor para áreas de licenciamento e aterro sanitário, buscar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vênios órgão estaduais, federais e instituiçoes de ensino, pagar despesa compessoal e</text:p>
          </table:table-cell>
        </table:table-row>
        <table:table-row table:style-name="ro1">
          <table:table-cell table:style-name="ce3" office:value-type="string">
            <text:p>encarg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16 - 2316 - MANUTENÇÃO DA SMM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e ampliar a capacidade de atendimen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crições em cursos de capacitação, seminários e congressos, bem como efetuar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pagamento de diári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MA2339 - 2339 - INCENTIVO E APRIMORAMENTO TÉCNICO E FUNCIONAL DA SMMA</text:p>
          </table:table-cell>
        </table:table-row>
        <table:table-row table:style-name="ro1">
          <table:table-cell table:style-name="ce3" office:value-type="string">
            <text:p>Finalidade da Ação: Qualificar Funcionarios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7  - 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o desenvolvimento turístico e incentivar as atividades turístic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mentar o Turismo Rural na Serra do Matoso e Cacaria, proporcionando assim uma atividade</text:p>
          </table:table-cell>
          <table:table-cell table:style-name="ce3" office:value-type="string">
            <text:p>Turismo Rural fo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econômica para as comunidades citad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7 - 2387 - FOMENTO AO TURISMO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Viabilizar o turismo rural, a fim de atender as demandas de extensão de terras do municípi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o calendário turístico e cultural; contratar empresa para estudo de pesquisa para</text:p>
          </table:table-cell>
          <table:table-cell table:style-name="ce3" office:value-type="string">
            <text:p>Inventário Turístico cria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ção do Guia dos Pontos Turísticos, com base na coleta de informações no Arqu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unicipal e levantamento da oferta turística do municíp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8 - 2388 - REALIZAÇÃO DE INVENTÁRIO TURÍST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esenvolver um produto turístico que atraia e informe o direcionamento dos turistas dentro do  municípi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Promover uma política cultural integrada ao processo de desenvolvimento econômico, social e político do município, que preserve as tradições e incentivem as inovações culturais do município; que valorizem 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stimulem a produção artístico-cultural local; que enfatizem a leitura e a pesquisa como importantes fontes de conhecimento e de desenvolvimento de capacidades, disponibilizando meios que garantam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 do acesso aos bens e as manifestações cultur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spaços culturais; contratar serviços de pessoas físicas e jurídicas; adquirir equipamentos  Equipamento Cultural construído</text:p>
          </table:table-cell>
          <table:table-cell table:number-columns-repeated="1"/>
          <table:table-cell table:style-name="ce3" office:value-type="string">
            <text:p>m²</text:p>
          </table:table-cell>
          <table:table-cell table:style-name="ce4" office:value-type="float" office:value="300.000000">
            <text:p>3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material permanente para os espaços construíd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1334 - 1334 - CONSTRUÇÃO`DE EQUIPAMENTOS CULTURAI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Atender as demandas de qualificação de artes cênicas, artes plásticas, música, literatura, entre outras atividades e para realização de exposições e  apresentações culturais dos diversos seguimentos</text:p>
          </table:table-cell>
        </table:table-row>
        <table:table-row table:style-name="ro1">
          <table:table-cell table:style-name="ce3" office:value-type="string">
            <text:p>da Cultura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3  -  Mais Cultura para Você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trumentos musicais, uniformes, contratação de instrutores de música.</text:p>
          </table:table-cell>
          <table:table-cell table:style-name="ce3" office:value-type="string">
            <text:p>Projeto incentiv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1 - 2381 - INCENTIVO ÀS  MANIFESTAÇÕES CULTURAIS E ARTÍSTIA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Atender as demandas de espaço para o aprendizado de música, através da reativação da Banda de Música de Piraí, bem como ampliar as atividades existentes na Banda de Música Santa Cecília</text:p>
          </table:table-cell>
        </table:table-row>
        <table:table-row table:style-name="ro1">
          <table:table-cell table:style-name="ce3" office:value-type="string">
            <text:p>Arrozalens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inscrições em eventos, seminários, cursos e palestras; disponibilizar meios de locomoção;  Conselheiro capacit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contratar serviços de pessoas físicas e jurídica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2 - 2382 - CAPACITAÇÃO DE CONSELHEIR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ficação dos conselheiros municipais</text:p>
          </table:table-cell>
        </table:table-row>
        <table:table-row table:style-name="ro1">
          <table:table-cell table:style-name="ce3" office:value-type="string">
            <text:p>Prover subvenção às entidades.</text:p>
          </table:table-cell>
          <table:table-cell table:number-columns-repeated="1"/>
          <table:table-cell table:style-name="ce3" office:value-type="string">
            <text:p>Entidade foment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3 - 2383 - CONTRIBUIÇÃO ÀS ENTIDADES QUE DESEMPENHAM PAPEL CULTURAL E RECREAT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as ações das entidades que desempenham papel cultural e recreativ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quipamento e material permanente, bem como livros e outros meios de comunicação.</text:p>
          </table:table-cell>
          <table:table-cell table:style-name="ce3" office:value-type="string">
            <text:p>Ação foment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4 - 2384 - INCENTIVO À LEITURA E À PESQUIS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o hábito de leitura e o desenvolvimento de pesquis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distribuir material de divulgação; adquirir material   Evento realizado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3" office:value-type="string">
            <text:p>de consum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5 - 2385 - REALIZAÇÃO DE ENCONTROS, FÓRUNS E CONFERÊNCI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mpartilhar informações culturais e de turismo com a socieda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55 - 2355 - DESENVOLVIMENTO DE INOVAÇÕES TECNOLÓGICAS PARA 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otar a Secretaria com recursos tecnológicos necessários à contínua prestação de serviç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material permanente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1317 - 1317 - MODERNIZAÇÃO DA SMCTUR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5  -  SECRETARIA MUNICIPAL DE CULTURA E TUR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CULTURA E TUR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17 - 2317 - MANUTENÇÃO D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prestação de serviço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seminários, cursos e eventos; contratar serviços de pessoas físicas e</text:p>
          </table:table-cell>
          <table:table-cell table:style-name="ce3" office:value-type="string">
            <text:p>Servidor/empreende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jurídicas; garantira a locomoção dos servidores; conceder diári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79 - 2379 - INCENTIVO APRIMORAMENTO TÉCNICO E FUNCIONAL DA SMCTU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as demandas de qualificação de hoteleiros, bares e outras áreas  do turismo, bem como qualificar os servidor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antar o Portal do Turismo de Piraí na internet e elaborar o Plano de Marketing para divulgação</text:p>
          </table:table-cell>
          <table:table-cell table:style-name="ce3" office:value-type="string">
            <text:p>Ação divulg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 município; contratar serviços de pessoas físicas e jurídicas e confeccionar material de</text:p>
          </table:table-cell>
        </table:table-row>
        <table:table-row table:style-name="ro1">
          <table:table-cell table:style-name="ce3" office:value-type="string">
            <text:p>distribuição gratuit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CTUR2380 - 2380 - DIVULGAÇÃO DE ATOS E FATOS GOVERNAMENT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formar à população da capacidade turística do município, com ampla abrangência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Edificações para abrigar secretarias e departamentos da administração; adquirir</text:p>
          </table:table-cell>
          <table:table-cell table:style-name="ce3" office:value-type="string">
            <text:p>Próprio Municipal construí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3" office:value-type="string">
            <text:p>equipamentos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4 - 1354 - CONSTRUÇÃO DE PRÓPRI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construção de próprios municipais para melhor funcionamento da administraç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: Pavimentação asfáltica em diversos logradouros; Pavimentação em bloco de concreto</text:p>
          </table:table-cell>
          <table:table-cell table:style-name="ce3" office:value-type="string">
            <text:p>Logradouro pavimentado</text:p>
          </table:table-cell>
          <table:table-cell table:style-name="ce3" office:value-type="string">
            <text:p>km</text:p>
          </table:table-cell>
          <table:table-cell table:style-name="ce4" office:value-type="float" office:value="300.000000">
            <text:p>3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ntertravado em diversos logradouros; Pavimentação em paralelepípedo em diversos logradouros;</text:p>
          </table:table-cell>
        </table:table-row>
        <table:table-row table:style-name="ro1">
          <table:table-cell table:style-name="ce3" office:value-type="string">
            <text:p>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5 - 1355 - PAVIMENTAÇÃO DE LOGRADOUR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Rede de Iluminação Pública em diversos logradouros; adquirir material de consumo;</text:p>
          </table:table-cell>
          <table:table-cell table:style-name="ce3" office:value-type="string">
            <text:p>Logradouro ilumin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6 - 1356 - EXTENSÃO DA REDE DE ILUMIN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segurança e o direito de ir e vir dos munícip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 de Contenção de Encostas em</text:p>
          </table:table-cell>
          <table:table-cell table:style-name="ce3" office:value-type="string">
            <text:p>Encosta cont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bairros do Município; adquirir equipamentos e material permanente; contratar serviços de</text:p>
          </table:table-cell>
        </table:table-row>
        <table:table-row table:style-name="ro1">
          <table:table-cell table:style-name="ce3" office:value-type="string">
            <text:p>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7 - 1357 - CONTENÇÃO DE ENCOST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Realizar a recuperação de áreas de risco em diversos locais do Município, oferecendo segurança aos moradores dessas área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7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iversas (Rede de Esgoto, Drenagem, Iluminação</text:p>
          </table:table-cell>
          <table:table-cell table:style-name="ce3" office:value-type="string">
            <text:p>Avenida / rua revitalizada</text:p>
          </table:table-cell>
          <table:table-cell table:style-name="ce3" office:value-type="string">
            <text:p>km</text:p>
          </table:table-cell>
          <table:table-cell table:style-name="ce4" office:value-type="float" office:value="4.000000">
            <text:p>4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bterrânea, contenção, pavimentação, calçadas, mirantes, sinalização,  etc...), para garantir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obilidade urbana; adquirir material permanente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58 - 1358 - REVITALIZAÇÃO DA AVENIDA BEIRA RI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Realizar levantamentos, estudos e projetos para Revitalização da Avenida Beira Rio, visando a modernização do espaço, a mobilidade urbana, a regularização do trânsito e atividades de lazer no loc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passarelas de pedestres na BR-116, Rodovia Presidente Dutra, nos Bairros: Varjão,</text:p>
          </table:table-cell>
          <table:table-cell table:style-name="ce3" office:value-type="string">
            <text:p>Passarela construída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Jaqueira, Caiçara e no 1º Distrito, Piraí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71 - 1371 - CONSTRUÇÃO DE PASSARELAS DE PEDEST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n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; efetuar reparos e</text:p>
          </table:table-cell>
          <table:table-cell table:style-name="ce3" office:value-type="string">
            <text:p>Próprio Municipal manti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manutenção dos prédios públic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5 - 2425 - MANUTENÇÃO DE PRÓPRIOS MUNICIP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s prédios e espaços  públicos em boas condições de uso pelos funcionários e todos 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formar as Passarelas e calçadas existentes  para garantir segurança, atendendo a NBR 9050;</text:p>
          </table:table-cell>
          <table:table-cell table:style-name="ce3" office:value-type="string">
            <text:p>Passeio / Passarela reform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6 - 2426 - REFORMA DE PASSARELAS E PASSEI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n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: Recuperação de Pavimentação asfáltica de diversos logradouros; Recuperação de</text:p>
          </table:table-cell>
          <table:table-cell table:style-name="ce3" office:value-type="string">
            <text:p>Logradouro recuper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bloco de concreto intertravado de diversos logradouros; Recuperação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vimentação em paralelepípedo de diversos logradouros;  contratar serviços de pessoas físicas e</text:p>
          </table:table-cell>
        </table:table-row>
        <table:table-row table:style-name="ro1">
          <table:table-cell table:style-name="ce3" office:value-type="string">
            <text:p>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7 - 2427 - RECUPERAÇÃO DA PAVIMENTAÇÃO DE LOGRADOUROS PÚBLIC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obilidade urbana, garantido segurança e conforto a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manutenção da Rede de Iluminação Pública existente em diversos logradouros e</text:p>
          </table:table-cell>
          <table:table-cell table:style-name="ce3" office:value-type="string">
            <text:p>Rede de Iluminação mant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aças do Município; adquirir material de consumo; contratar serviços de pessoas físicas e 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8 - 2428 - MANUTENÇÃO DA REDE DE ILUMINAÇÃO PÚBL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segurança e o direito de ir e vir dos munícip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 e projetos para atualização do Arruamento dos Mapas dos Bairros dos 4</text:p>
          </table:table-cell>
          <table:table-cell table:style-name="ce3" office:value-type="string">
            <text:p>Mapa atualiz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stritos do Município; delimitar  os Bairros existentes para Criação da Lei de Abairramento; adquiri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de consumo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9 - 2429 - ATUALIZAÇÃO DOS MAPAS MUNICIPAI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Dotar o Município de Mapas diversos, oferecendo informações  para agilizar os serviços desenvolvidos por todas as secretaria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s, projetos e obras de  Construção de Muros de Proteção de Encostas em</text:p>
          </table:table-cell>
          <table:table-cell table:style-name="ce3" office:value-type="string">
            <text:p>Encosta protegi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iversos bairros do Município; adquirir material de consumo; contratar serviços de pessoas</text:p>
          </table:table-cell>
        </table:table-row>
        <table:table-row table:style-name="ro1">
          <table:table-cell table:style-name="ce3" office:value-type="string">
            <text:p>jurídica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30 - 2430 - PROTEÇÃO DE ENCOSTA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Realizar a recuperação de áreas de risco em diversos locais do Município, oferecendo segurança aos moradores dessas área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8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OBRAS E URBANISM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32 - 2432 - DESENVOLVIMENTO DE INOVAÇÕES TECNOLÓGICAS PARA A SMOU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os diversos setores da Secretaria através da aquisição de equipamento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equipamentos e material permanente, bem como realizar obras de conservação</text:p>
          </table:table-cell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do imóvel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1318 - 1318 - MODERNIZAÇÃO DA SMOU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o bom funcionamento da secretaria dotando-a de boa estrutura física dos espaços e mobilidad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s dos servidores; recolher obrigações patronais;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pagar registro de ART´s/CAU´s; Fornece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limentação (Vale Refeição/Marmitex); assinar revistas técnicas; manter a frota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318 - 2318 - MANUTENÇÃO DA SMOU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em boas condições de funcionamento para atender a demanda de serviços a serem realiz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, palestras, seminário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 e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OU2424 - 2424 - INCENTIVO E APRIMORAMENTO TÉCNICO E FUNCIONAL DA SMOU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Promover a capacitação técnica dos servidores, ampliando seus conhecimentos na área de atuação para garantir melhor atendimento aos munícipes e toda administraç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Realizar levantamento de campo, Relatório Fotográfico, análise técnica das áreas de risco, para</text:p>
          </table:table-cell>
          <table:table-cell table:style-name="ce3" office:value-type="string">
            <text:p>Área do município mape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ção do mapeamento das áreas de risco; contratar serviços de pessoas jurídicas; adquirir</text:p>
          </table:table-cell>
        </table:table-row>
        <table:table-row table:style-name="ro1">
          <table:table-cell table:style-name="ce3" office:value-type="string">
            <text:p>material de consum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6 - 2436 - IDENTIFICAÇÃO E MAPEAMENTO DAS ÁREAS DE RIS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dentificar as áreas de risco, através de mapas, para desenvolver projetos específicos para cada caso, evitando ocorrência de sinistro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29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1  -  COORDENADORIA MUNICIPAL DE DEFESA CIVI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2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Palestras, Cursos, Treinamentos, Conferência, Informativos (folders), para</text:p>
          </table:table-cell>
          <table:table-cell table:style-name="ce3" office:value-type="string">
            <text:p>Evento realiza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cientização da população; contratar serviços de pessoas físicas e jurídicas; adquirir material de</text:p>
          </table:table-cell>
        </table:table-row>
        <table:table-row table:style-name="ro1">
          <table:table-cell table:style-name="ce3" office:value-type="string">
            <text:p>consumo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5 - 2435 - REALIZAÇÃO DE EVENTOS PARA CONSCIENTIZAÇÃO EM DEFESA CIVI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 Promover a conscientização da população em relação aos desastres acorridos decorrentes da ocupação irregular das áreas de risco, evitando a ocorrência de sinistr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fetuar inscrições em cursos, seminários, palestras e eventos; conceder diárias; garantir a</text:p>
          </table:table-cell>
          <table:table-cell table:style-name="ce3" office:value-type="string">
            <text:p>Servidor capacitado</text:p>
          </table:table-cell>
          <table:table-cell table:style-name="ce3" office:value-type="string">
            <text:p>unid</text:p>
          </table:table-cell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locomoção dos servidores; contratar serviços de pessoas físicas e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434 - 2434 - INCENTIVO E  APRIMORAMENTO TÉCNICO E FUNCIONAL DA SMDCIVI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Promover a capacitação técnica dos servidores, ampliando seus conhecimentos na área de atuação para garantir melhor atendimento aos munícipes e toda administração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, equipamentos e material permanente; contratar serviços de pessoas jurídicas</text:p>
          </table:table-cell>
          <table:table-cell table:style-name="ce3" office:value-type="string">
            <text:p>Defesa Civil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1322 - 1322 - MODERNIZAÇÃO DA  DEFESA CIV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Defesa Civil de recursos materiais necessários ao bom funcionamento de suas ativi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os servidores; recolher obrigações patronais;</text:p>
          </table:table-cell>
          <table:table-cell table:style-name="ce3" office:value-type="string">
            <text:p>Defesa Civil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r serviços de pessoas físicas e jurídicas; realizar pamentos de ARTs/CAUs; efetuar 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utenção de veículos; efetuar o pagamento de diárias civi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CDC2319 - 2319 - MANUTENÇÃO DAS ATIVIDADES DA DEFESA CIV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Defesa Civil em boas condições de funcionamento para atender a demanda de serviços a serem realiz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Implementar uma gestão intersetorial  democrática e participativa que garanta todos os direitos sociais, promovendo uma melhor qualidade de vida para todos os cidadã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0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6  -  SECRETARIA MUNICIPAL DE OBRAS E URBANISM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2  -  FUNDO MUNICIPAL DE HABITAÇÃO E INTERESSE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8  -  Cidadania para Tod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e Unidades Habitacionais, atendendo ao PHLIS  Plano Local de Habitação de Interesse</text:p>
          </table:table-cell>
          <table:table-cell table:style-name="ce3" office:value-type="string">
            <text:p>Unidade Habitacional construída</text:p>
          </table:table-cell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cial, reduzindo o déficit habitacional, atendendo também, as solicitações da Secretaria Municip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 Promoção Social e Defesa Civil; adquirir material permanente; contratar serviços de pessoas</text:p>
          </table:table-cell>
        </table:table-row>
        <table:table-row table:style-name="ro1">
          <table:table-cell table:style-name="ce3" office:value-type="string">
            <text:p>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HIS1359 - 1359 - CONSTRUÇÃO DE UNIDADES HABITACI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struir casas populares em diversos bairros do Município, com infra estrutura urban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melhorias de condições habitacionais em diversos Bairros do Município, atendendo as</text:p>
          </table:table-cell>
          <table:table-cell table:style-name="ce3" office:value-type="string">
            <text:p>Habitação reformada</text:p>
          </table:table-cell>
          <table:table-cell table:style-name="ce3" office:value-type="string">
            <text:p>unid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licitações da Secretaria Municipal de Promoção Social e Defesa Civil do Município; adquirir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terial permanente; realizar obras de construção civil; contratar serviços de pessoas jurídic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FMHIS2431 - 2431 - MELHORIAS DE CONDIÇÕES HABITAC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ar condições de moradia à população carente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articuladas com os diversos setores produtivos da sociedade, que culminem com a geração de emprego e renda, atentando para uma relação de trabalho democrática, isenta de todas a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ormas de discriminação, contribuindo de forma decisiva no combate à violência e à pobrez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aborar projeto de Lei de criação da Cia. de Desenvolvimento Municipal e do Fundo de</text:p>
          </table:table-cell>
          <table:table-cell table:style-name="ce3" office:value-type="string">
            <text:p>Cia. de Desenvolvimento criada e Fundo de Desenvolvimento instituído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envolvimento Municipal; Instituir o Fundo de Desenvolvimento;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1336 - 1336 - IMPLANTAÇÃO DA COMPANHIA DE DESNVOLVIMENTO MUNICIP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Coordenar os projetos de instalação de novos empreendimentos nas áreas e polos empresariais; Aplicar os recursos do Fundo Municipal de Desenvolvimento no incentivo à implantação de nov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mpreendimentos; Implantar programa de micro crédito; Criar moeda loc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tratação de pesoa física ou jurídica, aquisição de área</text:p>
          </table:table-cell>
          <table:table-cell table:style-name="ce3" office:value-type="string">
            <text:p>Novos empreendimentos viabiliz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1376 - 1376 - VIABILIZAÇÃO DE NOVOS EMPREENDIMENTOS NO MUNICIP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Fomentar novos empreendimentos no municíoi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Software de gestão e monitoramento das ações dos setores da secretaria</text:p>
          </table:table-cell>
          <table:table-cell table:style-name="ce3" office:value-type="string">
            <text:p>Inovações tecnológicas desenvolvi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56 - 2356 - DESENVOLVIMENTO DE INOVAÇÕES TECNOLÓGICAS PARA A SMDE</text:p>
          </table:table-cell>
        </table:table-row>
        <table:table-row table:style-name="ro1">
          <table:table-cell table:style-name="ce3" office:value-type="string">
            <text:p>Finalidade da Ação: Adquirir programas de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s com Entidades especializadas em formação de mão-de-obra</text:p>
          </table:table-cell>
          <table:table-cell table:style-name="ce3" office:value-type="string">
            <text:p>Qualidade da mão-de-obra melhorada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91 - 2391 - PROMOÇÃO DE CURSOS DE FORMAÇÃO PROFISSIONAL E TÉCNICA AOS MUNÍCIP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a melhoria da qualidade da mão-de-obra da população loc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stimular a formação de Arranjos Produtivos Locais  APLs; Cooperativas e Associações produtivas  Atividade produtiva identificada</text:p>
          </table:table-cell>
          <table:table-cell table:number-columns-repeated="1"/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que utilizem recursos naturais e culturais do municíp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469 - 2469 - FOMENTO À IDENTIFICAÇÃO DAS ATIVIDADES PRODUTIVAS COM REFERÊNCIA PARA O MUNICÍPI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Incentivar atividades produtivas visando identificar (uma atividade ou segmento) que sirva como referência para o municíp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1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7  -  SECRETARIA MUNICIPAL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DESENVOLVIMENTO E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5  -  Ampliando Oportunidades</text:p>
          </table:table-cell>
        </table:table-row>
        <table:table-row table:style-name="ro1">
          <table:table-cell table:style-name="ce3" office:value-type="string">
            <text:p>Contratar consultorias</text:p>
          </table:table-cell>
          <table:table-cell table:number-columns-repeated="1"/>
          <table:table-cell table:style-name="ce3" office:value-type="string">
            <text:p>setores fomentados</text:p>
          </table:table-cell>
          <table:table-cell table:style-name="ce3" office:value-type="string">
            <text:p>unid</text:p>
          </table:table-cell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474 - 2474 - FOMENTO AOS SETORES DE INDÚSTRIA, COMÉRCIO E SERVIÇ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centivar e desenvolver a economia do municípi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e veículo.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1319 - 1319 - MODERNIZAÇÃO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os serviços prestados pel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insumos necessários à devida regularidade das ações da Secretaria bem como garantir o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gamento de seus servidor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21 - 2321 - MANUTENÇÃO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em condições de atender suas atividad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s com Entidades especializadas em cursos para administração pública</text:p>
          </table:table-cell>
          <table:table-cell table:style-name="ce3" office:value-type="string">
            <text:p>Servidores aprimorados.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89 - 2389 - INCENTIVO APRIMORAMENTO TÉCNICO E FUNCIONAL DA SM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elhorar o conhecimento dos servidores da secretari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tualizar o Perfil sócio econômico de Piraí; elaborar folders, banners e cartazes.</text:p>
          </table:table-cell>
          <table:table-cell table:style-name="ce3" office:value-type="string">
            <text:p>Ações divulgada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DE2390 - 2390 - DIVULGAÇÃO DAS AÇÕES DE DESENVOLVIMENTO ECONÔM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Divulgar os projetos e ações de desenvolvimento econômico do municípi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otar o município com uma organização urbana e um instrumental regulador capaz de garantir a mobilidade e acessibilidade necessária para que a população tenha um fluxo adequado  ao trabalho; aos serviços</text:p>
          </table:table-cell>
        </table:table-row>
        <table:table-row table:style-name="ro1">
          <table:table-cell table:style-name="ce3" office:value-type="string">
            <text:p>essenciais e ao lazer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EM CONFORMIDADE COM O CÓDIGO DE TRÂNSITO BRASILEIRO A SINALIZAÇÃO</text:p>
          </table:table-cell>
          <table:table-cell table:style-name="ce3" office:value-type="string">
            <text:p>Transito Regula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IÁRIA HORIZONTAL E VERTICAL NAS VIAS MUNICIPAIS E  MUNICIPALIZADAS;</text:p>
          </table:table-cell>
        </table:table-row>
        <table:table-row table:style-name="ro1">
          <table:table-cell table:number-columns-repeated="1"/>
          <table:table-cell table:style-name="ce3" office:value-type="string">
            <text:p>IMPLEMENTAR O PROJETO DE SISTEMA VIÁRIO; REALIZAR CONCURSO PÚBLICO PAR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SCAIS DE TRÂNSITO E FIRMAR CONVÊNCIOS COM OS GOVERNOS ESTADUAL E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number-columns-repeated="1"/>
          <table:table-cell table:style-name="ce3" office:value-type="string">
            <text:p>SMTT2463 - 2463 - REGULAMENTAÇÃO DO TRÂNSITO MUNICIPAL EM CONFORMIDADE COM O CÓDIGO NACIONAL DE TRÂNSITO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segurança da população em trânsito pelo Município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2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3  -  Mobilidade Urbana e Rur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r e adequar o acesso ao Transporte em diversos Bairros do Município através da criação e</text:p>
          </table:table-cell>
          <table:table-cell table:style-name="ce3" office:value-type="string">
            <text:p>Transporte Público Regulament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mpliação de linhas de transporte coletivo de passageiros; organizar o transporte individual de</text:p>
          </table:table-cell>
        </table:table-row>
        <table:table-row table:style-name="ro1">
          <table:table-cell table:style-name="ce3" office:value-type="string">
            <text:p>passagei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2 - 2472 - ORGANIZAÇÃO DO TRANSPORTE COLETIVO E INDIVIDUAL DE PASSAGEIRO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ORGANIZAR O TRANSPORTE COLETIVO E INDIVIDUAL DE PASSAGEIROS NO MUNICÍPIO</text:p>
          </table:table-cell>
        </table:table-row>
        <table:table-row table:style-name="ro1">
          <table:table-cell table:style-name="ce3" office:value-type="string">
            <text:p>Subsidiar as empresas conveniadas ao projeto</text:p>
          </table:table-cell>
          <table:table-cell table:number-columns-repeated="1"/>
          <table:table-cell table:style-name="ce3" office:value-type="string">
            <text:p>Trnasporte urbano subsidiado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3 - 2473 - SUBSÍDO AO TRANSPORTE URBA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a a manutenção do Projeto "Tarifa Legal"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6  -  Cidade Bonit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Promover intervenções urbanísticas para o embelezamento do município preservando sua memória e o meio ambi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rmar convênio com o Governo Estadual; adquirir material de consumo; regulamentar a legislação   Trechos Estaduais municipalizados</text:p>
          </table:table-cell>
          <table:table-cell table:number-columns-repeated="1"/>
          <table:table-cell table:style-name="ce3" office:value-type="string">
            <text:p>km</text:p>
          </table:table-cell>
          <table:table-cell table:style-name="ce4" office:value-type="float" office:value="16.000000">
            <text:p>16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 disponibilizar fiscais para o monitoramento e controle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1324 - 1324 - MUNICIPALIZAÇÃO DE TRECHOS DAS RODOVIAS ESTADU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ERENCIAR O TRÂNSITO NOS TRECHOS MUNICIPALIZADOS;  SINALIZAR AS VIAS MUNICIPALIZADAS;  FISCALIZAR AS VIAS MUNICIPALIZADAS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hardwares e softwares</text:p>
          </table:table-cell>
          <table:table-cell table:number-columns-repeated="1"/>
          <table:table-cell table:style-name="ce3" office:value-type="string">
            <text:p>Secretaria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357 - 2357 - DESENVOLVIMENTO DE INOVAÇÕES TECNOLÓGICAS PARA 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qualidade da prestação dos serviços da Secretar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style-name="ce3" office:value-type="string">
            <text:p>Adquirir equipamentos permanentes</text:p>
          </table:table-cell>
          <table:table-cell table:number-columns-repeated="1"/>
          <table:table-cell table:style-name="ce3" office:value-type="string">
            <text:p>Secretaria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1320 - 1320 - MODERNIZAÇÃO D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 instrumentalização da Secretaria necessária para seu melhor funcionamen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efetuar pagamento de servidores; contratar serviços de pessoas</text:p>
          </table:table-cell>
          <table:table-cell table:style-name="ce3" office:value-type="string">
            <text:p>Secretaria manti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ísicas e jurídicas; recolher obrigações patronai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322 - 2322 - MANUTENÇÃO DA SMTT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Garantir a qualidade dos serviços prestados pela Secretaria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3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8  -  SECRETARIA MUNICIPAL DE TRANSPORTE E TRÂNSIT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porcionar cursos de qualificação dos servidores; disponibilizar meios de locomoção; efetuar</text:p>
          </table:table-cell>
          <table:table-cell table:style-name="ce3" office:value-type="string">
            <text:p>Servidor qualificado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pagamentos de diária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66 - 2466 - INCENTIVO E  APRIMORAMENTO TÉCNICO E FUNCIONAL DA SMTT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aprimoramento técnico dos servidores da Secretar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material de consumo; contratar serviços de pessoas físicas e jurídicas</text:p>
          </table:table-cell>
          <table:table-cell table:style-name="ce3" office:value-type="string">
            <text:p>Terminal Rodoviário mantido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TT2471 - 2471 - MANUTENÇÃO DO TERMINAL RODOVIÁRI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o conforto e segurança dos usuários do Terminal Rodoviário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2"/>
          <table:table-cell table:style-name="ce3" office:value-type="string">
            <text:p>Objetivo:   Acompanhar a universalização do ensino obrigatório dos 4 aos 17 anos, EJA e creche através do atendimento à toda demanda e estendendo, gradativamente,  o horário integral bem como ampliar as ações d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ducação para cidadania e formação profissional, incentivando as já existentes e buscando novos cursos que atendam, prioritariamente, a população de baixa ren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ir novas  Escolas do Ensino Fundamental nos bairros do Varjão e Serra do Matoso</text:p>
          </table:table-cell>
          <table:table-cell table:style-name="ce3" office:value-type="string">
            <text:p>Escolas do Ensino Fundamental construídas</text:p>
          </table:table-cell>
          <table:table-cell table:style-name="ce3" office:value-type="string">
            <text:p>m²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37 - 1337 - CONSTRUÇÃO DE ESCOLAS DO ENSINO FUNDAMEN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Construir Escolas do Ensino Fundamental para atender as necessidades da população dos bairros Varjão e Serra do Matos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 eletroeletrônico e parques infantis.Contratar empresa especializada em</text:p>
          </table:table-cell>
          <table:table-cell table:style-name="ce3" office:value-type="string">
            <text:p>Escolas da Educação Infantil Modernizadas.</text:p>
          </table:table-cell>
          <table:table-cell table:style-name="ce3" office:value-type="string">
            <text:p>unid</text:p>
          </table:table-cell>
          <table:table-cell table:style-name="ce4" office:value-type="float" office:value="8.000000">
            <text:p>8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nstrução civil para garantir o acesso aos alunos portadores de deficiência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39 - 1339 - MODERNIZAÇÃO DAS ESCOLAS D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os espaços das Escolas de Educação Infantil garantindo acessibilidade e adquirir material perman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 e  eletroeletrônico .Contratar empresa especializada em construção civil</text:p>
          </table:table-cell>
          <table:table-cell table:style-name="ce3" office:value-type="string">
            <text:p>Escolas do Ensino Fundamental modernizadas</text:p>
          </table:table-cell>
          <table:table-cell table:style-name="ce3" office:value-type="string">
            <text:p>unid</text:p>
          </table:table-cell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a garantir o acesso aos alunos portadores de deficiência. Ampliação de Unidades Escolares e</text:p>
          </table:table-cell>
        </table:table-row>
        <table:table-row table:style-name="ro1">
          <table:table-cell table:style-name="ce3" office:value-type="string">
            <text:p>cobertura da quadra de esporte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40 - 1340 - MODERNIZAÇÃO DAS ESOLAS DO ENSINO FUNDAMENTAL E EJ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dequar os espaços das Escolas do Ensino Fundamental e EJA  garantindo acessibilidade e adquirir material permanente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,  dos equipamentos de mídia, dos eletrodomésticos, do fornecimento de</text:p>
          </table:table-cell>
          <table:table-cell table:style-name="ce3" office:value-type="string">
            <text:p>Escolas de Educação Infantil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gua, luz, telefone, gás, 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3 - 2393 - MANUTENÇÃO DAS ESCOLAS D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s Escolas de Educação Infantil de forma a atender as necessidad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 física ,  dos equipamentos de mídia, dos eletrodomésticos, do fornecimento de</text:p>
          </table:table-cell>
          <table:table-cell table:style-name="ce3" office:value-type="string">
            <text:p>Escolas do Ensino Fundamental e EJA mantidas</text:p>
          </table:table-cell>
          <table:table-cell table:style-name="ce3" office:value-type="string">
            <text:p>unid</text:p>
          </table:table-cell>
          <table:table-cell table:style-name="ce4" office:value-type="float" office:value="16.000000">
            <text:p>16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água, luz, telefone, gás, utensílios de cozinha, uniformes, material didático e limpeza, material</text:p>
          </table:table-cell>
        </table:table-row>
        <table:table-row table:style-name="ro1">
          <table:table-cell table:style-name="ce3" office:value-type="string">
            <text:p>esportivo,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4 - 2394 - MANUTENÇÃO DO ENSINO FUNDAMENTAL A JOVENS E ADULTOS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Manter as Escolas do Ensino Fundamental de forma a atender as necessidades.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4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2  -  Educação Cidadã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Programa Dinheiro Direto nas Escolas acompanhando a execução do recurso com</text:p>
          </table:table-cell>
          <table:table-cell table:style-name="ce3" office:value-type="string">
            <text:p>Manutenção do Programa Dinheiro Direto nas Escolas  realizada.</text:p>
          </table:table-cell>
          <table:table-cell table:style-name="ce3" office:value-type="string">
            <text:p>unid</text:p>
          </table:table-cell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3" office:value-type="string">
            <text:p>despesa de capital e custeio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5 - 2395 - MANUTENÇÃO DO PROGRAMA DINHEIRO DIRETO NAS ESCOLAS (PDDE)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Atender o PDDE em todas as Unidades Escolares conforme legislação 11947 de 16/06/2009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 Eventos para a Abertura do Ano Letivo, Desfiles Escolares, Seminário de Educação e</text:p>
          </table:table-cell>
          <table:table-cell table:style-name="ce3" office:value-type="string">
            <text:p>Eventos Educacionais realizados.</text:p>
          </table:table-cell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Tecnologia, Jornada Pedagógica, Festival de Paródia, JODEMUPI, Feira de Ciência e Tecnologia,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órum Infantojuvenil, Fórum dos Conselhos Escolares, Prêmio Merenda nota 10, Quadrilhas</text:p>
          </table:table-cell>
        </table:table-row>
        <table:table-row table:style-name="ro1">
          <table:table-cell table:style-name="ce3" office:value-type="string">
            <text:p>Escolares, JEIP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7 - 2397 - AÇÕES PARA PROMOÇÃO DE EVENTOS EDUCACIONAI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Promover Eventos Educacionais dando publicidade aos projetos desenvolvidos nas Unidades Escolares da Rede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veículos em condições de atender os alunos e/ou  portadores de deficiência, locação de</text:p>
          </table:table-cell>
          <table:table-cell table:style-name="ce3" office:value-type="string">
            <text:p>Trajetos para Transporte Escolar mantidos</text:p>
          </table:table-cell>
          <table:table-cell table:style-name="ce3" office:value-type="string">
            <text:p>unid</text:p>
          </table:table-cell>
          <table:table-cell table:style-name="ce4" office:value-type="float" office:value="31.000000">
            <text:p>3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veículos, aquisição de combustível e manutenção da frota do Transporte Escolar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9 - 2399 - MANUTENÇÃO DO TRANSPORTE ESCOLAR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Manter as condições necessárias a  oferta regular de Transporte Escolar para todos os estudantes que necessitam, conforme diagnóstico elaborado pela Secretaria de Educação garantindo o acess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os alunos residentes em locais distantes das unidades escolare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o Convênio firmado entre a Secretaria Municipal de Educação e a APAE, despesa de</text:p>
          </table:table-cell>
          <table:table-cell table:style-name="ce3" office:value-type="string">
            <text:p>Alunos do PNEE atendidos</text:p>
          </table:table-cell>
          <table:table-cell table:style-name="ce3" office:value-type="string">
            <text:p>unid</text:p>
          </table:table-cell>
          <table:table-cell table:style-name="ce4" office:value-type="float" office:value="101.000000">
            <text:p>10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essoal e encargos, aquisição de equipamentos adequados ao atendimento ao alunos portadores</text:p>
          </table:table-cell>
        </table:table-row>
        <table:table-row table:style-name="ro1">
          <table:table-cell table:style-name="ce3" office:value-type="string">
            <text:p>de deficiência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1 - 2401 - MANUTENÇÃO DO ATENDIMENTO AOS ALUNOS DO PNEE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o atendimento aos alunos da APAE através do convênio e aos alunos portadores de deficiências incluídos na rede municipal de ensin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os servidores municipais através da participação em diferentes   Profissionais qualificados</text:p>
          </table:table-cell>
          <table:table-cell table:number-columns-repeated="1"/>
          <table:table-cell table:style-name="ce3" office:value-type="string">
            <text:p>unid</text:p>
          </table:table-cell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3" office:value-type="string">
            <text:p>cursos, seminários, simpósios, fóruns, congressos e 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2 - 2402 - INCENTIVO APRIMORAMENTO TÉCNICO E FUNCIONAL DOS PROFISSIONAIS DA REDE MUNICIPAL DE ENSI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Qualificar os servidores municipais  através  da Formação Continuad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gêneros alimentícios conforme cardápio elaborado pela SME.</text:p>
          </table:table-cell>
          <table:table-cell table:style-name="ce3" office:value-type="string">
            <text:p>Aluno atendido</text:p>
          </table:table-cell>
          <table:table-cell table:style-name="ce3" office:value-type="string">
            <text:p>unid</text:p>
          </table:table-cell>
          <table:table-cell table:style-name="ce5" office:value-type="float" office:value="7.000000">
            <text:p>7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79 - 2479 - DISTRIBUIÇÃO DE MERENDA A ALUNOS DA REDE MUNICIPAL DE ENSIN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Garantir alimentação saudável aos alunos da Rede Municipal de Ensino possibilitando no processo de ensino e aprendizagem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Implementar conteúdos digitais educacionais bem como ampliar o uso das TIC´s nos diferentes processos de formação e qualificação dos cidadãos e público interno da Prefeitura Municipal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infraestrutura de rede de dados, com equipamentos de contingência nas Escolas do</text:p>
          </table:table-cell>
          <table:table-cell table:style-name="ce3" office:value-type="string">
            <text:p>Escolas do Ensino Fundamental inovadas.</text:p>
          </table:table-cell>
          <table:table-cell table:style-name="ce3" office:value-type="string">
            <text:p>unid</text:p>
          </table:table-cell>
          <table:table-cell table:style-name="ce4" office:value-type="float" office:value="16.000000">
            <text:p>16.000000</text:p>
          </table:table-cell>
        </table:table-row>
        <table:table-row table:style-name="ro1">
          <table:table-cell table:style-name="ce3" office:value-type="string">
            <text:p>Ensino Fundamental.  Troca do parque tecnológico. Implantação de ações de monitoramento e</text:p>
          </table:table-cell>
        </table:table-row>
        <table:table-row table:style-name="ro1">
          <table:table-cell table:style-name="ce3" office:value-type="string">
            <text:p>segurança . Aquisição de softwares específicos para atendimento aos aluno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 acordo com as</text:p>
          </table:table-cell>
        </table:table-row>
        <table:table-row table:style-name="ro1">
          <table:table-cell table:style-name="ce3" office:value-type="string">
            <text:p>necessidades específicas dos alunos portadores de deficiência. . Aquisição de classmate,</text:p>
          </table:table-cell>
        </table:table-row>
        <table:table-row table:style-name="ro1">
          <table:table-cell table:style-name="ce3" office:value-type="string">
            <text:p>impressora 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3 - 2403 - DESENVOLVIMENTO DE INOVAÇÕES TECNOLÓGICAS PARA ESCOLAS DO ENSINO FUNDAMENTAL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5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4  -  Piraí Educação Digital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novar  a utilização de tecnologias educacionais atendendo a necessidade das Escolas do Ensino Fundamental  dando continuidade à política de reestruturação física e lógica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Garantir infraestrutura de rede de dados, com equipamentos de contingência nas Escolas de</text:p>
          </table:table-cell>
          <table:table-cell table:style-name="ce3" office:value-type="string">
            <text:p>Escolas de Educação Infantil inovadas</text:p>
          </table:table-cell>
          <table:table-cell table:style-name="ce3" office:value-type="string">
            <text:p>unid</text:p>
          </table:table-cell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3" office:value-type="string">
            <text:p>Educação  Infantil.  Troca do parque tecnológico. Implantação de ações de monitoramento e</text:p>
          </table:table-cell>
        </table:table-row>
        <table:table-row table:style-name="ro1">
          <table:table-cell table:style-name="ce3" office:value-type="string">
            <text:p>segurança . . Aquisição de softwares específicos para atendimento aos alunos portadores de</text:p>
          </table:table-cell>
        </table:table-row>
        <table:table-row table:style-name="ro1">
          <table:table-cell table:style-name="ce3" office:value-type="string">
            <text:p>deficiência; aquisição de acessórios para a utilização dos  computadores de acordo com as</text:p>
          </table:table-cell>
        </table:table-row>
        <table:table-row table:style-name="ro1">
          <table:table-cell table:style-name="ce3" office:value-type="string">
            <text:p>necessidades específicas dos alunos portadores de deficiência. Aquisição de classmate,</text:p>
          </table:table-cell>
        </table:table-row>
        <table:table-row table:style-name="ro1">
          <table:table-cell table:style-name="ce3" office:value-type="string">
            <text:p>impressora colorida e preto e branco, projetor multimídi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404 - 2404 - DESENVOLVIMENTO DE INOVAÇÕES TECNOLÓGICAS PARA EDUCAÇÃO INFANTIL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Inovar  a utilização de tecnologias educacionais atendendo a necessidade das Escolas de Educação Infantil  dando continuidade à política de reestruturação física e lógic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5  -  Governo Eletrônic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Desenvolver ações destinadas à implantação de sistemas gerenciais de informações, controle e avaliação das ações governamentais que contribuam de forma significativa para uma política de resultados e</text:p>
          </table:table-cell>
        </table:table-row>
        <table:table-row table:style-name="ro1">
          <table:table-cell table:style-name="ce3" office:value-type="string">
            <text:p>democratização da gestão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softwares de gestão, troca do parque tecnológico da SME. Garantir condições necessárias</text:p>
          </table:table-cell>
          <table:table-cell table:style-name="ce3" office:value-type="string">
            <text:p>Secretaria Municipal de Educação inov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style-name="ce3" office:value-type="string">
            <text:p>para utilização da rede de dados, com equipamentos de contingência. Implantação de ações de</text:p>
          </table:table-cell>
        </table:table-row>
        <table:table-row table:style-name="ro1">
          <table:table-cell table:style-name="ce3" office:value-type="string">
            <text:p>monitoramento e segurança da SME. Locação de servidores web. Aquisição de softwares</text:p>
          </table:table-cell>
        </table:table-row>
        <table:table-row table:style-name="ro1">
          <table:table-cell table:style-name="ce3" office:value-type="string">
            <text:p>específicos para atendimento aos servidores portadores de deficiência; aquisição de acessórios</text:p>
          </table:table-cell>
        </table:table-row>
        <table:table-row table:style-name="ro1">
          <table:table-cell table:style-name="ce3" office:value-type="string">
            <text:p>para a utilização dos  computadores de acordo com as necessidades específicas dos servidores</text:p>
          </table:table-cell>
        </table:table-row>
        <table:table-row table:style-name="ro1">
          <table:table-cell table:style-name="ce3" office:value-type="string">
            <text:p>portadores de deficiência. Aquisição de computadores (desktop e leptop), impressora colorida e</text:p>
          </table:table-cell>
        </table:table-row>
        <table:table-row table:style-name="ro1">
          <table:table-cell table:style-name="ce3" office:value-type="string">
            <text:p>preto e branco, projetor multimídia, gravador de blue-ray, HD externo, scaner de mesa e outros.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58 - 2358 - DESENVOLVIMENTO DE INOVAÇÕES TECNOLÓGICAS PARA A SMEDUC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Inovar  a utilização de tecnologias educacionais atendendo a necessidade da SME  dando continuidade à política de reestruturação física e lógica.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Tornar a gestão mais eficiente e eficaz para alcançar melhores resultado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Adquirir eletrodoméstico, câmera fotográfica, copiadora, central de telefone, mesa de som, caixa de</text:p>
          </table:table-cell>
          <table:table-cell table:style-name="ce3" office:value-type="string">
            <text:p>Secretaria  Modernizada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om, microfone sem fio,  televisão, DVD, amplificador, veículos de transporte de 05 passageiros e</text:p>
          </table:table-cell>
        </table:table-row>
        <table:table-row table:style-name="ro1">
          <table:table-cell table:style-name="ce3" office:value-type="string">
            <text:p>outros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1321 - 1321 - MODERNIZAÇÃO DA SMEDUC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odernizar  a Secretaria Municipal de Educação de forma a atender as necessidades das Unidades Escola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Manter a estrutura física da SME, dos veículos da Secretaria,  dos equipamentos de mídia, dos</text:p>
          </table:table-cell>
          <table:table-cell table:style-name="ce3" office:value-type="string">
            <text:p>Secretaria mantida.</text:p>
          </table:table-cell>
          <table:table-cell table:style-name="ce3" office:value-type="string">
            <text:p>unid</text:p>
          </table:table-cell>
          <table:table-cell table:style-name="ce4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eletrodomésticos, da central telefônica, do ponto digital,  despesa de pessoal e encargo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23 - 2323 - MANUTENÇÃO DA SMEDUC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style-name="ce3" office:value-type="string">
            <text:p>Ano em Curso: 2014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style-name="ce3" office:value-type="string">
            <text:p>Exercício: 2015</text:p>
          </table:table-cell>
          <table:table-cell table:number-columns-repeated="1"/>
          <table:table-cell table:style-name="ce2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3" office:value-type="string">
            <text:p>ANEXO I</text:p>
          </table:table-cell>
          <table:table-cell table:number-columns-repeated="3"/>
          <table:table-cell table:style-name="ce3" office:value-type="string">
            <text:p>Página 36 de 36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19  -  SECRETARIA MUNICIPAL DE EDUCAÇ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UNIDADE:  0  -  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16  -  Modernização da Gestão</text:p>
          </table:table-cell>
        </table:table-row>
        <table:table-row table:style-name="ro1">
          <table:table-cell table:number-columns-repeated="1"/>
          <table:table-cell table:style-name="ce3" office:value-type="string">
            <text:p>Finalidade da Ação: Manter a Secretaria Municipal de Educação de forma a atender as necessidades das Unidades Escolares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romover a Formação Continuada da equipe da Secretaria Municipal de Educação através da</text:p>
          </table:table-cell>
          <table:table-cell table:style-name="ce3" office:value-type="string">
            <text:p>Servidores da Secretaria Municipal de Educação qualificados</text:p>
          </table:table-cell>
          <table:table-cell table:style-name="ce3" office:value-type="string">
            <text:p>unid</text:p>
          </table:table-cell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participação em diferentes cursos, seminários, simpósios, fóruns, congressos e outros.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SME2398 - 2398 - INCENTIVO APRIMORAMENTO TÉCNICO E FUNCIONAL DA SMEDUC</text:p>
          </table:table-cell>
        </table:table-row>
        <table:table-row table:style-name="ro1">
          <table:table-cell table:number-columns-repeated="2"/>
          <table:table-cell table:style-name="ce3" office:value-type="string">
            <text:p>Finalidade da Ação: Qualificar os servidores municipais da Secretaria Municipal de Educação para atender a necessidade da Formação Continuada dos servidores das Unidades Escolares.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90  -  RESERVA DE CONTINGÊNCIA</text:p>
          </table:table-cell>
        </table:table-row>
        <table:table-row table:style-name="ro1">
          <table:table-cell table:style-name="ce3" office:value-type="string">
            <text:p>UNIDADE:  0  -  RESERVA DE CONTING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9999  -  Reserva de Contingênci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Objetivo:   Garantir recurso necessário ao atendimento de situações emergenciais.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 da Ação</text:p>
          </table:table-cell>
          <table:table-cell table:style-name="ce3" office:value-type="string">
            <text:p>Descrição do Produto</text:p>
          </table:table-cell>
          <table:table-cell table:style-name="ce3" office:value-type="string">
            <text:p>Unidade de Medida</text:p>
          </table:table-cell>
          <table:table-cell table:style-name="ce3" office:value-type="string">
            <text:p>Meta Física</text:p>
          </table:table-cell>
        </table:table-row>
        <table:table-row table:style-name="ro1">
          <table:table-cell table:number-columns-repeated="1"/>
          <table:table-cell table:style-name="ce3" office:value-type="string">
            <text:p>suplementar dotaçõa para cobertura de despesas não previstas.</text:p>
          </table:table-cell>
          <table:table-cell table:style-name="ce3" office:value-type="string">
            <text:p>Recursos reservados</text:p>
          </table:table-cell>
          <table:table-cell table:style-name="ce3" office:value-type="string">
            <text:p>percentual</text:p>
          </table:table-cell>
          <table:table-cell table:style-name="ce4" office:value-type="float" office:value="100.000000">
            <text:p>100.000000</text:p>
          </table:table-cell>
        </table:table-row>
        <table:table-row table:style-name="ro1">
          <table:table-cell table:style-name="ce3" office:value-type="string">
            <text:p>Título da Ação:</text:p>
          </table:table-cell>
          <table:table-cell table:style-name="ce3" office:value-type="string">
            <text:p>RC9999 - 9999 - RESERVA DE CONTINGÊNCIA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inalidade da Ação: Cobrir despesas não orçadas ou orçadas a menor, riscos fiscais bem como passivos contingentes se for o caso.</text:p>
          </table:table-cell>
        </table:table-row>
      </table:table>
    </office:spreadsheet>
  </office:body>
</office:document-content>
</file>