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41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4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4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3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1">
            <text:p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ECEITAS</text:span><text:span text:style-name="T1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27">
            <text:p><text:span text:style-name="T3">RECEITA RESULTANTE DE IMPOSTOS (caput do art. 212 da Constituição)</text:span></text:p>
          </table:table-cell>
          <table:covered-table-cell table:number-columns-repeated="4"/>
          <table:table-cell office:value-type="string" table:number-columns-spanned="3" table:number-rows-spanned="2" table:style-name="ce181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209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4">RECEITAS REALIZADAS</text:span></text:p>
          </table:table-cell>
          <table:covered-table-cell table:number-columns-repeated="6"/>
          <table:table-cell table:number-columns-repeated="1636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5">
            <text:p><text:span text:style-name="T4">Até 2º Bim/2020</text:span><text:span text:style-name="T5"><text:s/></text:span><text:span text:style-name="T4">(b)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44">
            <text:p><text:span text:style-name="T6">1-RECEITAS DE IMPOSTOS</text:span></text:p>
            <text:p><text:span text:style-name="T6">1.1-Receita Resultante do Imposto sobre a Propriedade Predial e Territorial Urbana - IPTU</text:span><text:span text:style-name="T7"><text:s/></text:span><text:span text:style-name="T6">1.1.1-Imposto sobre a Propriedade Predial e Territorial Urbana - IPTU</text:span></text:p>
            <text:p><text:span text:style-name="T6">1.1.2-Multas, Juros de Mora, Dívida Ativa e Outros Encargos do IPTU</text:span><text:span text:style-name="T7"><text:s/></text:span><text:span text:style-name="T6">1.2-Receita Resultante do Imposto sobre Transmissão Inter Vivos - ITBI</text:span></text:p>
            <text:p><text:span text:style-name="T6">1.2.1-Imposto sobre Transmissão Inter Vivos - ITBI</text:span><text:span text:style-name="T7"><text:s/></text:span><text:span text:style-name="T6">1.2.2-Dívida Ativa e Outros Encargos do ITBI</text:span></text:p>
            <text:p><text:span text:style-name="T6">1.3-Receita Resultante do Imposto sobre Serviços de Qualquer Natureza - ISS</text:span><text:span text:style-name="T7"><text:s/></text:span><text:span text:style-name="T6">1.3.1-Imposto sobre Serviços de Qualquer Natureza - ISS</text:span></text:p>
            <text:p><text:span text:style-name="T6">1.3.2-Multas, Juros de Mora e Outros Encargos do ISS</text:span></text:p>
            <text:p><text:span text:style-name="T6">1.4-Receita Resultante do Imposto sobre Imposto de Renda Retido na Fonte - IRRF</text:span><text:span text:style-name="T7"><text:s/></text:span><text:span text:style-name="T6">1.4.1-Imposto de Renda Retido na Fonte - IRRF</text:span></text:p>
            <text:p><text:span text:style-name="T6">1.4.2-Multas, Juros, de Mora e Outros Encargos do IRRF</text:span></text:p>
            <text:p><text:span text:style-name="T6">1.5-Receita Resultante do Imposto Territorial Rural - ITR (CF. art 153, §4º, III</text:span><text:span text:style-name="T7"><text:s/></text:span><text:span text:style-name="T6">1.5.1-ITR</text:span></text:p>
            <text:p><text:span text:style-name="T6">1.5.2-Multas, Juros de Mora e Outros Encargos do ITR</text:span></text:p>
            <text:p><text:span text:style-name="T6">2-RECEITAS DE TRANSFERÊNCIAS CONSTITUCIONAIS E LEGAIS</text:span></text:p>
            <text:p><text:span text:style-name="T6">2.1-Cota-Parte FPM</text:span></text:p>
            <text:p><text:span text:style-name="T6">2.1.1-Parcela referente à CF art. 159, I, alinea b</text:span><text:span text:style-name="T7"><text:s/></text:span><text:span text:style-name="T6">2.1.2-Parcela referente à CF art. 159, I, alinea d</text:span><text:span text:style-name="T7"><text:s/></text:span><text:span text:style-name="T6">2.1.3-Parcela referente à CF art. 159, I, alínea e</text:span></text:p>
            <text:p><text:span text:style-name="T6">2.2-Cota-Parte ICMS</text:span></text:p>
            <text:p><text:span text:style-name="T6">2.3-ICMS-Desoneração - L.C. nº87/1996</text:span><text:span text:style-name="T7"><text:s/></text:span><text:span text:style-name="T6">2.4-Cota-Parte IPI-Exportação</text:span></text:p>
            <text:p><text:span text:style-name="T6">2.5-Cota-Parte ITR</text:span><text:span text:style-name="T7"><text:s/></text:span><text:span text:style-name="T6">2.6-Cota-Parte IPVA</text:span></text:p>
            <text:p><text:span text:style-name="T6">2.7-Cota-Parte IOF-Ouro</text:span></text:p>
          </table:table-cell>
          <table:covered-table-cell table:number-columns-repeated="4"/>
          <table:table-cell office:value-type="string" table:number-columns-spanned="3" table:number-rows-spanned="1" table:style-name="ce210">
            <text:p><text:span text:style-name="T4">26.645.349,0</text:span></text:p>
            <text:p><text:span text:style-name="T4">7.009.412,0</text:span></text:p>
            <text:p><text:span text:style-name="T4">5.859.511,0</text:span></text:p>
            <text:p><text:span text:style-name="T4">1.149.901,0</text:span></text:p>
            <text:p><text:span text:style-name="T4">551.717,0</text:span></text:p>
            <text:p><text:span text:style-name="T4">551.717,0</text:span></text:p>
            <text:p><text:span text:style-name="T4">0,0</text:span></text:p>
            <text:p><text:span text:style-name="T4">15.426.550,0</text:span></text:p>
            <text:p><text:span text:style-name="T4">15.024.550,0</text:span></text:p>
            <text:p><text:span text:style-name="T4">402.000,0</text:span></text:p>
            <text:p><text:span text:style-name="T4">3.657.670,0</text:span></text:p>
            <text:p><text:span text:style-name="T4">3.657.67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02.625.111,0</text:span></text:p>
            <text:p><text:span text:style-name="T4">19.984.079,0</text:span></text:p>
            <text:p><text:span text:style-name="T4">18.236.840,0</text:span></text:p>
            <text:p><text:span text:style-name="T4">982.822,0</text:span></text:p>
            <text:p><text:span text:style-name="T4">764.417,0</text:span></text:p>
            <text:p><text:span text:style-name="T4">78.500.000,0</text:span></text:p>
            <text:p><text:span text:style-name="T4">10.000,0</text:span></text:p>
            <text:p><text:span text:style-name="T4">1.848.700,0</text:span></text:p>
            <text:p><text:span text:style-name="T4">98.282,0</text:span></text:p>
            <text:p><text:span text:style-name="T4">2.184.050,0</text:span></text:p>
            <text:p><text:span text:style-name="T4">0,0</text:span></text:p>
          </table:table-cell>
          <table:covered-table-cell table:number-columns-repeated="2"/>
          <table:table-cell office:value-type="string" table:number-columns-spanned="4" table:number-rows-spanned="1" table:style-name="ce210">
            <text:p><text:span text:style-name="T4">26.645.349,0</text:span></text:p>
            <text:p><text:span text:style-name="T4">7.009.412,0</text:span></text:p>
            <text:p><text:span text:style-name="T4">5.859.511,0</text:span></text:p>
            <text:p><text:span text:style-name="T4">1.149.901,0</text:span></text:p>
            <text:p><text:span text:style-name="T4">551.717,0</text:span></text:p>
            <text:p><text:span text:style-name="T4">551.717,0</text:span></text:p>
            <text:p><text:span text:style-name="T4">0,0</text:span></text:p>
            <text:p><text:span text:style-name="T4">15.426.550,0</text:span></text:p>
            <text:p><text:span text:style-name="T4">15.024.550,0</text:span></text:p>
            <text:p><text:span text:style-name="T4">402.000,0</text:span></text:p>
            <text:p><text:span text:style-name="T4">3.657.670,0</text:span></text:p>
            <text:p><text:span text:style-name="T4">3.657.67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02.625.111,0</text:span></text:p>
            <text:p><text:span text:style-name="T4">19.984.079,0</text:span></text:p>
            <text:p><text:span text:style-name="T4">18.236.840,0</text:span></text:p>
            <text:p><text:span text:style-name="T4">982.822,0</text:span></text:p>
            <text:p><text:span text:style-name="T4">764.417,0</text:span></text:p>
            <text:p><text:span text:style-name="T4">78.500.000,0</text:span></text:p>
            <text:p><text:span text:style-name="T4">10.000,0</text:span></text:p>
            <text:p><text:span text:style-name="T4">1.848.700,0</text:span></text:p>
            <text:p><text:span text:style-name="T4">98.282,0</text:span></text:p>
            <text:p><text:span text:style-name="T4">2.184.05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5" table:number-rows-spanned="1" table:style-name="ce210">
            <text:p><text:span text:style-name="T4">10.293.274,0</text:span></text:p>
            <text:p><text:span text:style-name="T4">3.427.678,7</text:span></text:p>
            <text:p><text:span text:style-name="T4">3.108.713,0</text:span></text:p>
            <text:p><text:span text:style-name="T4">318.965,7</text:span></text:p>
            <text:p><text:span text:style-name="T4">116.522,0</text:span></text:p>
            <text:p><text:span text:style-name="T4">116.522,0</text:span></text:p>
            <text:p><text:span text:style-name="T4">0,0</text:span></text:p>
            <text:p><text:span text:style-name="T4">5.449.212,2</text:span></text:p>
            <text:p><text:span text:style-name="T4">5.412.148,3</text:span></text:p>
            <text:p><text:span text:style-name="T4">37.063,9</text:span></text:p>
            <text:p><text:span text:style-name="T4">1.299.861,1</text:span></text:p>
            <text:p><text:span text:style-name="T4">1.299.861,1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33.775.129,6</text:span></text:p>
            <text:p><text:span text:style-name="T4">6.184.803,4</text:span></text:p>
            <text:p><text:span text:style-name="T4">6.184.803,4</text:span></text:p>
            <text:p><text:span text:style-name="T4">0,0</text:span></text:p>
            <text:p><text:span text:style-name="T4">0,0</text:span></text:p>
            <text:p><text:span text:style-name="T4">25.603.241,4</text:span></text:p>
            <text:p><text:span text:style-name="T4">0,0</text:span></text:p>
            <text:p><text:span text:style-name="T4">616.794,6</text:span></text:p>
            <text:p><text:span text:style-name="T4">6.911,3</text:span></text:p>
            <text:p><text:span text:style-name="T4">1.363.378,9</text:span></text:p>
            <text:p><text:span text:style-name="T4">0,0</text:span></text:p>
          </table:table-cell>
          <table:covered-table-cell table:number-columns-repeated="4"/>
          <table:table-cell office:value-type="string" table:number-columns-spanned="2" table:number-rows-spanned="1" table:style-name="ce42">
            <text:p><text:span text:style-name="T4">38,63</text:span></text:p>
            <text:p><text:span text:style-name="T4">48,90</text:span></text:p>
            <text:p><text:span text:style-name="T4">53,05</text:span></text:p>
            <text:p><text:span text:style-name="T4">27,74</text:span></text:p>
            <text:p><text:span text:style-name="T4">21,12</text:span></text:p>
            <text:p><text:span text:style-name="T4">21,12</text:span></text:p>
            <text:p><text:span text:style-name="T4">0,00</text:span></text:p>
            <text:p><text:span text:style-name="T4">35,32</text:span></text:p>
            <text:p><text:span text:style-name="T4">36,02</text:span></text:p>
            <text:p><text:span text:style-name="T4">9,22</text:span></text:p>
            <text:p><text:span text:style-name="T4">35,54</text:span></text:p>
            <text:p><text:span text:style-name="T4">35,54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32,91</text:span></text:p>
            <text:p><text:span text:style-name="T4">30,95</text:span></text:p>
            <text:p><text:span text:style-name="T4">33,91</text:span></text:p>
            <text:p><text:span text:style-name="T4">0,00</text:span></text:p>
            <text:p><text:span text:style-name="T4">0,00</text:span></text:p>
            <text:p><text:span text:style-name="T4">32,62</text:span></text:p>
            <text:p><text:span text:style-name="T4">0,00</text:span></text:p>
            <text:p><text:span text:style-name="T4">33,36</text:span></text:p>
            <text:p><text:span text:style-name="T4">7,03</text:span></text:p>
            <text:p><text:span text:style-name="T4">62,42</text:span></text:p>
            <text:p><text:span text:style-name="T4">0,00</text:span>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51">
            <text:p><text:span text:style-name="T6">3-TOTAL DA RECEITA BRUTA DE IMPOSTOS (1 + 2)</text:span></text:p>
          </table:table-cell>
          <table:covered-table-cell table:number-columns-repeated="4"/>
          <table:table-cell office:value-type="float" office:value="129270460" table:number-columns-spanned="3" table:number-rows-spanned="1" table:style-name="ce187">
            <text:p>129,270,460.0</text:p>
          </table:table-cell>
          <table:covered-table-cell table:number-columns-repeated="2"/>
          <table:table-cell office:value-type="float" office:value="129270460" table:number-columns-spanned="4" table:number-rows-spanned="1" table:style-name="ce187">
            <text:p>129,270,460.0</text:p>
          </table:table-cell>
          <table:covered-table-cell table:number-columns-repeated="3"/>
          <table:table-cell office:value-type="float" office:value="44068403.600000001" table:number-columns-spanned="5" table:number-rows-spanned="1" table:style-name="ce187">
            <text:p>44,068,403.6</text:p>
          </table:table-cell>
          <table:covered-table-cell table:number-columns-repeated="4"/>
          <table:table-cell office:value-type="float" office:value="34.090000000000003" table:number-columns-spanned="2" table:number-rows-spanned="1" table:style-name="ce55">
            <text:p>34.09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<text:span text:style-name="T8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9">ORÇAMENTOS FISCAL E DA SEGURIDADE SOCIAL</text:span><text:span text:style-name="T10"><text:s/></text:span><text:span text:style-name="T9">PERÍODO DE REFERÊNCIA : 2º Bimestre / 202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1">LEI 9.394/96, art 72 - Anexo 8 <text:s text:c="180"/>R$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205">
            <text:p><text:span text:style-name="T3">RECEITAS ADICIONAIS PARA FINANCIAMENTO DO ENSINO</text:span></text:p>
          </table:table-cell>
          <table:covered-table-cell table:number-columns-repeated="4"/>
          <table:table-cell office:value-type="string" table:number-columns-spanned="3" table:number-rows-spanned="2" table:style-name="ce195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19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4">RECEITAS REALIZADAS</text:span></text:p>
          </table:table-cell>
          <table:covered-table-cell table:number-columns-repeated="6"/>
          <table:table-cell table:number-columns-repeated="16365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195">
            <text:p><text:span text:style-name="T4">Até 2º Bim/2020</text:span><text:span text:style-name="T5"><text:s/></text:span><text:span text:style-name="T4">(b)</text:span></text:p>
          </table:table-cell>
          <table:covered-table-cell table:number-columns-repeated="5"/>
          <table:table-cell office:value-type="string" table:style-name="ce2">
            <text:p><text:span text:style-name="T4">%</text:span></text:p>
            <text:p><text:span text:style-name="T4">(b/a)</text:span>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0">
            <text:p><text:span text:style-name="T6">4-RECEITA DA APLIC. FINANC. DE OUTROS RECURSOS DE IMPOSTOS VINC. AO ENSINO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3">
            <text:p>0.0</text:p>
          </table:table-cell>
          <table:covered-table-cell table:number-columns-repeated="5"/>
          <table:table-cell office:value-type="float" office:value="0" table:style-name="ce9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-RECEITA DE TRANSFERÊNCIAS DO FNDE</text:span></text:p>
          </table:table-cell>
          <table:covered-table-cell table:number-columns-repeated="4"/>
          <table:table-cell office:value-type="float" office:value="3742122" table:number-columns-spanned="3" table:number-rows-spanned="1" table:style-name="ce189">
            <text:p>3,742,122.0</text:p>
          </table:table-cell>
          <table:covered-table-cell table:number-columns-repeated="2"/>
          <table:table-cell office:value-type="float" office:value="3742122" table:number-columns-spanned="4" table:number-rows-spanned="1" table:style-name="ce189">
            <text:p>3,742,122.0</text:p>
          </table:table-cell>
          <table:covered-table-cell table:number-columns-repeated="3"/>
          <table:table-cell office:value-type="float" office:value="1117899.8999999999" table:number-columns-spanned="6" table:number-rows-spanned="1" table:style-name="ce189">
            <text:p>1,117,899.9</text:p>
          </table:table-cell>
          <table:covered-table-cell table:number-columns-repeated="5"/>
          <table:table-cell office:value-type="float" office:value="29.87" table:style-name="ce11">
            <text:p>29.87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1-Transferências do Salário-Educação</text:span></text:p>
          </table:table-cell>
          <table:covered-table-cell table:number-columns-repeated="4"/>
          <table:table-cell office:value-type="float" office:value="3057670" table:number-columns-spanned="3" table:number-rows-spanned="1" table:style-name="ce189">
            <text:p>3,057,670.0</text:p>
          </table:table-cell>
          <table:covered-table-cell table:number-columns-repeated="2"/>
          <table:table-cell office:value-type="float" office:value="3057670" table:number-columns-spanned="4" table:number-rows-spanned="1" table:style-name="ce189">
            <text:p>3,057,670.0</text:p>
          </table:table-cell>
          <table:covered-table-cell table:number-columns-repeated="3"/>
          <table:table-cell office:value-type="float" office:value="1008096.8" table:number-columns-spanned="6" table:number-rows-spanned="1" table:style-name="ce189">
            <text:p>1,008,096.8</text:p>
          </table:table-cell>
          <table:covered-table-cell table:number-columns-repeated="5"/>
          <table:table-cell office:value-type="float" office:value="32.97" table:style-name="ce11">
            <text:p>32.97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2-Transferências Diretas - PDDE</text:span></text:p>
          </table:table-cell>
          <table:covered-table-cell table:number-columns-repeated="4"/>
          <table:table-cell office:value-type="float" office:value="116600" table:number-columns-spanned="3" table:number-rows-spanned="1" table:style-name="ce189">
            <text:p>116,600.0</text:p>
          </table:table-cell>
          <table:covered-table-cell table:number-columns-repeated="2"/>
          <table:table-cell office:value-type="float" office:value="116600" table:number-columns-spanned="4" table:number-rows-spanned="1" table:style-name="ce189">
            <text:p>116,600.0</text:p>
          </table:table-cell>
          <table:covered-table-cell table:number-columns-repeated="3"/>
          <table:table-cell office:value-type="float" office:value="4560" table:number-columns-spanned="6" table:number-rows-spanned="1" table:style-name="ce208">
            <text:p>4,560.0</text:p>
          </table:table-cell>
          <table:covered-table-cell table:number-columns-repeated="5"/>
          <table:table-cell office:value-type="float" office:value="3.91" table:style-name="ce11">
            <text:p>3.91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3-Transferências Diretas - PNAE</text:span></text:p>
          </table:table-cell>
          <table:covered-table-cell table:number-columns-repeated="4"/>
          <table:table-cell office:value-type="float" office:value="491411" table:number-columns-spanned="3" table:number-rows-spanned="1" table:style-name="ce189">
            <text:p>491,411.0</text:p>
          </table:table-cell>
          <table:covered-table-cell table:number-columns-repeated="2"/>
          <table:table-cell office:value-type="float" office:value="491411" table:number-columns-spanned="4" table:number-rows-spanned="1" table:style-name="ce189">
            <text:p>491,411.0</text:p>
          </table:table-cell>
          <table:covered-table-cell table:number-columns-repeated="3"/>
          <table:table-cell office:value-type="float" office:value="82789" table:number-columns-spanned="6" table:number-rows-spanned="1" table:style-name="ce189">
            <text:p>82,789.0</text:p>
          </table:table-cell>
          <table:covered-table-cell table:number-columns-repeated="5"/>
          <table:table-cell office:value-type="float" office:value="16.850000000000001" table:style-name="ce11">
            <text:p>16.85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4-Transferências Diretas - PNATE</text:span></text:p>
          </table:table-cell>
          <table:covered-table-cell table:number-columns-repeated="4"/>
          <table:table-cell office:value-type="float" office:value="76441" table:number-columns-spanned="3" table:number-rows-spanned="1" table:style-name="ce189">
            <text:p>76,441.0</text:p>
          </table:table-cell>
          <table:covered-table-cell table:number-columns-repeated="2"/>
          <table:table-cell office:value-type="float" office:value="76441" table:number-columns-spanned="4" table:number-rows-spanned="1" table:style-name="ce189">
            <text:p>76,441.0</text:p>
          </table:table-cell>
          <table:covered-table-cell table:number-columns-repeated="3"/>
          <table:table-cell office:value-type="float" office:value="22454.1" table:number-columns-spanned="6" table:number-rows-spanned="1" table:style-name="ce189">
            <text:p>22,454.1</text:p>
          </table:table-cell>
          <table:covered-table-cell table:number-columns-repeated="5"/>
          <table:table-cell office:value-type="float" office:value="29.37" table:style-name="ce11">
            <text:p>29.37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5-Transferências Diretas - FNDE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6-Aplicações Financeiras Recursos do FNDE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6-RECEITA DE TRANSFERÊNCIAS DE CONVÊNIO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6.1- Transferências de Convênio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6.2-Aplicação Financeira de Recursos de Convênio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7-RECEITA DE OPERAÇÕES DE CRÉDITO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86">
            <text:p><text:span text:style-name="T6">8-OUTRAS RECEITAS PARA FINANCIAMENTO DO ENSINO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1">
            <text:p>0.0</text:p>
          </table:table-cell>
          <table:covered-table-cell table:number-columns-repeated="5"/>
          <table:table-cell office:value-type="float" office:value="0" table:style-name="ce13">
            <text:p>0.00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51">
            <text:p><text:span text:style-name="T6">9-TOTAL RECEITAS ADICIONAIS PARA FINANCIAMENTO DO ENSINO (4 + 5 + 6 + 7 + 8)</text:span></text:p>
          </table:table-cell>
          <table:covered-table-cell table:number-columns-repeated="4"/>
          <table:table-cell office:value-type="float" office:value="3742122" table:number-columns-spanned="3" table:number-rows-spanned="1" table:style-name="ce187">
            <text:p>3,742,122.0</text:p>
          </table:table-cell>
          <table:covered-table-cell table:number-columns-repeated="2"/>
          <table:table-cell office:value-type="float" office:value="3742122" table:number-columns-spanned="4" table:number-rows-spanned="1" table:style-name="ce187">
            <text:p>3,742,122.0</text:p>
          </table:table-cell>
          <table:covered-table-cell table:number-columns-repeated="3"/>
          <table:table-cell office:value-type="float" office:value="1117899.8999999999" table:number-columns-spanned="6" table:number-rows-spanned="1" table:style-name="ce187">
            <text:p>1,117,899.9</text:p>
          </table:table-cell>
          <table:covered-table-cell table:number-columns-repeated="5"/>
          <table:table-cell office:value-type="float" office:value="29.87" table:style-name="ce4">
            <text:p>29.8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<text:span text:style-name="T3">FUNDE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205">
            <text:p><text:span text:style-name="T3">RECEITAS DO FUNDEB</text:span></text:p>
          </table:table-cell>
          <table:covered-table-cell table:number-columns-repeated="4"/>
          <table:table-cell office:value-type="string" table:number-columns-spanned="3" table:number-rows-spanned="2" table:style-name="ce195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19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4">RECEITAS REALIZADAS</text:span></text:p>
          </table:table-cell>
          <table:covered-table-cell table:number-columns-repeated="6"/>
          <table:table-cell table:number-columns-repeated="1636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206">
            <text:p><text:span text:style-name="T4">Até 2º Bim/2020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42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0">
            <text:p><text:span text:style-name="T6">10-RECEITAS DESTINADAS AO FUNDEB</text:span></text:p>
          </table:table-cell>
          <table:covered-table-cell table:number-columns-repeated="4"/>
          <table:table-cell office:value-type="float" office:value="19402802" table:number-columns-spanned="3" table:number-rows-spanned="1" table:style-name="ce198">
            <text:p>19,402,802.0</text:p>
          </table:table-cell>
          <table:covered-table-cell table:number-columns-repeated="2"/>
          <table:table-cell office:value-type="float" office:value="19402802" table:number-columns-spanned="4" table:number-rows-spanned="1" table:style-name="ce198">
            <text:p>19,402,802.0</text:p>
          </table:table-cell>
          <table:covered-table-cell table:number-columns-repeated="3"/>
          <table:table-cell office:value-type="float" office:value="6755026" table:number-columns-spanned="5" table:number-rows-spanned="1" table:style-name="ce198">
            <text:p>6,755,026.0</text:p>
          </table:table-cell>
          <table:covered-table-cell table:number-columns-repeated="4"/>
          <table:table-cell office:value-type="float" office:value="34.81" table:number-columns-spanned="2" table:number-rows-spanned="1" table:style-name="ce94">
            <text:p>34.81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1-Cota-Parte FPM Destinada ao FUNDEB - (20% de 2.1.1)</text:span></text:p>
          </table:table-cell>
          <table:covered-table-cell table:number-columns-repeated="4"/>
          <table:table-cell office:value-type="float" office:value="3647368" table:number-columns-spanned="3" table:number-rows-spanned="1" table:style-name="ce189">
            <text:p>3,647,368.0</text:p>
          </table:table-cell>
          <table:covered-table-cell table:number-columns-repeated="2"/>
          <table:table-cell office:value-type="float" office:value="3647368" table:number-columns-spanned="4" table:number-rows-spanned="1" table:style-name="ce189">
            <text:p>3,647,368.0</text:p>
          </table:table-cell>
          <table:covered-table-cell table:number-columns-repeated="3"/>
          <table:table-cell office:value-type="float" office:value="1236960.6000000001" table:number-columns-spanned="5" table:number-rows-spanned="1" table:style-name="ce189">
            <text:p>1,236,960.6</text:p>
          </table:table-cell>
          <table:covered-table-cell table:number-columns-repeated="4"/>
          <table:table-cell office:value-type="float" office:value="33.909999999999997" table:number-columns-spanned="2" table:number-rows-spanned="1" table:style-name="ce96">
            <text:p>33.91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2-Cota-Parte ICMS Destinada ao FUNDEB - (20% de 2.2)</text:span></text:p>
          </table:table-cell>
          <table:covered-table-cell table:number-columns-repeated="4"/>
          <table:table-cell office:value-type="float" office:value="14927368" table:number-columns-spanned="3" table:number-rows-spanned="1" table:style-name="ce189">
            <text:p>14,927,368.0</text:p>
          </table:table-cell>
          <table:covered-table-cell table:number-columns-repeated="2"/>
          <table:table-cell office:value-type="float" office:value="14927368" table:number-columns-spanned="4" table:number-rows-spanned="1" table:style-name="ce189">
            <text:p>14,927,368.0</text:p>
          </table:table-cell>
          <table:covered-table-cell table:number-columns-repeated="3"/>
          <table:table-cell office:value-type="float" office:value="5120648.4000000004" table:number-columns-spanned="5" table:number-rows-spanned="1" table:style-name="ce189">
            <text:p>5,120,648.4</text:p>
          </table:table-cell>
          <table:covered-table-cell table:number-columns-repeated="4"/>
          <table:table-cell office:value-type="float" office:value="34.299999999999997" table:number-columns-spanned="2" table:number-rows-spanned="1" table:style-name="ce96">
            <text:p>34.3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3-ICMS-Desoneração Destinada ao FUNDEB - (20% de 2.3)</text:span></text:p>
          </table:table-cell>
          <table:covered-table-cell table:number-columns-repeated="4"/>
          <table:table-cell office:value-type="float" office:value="2000" table:number-columns-spanned="3" table:number-rows-spanned="1" table:style-name="ce189">
            <text:p>2,000.0</text:p>
          </table:table-cell>
          <table:covered-table-cell table:number-columns-repeated="2"/>
          <table:table-cell office:value-type="float" office:value="2000" table:number-columns-spanned="4" table:number-rows-spanned="1" table:style-name="ce189">
            <text:p>2,000.0</text:p>
          </table:table-cell>
          <table:covered-table-cell table:number-columns-repeated="3"/>
          <table:table-cell office:value-type="float" office:value="0" table:number-columns-spanned="5" table:number-rows-spanned="1" table:style-name="ce192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4-Cota-Parte IPI-Exportação Destinada ao FUNDEB - (20% de 2.4)</text:span></text:p>
          </table:table-cell>
          <table:covered-table-cell table:number-columns-repeated="4"/>
          <table:table-cell office:value-type="float" office:value="369600" table:number-columns-spanned="3" table:number-rows-spanned="1" table:style-name="ce189">
            <text:p>369,600.0</text:p>
          </table:table-cell>
          <table:covered-table-cell table:number-columns-repeated="2"/>
          <table:table-cell office:value-type="float" office:value="369600" table:number-columns-spanned="4" table:number-rows-spanned="1" table:style-name="ce189">
            <text:p>369,600.0</text:p>
          </table:table-cell>
          <table:covered-table-cell table:number-columns-repeated="3"/>
          <table:table-cell office:value-type="float" office:value="123358.9" table:number-columns-spanned="5" table:number-rows-spanned="1" table:style-name="ce189">
            <text:p>123,358.9</text:p>
          </table:table-cell>
          <table:covered-table-cell table:number-columns-repeated="4"/>
          <table:table-cell office:value-type="float" office:value="33.380000000000003" table:number-columns-spanned="2" table:number-rows-spanned="1" table:style-name="ce96">
            <text:p>33.38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5-Cota-Parte ITR ou ITR arrecadado (20% de 1.5 + 2.5)</text:span></text:p>
          </table:table-cell>
          <table:covered-table-cell table:number-columns-repeated="4"/>
          <table:table-cell office:value-type="float" office:value="19656" table:number-columns-spanned="3" table:number-rows-spanned="1" table:style-name="ce189">
            <text:p>19,656.0</text:p>
          </table:table-cell>
          <table:covered-table-cell table:number-columns-repeated="2"/>
          <table:table-cell office:value-type="float" office:value="19656" table:number-columns-spanned="4" table:number-rows-spanned="1" table:style-name="ce189">
            <text:p>19,656.0</text:p>
          </table:table-cell>
          <table:covered-table-cell table:number-columns-repeated="3"/>
          <table:table-cell office:value-type="float" office:value="1382.2" table:number-columns-spanned="5" table:number-rows-spanned="1" table:style-name="ce208">
            <text:p>1,382.2</text:p>
          </table:table-cell>
          <table:covered-table-cell table:number-columns-repeated="4"/>
          <table:table-cell office:value-type="float" office:value="7.03" table:number-columns-spanned="2" table:number-rows-spanned="1" table:style-name="ce96">
            <text:p>7.03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6-Cota-Parte IPVA Destinada ao FUNDEB - (20% de 2.6)</text:span></text:p>
          </table:table-cell>
          <table:covered-table-cell table:number-columns-repeated="4"/>
          <table:table-cell office:value-type="float" office:value="436810" table:number-columns-spanned="3" table:number-rows-spanned="1" table:style-name="ce189">
            <text:p>436,810.0</text:p>
          </table:table-cell>
          <table:covered-table-cell table:number-columns-repeated="2"/>
          <table:table-cell office:value-type="float" office:value="436810" table:number-columns-spanned="4" table:number-rows-spanned="1" table:style-name="ce189">
            <text:p>436,810.0</text:p>
          </table:table-cell>
          <table:covered-table-cell table:number-columns-repeated="3"/>
          <table:table-cell office:value-type="float" office:value="272675.90000000002" table:number-columns-spanned="5" table:number-rows-spanned="1" table:style-name="ce189">
            <text:p>272,675.9</text:p>
          </table:table-cell>
          <table:covered-table-cell table:number-columns-repeated="4"/>
          <table:table-cell office:value-type="float" office:value="62.42" table:number-columns-spanned="2" table:number-rows-spanned="1" table:style-name="ce96">
            <text:p>62.42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1-RECEITAS RECEBIDAS DO FUNDEB</text:span></text:p>
          </table:table-cell>
          <table:covered-table-cell table:number-columns-repeated="4"/>
          <table:table-cell office:value-type="float" office:value="17472400" table:number-columns-spanned="3" table:number-rows-spanned="1" table:style-name="ce189">
            <text:p>17,472,400.0</text:p>
          </table:table-cell>
          <table:covered-table-cell table:number-columns-repeated="2"/>
          <table:table-cell office:value-type="float" office:value="17472400" table:number-columns-spanned="4" table:number-rows-spanned="1" table:style-name="ce189">
            <text:p>17,472,400.0</text:p>
          </table:table-cell>
          <table:covered-table-cell table:number-columns-repeated="3"/>
          <table:table-cell office:value-type="float" office:value="6285501.0999999996" table:number-columns-spanned="5" table:number-rows-spanned="1" table:style-name="ce189">
            <text:p>6,285,501.1</text:p>
          </table:table-cell>
          <table:covered-table-cell table:number-columns-repeated="4"/>
          <table:table-cell office:value-type="float" office:value="35.97" table:number-columns-spanned="2" table:number-rows-spanned="1" table:style-name="ce96">
            <text:p>35.97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1.1-Transferências de Recursos do FUNDEB</text:span></text:p>
          </table:table-cell>
          <table:covered-table-cell table:number-columns-repeated="4"/>
          <table:table-cell office:value-type="float" office:value="17472400" table:number-columns-spanned="3" table:number-rows-spanned="1" table:style-name="ce189">
            <text:p>17,472,400.0</text:p>
          </table:table-cell>
          <table:covered-table-cell table:number-columns-repeated="2"/>
          <table:table-cell office:value-type="float" office:value="17472400" table:number-columns-spanned="4" table:number-rows-spanned="1" table:style-name="ce189">
            <text:p>17,472,400.0</text:p>
          </table:table-cell>
          <table:covered-table-cell table:number-columns-repeated="3"/>
          <table:table-cell office:value-type="float" office:value="6285501.0999999996" table:number-columns-spanned="5" table:number-rows-spanned="1" table:style-name="ce189">
            <text:p>6,285,501.1</text:p>
          </table:table-cell>
          <table:covered-table-cell table:number-columns-repeated="4"/>
          <table:table-cell office:value-type="float" office:value="35.97" table:number-columns-spanned="2" table:number-rows-spanned="1" table:style-name="ce96">
            <text:p>35.97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1.2-Complementação da União ao FUNDEB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92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86">
            <text:p><text:span text:style-name="T6">11.3-Receita de Aplicação Financeira dos Recursos FUNDEB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91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51">
            <text:p><text:span text:style-name="T6">12-RESULTADO LÍQUIDO DAS TRANSFERÊNCIAS DO FUNDEB (11.1 - 10)</text:span></text:p>
          </table:table-cell>
          <table:covered-table-cell table:number-columns-repeated="4"/>
          <table:table-cell office:value-type="float" office:value="-1930402" table:number-columns-spanned="3" table:number-rows-spanned="1" table:style-name="ce207">
            <text:p>-1,930,402.0</text:p>
          </table:table-cell>
          <table:covered-table-cell table:number-columns-repeated="2"/>
          <table:table-cell office:value-type="float" office:value="-1930402" table:number-columns-spanned="4" table:number-rows-spanned="1" table:style-name="ce207">
            <text:p>-1,930,402.0</text:p>
          </table:table-cell>
          <table:covered-table-cell table:number-columns-repeated="3"/>
          <table:table-cell office:value-type="float" office:value="-469524.9" table:number-columns-spanned="5" table:number-rows-spanned="1" table:style-name="ce207">
            <text:p>-469,524.9</text:p>
          </table:table-cell>
          <table:covered-table-cell table:number-columns-repeated="4"/>
          <table:table-cell office:value-type="float" office:value="24.32" table:number-columns-spanned="2" table:number-rows-spanned="1" table:style-name="ce55">
            <text:p>24.32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5">
            <text:p><text:span text:style-name="T12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12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05">
            <text:p><text:span text:style-name="T3">DESPESAS DO FUNDEB</text:span></text:p>
          </table:table-cell>
          <table:table-cell office:value-type="string" table:number-columns-spanned="2" table:number-rows-spanned="2" table:style-name="ce195">
            <text:p><text:span text:style-name="T4">DOTAÇ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4" table:number-rows-spanned="2" table:style-name="ce196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6" table:number-rows-spanned="1" table:style-name="ce206">
            <text:p><text:span text:style-name="T4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4">DESPESAS LIQUIDADAS</text:span></text:p>
          </table:table-cell>
          <table:covered-table-cell table:number-columns-repeated="5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95">
            <text:p><text:span text:style-name="T4">Até 2º Bim/2020</text:span><text:span text:style-name="T5"><text:s/></text:span><text:span text:style-name="T4">(e)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4">%</text:span></text:p>
            <text:p><text:span text:style-name="T4">(f)=(e/d)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4">Até 2º Bim/2020</text:span><text:span text:style-name="T5"><text:s/></text:span><text:span text:style-name="T4">(g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%</text:span></text:p>
            <text:p><text:span text:style-name="T4">(f)=(g/d)</text:span>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8">
            <text:p><text:span text:style-name="T6">13-PAGAMENTO DOS PROFISSIONAIS DO MAGISTÉ</text:span></text:p>
          </table:table-cell>
          <table:table-cell office:value-type="float" office:value="17472400" table:number-columns-spanned="2" table:number-rows-spanned="1" table:style-name="ce198">
            <text:p>17,472,400.0</text:p>
          </table:table-cell>
          <table:covered-table-cell/>
          <table:table-cell office:value-type="float" office:value="18232680.300000001" table:number-columns-spanned="4" table:number-rows-spanned="1" table:style-name="ce198">
            <text:p>18,232,680.3</text:p>
          </table:table-cell>
          <table:covered-table-cell table:number-columns-repeated="3"/>
          <table:table-cell office:value-type="float" office:value="17813745.5" table:number-columns-spanned="3" table:number-rows-spanned="1" table:style-name="ce198">
            <text:p>17,813,745.5</text:p>
          </table:table-cell>
          <table:covered-table-cell table:number-columns-repeated="2"/>
          <table:table-cell office:value-type="float" office:value="97.7" table:number-columns-spanned="3" table:number-rows-spanned="1" table:style-name="ce194">
            <text:p>97.70</text:p>
          </table:table-cell>
          <table:covered-table-cell table:number-columns-repeated="2"/>
          <table:table-cell office:value-type="float" office:value="5697894.7999999998" table:number-columns-spanned="4" table:number-rows-spanned="1" table:style-name="ce198">
            <text:p>5,697,894.8</text:p>
          </table:table-cell>
          <table:covered-table-cell table:number-columns-repeated="3"/>
          <table:table-cell office:value-type="float" office:value="31.25" table:number-columns-spanned="2" table:number-rows-spanned="1" table:style-name="ce94">
            <text:p>31.25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3.1-Com Educação Infantil</text:span></text:p>
          </table:table-cell>
          <table:table-cell office:value-type="float" office:value="2379000" table:number-columns-spanned="2" table:number-rows-spanned="1" table:style-name="ce189">
            <text:p>2,379,000.0</text:p>
          </table:table-cell>
          <table:covered-table-cell/>
          <table:table-cell office:value-type="float" office:value="2779000" table:number-columns-spanned="4" table:number-rows-spanned="1" table:style-name="ce189">
            <text:p>2,779,000.0</text:p>
          </table:table-cell>
          <table:covered-table-cell table:number-columns-repeated="3"/>
          <table:table-cell office:value-type="float" office:value="2699033.8" table:number-columns-spanned="3" table:number-rows-spanned="1" table:style-name="ce189">
            <text:p>2,699,033.8</text:p>
          </table:table-cell>
          <table:covered-table-cell table:number-columns-repeated="2"/>
          <table:table-cell office:value-type="float" office:value="97.12" table:number-columns-spanned="3" table:number-rows-spanned="1" table:style-name="ce190">
            <text:p>97.12</text:p>
          </table:table-cell>
          <table:covered-table-cell table:number-columns-repeated="2"/>
          <table:table-cell office:value-type="float" office:value="823344.3" table:number-columns-spanned="4" table:number-rows-spanned="1" table:style-name="ce189">
            <text:p>823,344.3</text:p>
          </table:table-cell>
          <table:covered-table-cell table:number-columns-repeated="3"/>
          <table:table-cell office:value-type="float" office:value="29.63" table:number-columns-spanned="2" table:number-rows-spanned="1" table:style-name="ce96">
            <text:p>29.63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3.2-Com Ensino Fundamental</text:span></text:p>
          </table:table-cell>
          <table:table-cell office:value-type="float" office:value="15093400" table:number-columns-spanned="2" table:number-rows-spanned="1" table:style-name="ce189">
            <text:p>15,093,400.0</text:p>
          </table:table-cell>
          <table:covered-table-cell/>
          <table:table-cell office:value-type="float" office:value="15453680.300000001" table:number-columns-spanned="4" table:number-rows-spanned="1" table:style-name="ce189">
            <text:p>15,453,680.3</text:p>
          </table:table-cell>
          <table:covered-table-cell table:number-columns-repeated="3"/>
          <table:table-cell office:value-type="float" office:value="15114711.699999999" table:number-columns-spanned="3" table:number-rows-spanned="1" table:style-name="ce189">
            <text:p>15,114,711.7</text:p>
          </table:table-cell>
          <table:covered-table-cell table:number-columns-repeated="2"/>
          <table:table-cell office:value-type="float" office:value="97.81" table:number-columns-spanned="3" table:number-rows-spanned="1" table:style-name="ce190">
            <text:p>97.81</text:p>
          </table:table-cell>
          <table:covered-table-cell table:number-columns-repeated="2"/>
          <table:table-cell office:value-type="float" office:value="4874550.5" table:number-columns-spanned="4" table:number-rows-spanned="1" table:style-name="ce189">
            <text:p>4,874,550.5</text:p>
          </table:table-cell>
          <table:covered-table-cell table:number-columns-repeated="3"/>
          <table:table-cell office:value-type="float" office:value="31.54" table:number-columns-spanned="2" table:number-rows-spanned="1" table:style-name="ce96">
            <text:p>31.54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4-OUTRAS DESPESAS</text:span></text:p>
          </table:table-cell>
          <table:table-cell office:value-type="float" office:value="60272" table:number-columns-spanned="2" table:number-rows-spanned="1" table:style-name="ce189">
            <text:p>60,272.0</text:p>
          </table:table-cell>
          <table:covered-table-cell/>
          <table:table-cell office:value-type="float" office:value="61472" table:number-columns-spanned="4" table:number-rows-spanned="1" table:style-name="ce189">
            <text:p>61,472.0</text:p>
          </table:table-cell>
          <table:covered-table-cell table:number-columns-repeated="3"/>
          <table:table-cell office:value-type="float" office:value="3091.1" table:number-columns-spanned="3" table:number-rows-spanned="1" table:style-name="ce189">
            <text:p>3,091.1</text:p>
          </table:table-cell>
          <table:covered-table-cell table:number-columns-repeated="2"/>
          <table:table-cell office:value-type="float" office:value="5.03" table:number-columns-spanned="3" table:number-rows-spanned="1" table:style-name="ce190">
            <text:p>5.03</text:p>
          </table:table-cell>
          <table:covered-table-cell table:number-columns-repeated="2"/>
          <table:table-cell office:value-type="float" office:value="729.3" table:number-columns-spanned="4" table:number-rows-spanned="1" table:style-name="ce192">
            <text:p>729.3</text:p>
          </table:table-cell>
          <table:covered-table-cell table:number-columns-repeated="3"/>
          <table:table-cell office:value-type="float" office:value="1.19" table:number-columns-spanned="2" table:number-rows-spanned="1" table:style-name="ce96">
            <text:p>1.19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4.1-Com Educação Infantil</text:span></text:p>
          </table:table-cell>
          <table:table-cell office:value-type="float" office:value="0" table:number-columns-spanned="2" table:number-rows-spanned="1" table:style-name="ce192">
            <text:p>0.0</text:p>
          </table:table-cell>
          <table:covered-table-cell/>
          <table:table-cell office:value-type="float" office:value="-1800" table:number-columns-spanned="4" table:number-rows-spanned="1" table:style-name="ce203">
            <text:p>-1,800.0</text:p>
          </table:table-cell>
          <table:covered-table-cell table:number-columns-repeated="3"/>
          <table:table-cell office:value-type="float" office:value="1194.4000000000001" table:number-columns-spanned="3" table:number-rows-spanned="1" table:style-name="ce189">
            <text:p>1,194.4</text:p>
          </table:table-cell>
          <table:covered-table-cell table:number-columns-repeated="2"/>
          <table:table-cell office:value-type="float" office:value="-66.36" table:number-columns-spanned="3" table:number-rows-spanned="1" table:style-name="ce204">
            <text:p>-66.36</text:p>
          </table:table-cell>
          <table:covered-table-cell table:number-columns-repeated="2"/>
          <table:table-cell office:value-type="float" office:value="291.7" table:number-columns-spanned="4" table:number-rows-spanned="1" table:style-name="ce192">
            <text:p>291.7</text:p>
          </table:table-cell>
          <table:covered-table-cell table:number-columns-repeated="3"/>
          <table:table-cell office:value-type="float" office:value="-16.21" table:number-columns-spanned="2" table:number-rows-spanned="1" table:style-name="ce109">
            <text:p>-16.2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2">
            <text:p><text:span text:style-name="T6">14.2-Com Ensino Fundamental</text:span></text:p>
          </table:table-cell>
          <table:table-cell office:value-type="float" office:value="60272" table:number-columns-spanned="2" table:number-rows-spanned="1" table:style-name="ce199">
            <text:p>60,272.0</text:p>
          </table:table-cell>
          <table:covered-table-cell/>
          <table:table-cell office:value-type="float" office:value="63272" table:number-columns-spanned="4" table:number-rows-spanned="1" table:style-name="ce199">
            <text:p>63,272.0</text:p>
          </table:table-cell>
          <table:covered-table-cell table:number-columns-repeated="3"/>
          <table:table-cell office:value-type="float" office:value="1896.7" table:number-columns-spanned="3" table:number-rows-spanned="1" table:style-name="ce199">
            <text:p>1,896.7</text:p>
          </table:table-cell>
          <table:covered-table-cell table:number-columns-repeated="2"/>
          <table:table-cell office:value-type="float" office:value="3" table:number-columns-spanned="3" table:number-rows-spanned="1" table:style-name="ce185">
            <text:p>3.00</text:p>
          </table:table-cell>
          <table:covered-table-cell table:number-columns-repeated="2"/>
          <table:table-cell office:value-type="float" office:value="437.6" table:number-columns-spanned="4" table:number-rows-spanned="1" table:style-name="ce191">
            <text:p>437.6</text:p>
          </table:table-cell>
          <table:covered-table-cell table:number-columns-repeated="3"/>
          <table:table-cell office:value-type="float" office:value="0.69" table:number-columns-spanned="2" table:number-rows-spanned="1" table:style-name="ce98">
            <text:p>0.69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3">
            <text:p><text:span text:style-name="T6">15-TOTAL DAS DESPESAS DO FUNDEB (13+14)</text:span></text:p>
          </table:table-cell>
          <table:table-cell office:value-type="float" office:value="17532672" table:number-columns-spanned="2" table:number-rows-spanned="1" table:style-name="ce187">
            <text:p>17,532,672.0</text:p>
          </table:table-cell>
          <table:covered-table-cell/>
          <table:table-cell office:value-type="float" office:value="18294152.300000001" table:number-columns-spanned="4" table:number-rows-spanned="1" table:style-name="ce187">
            <text:p>18,294,152.3</text:p>
          </table:table-cell>
          <table:covered-table-cell table:number-columns-repeated="3"/>
          <table:table-cell office:value-type="float" office:value="17816836.600000001" table:number-columns-spanned="3" table:number-rows-spanned="1" table:style-name="ce187">
            <text:p>17,816,836.6</text:p>
          </table:table-cell>
          <table:covered-table-cell table:number-columns-repeated="2"/>
          <table:table-cell office:value-type="float" office:value="97.39" table:number-columns-spanned="3" table:number-rows-spanned="1" table:style-name="ce188">
            <text:p>97.39</text:p>
          </table:table-cell>
          <table:covered-table-cell table:number-columns-repeated="2"/>
          <table:table-cell office:value-type="float" office:value="5698624.0999999996" table:number-columns-spanned="4" table:number-rows-spanned="1" table:style-name="ce187">
            <text:p>5,698,624.1</text:p>
          </table:table-cell>
          <table:covered-table-cell table:number-columns-repeated="3"/>
          <table:table-cell office:value-type="float" office:value="31.15" table:number-columns-spanned="2" table:number-rows-spanned="1" table:style-name="ce55">
            <text:p>31.15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5">
            <text:p><text:span text:style-name="T12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16-RESTOS A PAGAR INSCRITOS NO EXERCÍCIO SEM DISPONIBILIDADE FINANCEIRA DE RECURSOS DO FUNDEB<text:s text:c="119"/></text:span><text:span text:style-name="T4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16.1-FUNDEB 60%<text:s text:c="282"/></text:span><text:span text:style-name="T4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16.2-FUNDEB 40%<text:s text:c="281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7.1-FUNDEB 60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7.2-FUNDEB 40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2">INDICADORE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761480.3" table:style-name="ce18">
            <text:p>761,480.30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19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float" office:value="761480.3" table:style-name="ce18">
            <text:p>761,480.30</text:p>
          </table:table-cell>
          <table:table-cell table:number-columns-repeated="16383" table:style-name="ce1"/>
        </table:table-row>
        <table:table-row table:style-name="ro1">
          <table:table-cell office:value-type="float" office:value="4937143.8" table:style-name="ce18">
            <text:p>4,937,143.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19.1-MÍNIMO DE 60% DO FUNDEB NA REMUNERAÇÃO DO MAGISTÉRIO (13-(16.1+17.1))/(II)x100<text:s text:c="146"/></text:span><text:span text:style-name="T4">78,5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19.2-MÁXIMO DE 40% EM DESPESAS COM MDE QUE NÃO REMUNERAÇÃO DO MAGISTÉRIO (14-(16.2+17.2))/(XX)X100<text:s text:c="109"/></text:span><text:span text:style-name="T4">0,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19.3-MÁXIMO DE 5% NÃO APLICADO NO EXERCÍCIO (100-(19.1+19.2))<text:s text:c="191"/></text:span><text:span text:style-name="T4">21,4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span text:style-name="T12">CONTROLE DA UTILIZAÇÃO DE RECURSOS NO EXERCÍCIO SUBSEQU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20-RECURSOS RECEBIDOS DO FUNDEB EM 2019 QUE NÃO FORAM UTILIZ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21-DESPESAS CUSTEADAS COM O SALDO DO ITEM 20 ATÉ O PRIMEIRO TRIMESTRE DE 2020</text:span>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2" table:style-name="ce200">
            <text:p><text:span text:style-name="T12">DESPESAS COM AÇÕES TÍPICAS DE MANUTENÇÃO</text:span><text:span text:style-name="T13"><text:s/></text:span><text:span text:style-name="T12">E DESENVOLVIMENTO DO ENSINO</text:span></text:p>
          </table:table-cell>
          <table:covered-table-cell/>
          <table:table-cell office:value-type="string" table:number-columns-spanned="4" table:number-rows-spanned="2" table:style-name="ce201">
            <text:p><text:span text:style-name="T4">DOTAÇ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3" table:number-rows-spanned="2" table:style-name="ce202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5" table:number-rows-spanned="1" table:style-name="ce197">
            <text:p><text:span text:style-name="T6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<text:span text:style-name="T6">DESPESAS LIQUIDADAS</text:span></text:p>
          </table:table-cell>
          <table:covered-table-cell table:number-columns-repeated="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195">
            <text:p><text:span text:style-name="T4">Até 2º Bim/2020</text:span><text:span text:style-name="T5"><text:s/></text:span><text:span text:style-name="T4">(e)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%</text:span></text:p>
            <text:p><text:span text:style-name="T6">(e/d)x100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4">Até 2º Bim/2020</text:span><text:span text:style-name="T5"><text:s/></text:span><text:span text:style-name="T4">(f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4">%</text:span></text:p>
            <text:p><text:span text:style-name="T6">(f/d)x100</text:span>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0">
            <text:p><text:span text:style-name="T6">22-EDUCAÇÃO INFANTIL</text:span></text:p>
          </table:table-cell>
          <table:covered-table-cell/>
          <table:table-cell office:value-type="float" office:value="4667000" table:number-columns-spanned="4" table:number-rows-spanned="1" table:style-name="ce198">
            <text:p>4,667,000.0</text:p>
          </table:table-cell>
          <table:covered-table-cell table:number-columns-repeated="3"/>
          <table:table-cell office:value-type="float" office:value="5053100" table:number-columns-spanned="3" table:number-rows-spanned="1" table:style-name="ce198">
            <text:p>5,053,100.0</text:p>
          </table:table-cell>
          <table:covered-table-cell table:number-columns-repeated="2"/>
          <table:table-cell office:value-type="float" office:value="4592830" table:number-columns-spanned="2" table:number-rows-spanned="1" table:style-name="ce198">
            <text:p>4,592,830.0</text:p>
          </table:table-cell>
          <table:covered-table-cell/>
          <table:table-cell office:value-type="float" office:value="90.89" table:number-columns-spanned="3" table:number-rows-spanned="1" table:style-name="ce194">
            <text:p>90.89</text:p>
          </table:table-cell>
          <table:covered-table-cell table:number-columns-repeated="2"/>
          <table:table-cell office:value-type="float" office:value="1446179.2" table:number-columns-spanned="3" table:number-rows-spanned="1" table:style-name="ce198">
            <text:p>1,446,179.2</text:p>
          </table:table-cell>
          <table:covered-table-cell table:number-columns-repeated="2"/>
          <table:table-cell office:value-type="float" office:value="28.62" table:number-columns-spanned="2" table:number-rows-spanned="1" table:style-name="ce94">
            <text:p>28.62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2.1-Despesas Custeadas com Recursos do FUNDEB</text:span></text:p>
          </table:table-cell>
          <table:covered-table-cell/>
          <table:table-cell office:value-type="float" office:value="2379000" table:number-columns-spanned="4" table:number-rows-spanned="1" table:style-name="ce189">
            <text:p>2,379,000.0</text:p>
          </table:table-cell>
          <table:covered-table-cell table:number-columns-repeated="3"/>
          <table:table-cell office:value-type="float" office:value="2777200" table:number-columns-spanned="3" table:number-rows-spanned="1" table:style-name="ce189">
            <text:p>2,777,200.0</text:p>
          </table:table-cell>
          <table:covered-table-cell table:number-columns-repeated="2"/>
          <table:table-cell office:value-type="float" office:value="2700228.2" table:number-columns-spanned="2" table:number-rows-spanned="1" table:style-name="ce189">
            <text:p>2,700,228.2</text:p>
          </table:table-cell>
          <table:covered-table-cell/>
          <table:table-cell office:value-type="float" office:value="97.23" table:number-columns-spanned="3" table:number-rows-spanned="1" table:style-name="ce190">
            <text:p>97.23</text:p>
          </table:table-cell>
          <table:covered-table-cell table:number-columns-repeated="2"/>
          <table:table-cell office:value-type="float" office:value="823636" table:number-columns-spanned="3" table:number-rows-spanned="1" table:style-name="ce189">
            <text:p>823,636.0</text:p>
          </table:table-cell>
          <table:covered-table-cell table:number-columns-repeated="2"/>
          <table:table-cell office:value-type="float" office:value="29.66" table:number-columns-spanned="2" table:number-rows-spanned="1" table:style-name="ce96">
            <text:p>29.66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2.2-Despesas Custeadas com Outros Recursos de Impostos</text:span></text:p>
          </table:table-cell>
          <table:covered-table-cell/>
          <table:table-cell office:value-type="float" office:value="2288000" table:number-columns-spanned="4" table:number-rows-spanned="1" table:style-name="ce189">
            <text:p>2,288,000.0</text:p>
          </table:table-cell>
          <table:covered-table-cell table:number-columns-repeated="3"/>
          <table:table-cell office:value-type="float" office:value="2275900" table:number-columns-spanned="3" table:number-rows-spanned="1" table:style-name="ce189">
            <text:p>2,275,900.0</text:p>
          </table:table-cell>
          <table:covered-table-cell table:number-columns-repeated="2"/>
          <table:table-cell office:value-type="float" office:value="1892601.8" table:number-columns-spanned="2" table:number-rows-spanned="1" table:style-name="ce189">
            <text:p>1,892,601.8</text:p>
          </table:table-cell>
          <table:covered-table-cell/>
          <table:table-cell office:value-type="float" office:value="83.16" table:number-columns-spanned="3" table:number-rows-spanned="1" table:style-name="ce190">
            <text:p>83.16</text:p>
          </table:table-cell>
          <table:covered-table-cell table:number-columns-repeated="2"/>
          <table:table-cell office:value-type="float" office:value="622543.19999999995" table:number-columns-spanned="3" table:number-rows-spanned="1" table:style-name="ce189">
            <text:p>622,543.2</text:p>
          </table:table-cell>
          <table:covered-table-cell table:number-columns-repeated="2"/>
          <table:table-cell office:value-type="float" office:value="27.35" table:number-columns-spanned="2" table:number-rows-spanned="1" table:style-name="ce96">
            <text:p>27.35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3-ENSINO FUNDAMENTAL</text:span></text:p>
          </table:table-cell>
          <table:covered-table-cell/>
          <table:table-cell office:value-type="float" office:value="36628598" table:number-columns-spanned="4" table:number-rows-spanned="1" table:style-name="ce189">
            <text:p>36,628,598.0</text:p>
          </table:table-cell>
          <table:covered-table-cell table:number-columns-repeated="3"/>
          <table:table-cell office:value-type="float" office:value="37003978.299999997" table:number-columns-spanned="3" table:number-rows-spanned="1" table:style-name="ce189">
            <text:p>37,003,978.3</text:p>
          </table:table-cell>
          <table:covered-table-cell table:number-columns-repeated="2"/>
          <table:table-cell office:value-type="float" office:value="32860213.899999999" table:number-columns-spanned="2" table:number-rows-spanned="1" table:style-name="ce189">
            <text:p>32,860,213.9</text:p>
          </table:table-cell>
          <table:covered-table-cell/>
          <table:table-cell office:value-type="float" office:value="88.8" table:number-columns-spanned="3" table:number-rows-spanned="1" table:style-name="ce190">
            <text:p>88.80</text:p>
          </table:table-cell>
          <table:covered-table-cell table:number-columns-repeated="2"/>
          <table:table-cell office:value-type="float" office:value="10202827.699999999" table:number-columns-spanned="3" table:number-rows-spanned="1" table:style-name="ce189">
            <text:p>10,202,827.7</text:p>
          </table:table-cell>
          <table:covered-table-cell table:number-columns-repeated="2"/>
          <table:table-cell office:value-type="float" office:value="27.57" table:number-columns-spanned="2" table:number-rows-spanned="1" table:style-name="ce96">
            <text:p>27.57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3.1-Despesas Custeadas com Recursos do FUNDEB</text:span></text:p>
          </table:table-cell>
          <table:covered-table-cell/>
          <table:table-cell office:value-type="float" office:value="15153672" table:number-columns-spanned="4" table:number-rows-spanned="1" table:style-name="ce189">
            <text:p>15,153,672.0</text:p>
          </table:table-cell>
          <table:covered-table-cell table:number-columns-repeated="3"/>
          <table:table-cell office:value-type="float" office:value="15516952.300000001" table:number-columns-spanned="3" table:number-rows-spanned="1" table:style-name="ce189">
            <text:p>15,516,952.3</text:p>
          </table:table-cell>
          <table:covered-table-cell table:number-columns-repeated="2"/>
          <table:table-cell office:value-type="float" office:value="15116608.4" table:number-columns-spanned="2" table:number-rows-spanned="1" table:style-name="ce189">
            <text:p>15,116,608.4</text:p>
          </table:table-cell>
          <table:covered-table-cell/>
          <table:table-cell office:value-type="float" office:value="97.42" table:number-columns-spanned="3" table:number-rows-spanned="1" table:style-name="ce190">
            <text:p>97.42</text:p>
          </table:table-cell>
          <table:covered-table-cell table:number-columns-repeated="2"/>
          <table:table-cell office:value-type="float" office:value="4874988.0999999996" table:number-columns-spanned="3" table:number-rows-spanned="1" table:style-name="ce189">
            <text:p>4,874,988.1</text:p>
          </table:table-cell>
          <table:covered-table-cell table:number-columns-repeated="2"/>
          <table:table-cell office:value-type="float" office:value="31.42" table:number-columns-spanned="2" table:number-rows-spanned="1" table:style-name="ce96">
            <text:p>31.42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3.2-Despesas Custeadas com Outros Recursos de Impostos</text:span></text:p>
          </table:table-cell>
          <table:covered-table-cell/>
          <table:table-cell office:value-type="float" office:value="21474926" table:number-columns-spanned="4" table:number-rows-spanned="1" table:style-name="ce189">
            <text:p>21,474,926.0</text:p>
          </table:table-cell>
          <table:covered-table-cell table:number-columns-repeated="3"/>
          <table:table-cell office:value-type="float" office:value="21487026" table:number-columns-spanned="3" table:number-rows-spanned="1" table:style-name="ce189">
            <text:p>21,487,026.0</text:p>
          </table:table-cell>
          <table:covered-table-cell table:number-columns-repeated="2"/>
          <table:table-cell office:value-type="float" office:value="17743605.5" table:number-columns-spanned="2" table:number-rows-spanned="1" table:style-name="ce189">
            <text:p>17,743,605.5</text:p>
          </table:table-cell>
          <table:covered-table-cell/>
          <table:table-cell office:value-type="float" office:value="82.58" table:number-columns-spanned="3" table:number-rows-spanned="1" table:style-name="ce190">
            <text:p>82.58</text:p>
          </table:table-cell>
          <table:covered-table-cell table:number-columns-repeated="2"/>
          <table:table-cell office:value-type="float" office:value="5327839.5999999996" table:number-columns-spanned="3" table:number-rows-spanned="1" table:style-name="ce189">
            <text:p>5,327,839.6</text:p>
          </table:table-cell>
          <table:covered-table-cell table:number-columns-repeated="2"/>
          <table:table-cell office:value-type="float" office:value="24.8" table:number-columns-spanned="2" table:number-rows-spanned="1" table:style-name="ce96">
            <text:p>24.8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4-ENSINO MÉDIO</text:span></text:p>
          </table:table-cell>
          <table:covered-table-cell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2">
            <text:p>0.0</text:p>
          </table:table-cell>
          <table:covered-table-cell/>
          <table:table-cell office:value-type="float" office:value="0" table:number-columns-spanned="3" table:number-rows-spanned="1" table:style-name="ce19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5-ENSINO SUPERIOR</text:span></text:p>
          </table:table-cell>
          <table:covered-table-cell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2">
            <text:p>0.0</text:p>
          </table:table-cell>
          <table:covered-table-cell/>
          <table:table-cell office:value-type="float" office:value="0" table:number-columns-spanned="3" table:number-rows-spanned="1" table:style-name="ce19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6-ENSINO PROFISSIONAL NÃO INTEGRADO AO ENSINO REGULAR</text:span></text:p>
          </table:table-cell>
          <table:covered-table-cell/>
          <table:table-cell office:value-type="float" office:value="139200" table:number-columns-spanned="4" table:number-rows-spanned="1" table:style-name="ce189">
            <text:p>139,200.0</text:p>
          </table:table-cell>
          <table:covered-table-cell table:number-columns-repeated="3"/>
          <table:table-cell office:value-type="float" office:value="139200" table:number-columns-spanned="3" table:number-rows-spanned="1" table:style-name="ce189">
            <text:p>139,200.0</text:p>
          </table:table-cell>
          <table:covered-table-cell table:number-columns-repeated="2"/>
          <table:table-cell office:value-type="float" office:value="86637" table:number-columns-spanned="2" table:number-rows-spanned="1" table:style-name="ce189">
            <text:p>86,637.0</text:p>
          </table:table-cell>
          <table:covered-table-cell/>
          <table:table-cell office:value-type="float" office:value="62.24" table:number-columns-spanned="3" table:number-rows-spanned="1" table:style-name="ce190">
            <text:p>62.24</text:p>
          </table:table-cell>
          <table:covered-table-cell table:number-columns-repeated="2"/>
          <table:table-cell office:value-type="float" office:value="23570.6" table:number-columns-spanned="3" table:number-rows-spanned="1" table:style-name="ce189">
            <text:p>23,570.6</text:p>
          </table:table-cell>
          <table:covered-table-cell table:number-columns-repeated="2"/>
          <table:table-cell office:value-type="float" office:value="16.93" table:number-columns-spanned="2" table:number-rows-spanned="1" table:style-name="ce96">
            <text:p>16.93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86">
            <text:p><text:span text:style-name="T6">27-OUTRAS</text:span></text:p>
          </table:table-cell>
          <table:covered-table-cell/>
          <table:table-cell office:value-type="float" office:value="200000" table:number-columns-spanned="4" table:number-rows-spanned="1" table:style-name="ce199">
            <text:p>200,000.0</text:p>
          </table:table-cell>
          <table:covered-table-cell table:number-columns-repeated="3"/>
          <table:table-cell office:value-type="float" office:value="200000" table:number-columns-spanned="3" table:number-rows-spanned="1" table:style-name="ce199">
            <text:p>200,000.0</text:p>
          </table:table-cell>
          <table:covered-table-cell table:number-columns-repeated="2"/>
          <table:table-cell office:value-type="float" office:value="185108.9" table:number-columns-spanned="2" table:number-rows-spanned="1" table:style-name="ce199">
            <text:p>185,108.9</text:p>
          </table:table-cell>
          <table:covered-table-cell/>
          <table:table-cell office:value-type="float" office:value="92.55" table:number-columns-spanned="3" table:number-rows-spanned="1" table:style-name="ce185">
            <text:p>92.55</text:p>
          </table:table-cell>
          <table:covered-table-cell table:number-columns-repeated="2"/>
          <table:table-cell office:value-type="float" office:value="3159.8" table:number-columns-spanned="3" table:number-rows-spanned="1" table:style-name="ce199">
            <text:p>3,159.8</text:p>
          </table:table-cell>
          <table:covered-table-cell table:number-columns-repeated="2"/>
          <table:table-cell office:value-type="float" office:value="1.58" table:number-columns-spanned="2" table:number-rows-spanned="1" table:style-name="ce98">
            <text:p>1.58</text:p>
          </table:table-cell>
          <table:covered-table-cell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70">
            <text:p><text:span text:style-name="T6">28-TOTAL DESPESAS C/AÇÕES TÍPICAS DE MDE(23+24+25+26+27+28)</text:span></text:p>
          </table:table-cell>
          <table:covered-table-cell/>
          <table:table-cell office:value-type="float" office:value="41634798" table:number-columns-spanned="4" table:number-rows-spanned="1" table:style-name="ce198">
            <text:p>41,634,798.0</text:p>
          </table:table-cell>
          <table:covered-table-cell table:number-columns-repeated="3"/>
          <table:table-cell office:value-type="float" office:value="42396278.299999997" table:number-columns-spanned="3" table:number-rows-spanned="1" table:style-name="ce198">
            <text:p>42,396,278.3</text:p>
          </table:table-cell>
          <table:covered-table-cell table:number-columns-repeated="2"/>
          <table:table-cell office:value-type="float" office:value="37724789.799999997" table:number-columns-spanned="2" table:number-rows-spanned="1" table:style-name="ce198">
            <text:p>37,724,789.8</text:p>
          </table:table-cell>
          <table:covered-table-cell/>
          <table:table-cell office:value-type="float" office:value="88.98" table:number-columns-spanned="3" table:number-rows-spanned="1" table:style-name="ce194">
            <text:p>88.98</text:p>
          </table:table-cell>
          <table:covered-table-cell table:number-columns-repeated="2"/>
          <table:table-cell office:value-type="float" office:value="11675737.300000001" table:number-columns-spanned="3" table:number-rows-spanned="1" table:style-name="ce198">
            <text:p>11,675,737.3</text:p>
          </table:table-cell>
          <table:covered-table-cell table:number-columns-repeated="2"/>
          <table:table-cell office:value-type="float" office:value="27.54" table:number-columns-spanned="2" table:number-rows-spanned="1" table:style-name="ce94">
            <text:p>27.54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6">
            <text:p><text:span text:style-name="T6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51">
            <text:p><text:span text:style-name="T6">29-RESULTADO LÍQUIDO DAS TRANSFERÊNCIAS DO FUNDEB = (12)</text:span></text:p>
          </table:table-cell>
          <table:covered-table-cell table:number-columns-repeated="13"/>
          <table:table-cell office:value-type="float" office:value="-469524.9" table:number-columns-spanned="5" table:number-rows-spanned="1" table:style-name="ce130">
            <text:p>-469,524.9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0-DESPESAS CUSTEADAS COM A COMPLEMENTAÇÃO DO FUNDEB NO EXERCÍCIO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2">
            <text:p>0.0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1-DESPESAS CUSTEADAS COM O SUPERÁVIT FINANCEIRO DO FUNDEB DO EXERCÍCIO ANTERIOR</text:span></text:p>
          </table:table-cell>
          <table:covered-table-cell table:number-columns-repeated="13"/>
          <table:table-cell office:value-type="float" office:value="761480.3" table:number-columns-spanned="5" table:number-rows-spanned="1" table:style-name="ce134">
            <text:p>761,480.3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2-DESPESAS CUSTEADAS COM O SUPERÁVIT FINANCEIRO DE OUTROS RECURSOS DE IMPOSTOS, DO EXERCÍCIO ANTERIOR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2">
            <text:p>0.00</text:p>
          </table:table-cell>
          <table:covered-table-cell table:number-columns-repeated="4"/>
          <table:table-cell table:number-columns-repeated="16365"/>
        </table:table-row>
        <table:table-row table:style-name="ro12">
          <table:table-cell office:value-type="string" table:number-columns-spanned="14" table:number-rows-spanned="1" table:style-name="ce51">
            <text:p><text:span text:style-name="T6">33-RESTOS A PAGAR INSCRITOS NO EXERCÍCIO SEM DISPONIBILIDADE FINANCEIRA DE RECURSOS DE IMPOSTOS VINCULADOS AO ENSINO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2">
            <text:p>0.00</text:p>
          </table:table-cell>
          <table:covered-table-cell table:number-columns-repeated="4"/>
          <table:table-cell table:number-columns-repeated="16365"/>
        </table:table-row>
        <table:table-row table:style-name="ro9">
          <table:table-cell office:value-type="string" table:number-columns-spanned="14" table:number-rows-spanned="1" table:style-name="ce44">
            <text:p><text:span text:style-name="T6">34-CANCELAMENTO,NO EXERCÍCIO, DE RESTOS A PAGAR INSCRITOS COM DISPONIBILIDADE FINANCEIRA DE RECURSOS DE IMPOSTOS VINCULADOS</text:span><text:span text:style-name="T7"><text:s/></text:span><text:span text:style-name="T6">AO ENSINO = (44j)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6">
            <text:p>0.0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5-TOTAL DAS DEDUÇÕES CONSIDERADAS PARA FINS DE LIMITES CONSTITUCIONAIS (29+30+32+33+34+35)</text:span></text:p>
          </table:table-cell>
          <table:covered-table-cell table:number-columns-repeated="13"/>
          <table:table-cell office:value-type="float" office:value="291955.40000000002" table:number-columns-spanned="5" table:number-rows-spanned="1" table:style-name="ce134">
            <text:p>291,955.4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6-TOTAL DAS DESPESAS PARA FINS DE LIMITE (22+23)-36</text:span></text:p>
          </table:table-cell>
          <table:covered-table-cell table:number-columns-repeated="13"/>
          <table:table-cell office:value-type="float" office:value="11357051.5" table:number-columns-spanned="5" table:number-rows-spanned="1" table:style-name="ce134">
            <text:p>11,357,051.5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7-MÍNIMO DE 25% DAS RECEITAS RESULTANTES DE IMPOSTOS NA MANUTENÇÃO E DESENVOLVIMENTO DO ENSINO [(38)/(3)]X100%</text:span></text:p>
          </table:table-cell>
          <table:covered-table-cell table:number-columns-repeated="13"/>
          <table:table-cell office:value-type="float" office:value="25.77" table:number-columns-spanned="5" table:number-rows-spanned="1" table:style-name="ce132">
            <text:p>25.7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14">
            <text:p><text:span text:style-name="T3">OUTRAS INFORMAÇÕES PARA CONTRO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4">
            <text:p><text:span text:style-name="T12">OUTRAS DESPESAS CUSTEADAS COM RECEITAS ADICIONAIS PARA</text:span><text:span text:style-name="T13"><text:s/></text:span><text:span text:style-name="T12">FINANCIAMENTO DO ENSINO</text:span></text:p>
          </table:table-cell>
          <table:covered-table-cell/>
          <table:table-cell office:value-type="string" table:number-columns-spanned="4" table:number-rows-spanned="2" table:style-name="ce195">
            <text:p><text:span text:style-name="T4">DOTAÇ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3" table:number-rows-spanned="2" table:style-name="ce196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5" table:number-rows-spanned="1" table:style-name="ce197">
            <text:p><text:span text:style-name="T6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6">DESPESAS LIQUIDAD</text:span><text:span text:style-name="T4">%</text:span><text:span text:style-name="T6">AS</text:span>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196">
            <text:p><text:span text:style-name="T4">Até 2º Bim/2020</text:span></text:p>
            <text:p><text:span text:style-name="T6">(e)</text:span></text:p>
          </table:table-cell>
          <table:covered-table-cell table:number-columns-repeated="2"/>
          <table:table-cell office:value-type="string" table:number-columns-spanned="2" table:number-rows-spanned="1" table:style-name="ce196">
            <text:p><text:span text:style-name="T4">%</text:span></text:p>
            <text:p><text:span text:style-name="T6">(f)=(e/d</text:span></text:p>
          </table:table-cell>
          <table:covered-table-cell/>
          <table:table-cell office:value-type="string" table:number-columns-spanned="3" table:number-rows-spanned="1" table:style-name="ce195">
            <text:p><text:span text:style-name="T4">Até 2º Bim/2020</text:span><text:span text:style-name="T5"><text:s/></text:span><text:span text:style-name="T4">(g)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6">(h)=(g/d</text:span>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39">
            <text:p><text:span text:style-name="T14">38-DESPESAS CUSTEADAS C/APLIC. FIN. EM OUTROS RECURSOS DE IMPOSTOS VINC. AO ENSINO</text:span></text:p>
          </table:table-cell>
          <table:covered-table-cell/>
          <table:table-cell office:value-type="float" office:value="0" table:number-columns-spanned="4" table:number-rows-spanned="1" table:style-name="ce19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4">
            <text:p>0.00</text:p>
          </table:table-cell>
          <table:covered-table-cell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1">
            <text:p><text:span text:style-name="T14">39-DESPESAS CUSTEADAS COM A CONTRIBUIÇÃO DO SALÁRIO-EDUCAÇÃO</text:span></text:p>
          </table:table-cell>
          <table:covered-table-cell/>
          <table:table-cell office:value-type="float" office:value="3117942" table:number-columns-spanned="4" table:number-rows-spanned="1" table:style-name="ce189">
            <text:p>3,117,942.0</text:p>
          </table:table-cell>
          <table:covered-table-cell table:number-columns-repeated="3"/>
          <table:table-cell office:value-type="float" office:value="3117942" table:number-columns-spanned="3" table:number-rows-spanned="1" table:style-name="ce189">
            <text:p>3,117,942.0</text:p>
          </table:table-cell>
          <table:covered-table-cell table:number-columns-repeated="2"/>
          <table:table-cell office:value-type="float" office:value="2309051.1" table:number-columns-spanned="3" table:number-rows-spanned="1" table:style-name="ce189">
            <text:p>2,309,051.1</text:p>
          </table:table-cell>
          <table:covered-table-cell table:number-columns-repeated="2"/>
          <table:table-cell office:value-type="float" office:value="74.06" table:number-columns-spanned="2" table:number-rows-spanned="1" table:style-name="ce190">
            <text:p>74.06</text:p>
          </table:table-cell>
          <table:covered-table-cell/>
          <table:table-cell office:value-type="float" office:value="527326.69999999995" table:number-columns-spanned="3" table:number-rows-spanned="1" table:style-name="ce189">
            <text:p>527,326.7</text:p>
          </table:table-cell>
          <table:covered-table-cell table:number-columns-repeated="2"/>
          <table:table-cell office:value-type="float" office:value="16.91" table:number-columns-spanned="2" table:number-rows-spanned="1" table:style-name="ce96">
            <text:p>16.91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1">
            <text:p><text:span text:style-name="T14">40-DESPESAS CUSTEADAS COM OPERAÇÃO DE CRÉDITO</text:span></text:p>
          </table:table-cell>
          <table:covered-table-cell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0">
            <text:p>0.00</text:p>
          </table:table-cell>
          <table:covered-table-cell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1">
            <text:p><text:span text:style-name="T14">41-DESPESAS CUSTEADAS COM OUTRAS RECEITAS PARA FINANCIAMENTO DO ENSINO</text:span></text:p>
          </table:table-cell>
          <table:covered-table-cell/>
          <table:table-cell office:value-type="float" office:value="5225932" table:number-columns-spanned="4" table:number-rows-spanned="1" table:style-name="ce189">
            <text:p>5,225,932.0</text:p>
          </table:table-cell>
          <table:covered-table-cell table:number-columns-repeated="3"/>
          <table:table-cell office:value-type="float" office:value="5235639.5999999996" table:number-columns-spanned="3" table:number-rows-spanned="1" table:style-name="ce189">
            <text:p>5,235,639.6</text:p>
          </table:table-cell>
          <table:covered-table-cell table:number-columns-repeated="2"/>
          <table:table-cell office:value-type="float" office:value="3515778.4" table:number-columns-spanned="3" table:number-rows-spanned="1" table:style-name="ce189">
            <text:p>3,515,778.4</text:p>
          </table:table-cell>
          <table:covered-table-cell table:number-columns-repeated="2"/>
          <table:table-cell office:value-type="float" office:value="67.150000000000006" table:number-columns-spanned="2" table:number-rows-spanned="1" table:style-name="ce190">
            <text:p>67.15</text:p>
          </table:table-cell>
          <table:covered-table-cell/>
          <table:table-cell office:value-type="float" office:value="320480.2" table:number-columns-spanned="3" table:number-rows-spanned="1" table:style-name="ce189">
            <text:p>320,480.2</text:p>
          </table:table-cell>
          <table:covered-table-cell table:number-columns-repeated="2"/>
          <table:table-cell office:value-type="float" office:value="6.12" table:number-columns-spanned="2" table:number-rows-spanned="1" table:style-name="ce96">
            <text:p>6.12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1">
            <text:p><text:span text:style-name="T14">42-TOTAL OUTRAS DESPESAS CUSTEADAS C/RECEITAS ADIC. P/FINANC.DO ENSINO</text:span></text:p>
          </table:table-cell>
          <table:covered-table-cell/>
          <table:table-cell office:value-type="float" office:value="8343874" table:number-columns-spanned="4" table:number-rows-spanned="1" table:style-name="ce189">
            <text:p>8,343,874.0</text:p>
          </table:table-cell>
          <table:covered-table-cell table:number-columns-repeated="3"/>
          <table:table-cell office:value-type="float" office:value="8353581.5999999996" table:number-columns-spanned="3" table:number-rows-spanned="1" table:style-name="ce189">
            <text:p>8,353,581.6</text:p>
          </table:table-cell>
          <table:covered-table-cell table:number-columns-repeated="2"/>
          <table:table-cell office:value-type="float" office:value="5824829.5" table:number-columns-spanned="3" table:number-rows-spanned="1" table:style-name="ce189">
            <text:p>5,824,829.5</text:p>
          </table:table-cell>
          <table:covered-table-cell table:number-columns-repeated="2"/>
          <table:table-cell office:value-type="float" office:value="69.73" table:number-columns-spanned="2" table:number-rows-spanned="1" table:style-name="ce190">
            <text:p>69.73</text:p>
          </table:table-cell>
          <table:covered-table-cell/>
          <table:table-cell office:value-type="float" office:value="847806.9" table:number-columns-spanned="3" table:number-rows-spanned="1" table:style-name="ce189">
            <text:p>847,806.9</text:p>
          </table:table-cell>
          <table:covered-table-cell table:number-columns-repeated="2"/>
          <table:table-cell office:value-type="float" office:value="10.15" table:number-columns-spanned="2" table:number-rows-spanned="1" table:style-name="ce96">
            <text:p>10.15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143">
            <text:p><text:span text:style-name="T14">(40+41+42+43)</text:span></text:p>
          </table:table-cell>
          <table:covered-table-cell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5">
            <text:p>0.00</text:p>
          </table:table-cell>
          <table:covered-table-cell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186">
            <text:p><text:span text:style-name="T14">43-TOTAL GERAL DAS DESPESAS COM MDE (29+44)</text:span></text:p>
          </table:table-cell>
          <table:covered-table-cell/>
          <table:table-cell office:value-type="float" office:value="49978672" table:number-columns-spanned="4" table:number-rows-spanned="1" table:style-name="ce187">
            <text:p>49,978,672.0</text:p>
          </table:table-cell>
          <table:covered-table-cell table:number-columns-repeated="3"/>
          <table:table-cell office:value-type="float" office:value="50749859.899999999" table:number-columns-spanned="3" table:number-rows-spanned="1" table:style-name="ce187">
            <text:p>50,749,859.9</text:p>
          </table:table-cell>
          <table:covered-table-cell table:number-columns-repeated="2"/>
          <table:table-cell office:value-type="float" office:value="43549619.299999997" table:number-columns-spanned="3" table:number-rows-spanned="1" table:style-name="ce187">
            <text:p>43,549,619.3</text:p>
          </table:table-cell>
          <table:covered-table-cell table:number-columns-repeated="2"/>
          <table:table-cell office:value-type="float" office:value="85.81" table:number-columns-spanned="2" table:number-rows-spanned="1" table:style-name="ce188">
            <text:p>85.81</text:p>
          </table:table-cell>
          <table:covered-table-cell/>
          <table:table-cell office:value-type="float" office:value="12523544.199999999" table:number-columns-spanned="3" table:number-rows-spanned="1" table:style-name="ce187">
            <text:p>12,523,544.2</text:p>
          </table:table-cell>
          <table:covered-table-cell table:number-columns-repeated="2"/>
          <table:table-cell office:value-type="float" office:value="24.68" table:number-columns-spanned="2" table:number-rows-spanned="1" table:style-name="ce55">
            <text:p>24.68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44">
            <text:p><text:span text:style-name="T12">RESTOS A PAGAR INSCRITOS COM DISPONIBILIDADE FINANCEIRA</text:span><text:span text:style-name="T13"><text:s/></text:span><text:span text:style-name="T12">DE RECURSOS DE IMPOSTOS VINCULADOS AO ENSINO</text:span></text:p>
          </table:table-cell>
          <table:covered-table-cell table:number-columns-repeated="3"/>
          <table:table-cell office:value-type="string" table:number-columns-spanned="7" table:number-rows-spanned="1" table:style-name="ce144">
            <text:p><text:span text:style-name="T12">SALDO ATÉ O BIMESTRE</text:span></text:p>
          </table:table-cell>
          <table:covered-table-cell table:number-columns-repeated="6"/>
          <table:table-cell office:value-type="string" table:number-columns-spanned="9" table:number-rows-spanned="1" table:style-name="ce145">
            <text:p><text:span text:style-name="T12">Cancelado em 2020</text:span></text:p>
          </table:table-cell>
          <table:covered-table-cell table:number-columns-repeated="8"/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number-columns-spanned="7" table:number-rows-spanned="1" table:style-name="ce181"/>
          <table:covered-table-cell table:number-columns-repeated="6"/>
          <table:table-cell office:value-type="string" table:number-columns-spanned="9" table:number-rows-spanned="1" table:style-name="ce146">
            <text:p><text:span text:style-name="T12">(g)</text:span>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0">
            <text:p><text:span text:style-name="T6">44-RESTOS A PAGAR DE DESPESAS COM MANUTENÇÃO E DESENVOLVIMENTO DO ENSINO</text:span></text:p>
          </table:table-cell>
          <table:covered-table-cell table:number-columns-repeated="3"/>
          <table:table-cell office:value-type="float" office:value="2082073.5" table:number-columns-spanned="7" table:number-rows-spanned="1" table:style-name="ce183">
            <text:p>2,082,073.50</text:p>
          </table:table-cell>
          <table:covered-table-cell table:number-columns-repeated="6"/>
          <table:table-cell office:value-type="float" office:value="0" table:number-columns-spanned="9" table:number-rows-spanned="1" table:style-name="ce151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75">
            <text:p><text:span text:style-name="T6">44.1- EXECUTADOS COM RECURSOS DE IMPOSTOS VINCULADOS AO ENSINO</text:span></text:p>
          </table:table-cell>
          <table:covered-table-cell table:number-columns-repeated="3"/>
          <table:table-cell office:value-type="float" office:value="2081168.6" table:number-columns-spanned="7" table:number-rows-spanned="1" table:style-name="ce184">
            <text:p>2,081,168.60</text:p>
          </table:table-cell>
          <table:covered-table-cell table:number-columns-repeated="6"/>
          <table:table-cell office:value-type="float" office:value="0" table:number-columns-spanned="9" table:number-rows-spanned="1" table:style-name="ce96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4" table:number-rows-spanned="1" table:style-name="ce86">
            <text:p><text:span text:style-name="T6">44.2-EXECUTADOS COM RECURSOS DO FUNDEB</text:span></text:p>
          </table:table-cell>
          <table:covered-table-cell table:number-columns-repeated="3"/>
          <table:table-cell office:value-type="float" office:value="904.9" table:number-columns-spanned="7" table:number-rows-spanned="1" table:style-name="ce185">
            <text:p>904.90</text:p>
          </table:table-cell>
          <table:covered-table-cell table:number-columns-repeated="6"/>
          <table:table-cell office:value-type="float" office:value="0" table:number-columns-spanned="9" table:number-rows-spanned="1" table:style-name="ce98">
            <text:p>0.00</text:p>
          </table:table-cell>
          <table:covered-table-cell table:number-columns-repeated="8"/>
          <table:table-cell table:number-columns-repeated="16364"/>
        </table:table-row>
        <table:table-row table:style-name="ro9">
          <table:table-cell office:value-type="string" table:number-columns-spanned="4" table:number-rows-spanned="1" table:style-name="ce156">
            <text:p><text:span text:style-name="T12">CONTROLE DA DISPONIBILIDADE FINANCEIRA</text:span></text:p>
          </table:table-cell>
          <table:covered-table-cell table:number-columns-repeated="3"/>
          <table:table-cell office:value-type="string" table:number-columns-spanned="7" table:number-rows-spanned="1" table:style-name="ce157">
            <text:p><text:span text:style-name="T12">FUNDEB</text:span></text:p>
          </table:table-cell>
          <table:covered-table-cell table:number-columns-repeated="6"/>
          <table:table-cell office:value-type="string" table:number-columns-spanned="9" table:number-rows-spanned="2" table:style-name="ce180">
            <text:p><text:span text:style-name="T12">SALÁRIO EDUCAÇÃO</text:span>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table:number-columns-spanned="7" table:number-rows-spanned="1" table:style-name="ce33"/>
          <table:covered-table-cell table:number-columns-repeated="6"/>
          <table:table-cell table:number-columns-spanned="4" table:number-rows-spanned="1" table:style-name="ce181"/>
          <table:covered-table-cell table:number-columns-repeated="3"/>
          <table:covered-table-cell/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70">
            <text:p><text:span text:style-name="T6">45-DISPONIBILIDADE FINANCEIRA EM 31 DE DEZEMBRO DE &lt;EXERCÍCIO ANTERIOR&gt;</text:span></text:p>
          </table:table-cell>
          <table:covered-table-cell table:number-columns-repeated="6"/>
          <table:table-cell office:value-type="float" office:value="0" table:number-columns-spanned="4" table:number-rows-spanned="1" table:style-name="ce182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6-(+) INGRESSO DE RECURSOS ATÉ O BIMESTRE (Orçamentário)</text:span></text:p>
          </table:table-cell>
          <table:covered-table-cell table:number-columns-repeated="6"/>
          <table:table-cell office:value-type="float" office:value="6285501.0999999996" table:number-columns-spanned="4" table:number-rows-spanned="1" table:style-name="ce179">
            <text:p>6,285,501.10</text:p>
          </table:table-cell>
          <table:covered-table-cell table:number-columns-repeated="3"/>
          <table:table-cell office:value-type="float" office:value="1008096.8" table:number-columns-spanned="9" table:number-rows-spanned="1" table:style-name="ce164">
            <text:p>1,008,096.8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7-(-) PAGAMENTOS EFETUADOS ATÉ O BIMESTRE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7.1-ORÇAMENTO DO EXERCÍCIO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4">
          <table:table-cell office:value-type="string" table:number-columns-spanned="7" table:number-rows-spanned="1" table:style-name="ce75">
            <text:p><text:span text:style-name="T6">47.2-RESTOS A PAGAR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8-(+) RECEITA DE APLICAÇÃO FINANCEIRA DOS RECURSOS ATÉ O BIMESTRE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75">
            <text:p><text:span text:style-name="T6">49-(=) DISPONIBILIDADE FINANCEIRA ATÉ O BIMESTRE</text:span></text:p>
          </table:table-cell>
          <table:covered-table-cell table:number-columns-repeated="6"/>
          <table:table-cell office:value-type="float" office:value="6285501.0999999996" table:number-columns-spanned="4" table:number-rows-spanned="1" table:style-name="ce179">
            <text:p>6,285,501.10</text:p>
          </table:table-cell>
          <table:covered-table-cell table:number-columns-repeated="3"/>
          <table:table-cell office:value-type="float" office:value="1008096.8" table:number-columns-spanned="9" table:number-rows-spanned="1" table:style-name="ce164">
            <text:p>1,008,096.8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0-(+) Ajust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0.1 (+) Retençõ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0.2 (-) Valores a Recuperar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0.3 (+) Outros Valores Extraorçamentários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4.4 (+) Conciliação Bancár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86">
            <text:p><text:span text:style-name="T6">51- (=) SALDO FINANCEIRO CONCILIADO</text:span></text:p>
          </table:table-cell>
          <table:covered-table-cell table:number-columns-repeated="6"/>
          <table:table-cell office:value-type="float" office:value="6285501.0999999996" table:number-columns-spanned="4" table:number-rows-spanned="1" table:style-name="ce177">
            <text:p>6,285,501.10</text:p>
          </table:table-cell>
          <table:covered-table-cell table:number-columns-repeated="3"/>
          <table:table-cell office:value-type="float" office:value="1008096.8" table:number-columns-spanned="9" table:number-rows-spanned="1" table:style-name="ce173">
            <text:p>1,008,096.80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style-name="ce16">
            <text:p><text:span text:style-name="T6">FONTE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¹ Caput do artigo 212 da CF/198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² Os valores referentes à parcela dos restos a Pagar inscritos sem disponibilidade financeira vinculada à educação deverão ser informados somente no RREO do ultimo bimestre do exercício.</text:span><text:span text:style-name="T7"><text:s text:c="2"/></text:span><text:span text:style-name="T6">³ Limites mínimos anuais a serem cumpridos no encerramento do exercíci, no âmbito de atuação prioritária, conforme Lei 9.394/96, art. 11, V.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8">AJUSTE DAS DESPESAS COM MANUTENÇÃO E DESENVOLVIMENTO DO ENSINO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3">VINCULADAS ÀS RECEITAS RESULTANTES DE IMPOSTOS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4">Despesas com Ensino Fundamental ( 24.2 )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4">Despesas com Educação Infantil em Creches e Pré-Escolas ( 23.2 )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PARCELA DAS TRANSFERÊNCIAS DESTINADA À FORMAÇÃO DO FUNDEB ( 10 )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INATIVOS PAGOS COM RECURSOS DO TESOURO ( 40 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Despesas com Ensino Fundamental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Despesas com Educação Infantil em Creches e Pré-Escolas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TOTAL DA DESPESA COM MANUTENÇÃO E DESENVOLVIMENTO DO ENSINO - ( 24.2 + 23.2 + 10 + 40 )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AJUSTE DA TABELA DE CUMPRIMENTO DOS LIMITES CONSTITUCIONA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Mínimo de &lt;25%&gt; das receitas resultantes de impostos na manutenção e desenvolvimento do ensino - Caput do artigo 212 da CF/88</text:span><text:span text:style-name="T5"><text:s/></text:span><text:span text:style-name="T4">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1">
          <table:table-cell office:value-type="float" office:value="5977113.2000000002" table:style-name="ce18">
            <text:p>5,977,113.20</text:p>
          </table:table-cell>
          <table:table-cell table:number-columns-repeated="16383"/>
        </table:table-row>
        <table:table-row table:style-name="ro1">
          <table:table-cell office:value-type="float" office:value="5327839.5999999996" table:style-name="ce18">
            <text:p>5,327,839.60</text:p>
          </table:table-cell>
          <table:table-cell table:number-columns-repeated="16383"/>
        </table:table-row>
        <table:table-row table:style-name="ro1">
          <table:table-cell office:value-type="float" office:value="622543.19999999995" table:style-name="ce18">
            <text:p>622,543.20</text:p>
          </table:table-cell>
          <table:table-cell table:number-columns-repeated="16383"/>
        </table:table-row>
        <table:table-row table:style-name="ro1">
          <table:table-cell office:value-type="float" office:value="6755026" table:style-name="ce23">
            <text:p>6,755,026.0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19">
            <text:p>0.00</text:p>
          </table:table-cell>
          <table:table-cell table:number-columns-repeated="16383"/>
        </table:table-row>
        <table:table-row table:style-name="ro1">
          <table:table-cell office:value-type="float" office:value="12705408.800000001" table:style-name="ce23">
            <text:p>12,705,408.80</text:p>
          </table:table-cell>
          <table:table-cell table:number-columns-repeated="16383"/>
        </table:table-row>
        <table:table-row table:style-name="ro1">
          <table:table-cell office:value-type="float" office:value="28.83" table:style-name="ce20">
            <text:p>28.83</text:p>
          </table:table-cell>
          <table:table-cell table:number-columns-repeated="16383"/>
        </table:table-row>
        <table:table-row table:style-name="ro1">
          <table:table-cell office:value-type="float" office:value="90.65" table:style-name="ce20">
            <text:p>90.65</text:p>
          </table:table-cell>
          <table:table-cell table:number-columns-repeated="16383"/>
        </table:table-row>
        <table:table-row table:number-rows-repeated="104842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9:34Z</meta:creation-date>
    <dc:date>2020-06-10T17:39:41Z</dc:date>
    <meta:editing-duration>PT0S</meta:editing-duration>
  </office:meta>
</office:document-meta>
</file>