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2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0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1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2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3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1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8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0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1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93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4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7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8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7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0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8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2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3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4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6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8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29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0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1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4" style:family="table-cell" style:parent-style-name="Default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5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8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39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1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2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1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2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6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57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8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4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6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6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8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9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5">
            <text:p><text:span text:style-name="T4">DESPESAS (EXCETO INTRA-ORÇAMENTÁRIAS) (I)</text:span></text:p>
            <text:p><text:span text:style-name="T4">Legislativa</text:span></text:p>
            <text:p><text:span text:style-name="T3">Ação Legislativa</text:span><text:span text:style-name="T5"><text:s/></text:span><text:span text:style-name="T3">Administração Geral</text:span></text:p>
            <text:p><text:span text:style-name="T3">Formação de Recursos Humanos</text:span></text:p>
            <text:p><text:span text:style-name="T4">Administração</text:span></text:p>
            <text:p><text:span text:style-name="T3">Ação Judiciária</text:span><text:span text:style-name="T5"><text:s/></text:span><text:span text:style-name="T3">Planejamento e Orçamento</text:span><text:span text:style-name="T5"><text:s/></text:span><text:span text:style-name="T3">Administração Geral</text:span><text:span text:style-name="T5"><text:s/></text:span><text:span text:style-name="T3">Administração Financeira</text:span><text:span text:style-name="T5"><text:s/></text:span><text:span text:style-name="T3">Controle Interno</text:span><text:span text:style-name="T5"><text:s/></text:span><text:span text:style-name="T3">Tecnologia da Informação</text:span><text:span text:style-name="T5"><text:s/></text:span><text:span text:style-name="T3">Ordenamento Territorial</text:span></text:p>
            <text:p><text:span text:style-name="T3">Formação de Recursos Humanos</text:span><text:span text:style-name="T5"><text:s/></text:span><text:span text:style-name="T3">Administração de Receitas</text:span><text:span text:style-name="T5"><text:s/></text:span><text:span text:style-name="T3">Comunicação Social</text:span></text:p>
            <text:p><text:span text:style-name="T3">Proteção e Benefícios ao Trabalhador</text:span><text:span text:style-name="T5"><text:s/></text:span><text:span text:style-name="T3">Ensino Profissional</text:span></text:p>
            <text:p><text:span text:style-name="T4">Segurança Pública</text:span></text:p>
            <text:p><text:span text:style-name="T3">Defesa da Ordem Jurídica</text:span></text:p>
            <text:p><text:span text:style-name="T4">Assistência Social</text:span></text:p>
            <text:p><text:span text:style-name="T3">Administração Geral</text:span><text:span text:style-name="T5"><text:s/></text:span><text:span text:style-name="T3">Normatização e Fiscalização</text:span><text:span text:style-name="T5"><text:s/></text:span><text:span text:style-name="T3">Formação de Recursos Humanos</text:span><text:span text:style-name="T5"><text:s/></text:span><text:span text:style-name="T3">Assistência ao Idoso</text:span></text:p>
            <text:p><text:span text:style-name="T3">Assistência à Criança e ao Adolescente</text:span><text:span text:style-name="T5"><text:s/></text:span><text:span text:style-name="T3">Assistência Comunitária</text:span></text:p>
            <text:p><text:span text:style-name="T3">Habitação Urbana</text:span></text:p>
            <text:p><text:span text:style-name="T4">Previdência Social</text:span></text:p>
            <text:p><text:span text:style-name="T3">Administração Geral</text:span></text:p>
            <text:p><text:span text:style-name="T3">Formação de Recursos Humanos</text:span><text:span text:style-name="T5"><text:s/></text:span><text:span text:style-name="T3">Previdência do Regime Estatutário</text:span></text:p>
          </table:table-cell>
          <table:table-cell office:value-type="string" table:style-name="ce3">
            <text:p><text:span text:style-name="T6">221.796.206,0</text:span></text:p>
            <text:p><text:span text:style-name="T7">8.147.924,0</text:span></text:p>
            <text:p><text:span text:style-name="T6">7.801.924,0</text:span></text:p>
            <text:p><text:span text:style-name="T6">330.000,0</text:span></text:p>
            <text:p><text:span text:style-name="T6">16.000,0</text:span></text:p>
            <text:p><text:span text:style-name="T7">23.904.247,0</text:span></text:p>
            <text:p><text:span text:style-name="T6">205.000,0</text:span></text:p>
            <text:p><text:span text:style-name="T6">322.520,0</text:span></text:p>
            <text:p><text:span text:style-name="T6">17.956.414,0</text:span></text:p>
            <text:p><text:span text:style-name="T6">3.301.920,0</text:span></text:p>
            <text:p><text:span text:style-name="T6">670.000,0</text:span></text:p>
            <text:p><text:span text:style-name="T6">2.000,0</text:span></text:p>
            <text:p><text:span text:style-name="T6">16.000,0</text:span></text:p>
            <text:p><text:span text:style-name="T6">926.393,0</text:span></text:p>
            <text:p><text:span text:style-name="T6">40.000,0</text:span></text:p>
            <text:p><text:span text:style-name="T6">420.000,0</text:span></text:p>
            <text:p><text:span text:style-name="T6">1.000,0</text:span></text:p>
            <text:p><text:span text:style-name="T6">43.000,0</text:span></text:p>
            <text:p><text:span text:style-name="T7">2.000,0</text:span></text:p>
            <text:p><text:span text:style-name="T6">2.000,0</text:span></text:p>
            <text:p><text:span text:style-name="T7">4.637.446,0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716.800,0</text:span></text:p>
            <text:p><text:span text:style-name="T6">3.823.646,0</text:span></text:p>
            <text:p><text:span text:style-name="T6">30.000,0</text:span></text:p>
            <text:p><text:span text:style-name="T7">20.697.794,0</text:span></text:p>
            <text:p><text:span text:style-name="T6">2.549.931,0</text:span></text:p>
            <text:p><text:span text:style-name="T6">68.000,0</text:span></text:p>
            <text:p><text:span text:style-name="T6">18.079.863,0</text:span></text:p>
          </table:table-cell>
          <table:table-cell office:value-type="string" table:style-name="ce3">
            <text:p><text:span text:style-name="T6">228.781.056,8</text:span></text:p>
            <text:p><text:span text:style-name="T7">8.147.924,0</text:span></text:p>
            <text:p><text:span text:style-name="T6">7.801.924,0</text:span></text:p>
            <text:p><text:span text:style-name="T6">330.000,0</text:span></text:p>
            <text:p><text:span text:style-name="T6">16.000,0</text:span></text:p>
            <text:p><text:span text:style-name="T7">24.236.849,7</text:span></text:p>
            <text:p><text:span text:style-name="T6">285.000,0</text:span></text:p>
            <text:p><text:span text:style-name="T6">322.520,0</text:span></text:p>
            <text:p><text:span text:style-name="T6">18.360.114,1</text:span></text:p>
            <text:p><text:span text:style-name="T6">3.307.722,6</text:span></text:p>
            <text:p><text:span text:style-name="T6">670.000,0</text:span></text:p>
            <text:p><text:span text:style-name="T6">2.000,0</text:span></text:p>
            <text:p><text:span text:style-name="T6">16.000,0</text:span></text:p>
            <text:p><text:span text:style-name="T6">925.893,0</text:span></text:p>
            <text:p><text:span text:style-name="T6">40.000,0</text:span></text:p>
            <text:p><text:span text:style-name="T6">293.60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5.239.879,7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716.520,1</text:span></text:p>
            <text:p><text:span text:style-name="T6">4.426.359,6</text:span></text:p>
            <text:p><text:span text:style-name="T6">30.000,0</text:span></text:p>
            <text:p><text:span text:style-name="T7">20.697.794,0</text:span></text:p>
            <text:p><text:span text:style-name="T6">2.699.931,0</text:span></text:p>
            <text:p><text:span text:style-name="T6">68.000,0</text:span></text:p>
            <text:p><text:span text:style-name="T6">17.929.863,0</text:span></text:p>
          </table:table-cell>
          <table:table-cell office:value-type="string" table:style-name="ce6">
            <text:p><text:span text:style-name="T6">54.298.018,0</text:span></text:p>
            <text:p><text:span text:style-name="T7">1.041.280,4</text:span></text:p>
            <text:p><text:span text:style-name="T6">1.041.280,4</text:span></text:p>
            <text:p><text:span text:style-name="T6">0,0</text:span></text:p>
            <text:p><text:span text:style-name="T6">0,0</text:span></text:p>
            <text:p><text:span text:style-name="T7">13.671.819,0</text:span></text:p>
            <text:p><text:span text:style-name="T6">29.380,9</text:span></text:p>
            <text:p><text:span text:style-name="T6">195.500,0</text:span></text:p>
            <text:p><text:span text:style-name="T6">10.988.552,7</text:span></text:p>
            <text:p><text:span text:style-name="T6">1.948.470,7</text:span></text:p>
            <text:p><text:span text:style-name="T6">506.824,7</text:span></text:p>
            <text:p><text:span text:style-name="T6">0,0</text:span></text:p>
            <text:p><text:span text:style-name="T6">0,0</text:span></text:p>
            <text:p><text:span text:style-name="T6">3.09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.702.087,7</text:span></text:p>
            <text:p><text:span text:style-name="T6">2.059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8.348,1</text:span></text:p>
            <text:p><text:span text:style-name="T6">1.661.679,8</text:span></text:p>
            <text:p><text:span text:style-name="T6">0,0</text:span></text:p>
            <text:p><text:span text:style-name="T7">8.791,4</text:span></text:p>
            <text:p><text:span text:style-name="T6">4.616,0</text:span></text:p>
            <text:p><text:span text:style-name="T6">0,0</text:span></text:p>
            <text:p><text:span text:style-name="T6">4.175,4</text:span></text:p>
          </table:table-cell>
          <table:table-cell office:value-type="string" table:style-name="ce6">
            <text:p><text:span text:style-name="T6">151.671.959,8</text:span></text:p>
            <text:p><text:span text:style-name="T7">2.706.712,5</text:span></text:p>
            <text:p><text:span text:style-name="T6">2.556.034,6</text:span></text:p>
            <text:p><text:span text:style-name="T6">140.000,0</text:span></text:p>
            <text:p><text:span text:style-name="T6">10.677,9</text:span></text:p>
            <text:p><text:span text:style-name="T7">19.714.589,9</text:span></text:p>
            <text:p><text:span text:style-name="T6">243.152,9</text:span></text:p>
            <text:p><text:span text:style-name="T6">274.360,0</text:span></text:p>
            <text:p><text:span text:style-name="T6">15.054.316,2</text:span></text:p>
            <text:p><text:span text:style-name="T6">2.825.679,5</text:span></text:p>
            <text:p><text:span text:style-name="T6">596.671,4</text:span></text:p>
            <text:p><text:span text:style-name="T6">0,0</text:span></text:p>
            <text:p><text:span text:style-name="T6">0,0</text:span></text:p>
            <text:p><text:span text:style-name="T6">623.250,0</text:span></text:p>
            <text:p><text:span text:style-name="T6">0,0</text:span></text:p>
            <text:p><text:span text:style-name="T6">97.16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2.544.161,4</text:span></text:p>
            <text:p><text:span text:style-name="T6">2.059,8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89.150,5</text:span></text:p>
            <text:p><text:span text:style-name="T6">2.452.951,1</text:span></text:p>
            <text:p><text:span text:style-name="T6">0,0</text:span></text:p>
            <text:p><text:span text:style-name="T7">15.894.445,7</text:span></text:p>
            <text:p><text:span text:style-name="T6">2.035.621,6</text:span></text:p>
            <text:p><text:span text:style-name="T6">1.650,9</text:span></text:p>
            <text:p><text:span text:style-name="T6">13.857.173,2</text:span></text:p>
          </table:table-cell>
          <table:table-cell office:value-type="string" table:style-name="ce6">
            <text:p><text:span text:style-name="T6">94,3</text:span></text:p>
            <text:p><text:span text:style-name="T7">1,7</text:span></text:p>
            <text:p><text:span text:style-name="T6">1,6</text:span></text:p>
            <text:p><text:span text:style-name="T6">0,1</text:span></text:p>
            <text:p><text:span text:style-name="T6">0,0</text:span></text:p>
            <text:p><text:span text:style-name="T7">12,3</text:span></text:p>
            <text:p><text:span text:style-name="T6">0,2</text:span></text:p>
            <text:p><text:span text:style-name="T6">0,2</text:span></text:p>
            <text:p><text:span text:style-name="T6">9,4</text:span></text:p>
            <text:p><text:span text:style-name="T6">1,8</text:span></text:p>
            <text:p><text:span text:style-name="T6">0,4</text:span></text:p>
            <text:p><text:span text:style-name="T6">0,0</text:span></text:p>
            <text:p><text:span text:style-name="T6">0,0</text:span></text:p>
            <text:p><text:span text:style-name="T6">0,4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,6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5</text:span></text:p>
            <text:p><text:span text:style-name="T6">0,0</text:span></text:p>
            <text:p><text:span text:style-name="T7">9,9</text:span></text:p>
            <text:p><text:span text:style-name="T6">1,3</text:span></text:p>
            <text:p><text:span text:style-name="T6">0,0</text:span></text:p>
            <text:p><text:span text:style-name="T6">8,6</text:span></text:p>
          </table:table-cell>
          <table:table-cell office:value-type="string" table:number-columns-spanned="3" table:number-rows-spanned="1" table:style-name="ce147">
            <text:p><text:span text:style-name="T6">77.109.097,0</text:span></text:p>
            <text:p><text:span text:style-name="T7">5.441.211,5</text:span></text:p>
            <text:p><text:span text:style-name="T6">5.245.889,4</text:span></text:p>
            <text:p><text:span text:style-name="T6">190.000,0</text:span></text:p>
            <text:p><text:span text:style-name="T6">5.322,1</text:span></text:p>
            <text:p><text:span text:style-name="T7">4.522.259,8</text:span></text:p>
            <text:p><text:span text:style-name="T6">41.847,1</text:span></text:p>
            <text:p><text:span text:style-name="T6">48.160,0</text:span></text:p>
            <text:p><text:span text:style-name="T6">3.305.797,9</text:span></text:p>
            <text:p><text:span text:style-name="T6">482.043,2</text:span></text:p>
            <text:p><text:span text:style-name="T6">73.328,6</text:span></text:p>
            <text:p><text:span text:style-name="T6">2.000,0</text:span></text:p>
            <text:p><text:span text:style-name="T6">16.000,0</text:span></text:p>
            <text:p><text:span text:style-name="T6">302.643,0</text:span></text:p>
            <text:p><text:span text:style-name="T6">40.000,0</text:span></text:p>
            <text:p><text:span text:style-name="T6">196.44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2.695.718,3</text:span></text:p>
            <text:p><text:span text:style-name="T6">4.940,2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627.369,6</text:span></text:p>
            <text:p><text:span text:style-name="T6">1.973.408,5</text:span></text:p>
            <text:p><text:span text:style-name="T6">30.000,0</text:span></text:p>
            <text:p><text:span text:style-name="T7">4.803.348,3</text:span></text:p>
            <text:p><text:span text:style-name="T6">664.309,4</text:span></text:p>
            <text:p><text:span text:style-name="T6">66.349,1</text:span></text:p>
            <text:p><text:span text:style-name="T6">4.072.689,8</text:span></text:p>
          </table:table-cell>
          <table:covered-table-cell table:number-columns-repeated="2"/>
          <table:table-cell office:value-type="string" table:style-name="ce6">
            <text:p><text:span text:style-name="T6">27.057.074,6</text:span></text:p>
            <text:p><text:span text:style-name="T7">920.468,7</text:span></text:p>
            <text:p><text:span text:style-name="T6">917.446,3</text:span></text:p>
            <text:p><text:span text:style-name="T6">2.301,7</text:span></text:p>
            <text:p><text:span text:style-name="T6">720,7</text:span></text:p>
            <text:p><text:span text:style-name="T7">3.251.254,2</text:span></text:p>
            <text:p><text:span text:style-name="T6">46.147,3</text:span></text:p>
            <text:p><text:span text:style-name="T6">43.603,9</text:span></text:p>
            <text:p><text:span text:style-name="T6">2.510.058,0</text:span></text:p>
            <text:p><text:span text:style-name="T6">443.579,5</text:span></text:p>
            <text:p><text:span text:style-name="T6">100.093,2</text:span></text:p>
            <text:p><text:span text:style-name="T6">0,0</text:span></text:p>
            <text:p><text:span text:style-name="T6">0,0</text:span></text:p>
            <text:p><text:span text:style-name="T6">83.832,2</text:span></text:p>
            <text:p><text:span text:style-name="T6">0,0</text:span></text:p>
            <text:p><text:span text:style-name="T6">23.94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407.128,3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20.548,9</text:span></text:p>
            <text:p><text:span text:style-name="T6">386.579,5</text:span></text:p>
            <text:p><text:span text:style-name="T6">0,0</text:span></text:p>
            <text:p><text:span text:style-name="T7">2.852.696,6</text:span></text:p>
            <text:p><text:span text:style-name="T6">343.577,6</text:span></text:p>
            <text:p><text:span text:style-name="T6">0,0</text:span></text:p>
            <text:p><text:span text:style-name="T6">2.509.119,0</text:span></text:p>
          </table:table-cell>
          <table:table-cell office:value-type="string" table:number-columns-spanned="2" table:number-rows-spanned="1" table:style-name="ce168">
            <text:p><text:span text:style-name="T6">49.713.420,1</text:span></text:p>
            <text:p><text:span text:style-name="T7">1.815.525,1</text:span></text:p>
            <text:p><text:span text:style-name="T6">1.801.871,4</text:span></text:p>
            <text:p><text:span text:style-name="T6">10.183,0</text:span></text:p>
            <text:p><text:span text:style-name="T6">3.470,7</text:span></text:p>
            <text:p><text:span text:style-name="T7">6.416.257,3</text:span></text:p>
            <text:p><text:span text:style-name="T6">165.841,6</text:span></text:p>
            <text:p><text:span text:style-name="T6">98.108,7</text:span></text:p>
            <text:p><text:span text:style-name="T6">4.932.117,8</text:span></text:p>
            <text:p><text:span text:style-name="T6">815.692,4</text:span></text:p>
            <text:p><text:span text:style-name="T6">177.050,6</text:span></text:p>
            <text:p><text:span text:style-name="T6">0,0</text:span></text:p>
            <text:p><text:span text:style-name="T6">0,0</text:span></text:p>
            <text:p><text:span text:style-name="T6">197.906,2</text:span></text:p>
            <text:p><text:span text:style-name="T6">0,0</text:span></text:p>
            <text:p><text:span text:style-name="T6">29.540,0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747.016,7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35.716,7</text:span></text:p>
            <text:p><text:span text:style-name="T6">711.300,0</text:span></text:p>
            <text:p><text:span text:style-name="T6">0,0</text:span></text:p>
            <text:p><text:span text:style-name="T7">5.480.827,7</text:span></text:p>
            <text:p><text:span text:style-name="T6">664.542,0</text:span></text:p>
            <text:p><text:span text:style-name="T6">1.650,9</text:span></text:p>
            <text:p><text:span text:style-name="T6">4.814.634,8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6">94,3</text:span></text:p>
            <text:p><text:span text:style-name="T7">3,4</text:span></text:p>
            <text:p><text:span text:style-name="T6">3,4</text:span></text:p>
            <text:p><text:span text:style-name="T6">0,0</text:span></text:p>
            <text:p><text:span text:style-name="T6">0,0</text:span></text:p>
            <text:p><text:span text:style-name="T7">12,2</text:span></text:p>
            <text:p><text:span text:style-name="T6">0,3</text:span></text:p>
            <text:p><text:span text:style-name="T6">0,2</text:span></text:p>
            <text:p><text:span text:style-name="T6">9,4</text:span></text:p>
            <text:p><text:span text:style-name="T6">1,5</text:span></text:p>
            <text:p><text:span text:style-name="T6">0,3</text:span></text:p>
            <text:p><text:span text:style-name="T6">0,0</text:span></text:p>
            <text:p><text:span text:style-name="T6">0,0</text:span></text:p>
            <text:p><text:span text:style-name="T6">0,4</text:span></text:p>
            <text:p><text:span text:style-name="T6">0,0</text:span></text:p>
            <text:p><text:span text:style-name="T6">0,1</text:span></text:p>
            <text:p><text:span text:style-name="T6">0,0</text:span></text:p>
            <text:p><text:span text:style-name="T6">0,0</text:span></text:p>
            <text:p><text:span text:style-name="T7">0,0</text:span></text:p>
            <text:p><text:span text:style-name="T6">0,0</text:span></text:p>
            <text:p><text:span text:style-name="T7">1,4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0</text:span></text:p>
            <text:p><text:span text:style-name="T6">0,1</text:span></text:p>
            <text:p><text:span text:style-name="T6">1,3</text:span></text:p>
            <text:p><text:span text:style-name="T6">0,0</text:span></text:p>
            <text:p><text:span text:style-name="T7">10,4</text:span></text:p>
            <text:p><text:span text:style-name="T6">1,3</text:span></text:p>
            <text:p><text:span text:style-name="T6">0,0</text:span></text:p>
            <text:p><text:span text:style-name="T6">9,1</text:span></text:p>
          </table:table-cell>
          <table:covered-table-cell/>
          <table:table-cell office:value-type="string" table:style-name="ce7">
            <text:p><text:span text:style-name="T6">179.067.636,7</text:span></text:p>
            <text:p><text:span text:style-name="T7">6.332.398,9</text:span></text:p>
            <text:p><text:span text:style-name="T6">6.000.052,6</text:span></text:p>
            <text:p><text:span text:style-name="T6">319.817,0</text:span></text:p>
            <text:p><text:span text:style-name="T6">12.529,3</text:span></text:p>
            <text:p><text:span text:style-name="T7">17.820.592,4</text:span></text:p>
            <text:p><text:span text:style-name="T6">119.158,5</text:span></text:p>
            <text:p><text:span text:style-name="T6">224.411,3</text:span></text:p>
            <text:p><text:span text:style-name="T6">13.427.996,3</text:span></text:p>
            <text:p><text:span text:style-name="T6">2.492.030,2</text:span></text:p>
            <text:p><text:span text:style-name="T6">492.949,4</text:span></text:p>
            <text:p><text:span text:style-name="T6">2.000,0</text:span></text:p>
            <text:p><text:span text:style-name="T6">16.000,0</text:span></text:p>
            <text:p><text:span text:style-name="T6">727.986,8</text:span></text:p>
            <text:p><text:span text:style-name="T6">40.000,0</text:span></text:p>
            <text:p><text:span text:style-name="T6">264.060,0</text:span></text:p>
            <text:p><text:span text:style-name="T6">1.000,0</text:span></text:p>
            <text:p><text:span text:style-name="T6">13.000,0</text:span></text:p>
            <text:p><text:span text:style-name="T7">2.000,0</text:span></text:p>
            <text:p><text:span text:style-name="T6">2.000,0</text:span></text:p>
            <text:p><text:span text:style-name="T7">4.492.863,0</text:span></text:p>
            <text:p><text:span text:style-name="T6">7.000,0</text:span></text:p>
            <text:p><text:span text:style-name="T6">3.000,0</text:span></text:p>
            <text:p><text:span text:style-name="T6">2.000,0</text:span></text:p>
            <text:p><text:span text:style-name="T6">55.000,0</text:span></text:p>
            <text:p><text:span text:style-name="T6">680.803,4</text:span></text:p>
            <text:p><text:span text:style-name="T6">3.715.059,6</text:span></text:p>
            <text:p><text:span text:style-name="T6">30.000,0</text:span></text:p>
            <text:p><text:span text:style-name="T7">15.216.966,3</text:span></text:p>
            <text:p><text:span text:style-name="T6">2.035.389,0</text:span></text:p>
            <text:p><text:span text:style-name="T6">66.349,1</text:span></text:p>
            <text:p><text:span text:style-name="T6">13.115.228,2</text:span>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8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9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Saúde</text:span></text:p>
          </table:table-cell>
          <table:table-cell office:value-type="float" office:value="61497722" table:style-name="ce9">
            <text:p>61,497,722.0</text:p>
          </table:table-cell>
          <table:table-cell office:value-type="float" office:value="66040309.799999997" table:style-name="ce9">
            <text:p>66,040,309.8</text:p>
          </table:table-cell>
          <table:table-cell office:value-type="float" office:value="4144857.6" table:style-name="ce9">
            <text:p>4,144,857.6</text:p>
          </table:table-cell>
          <table:table-cell office:value-type="float" office:value="47595672.600000001" table:style-name="ce9">
            <text:p>47,595,672.6</text:p>
          </table:table-cell>
          <table:table-cell office:value-type="float" office:value="29.6" table:style-name="ce10">
            <text:p>29.6</text:p>
          </table:table-cell>
          <table:table-cell office:value-type="float" office:value="18444637.199999999" table:number-columns-spanned="3" table:number-rows-spanned="1" table:style-name="ce162">
            <text:p>18,444,637.2</text:p>
          </table:table-cell>
          <table:covered-table-cell table:number-columns-repeated="2"/>
          <table:table-cell office:value-type="float" office:value="9039223.8000000007" table:style-name="ce9">
            <text:p>9,039,223.8</text:p>
          </table:table-cell>
          <table:table-cell office:value-type="float" office:value="16719623.800000001" table:number-columns-spanned="2" table:number-rows-spanned="1" table:style-name="ce162">
            <text:p>16,719,623.8</text:p>
          </table:table-cell>
          <table:covered-table-cell/>
          <table:table-cell office:value-type="float" office:value="31.7" table:number-columns-spanned="2" table:number-rows-spanned="1" table:style-name="ce167">
            <text:p>31.7</text:p>
          </table:table-cell>
          <table:covered-table-cell/>
          <table:table-cell office:value-type="float" office:value="49320686" table:style-name="ce11">
            <text:p>49,320,686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829352" table:style-name="ce13">
            <text:p>4,829,352.0</text:p>
          </table:table-cell>
          <table:table-cell office:value-type="float" office:value="5421840.9000000004" table:style-name="ce13">
            <text:p>5,421,840.9</text:p>
          </table:table-cell>
          <table:table-cell office:value-type="float" office:value="72162.5" table:style-name="ce13">
            <text:p>72,162.5</text:p>
          </table:table-cell>
          <table:table-cell office:value-type="float" office:value="3802740.5" table:style-name="ce13">
            <text:p>3,802,740.5</text:p>
          </table:table-cell>
          <table:table-cell office:value-type="float" office:value="2.4" table:style-name="ce14">
            <text:p>2.4</text:p>
          </table:table-cell>
          <table:table-cell office:value-type="float" office:value="1619100.4" table:number-columns-spanned="3" table:number-rows-spanned="1" table:style-name="ce158">
            <text:p>1,619,100.4</text:p>
          </table:table-cell>
          <table:covered-table-cell table:number-columns-repeated="2"/>
          <table:table-cell office:value-type="float" office:value="719719.8" table:style-name="ce13">
            <text:p>719,719.8</text:p>
          </table:table-cell>
          <table:table-cell office:value-type="float" office:value="1306908.8" table:number-columns-spanned="2" table:number-rows-spanned="1" table:style-name="ce158">
            <text:p>1,306,908.8</text:p>
          </table:table-cell>
          <table:covered-table-cell/>
          <table:table-cell office:value-type="float" office:value="2.5" table:number-columns-spanned="2" table:number-rows-spanned="1" table:style-name="ce157">
            <text:p>2.5</text:p>
          </table:table-cell>
          <table:covered-table-cell/>
          <table:table-cell office:value-type="float" office:value="4114932.1" table:style-name="ce15">
            <text:p>4,114,932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Normatização e Fiscalização</text:span></text:p>
          </table:table-cell>
          <table:table-cell office:value-type="float" office:value="27000" table:style-name="ce13">
            <text:p>27,000.0</text:p>
          </table:table-cell>
          <table:table-cell office:value-type="float" office:value="27000" table:style-name="ce13">
            <text:p>27,000.0</text:p>
          </table:table-cell>
          <table:table-cell office:value-type="float" office:value="0" table:style-name="ce14">
            <text:p>0.0</text:p>
          </table:table-cell>
          <table:table-cell office:value-type="float" office:value="2559" table:style-name="ce13">
            <text:p>2,559.0</text:p>
          </table:table-cell>
          <table:table-cell office:value-type="float" office:value="0" table:style-name="ce14">
            <text:p>0.0</text:p>
          </table:table-cell>
          <table:table-cell office:value-type="float" office:value="24441" table:number-columns-spanned="3" table:number-rows-spanned="1" table:style-name="ce158">
            <text:p>24,441.0</text:p>
          </table:table-cell>
          <table:covered-table-cell table:number-columns-repeated="2"/>
          <table:table-cell office:value-type="float" office:value="1084" table:style-name="ce13">
            <text:p>1,084.0</text:p>
          </table:table-cell>
          <table:table-cell office:value-type="float" office:value="2559" table:number-columns-spanned="2" table:number-rows-spanned="1" table:style-name="ce158">
            <text:p>2,559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4441" table:style-name="ce15">
            <text:p>24,441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60000" table:style-name="ce13">
            <text:p>60,000.0</text:p>
          </table:table-cell>
          <table:table-cell office:value-type="float" office:value="62000" table:style-name="ce13">
            <text:p>6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62000" table:number-columns-spanned="3" table:number-rows-spanned="1" table:style-name="ce158">
            <text:p>6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62000" table:style-name="ce15">
            <text:p>62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tenção Básica</text:span></text:p>
          </table:table-cell>
          <table:table-cell office:value-type="float" office:value="16866019" table:style-name="ce13">
            <text:p>16,866,019.0</text:p>
          </table:table-cell>
          <table:table-cell office:value-type="float" office:value="19055815.100000001" table:style-name="ce13">
            <text:p>19,055,815.1</text:p>
          </table:table-cell>
          <table:table-cell office:value-type="float" office:value="1781515.8" table:style-name="ce13">
            <text:p>1,781,515.8</text:p>
          </table:table-cell>
          <table:table-cell office:value-type="float" office:value="13324964.6" table:style-name="ce13">
            <text:p>13,324,964.6</text:p>
          </table:table-cell>
          <table:table-cell office:value-type="float" office:value="8.3000000000000007" table:style-name="ce14">
            <text:p>8.3</text:p>
          </table:table-cell>
          <table:table-cell office:value-type="float" office:value="5730850.5" table:number-columns-spanned="3" table:number-rows-spanned="1" table:style-name="ce158">
            <text:p>5,730,850.5</text:p>
          </table:table-cell>
          <table:covered-table-cell table:number-columns-repeated="2"/>
          <table:table-cell office:value-type="float" office:value="2720816.5" table:style-name="ce13">
            <text:p>2,720,816.5</text:p>
          </table:table-cell>
          <table:table-cell office:value-type="float" office:value="4476995.4000000004" table:number-columns-spanned="2" table:number-rows-spanned="1" table:style-name="ce158">
            <text:p>4,476,995.4</text:p>
          </table:table-cell>
          <table:covered-table-cell/>
          <table:table-cell office:value-type="float" office:value="8.5" table:number-columns-spanned="2" table:number-rows-spanned="1" table:style-name="ce157">
            <text:p>8.5</text:p>
          </table:table-cell>
          <table:covered-table-cell/>
          <table:table-cell office:value-type="float" office:value="14578819.800000001" table:style-name="ce15">
            <text:p>14,578,819.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31395879" table:style-name="ce13">
            <text:p>31,395,879.0</text:p>
          </table:table-cell>
          <table:table-cell office:value-type="float" office:value="32882868.899999999" table:style-name="ce13">
            <text:p>32,882,868.9</text:p>
          </table:table-cell>
          <table:table-cell office:value-type="float" office:value="1700361.6" table:style-name="ce13">
            <text:p>1,700,361.6</text:p>
          </table:table-cell>
          <table:table-cell office:value-type="float" office:value="28080923.300000001" table:style-name="ce13">
            <text:p>28,080,923.3</text:p>
          </table:table-cell>
          <table:table-cell office:value-type="float" office:value="17.5" table:style-name="ce17">
            <text:p>17.5</text:p>
          </table:table-cell>
          <table:table-cell office:value-type="float" office:value="4801945.5999999996" table:number-columns-spanned="3" table:number-rows-spanned="1" table:style-name="ce158">
            <text:p>4,801,945.6</text:p>
          </table:table-cell>
          <table:covered-table-cell table:number-columns-repeated="2"/>
          <table:table-cell office:value-type="float" office:value="5207755.0999999996" table:style-name="ce13">
            <text:p>5,207,755.1</text:p>
          </table:table-cell>
          <table:table-cell office:value-type="float" office:value="10218334.800000001" table:number-columns-spanned="2" table:number-rows-spanned="1" table:style-name="ce158">
            <text:p>10,218,334.8</text:p>
          </table:table-cell>
          <table:covered-table-cell/>
          <table:table-cell office:value-type="float" office:value="19.399999999999999" table:number-columns-spanned="2" table:number-rows-spanned="1" table:style-name="ce165">
            <text:p>19.4</text:p>
          </table:table-cell>
          <table:covered-table-cell/>
          <table:table-cell office:value-type="float" office:value="22664534.100000001" table:style-name="ce15">
            <text:p>22,664,534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1552911" table:style-name="ce13">
            <text:p>1,552,911.0</text:p>
          </table:table-cell>
          <table:table-cell office:value-type="float" office:value="1789689.8" table:style-name="ce13">
            <text:p>1,789,689.8</text:p>
          </table:table-cell>
          <table:table-cell office:value-type="float" office:value="541958.69999999995" table:style-name="ce13">
            <text:p>541,958.7</text:p>
          </table:table-cell>
          <table:table-cell office:value-type="float" office:value="1236992.1000000001" table:style-name="ce13">
            <text:p>1,236,992.1</text:p>
          </table:table-cell>
          <table:table-cell office:value-type="float" office:value="0.8" table:style-name="ce14">
            <text:p>0.8</text:p>
          </table:table-cell>
          <table:table-cell office:value-type="float" office:value="552697.80000000005" table:number-columns-spanned="3" table:number-rows-spanned="1" table:style-name="ce158">
            <text:p>552,697.8</text:p>
          </table:table-cell>
          <table:covered-table-cell table:number-columns-repeated="2"/>
          <table:table-cell office:value-type="float" office:value="220166.1" table:style-name="ce13">
            <text:p>220,166.1</text:p>
          </table:table-cell>
          <table:table-cell office:value-type="float" office:value="356086" table:number-columns-spanned="2" table:number-rows-spanned="1" table:style-name="ce158">
            <text:p>356,086.0</text:p>
          </table:table-cell>
          <table:covered-table-cell/>
          <table:table-cell office:value-type="float" office:value="0.7" table:number-columns-spanned="2" table:number-rows-spanned="1" table:style-name="ce157">
            <text:p>0.7</text:p>
          </table:table-cell>
          <table:covered-table-cell/>
          <table:table-cell office:value-type="float" office:value="1433603.8" table:style-name="ce15">
            <text:p>1,433,603.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Sanitária</text:span></text:p>
          </table:table-cell>
          <table:table-cell office:value-type="float" office:value="570505" table:style-name="ce13">
            <text:p>570,505.0</text:p>
          </table:table-cell>
          <table:table-cell office:value-type="float" office:value="570831" table:style-name="ce13">
            <text:p>570,831.0</text:p>
          </table:table-cell>
          <table:table-cell office:value-type="float" office:value="1921" table:style-name="ce13">
            <text:p>1,921.0</text:p>
          </table:table-cell>
          <table:table-cell office:value-type="float" office:value="565095.80000000005" table:style-name="ce13">
            <text:p>565,095.8</text:p>
          </table:table-cell>
          <table:table-cell office:value-type="float" office:value="0.4" table:style-name="ce14">
            <text:p>0.4</text:p>
          </table:table-cell>
          <table:table-cell office:value-type="float" office:value="5735.2" table:number-columns-spanned="3" table:number-rows-spanned="1" table:style-name="ce158">
            <text:p>5,735.2</text:p>
          </table:table-cell>
          <table:covered-table-cell table:number-columns-repeated="2"/>
          <table:table-cell office:value-type="float" office:value="96099.9" table:style-name="ce13">
            <text:p>96,099.9</text:p>
          </table:table-cell>
          <table:table-cell office:value-type="float" office:value="183723.6" table:number-columns-spanned="2" table:number-rows-spanned="1" table:style-name="ce158">
            <text:p>183,723.6</text:p>
          </table:table-cell>
          <table:covered-table-cell/>
          <table:table-cell office:value-type="float" office:value="0.3" table:number-columns-spanned="2" table:number-rows-spanned="1" table:style-name="ce157">
            <text:p>0.3</text:p>
          </table:table-cell>
          <table:covered-table-cell/>
          <table:table-cell office:value-type="float" office:value="387107.4" table:style-name="ce15">
            <text:p>387,107.4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1196056" table:style-name="ce13">
            <text:p>1,196,056.0</text:p>
          </table:table-cell>
          <table:table-cell office:value-type="float" office:value="1230264" table:style-name="ce13">
            <text:p>1,230,264.0</text:p>
          </table:table-cell>
          <table:table-cell office:value-type="float" office:value="46938" table:style-name="ce13">
            <text:p>46,938.0</text:p>
          </table:table-cell>
          <table:table-cell office:value-type="float" office:value="582397.30000000005" table:style-name="ce13">
            <text:p>582,397.3</text:p>
          </table:table-cell>
          <table:table-cell office:value-type="float" office:value="0.4" table:style-name="ce14">
            <text:p>0.4</text:p>
          </table:table-cell>
          <table:table-cell office:value-type="float" office:value="647866.69999999995" table:number-columns-spanned="3" table:number-rows-spanned="1" table:style-name="ce158">
            <text:p>647,866.7</text:p>
          </table:table-cell>
          <table:covered-table-cell table:number-columns-repeated="2"/>
          <table:table-cell office:value-type="float" office:value="73582.399999999994" table:style-name="ce13">
            <text:p>73,582.4</text:p>
          </table:table-cell>
          <table:table-cell office:value-type="float" office:value="175016.2" table:number-columns-spanned="2" table:number-rows-spanned="1" table:style-name="ce158">
            <text:p>175,016.2</text:p>
          </table:table-cell>
          <table:covered-table-cell/>
          <table:table-cell office:value-type="float" office:value="0.3" table:number-columns-spanned="2" table:number-rows-spanned="1" table:style-name="ce157">
            <text:p>0.3</text:p>
          </table:table-cell>
          <table:covered-table-cell/>
          <table:table-cell office:value-type="float" office:value="1055247.8" table:style-name="ce15">
            <text:p>1,055,247.8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5000000" table:style-name="ce13">
            <text:p>5,00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000000" table:number-columns-spanned="3" table:number-rows-spanned="1" table:style-name="ce158">
            <text:p>5,00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5000000" table:style-name="ce15">
            <text:p>5,000,000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Trabalho</text:span></text:p>
          </table:table-cell>
          <table:table-cell office:value-type="float" office:value="24480" table:style-name="ce19">
            <text:p>24,480.0</text:p>
          </table:table-cell>
          <table:table-cell office:value-type="float" office:value="21480" table:style-name="ce19">
            <text:p>21,48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21480" table:number-columns-spanned="3" table:number-rows-spanned="1" table:style-name="ce164">
            <text:p>21,480.0</text:p>
          </table:table-cell>
          <table:covered-table-cell table:number-columns-repeated="2"/>
          <table:table-cell office:value-type="float" office:value="0" table:style-name="ce20">
            <text:p>0.0</text:p>
          </table:table-cell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1480" table:style-name="ce21">
            <text:p>21,48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57">
            <text:p>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style-name="ce16">
            <text:p>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teção e Benefícios ao Trabalhador</text:span></text:p>
          </table:table-cell>
          <table:table-cell office:value-type="float" office:value="11480" table:style-name="ce13">
            <text:p>11,480.0</text:p>
          </table:table-cell>
          <table:table-cell office:value-type="float" office:value="11480" table:style-name="ce13">
            <text:p>11,48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1480" table:number-columns-spanned="3" table:number-rows-spanned="1" table:style-name="ce158">
            <text:p>11,48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1480" table:style-name="ce15">
            <text:p>11,48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10000" table:style-name="ce13">
            <text:p>10,000.0</text:p>
          </table:table-cell>
          <table:table-cell office:value-type="float" office:value="10000" table:style-name="ce13">
            <text:p>1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" table:number-columns-spanned="3" table:number-rows-spanned="1" table:style-name="ce158">
            <text:p>1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0000" table:style-name="ce15">
            <text:p>10,000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Educação</text:span></text:p>
          </table:table-cell>
          <table:table-cell office:value-type="float" office:value="46392039" table:style-name="ce19">
            <text:p>46,392,039.0</text:p>
          </table:table-cell>
          <table:table-cell office:value-type="float" office:value="47163226.899999999" table:style-name="ce19">
            <text:p>47,163,226.9</text:p>
          </table:table-cell>
          <table:table-cell office:value-type="float" office:value="26295607.800000001" table:style-name="ce19">
            <text:p>26,295,607.8</text:p>
          </table:table-cell>
          <table:table-cell office:value-type="float" office:value="40449619.399999999" table:style-name="ce19">
            <text:p>40,449,619.4</text:p>
          </table:table-cell>
          <table:table-cell office:value-type="float" office:value="25.1" table:style-name="ce22">
            <text:p>25.1</text:p>
          </table:table-cell>
          <table:table-cell office:value-type="float" office:value="6713607.4000000004" table:number-columns-spanned="3" table:number-rows-spanned="1" table:style-name="ce164">
            <text:p>6,713,607.4</text:p>
          </table:table-cell>
          <table:covered-table-cell table:number-columns-repeated="2"/>
          <table:table-cell office:value-type="float" office:value="6403354.4000000004" table:style-name="ce19">
            <text:p>6,403,354.4</text:p>
          </table:table-cell>
          <table:table-cell office:value-type="float" office:value="11507491.1" table:number-columns-spanned="2" table:number-rows-spanned="1" table:style-name="ce164">
            <text:p>11,507,491.1</text:p>
          </table:table-cell>
          <table:covered-table-cell/>
          <table:table-cell office:value-type="float" office:value="21.8" table:number-columns-spanned="2" table:number-rows-spanned="1" table:style-name="ce166">
            <text:p>21.8</text:p>
          </table:table-cell>
          <table:covered-table-cell/>
          <table:table-cell office:value-type="float" office:value="35655735.799999997" table:style-name="ce21">
            <text:p>35,655,735.8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limentação e Nutrição</text:span></text:p>
          </table:table-cell>
          <table:table-cell office:value-type="float" office:value="2991411" table:style-name="ce13">
            <text:p>2,991,411.0</text:p>
          </table:table-cell>
          <table:table-cell office:value-type="float" office:value="2991411" table:style-name="ce13">
            <text:p>2,991,411.0</text:p>
          </table:table-cell>
          <table:table-cell office:value-type="float" office:value="0" table:style-name="ce14">
            <text:p>0.0</text:p>
          </table:table-cell>
          <table:table-cell office:value-type="float" office:value="1584238.2" table:style-name="ce13">
            <text:p>1,584,238.2</text:p>
          </table:table-cell>
          <table:table-cell office:value-type="float" office:value="1" table:style-name="ce14">
            <text:p>1.0</text:p>
          </table:table-cell>
          <table:table-cell office:value-type="float" office:value="1407172.8" table:number-columns-spanned="3" table:number-rows-spanned="1" table:style-name="ce158">
            <text:p>1,407,172.8</text:p>
          </table:table-cell>
          <table:covered-table-cell table:number-columns-repeated="2"/>
          <table:table-cell office:value-type="float" office:value="59575" table:style-name="ce13">
            <text:p>59,575.0</text:p>
          </table:table-cell>
          <table:table-cell office:value-type="float" office:value="59902.7" table:number-columns-spanned="2" table:number-rows-spanned="1" table:style-name="ce158">
            <text:p>59,902.7</text:p>
          </table:table-cell>
          <table:covered-table-cell/>
          <table:table-cell office:value-type="float" office:value="0.1" table:number-columns-spanned="2" table:number-rows-spanned="1" table:style-name="ce157">
            <text:p>0.1</text:p>
          </table:table-cell>
          <table:covered-table-cell/>
          <table:table-cell office:value-type="float" office:value="2931508.4" table:style-name="ce15">
            <text:p>2,931,508.4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Fundamental</text:span></text:p>
          </table:table-cell>
          <table:table-cell office:value-type="float" office:value="38404188" table:style-name="ce13">
            <text:p>38,404,188.0</text:p>
          </table:table-cell>
          <table:table-cell office:value-type="float" office:value="38779568.299999997" table:style-name="ce13">
            <text:p>38,779,568.3</text:p>
          </table:table-cell>
          <table:table-cell office:value-type="float" office:value="22805092.800000001" table:style-name="ce13">
            <text:p>22,805,092.8</text:p>
          </table:table-cell>
          <table:table-cell office:value-type="float" office:value="34063544.200000003" table:style-name="ce13">
            <text:p>34,063,544.2</text:p>
          </table:table-cell>
          <table:table-cell office:value-type="float" office:value="21.2" table:style-name="ce17">
            <text:p>21.2</text:p>
          </table:table-cell>
          <table:table-cell office:value-type="float" office:value="4716024" table:number-columns-spanned="3" table:number-rows-spanned="1" table:style-name="ce158">
            <text:p>4,716,024.0</text:p>
          </table:table-cell>
          <table:covered-table-cell table:number-columns-repeated="2"/>
          <table:table-cell office:value-type="float" office:value="5502090.5999999996" table:style-name="ce13">
            <text:p>5,502,090.6</text:p>
          </table:table-cell>
          <table:table-cell office:value-type="float" office:value="9929460.5999999996" table:number-columns-spanned="2" table:number-rows-spanned="1" table:style-name="ce158">
            <text:p>9,929,460.6</text:p>
          </table:table-cell>
          <table:covered-table-cell/>
          <table:table-cell office:value-type="float" office:value="18.8" table:number-columns-spanned="2" table:number-rows-spanned="1" table:style-name="ce165">
            <text:p>18.8</text:p>
          </table:table-cell>
          <table:covered-table-cell/>
          <table:table-cell office:value-type="float" office:value="28850107.699999999" table:style-name="ce15">
            <text:p>28,850,107.7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nsino Profissional</text:span></text:p>
          </table:table-cell>
          <table:table-cell office:value-type="float" office:value="139200" table:style-name="ce13">
            <text:p>139,200.0</text:p>
          </table:table-cell>
          <table:table-cell office:value-type="float" office:value="139200" table:style-name="ce13">
            <text:p>139,200.0</text:p>
          </table:table-cell>
          <table:table-cell office:value-type="float" office:value="63000" table:style-name="ce13">
            <text:p>63,000.0</text:p>
          </table:table-cell>
          <table:table-cell office:value-type="float" office:value="86637" table:style-name="ce13">
            <text:p>86,637.0</text:p>
          </table:table-cell>
          <table:table-cell office:value-type="float" office:value="0.1" table:style-name="ce14">
            <text:p>0.1</text:p>
          </table:table-cell>
          <table:table-cell office:value-type="float" office:value="52563" table:number-columns-spanned="3" table:number-rows-spanned="1" table:style-name="ce158">
            <text:p>52,563.0</text:p>
          </table:table-cell>
          <table:covered-table-cell table:number-columns-repeated="2"/>
          <table:table-cell office:value-type="float" office:value="15803.8" table:style-name="ce13">
            <text:p>15,803.8</text:p>
          </table:table-cell>
          <table:table-cell office:value-type="float" office:value="23570.6" table:number-columns-spanned="2" table:number-rows-spanned="1" table:style-name="ce158">
            <text:p>23,570.6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15629.5" table:style-name="ce15">
            <text:p>115,629.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Infantil</text:span></text:p>
          </table:table-cell>
          <table:table-cell office:value-type="float" office:value="4390000" table:style-name="ce13">
            <text:p>4,390,000.0</text:p>
          </table:table-cell>
          <table:table-cell office:value-type="float" office:value="4785807.5999999996" table:style-name="ce13">
            <text:p>4,785,807.6</text:p>
          </table:table-cell>
          <table:table-cell office:value-type="float" office:value="3427515" table:style-name="ce13">
            <text:p>3,427,515.0</text:p>
          </table:table-cell>
          <table:table-cell office:value-type="float" office:value="4251109.9000000004" table:style-name="ce13">
            <text:p>4,251,109.9</text:p>
          </table:table-cell>
          <table:table-cell office:value-type="float" office:value="2.6" table:style-name="ce14">
            <text:p>2.6</text:p>
          </table:table-cell>
          <table:table-cell office:value-type="float" office:value="534697.6" table:number-columns-spanned="3" table:number-rows-spanned="1" table:style-name="ce158">
            <text:p>534,697.6</text:p>
          </table:table-cell>
          <table:covered-table-cell table:number-columns-repeated="2"/>
          <table:table-cell office:value-type="float" office:value="733437.1" table:style-name="ce13">
            <text:p>733,437.1</text:p>
          </table:table-cell>
          <table:table-cell office:value-type="float" office:value="1354035.3" table:number-columns-spanned="2" table:number-rows-spanned="1" table:style-name="ce158">
            <text:p>1,354,035.3</text:p>
          </table:table-cell>
          <table:covered-table-cell/>
          <table:table-cell office:value-type="float" office:value="2.6" table:number-columns-spanned="2" table:number-rows-spanned="1" table:style-name="ce157">
            <text:p>2.6</text:p>
          </table:table-cell>
          <table:covered-table-cell/>
          <table:table-cell office:value-type="float" office:value="3431772.3" table:style-name="ce15">
            <text:p>3,431,772.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ducação Especial</text:span></text:p>
          </table:table-cell>
          <table:table-cell office:value-type="float" office:value="467240" table:style-name="ce13">
            <text:p>467,240.0</text:p>
          </table:table-cell>
          <table:table-cell office:value-type="float" office:value="467240" table:style-name="ce13">
            <text:p>467,240.0</text:p>
          </table:table-cell>
          <table:table-cell office:value-type="float" office:value="0" table:style-name="ce14">
            <text:p>0.0</text:p>
          </table:table-cell>
          <table:table-cell office:value-type="float" office:value="464090" table:style-name="ce13">
            <text:p>464,090.0</text:p>
          </table:table-cell>
          <table:table-cell office:value-type="float" office:value="0.3" table:style-name="ce14">
            <text:p>0.3</text:p>
          </table:table-cell>
          <table:table-cell office:value-type="float" office:value="3150" table:number-columns-spanned="3" table:number-rows-spanned="1" table:style-name="ce158">
            <text:p>3,150.0</text:p>
          </table:table-cell>
          <table:covered-table-cell table:number-columns-repeated="2"/>
          <table:table-cell office:value-type="float" office:value="92448" table:style-name="ce13">
            <text:p>92,448.0</text:p>
          </table:table-cell>
          <table:table-cell office:value-type="float" office:value="140522" table:number-columns-spanned="2" table:number-rows-spanned="1" table:style-name="ce158">
            <text:p>140,522.0</text:p>
          </table:table-cell>
          <table:covered-table-cell/>
          <table:table-cell office:value-type="float" office:value="0.3" table:number-columns-spanned="2" table:number-rows-spanned="1" table:style-name="ce157">
            <text:p>0.3</text:p>
          </table:table-cell>
          <table:covered-table-cell/>
          <table:table-cell office:value-type="float" office:value="326718" table:style-name="ce15">
            <text:p>326,718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Cultura</text:span></text:p>
          </table:table-cell>
          <table:table-cell office:value-type="float" office:value="2232500" table:style-name="ce19">
            <text:p>2,232,500.0</text:p>
          </table:table-cell>
          <table:table-cell office:value-type="float" office:value="2232500" table:style-name="ce19">
            <text:p>2,232,500.0</text:p>
          </table:table-cell>
          <table:table-cell office:value-type="float" office:value="113388" table:style-name="ce19">
            <text:p>113,388.0</text:p>
          </table:table-cell>
          <table:table-cell office:value-type="float" office:value="1369421.1" table:style-name="ce19">
            <text:p>1,369,421.1</text:p>
          </table:table-cell>
          <table:table-cell office:value-type="float" office:value="0.9" table:style-name="ce20">
            <text:p>0.9</text:p>
          </table:table-cell>
          <table:table-cell office:value-type="float" office:value="863078.9" table:number-columns-spanned="3" table:number-rows-spanned="1" table:style-name="ce164">
            <text:p>863,078.9</text:p>
          </table:table-cell>
          <table:covered-table-cell table:number-columns-repeated="2"/>
          <table:table-cell office:value-type="float" office:value="523969.3" table:style-name="ce19">
            <text:p>523,969.3</text:p>
          </table:table-cell>
          <table:table-cell office:value-type="float" office:value="657629.4" table:number-columns-spanned="2" table:number-rows-spanned="1" table:style-name="ce164">
            <text:p>657,629.4</text:p>
          </table:table-cell>
          <table:covered-table-cell/>
          <table:table-cell office:value-type="float" office:value="1.2" table:number-columns-spanned="2" table:number-rows-spanned="1" table:style-name="ce163">
            <text:p>1.2</text:p>
          </table:table-cell>
          <table:covered-table-cell/>
          <table:table-cell office:value-type="float" office:value="1574870.7" table:style-name="ce21">
            <text:p>1,574,870.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000" table:style-name="ce13">
            <text:p>3,000.0</text:p>
          </table:table-cell>
          <table:table-cell office:value-type="float" office:value="3000" table:style-name="ce13">
            <text:p>3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" table:number-columns-spanned="3" table:number-rows-spanned="1" table:style-name="ce158">
            <text:p>3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3000" table:style-name="ce15">
            <text:p>3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ifusão Cultural</text:span></text:p>
          </table:table-cell>
          <table:table-cell office:value-type="float" office:value="2229500" table:style-name="ce13">
            <text:p>2,229,500.0</text:p>
          </table:table-cell>
          <table:table-cell office:value-type="float" office:value="2229500" table:style-name="ce13">
            <text:p>2,229,500.0</text:p>
          </table:table-cell>
          <table:table-cell office:value-type="float" office:value="113388" table:style-name="ce13">
            <text:p>113,388.0</text:p>
          </table:table-cell>
          <table:table-cell office:value-type="float" office:value="1369421.1" table:style-name="ce13">
            <text:p>1,369,421.1</text:p>
          </table:table-cell>
          <table:table-cell office:value-type="float" office:value="0.9" table:style-name="ce14">
            <text:p>0.9</text:p>
          </table:table-cell>
          <table:table-cell office:value-type="float" office:value="860078.9" table:number-columns-spanned="3" table:number-rows-spanned="1" table:style-name="ce158">
            <text:p>860,078.9</text:p>
          </table:table-cell>
          <table:covered-table-cell table:number-columns-repeated="2"/>
          <table:table-cell office:value-type="float" office:value="523969.3" table:style-name="ce13">
            <text:p>523,969.3</text:p>
          </table:table-cell>
          <table:table-cell office:value-type="float" office:value="657629.4" table:number-columns-spanned="2" table:number-rows-spanned="1" table:style-name="ce158">
            <text:p>657,629.4</text:p>
          </table:table-cell>
          <table:covered-table-cell/>
          <table:table-cell office:value-type="float" office:value="1.2" table:number-columns-spanned="2" table:number-rows-spanned="1" table:style-name="ce157">
            <text:p>1.2</text:p>
          </table:table-cell>
          <table:covered-table-cell/>
          <table:table-cell office:value-type="float" office:value="1571870.7" table:style-name="ce15">
            <text:p>1,571,870.7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Urbanismo</text:span></text:p>
          </table:table-cell>
          <table:table-cell office:value-type="float" office:value="9380308" table:style-name="ce19">
            <text:p>9,380,308.0</text:p>
          </table:table-cell>
          <table:table-cell office:value-type="float" office:value="9121672.4000000004" table:style-name="ce19">
            <text:p>9,121,672.4</text:p>
          </table:table-cell>
          <table:table-cell office:value-type="float" office:value="1503718.1" table:style-name="ce19">
            <text:p>1,503,718.1</text:p>
          </table:table-cell>
          <table:table-cell office:value-type="float" office:value="5303210.8" table:style-name="ce19">
            <text:p>5,303,210.8</text:p>
          </table:table-cell>
          <table:table-cell office:value-type="float" office:value="3.3" table:style-name="ce20">
            <text:p>3.3</text:p>
          </table:table-cell>
          <table:table-cell office:value-type="float" office:value="3818461.6" table:number-columns-spanned="3" table:number-rows-spanned="1" table:style-name="ce164">
            <text:p>3,818,461.6</text:p>
          </table:table-cell>
          <table:covered-table-cell table:number-columns-repeated="2"/>
          <table:table-cell office:value-type="float" office:value="835811.4" table:style-name="ce19">
            <text:p>835,811.4</text:p>
          </table:table-cell>
          <table:table-cell office:value-type="float" office:value="1381472.7" table:number-columns-spanned="2" table:number-rows-spanned="1" table:style-name="ce164">
            <text:p>1,381,472.7</text:p>
          </table:table-cell>
          <table:covered-table-cell/>
          <table:table-cell office:value-type="float" office:value="2.6" table:number-columns-spanned="2" table:number-rows-spanned="1" table:style-name="ce163">
            <text:p>2.6</text:p>
          </table:table-cell>
          <table:covered-table-cell/>
          <table:table-cell office:value-type="float" office:value="7740199.7000000002" table:style-name="ce21">
            <text:p>7,740,199.7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2257000" table:style-name="ce13">
            <text:p>2,257,000.0</text:p>
          </table:table-cell>
          <table:table-cell office:value-type="float" office:value="2397000" table:style-name="ce13">
            <text:p>2,397,000.0</text:p>
          </table:table-cell>
          <table:table-cell office:value-type="float" office:value="1238994.1000000001" table:style-name="ce13">
            <text:p>1,238,994.1</text:p>
          </table:table-cell>
          <table:table-cell office:value-type="float" office:value="1703876.1" table:style-name="ce13">
            <text:p>1,703,876.1</text:p>
          </table:table-cell>
          <table:table-cell office:value-type="float" office:value="1.1000000000000001" table:style-name="ce14">
            <text:p>1.1</text:p>
          </table:table-cell>
          <table:table-cell office:value-type="float" office:value="693123.9" table:number-columns-spanned="3" table:number-rows-spanned="1" table:style-name="ce158">
            <text:p>693,123.9</text:p>
          </table:table-cell>
          <table:covered-table-cell table:number-columns-repeated="2"/>
          <table:table-cell office:value-type="float" office:value="270179.7" table:style-name="ce13">
            <text:p>270,179.7</text:p>
          </table:table-cell>
          <table:table-cell office:value-type="float" office:value="547136.80000000005" table:number-columns-spanned="2" table:number-rows-spanned="1" table:style-name="ce158">
            <text:p>547,136.8</text:p>
          </table:table-cell>
          <table:covered-table-cell/>
          <table:table-cell office:value-type="float" office:value="1" table:number-columns-spanned="2" table:number-rows-spanned="1" table:style-name="ce157">
            <text:p>1.0</text:p>
          </table:table-cell>
          <table:covered-table-cell/>
          <table:table-cell office:value-type="float" office:value="1849863.2" table:style-name="ce15">
            <text:p>1,849,863.2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Ordenamento Territorial</text:span></text:p>
          </table:table-cell>
          <table:table-cell office:value-type="float" office:value="40000" table:style-name="ce13">
            <text:p>40,000.0</text:p>
          </table:table-cell>
          <table:table-cell office:value-type="float" office:value="40000" table:style-name="ce13">
            <text:p>4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40000" table:number-columns-spanned="3" table:number-rows-spanned="1" table:style-name="ce158">
            <text:p>4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40000" table:style-name="ce15">
            <text:p>4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0" table:number-columns-spanned="3" table:number-rows-spanned="1" table:style-name="ce158">
            <text:p>2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Civil</text:span></text:p>
          </table:table-cell>
          <table:table-cell office:value-type="float" office:value="168600" table:style-name="ce13">
            <text:p>168,600.0</text:p>
          </table:table-cell>
          <table:table-cell office:value-type="float" office:value="168600" table:style-name="ce13">
            <text:p>168,600.0</text:p>
          </table:table-cell>
          <table:table-cell office:value-type="float" office:value="55500" table:style-name="ce13">
            <text:p>55,500.0</text:p>
          </table:table-cell>
          <table:table-cell office:value-type="float" office:value="63744.5" table:style-name="ce13">
            <text:p>63,744.5</text:p>
          </table:table-cell>
          <table:table-cell office:value-type="float" office:value="0" table:style-name="ce14">
            <text:p>0.0</text:p>
          </table:table-cell>
          <table:table-cell office:value-type="float" office:value="104855.5" table:number-columns-spanned="3" table:number-rows-spanned="1" table:style-name="ce158">
            <text:p>104,855.5</text:p>
          </table:table-cell>
          <table:covered-table-cell table:number-columns-repeated="2"/>
          <table:table-cell office:value-type="float" office:value="8244.5" table:style-name="ce13">
            <text:p>8,244.5</text:p>
          </table:table-cell>
          <table:table-cell office:value-type="float" office:value="16489" table:number-columns-spanned="2" table:number-rows-spanned="1" table:style-name="ce158">
            <text:p>16,489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52111" table:style-name="ce15">
            <text:p>152,111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Infra-estrutura Urbana</text:span></text:p>
          </table:table-cell>
          <table:table-cell office:value-type="float" office:value="262990" table:style-name="ce13">
            <text:p>262,990.0</text:p>
          </table:table-cell>
          <table:table-cell office:value-type="float" office:value="622990" table:style-name="ce13">
            <text:p>622,990.0</text:p>
          </table:table-cell>
          <table:table-cell office:value-type="float" office:value="29088.2" table:style-name="ce13">
            <text:p>29,088.2</text:p>
          </table:table-cell>
          <table:table-cell office:value-type="float" office:value="29088.2" table:style-name="ce13">
            <text:p>29,088.2</text:p>
          </table:table-cell>
          <table:table-cell office:value-type="float" office:value="0" table:style-name="ce14">
            <text:p>0.0</text:p>
          </table:table-cell>
          <table:table-cell office:value-type="float" office:value="593901.80000000005" table:number-columns-spanned="3" table:number-rows-spanned="1" table:style-name="ce158">
            <text:p>593,901.8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622990" table:style-name="ce15">
            <text:p>622,99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4031884" table:style-name="ce13">
            <text:p>4,031,884.0</text:p>
          </table:table-cell>
          <table:table-cell office:value-type="float" office:value="3859884" table:style-name="ce13">
            <text:p>3,859,884.0</text:p>
          </table:table-cell>
          <table:table-cell office:value-type="float" office:value="14935" table:style-name="ce13">
            <text:p>14,935.0</text:p>
          </table:table-cell>
          <table:table-cell office:value-type="float" office:value="3341301.2" table:style-name="ce13">
            <text:p>3,341,301.2</text:p>
          </table:table-cell>
          <table:table-cell office:value-type="float" office:value="2.1" table:style-name="ce14">
            <text:p>2.1</text:p>
          </table:table-cell>
          <table:table-cell office:value-type="float" office:value="518582.8" table:number-columns-spanned="3" table:number-rows-spanned="1" table:style-name="ce158">
            <text:p>518,582.8</text:p>
          </table:table-cell>
          <table:covered-table-cell table:number-columns-repeated="2"/>
          <table:table-cell office:value-type="float" office:value="557387.1" table:style-name="ce13">
            <text:p>557,387.1</text:p>
          </table:table-cell>
          <table:table-cell office:value-type="float" office:value="817846.9" table:number-columns-spanned="2" table:number-rows-spanned="1" table:style-name="ce158">
            <text:p>817,846.9</text:p>
          </table:table-cell>
          <table:covered-table-cell/>
          <table:table-cell office:value-type="float" office:value="1.6" table:number-columns-spanned="2" table:number-rows-spanned="1" table:style-name="ce157">
            <text:p>1.6</text:p>
          </table:table-cell>
          <table:covered-table-cell/>
          <table:table-cell office:value-type="float" office:value="3042037.1" table:style-name="ce15">
            <text:p>3,042,037.1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8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Recuperação de Áreas Degradadas</text:span></text:p>
          </table:table-cell>
          <table:table-cell office:value-type="float" office:value="2569834" table:style-name="ce13">
            <text:p>2,569,834.0</text:p>
          </table:table-cell>
          <table:table-cell office:value-type="float" office:value="1983198.4" table:style-name="ce13">
            <text:p>1,983,198.4</text:p>
          </table:table-cell>
          <table:table-cell office:value-type="float" office:value="165200.79999999999" table:style-name="ce13">
            <text:p>165,200.8</text:p>
          </table:table-cell>
          <table:table-cell office:value-type="float" office:value="165200.79999999999" table:style-name="ce13">
            <text:p>165,200.8</text:p>
          </table:table-cell>
          <table:table-cell office:value-type="float" office:value="0.1" table:style-name="ce14">
            <text:p>0.1</text:p>
          </table:table-cell>
          <table:table-cell office:value-type="float" office:value="1817997.6" table:number-columns-spanned="3" table:number-rows-spanned="1" table:style-name="ce158">
            <text:p>1,817,997.6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983198.4" table:style-name="ce15">
            <text:p>1,983,198.4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Saneamento</text:span></text:p>
          </table:table-cell>
          <table:table-cell office:value-type="float" office:value="3879479" table:style-name="ce19">
            <text:p>3,879,479.0</text:p>
          </table:table-cell>
          <table:table-cell office:value-type="float" office:value="3879479" table:style-name="ce19">
            <text:p>3,879,479.0</text:p>
          </table:table-cell>
          <table:table-cell office:value-type="float" office:value="872621.3" table:style-name="ce19">
            <text:p>872,621.3</text:p>
          </table:table-cell>
          <table:table-cell office:value-type="float" office:value="2957272.1" table:style-name="ce19">
            <text:p>2,957,272.1</text:p>
          </table:table-cell>
          <table:table-cell office:value-type="float" office:value="1.8" table:style-name="ce20">
            <text:p>1.8</text:p>
          </table:table-cell>
          <table:table-cell office:value-type="float" office:value="922206.9" table:number-columns-spanned="3" table:number-rows-spanned="1" table:style-name="ce164">
            <text:p>922,206.9</text:p>
          </table:table-cell>
          <table:covered-table-cell table:number-columns-repeated="2"/>
          <table:table-cell office:value-type="float" office:value="532217.1" table:style-name="ce19">
            <text:p>532,217.1</text:p>
          </table:table-cell>
          <table:table-cell office:value-type="float" office:value="835614.8" table:number-columns-spanned="2" table:number-rows-spanned="1" table:style-name="ce164">
            <text:p>835,614.8</text:p>
          </table:table-cell>
          <table:covered-table-cell/>
          <table:table-cell office:value-type="float" office:value="1.6" table:number-columns-spanned="2" table:number-rows-spanned="1" table:style-name="ce163">
            <text:p>1.6</text:p>
          </table:table-cell>
          <table:covered-table-cell/>
          <table:table-cell office:value-type="float" office:value="3043864.2" table:style-name="ce21">
            <text:p>3,043,864.2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Saneamento Básico Urbano</text:span></text:p>
          </table:table-cell>
          <table:table-cell office:value-type="float" office:value="50000" table:style-name="ce13">
            <text:p>50,000.0</text:p>
          </table:table-cell>
          <table:table-cell office:value-type="float" office:value="50000" table:style-name="ce13">
            <text:p>5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50000" table:number-columns-spanned="3" table:number-rows-spanned="1" table:style-name="ce158">
            <text:p>5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50000" table:style-name="ce15">
            <text:p>50,000.0</text:p>
          </table:table-cell>
          <table:table-cell table:number-columns-repeated="16369"/>
        </table:table-row>
        <table:table-row table:style-name="ro1">
          <table:table-cell office:value-type="string" table:style-name="ce12">
            <text:p><text:span text:style-name="T3">Controle Ambiental</text:span></text:p>
          </table:table-cell>
          <table:table-cell office:value-type="float" office:value="3829479" table:style-name="ce13">
            <text:p>3,829,479.0</text:p>
          </table:table-cell>
          <table:table-cell office:value-type="float" office:value="3829479" table:style-name="ce13">
            <text:p>3,829,479.0</text:p>
          </table:table-cell>
          <table:table-cell office:value-type="float" office:value="872621.3" table:style-name="ce13">
            <text:p>872,621.3</text:p>
          </table:table-cell>
          <table:table-cell office:value-type="float" office:value="2957272.1" table:style-name="ce13">
            <text:p>2,957,272.1</text:p>
          </table:table-cell>
          <table:table-cell office:value-type="float" office:value="1.8" table:style-name="ce14">
            <text:p>1.8</text:p>
          </table:table-cell>
          <table:table-cell office:value-type="float" office:value="872206.9" table:number-columns-spanned="3" table:number-rows-spanned="1" table:style-name="ce160">
            <text:p>872,206.9</text:p>
          </table:table-cell>
          <table:covered-table-cell table:number-columns-repeated="2"/>
          <table:table-cell office:value-type="float" office:value="532217.1" table:style-name="ce13">
            <text:p>532,217.1</text:p>
          </table:table-cell>
          <table:table-cell office:value-type="float" office:value="835614.8" table:number-columns-spanned="2" table:number-rows-spanned="1" table:style-name="ce160">
            <text:p>835,614.8</text:p>
          </table:table-cell>
          <table:covered-table-cell/>
          <table:table-cell office:value-type="float" office:value="1.6" table:number-columns-spanned="2" table:number-rows-spanned="1" table:style-name="ce159">
            <text:p>1.6</text:p>
          </table:table-cell>
          <table:covered-table-cell/>
          <table:table-cell office:value-type="float" office:value="2993864.2" table:style-name="ce15">
            <text:p>2,993,864.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3" table:number-rows-spanned="1" table:style-name="ce148">
            <text:p><text:span text:style-name="T1">DESPESAS EMPENHADAS</text:span></text:p>
          </table:table-cell>
          <table:covered-table-cell table:number-columns-repeated="2"/>
          <table:table-cell office:value-type="string" table:number-columns-spanned="3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 table:number-columns-repeated="2"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1" table:number-rows-spanned="2" table:style-name="ce149">
            <text:p><text:span text:style-name="T1">SALDO</text:span></text:p>
            <text:p><text:span text:style-name="T1">(e) = (a-d)</text:span></text:p>
          </table:table-cell>
          <table:table-cell table:number-columns-repeated="16369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style-name="ce2">
            <text:p><text:span text:style-name="T1">%</text:span></text:p>
            <text:p><text:span text:style-name="T3">(b/total b)</text:span></text:p>
          </table:table-cell>
          <table:covered-table-cell/>
          <table:covered-table-cell table:number-columns-repeated="2"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2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4693691" table:style-name="ce9">
            <text:p>4,693,691.0</text:p>
          </table:table-cell>
          <table:table-cell office:value-type="float" office:value="5126876.5999999996" table:style-name="ce9">
            <text:p>5,126,876.6</text:p>
          </table:table-cell>
          <table:table-cell office:value-type="float" office:value="2989765.7" table:style-name="ce9">
            <text:p>2,989,765.7</text:p>
          </table:table-cell>
          <table:table-cell office:value-type="float" office:value="3858172.5" table:style-name="ce9">
            <text:p>3,858,172.5</text:p>
          </table:table-cell>
          <table:table-cell office:value-type="float" office:value="2.4" table:style-name="ce23">
            <text:p>2.4</text:p>
          </table:table-cell>
          <table:table-cell office:value-type="float" office:value="1268704.1000000001" table:number-columns-spanned="3" table:number-rows-spanned="1" table:style-name="ce162">
            <text:p>1,268,704.1</text:p>
          </table:table-cell>
          <table:covered-table-cell table:number-columns-repeated="2"/>
          <table:table-cell office:value-type="float" office:value="705064.8" table:style-name="ce9">
            <text:p>705,064.8</text:p>
          </table:table-cell>
          <table:table-cell office:value-type="float" office:value="1388773.7" table:number-columns-spanned="2" table:number-rows-spanned="1" table:style-name="ce162">
            <text:p>1,388,773.7</text:p>
          </table:table-cell>
          <table:covered-table-cell/>
          <table:table-cell office:value-type="float" office:value="2.6" table:number-columns-spanned="2" table:number-rows-spanned="1" table:style-name="ce161">
            <text:p>2.6</text:p>
          </table:table-cell>
          <table:covered-table-cell/>
          <table:table-cell office:value-type="float" office:value="3738103" table:style-name="ce11">
            <text:p>3,738,103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4164300" table:style-name="ce13">
            <text:p>4,164,300.0</text:p>
          </table:table-cell>
          <table:table-cell office:value-type="float" office:value="4189300" table:style-name="ce13">
            <text:p>4,189,300.0</text:p>
          </table:table-cell>
          <table:table-cell office:value-type="float" office:value="2700780.1" table:style-name="ce13">
            <text:p>2,700,780.1</text:p>
          </table:table-cell>
          <table:table-cell office:value-type="float" office:value="3557636.9" table:style-name="ce13">
            <text:p>3,557,636.9</text:p>
          </table:table-cell>
          <table:table-cell office:value-type="float" office:value="2.2000000000000002" table:style-name="ce14">
            <text:p>2.2</text:p>
          </table:table-cell>
          <table:table-cell office:value-type="float" office:value="631663.1" table:number-columns-spanned="3" table:number-rows-spanned="1" table:style-name="ce158">
            <text:p>631,663.1</text:p>
          </table:table-cell>
          <table:covered-table-cell table:number-columns-repeated="2"/>
          <table:table-cell office:value-type="float" office:value="697364.8" table:style-name="ce13">
            <text:p>697,364.8</text:p>
          </table:table-cell>
          <table:table-cell office:value-type="float" office:value="1377223.7" table:number-columns-spanned="2" table:number-rows-spanned="1" table:style-name="ce158">
            <text:p>1,377,223.7</text:p>
          </table:table-cell>
          <table:covered-table-cell/>
          <table:table-cell office:value-type="float" office:value="2.6" table:number-columns-spanned="2" table:number-rows-spanned="1" table:style-name="ce157">
            <text:p>2.6</text:p>
          </table:table-cell>
          <table:covered-table-cell/>
          <table:table-cell office:value-type="float" office:value="2812076.3" table:style-name="ce15">
            <text:p>2,812,076.3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eservação e Conservação Ambiental</text:span></text:p>
          </table:table-cell>
          <table:table-cell office:value-type="float" office:value="457641" table:style-name="ce13">
            <text:p>457,641.0</text:p>
          </table:table-cell>
          <table:table-cell office:value-type="float" office:value="865826.6" table:style-name="ce13">
            <text:p>865,826.6</text:p>
          </table:table-cell>
          <table:table-cell office:value-type="float" office:value="288985.59999999998" table:style-name="ce13">
            <text:p>288,985.6</text:p>
          </table:table-cell>
          <table:table-cell office:value-type="float" office:value="300535.59999999998" table:style-name="ce13">
            <text:p>300,535.6</text:p>
          </table:table-cell>
          <table:table-cell office:value-type="float" office:value="0.2" table:style-name="ce14">
            <text:p>0.2</text:p>
          </table:table-cell>
          <table:table-cell office:value-type="float" office:value="565291" table:number-columns-spanned="3" table:number-rows-spanned="1" table:style-name="ce158">
            <text:p>565,291.0</text:p>
          </table:table-cell>
          <table:covered-table-cell table:number-columns-repeated="2"/>
          <table:table-cell office:value-type="float" office:value="7700" table:style-name="ce13">
            <text:p>7,700.0</text:p>
          </table:table-cell>
          <table:table-cell office:value-type="float" office:value="11550" table:number-columns-spanned="2" table:number-rows-spanned="1" table:style-name="ce158">
            <text:p>11,55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854276.6" table:style-name="ce15">
            <text:p>854,276.6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ntrole Ambiental</text:span></text:p>
          </table:table-cell>
          <table:table-cell office:value-type="float" office:value="71750" table:style-name="ce13">
            <text:p>71,750.0</text:p>
          </table:table-cell>
          <table:table-cell office:value-type="float" office:value="71750" table:style-name="ce13">
            <text:p>71,75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1750" table:number-columns-spanned="3" table:number-rows-spanned="1" table:style-name="ce158">
            <text:p>71,75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71750" table:style-name="ce15">
            <text:p>71,750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Ciência e Tecnologia</text:span></text:p>
          </table:table-cell>
          <table:table-cell office:value-type="float" office:value="2280672" table:style-name="ce19">
            <text:p>2,280,672.0</text:p>
          </table:table-cell>
          <table:table-cell office:value-type="float" office:value="2282141.9" table:style-name="ce19">
            <text:p>2,282,141.9</text:p>
          </table:table-cell>
          <table:table-cell office:value-type="float" office:value="26174.2" table:style-name="ce19">
            <text:p>26,174.2</text:p>
          </table:table-cell>
          <table:table-cell office:value-type="float" office:value="605450.6" table:style-name="ce19">
            <text:p>605,450.6</text:p>
          </table:table-cell>
          <table:table-cell office:value-type="float" office:value="0.4" table:style-name="ce20">
            <text:p>0.4</text:p>
          </table:table-cell>
          <table:table-cell office:value-type="float" office:value="1676691.4" table:number-columns-spanned="3" table:number-rows-spanned="1" table:style-name="ce164">
            <text:p>1,676,691.4</text:p>
          </table:table-cell>
          <table:covered-table-cell table:number-columns-repeated="2"/>
          <table:table-cell office:value-type="float" office:value="122314" table:style-name="ce19">
            <text:p>122,314.0</text:p>
          </table:table-cell>
          <table:table-cell office:value-type="float" office:value="175734" table:number-columns-spanned="2" table:number-rows-spanned="1" table:style-name="ce164">
            <text:p>175,734.0</text:p>
          </table:table-cell>
          <table:covered-table-cell/>
          <table:table-cell office:value-type="float" office:value="0.3" table:number-columns-spanned="2" table:number-rows-spanned="1" table:style-name="ce163">
            <text:p>0.3</text:p>
          </table:table-cell>
          <table:covered-table-cell/>
          <table:table-cell office:value-type="float" office:value="2106407.9" table:style-name="ce21">
            <text:p>2,106,407.9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2255672" table:style-name="ce13">
            <text:p>2,255,672.0</text:p>
          </table:table-cell>
          <table:table-cell office:value-type="float" office:value="2257141.9" table:style-name="ce13">
            <text:p>2,257,141.9</text:p>
          </table:table-cell>
          <table:table-cell office:value-type="float" office:value="26174.2" table:style-name="ce13">
            <text:p>26,174.2</text:p>
          </table:table-cell>
          <table:table-cell office:value-type="float" office:value="605450.6" table:style-name="ce13">
            <text:p>605,450.6</text:p>
          </table:table-cell>
          <table:table-cell office:value-type="float" office:value="0.4" table:style-name="ce14">
            <text:p>0.4</text:p>
          </table:table-cell>
          <table:table-cell office:value-type="float" office:value="1651691.4" table:number-columns-spanned="3" table:number-rows-spanned="1" table:style-name="ce158">
            <text:p>1,651,691.4</text:p>
          </table:table-cell>
          <table:covered-table-cell table:number-columns-repeated="2"/>
          <table:table-cell office:value-type="float" office:value="122314" table:style-name="ce13">
            <text:p>122,314.0</text:p>
          </table:table-cell>
          <table:table-cell office:value-type="float" office:value="175734" table:number-columns-spanned="2" table:number-rows-spanned="1" table:style-name="ce158">
            <text:p>175,734.0</text:p>
          </table:table-cell>
          <table:covered-table-cell/>
          <table:table-cell office:value-type="float" office:value="0.3" table:number-columns-spanned="2" table:number-rows-spanned="1" table:style-name="ce157">
            <text:p>0.3</text:p>
          </table:table-cell>
          <table:covered-table-cell/>
          <table:table-cell office:value-type="float" office:value="2081407.9" table:style-name="ce15">
            <text:p>2,081,407.9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5000" table:style-name="ce13">
            <text:p>25,000.0</text:p>
          </table:table-cell>
          <table:table-cell office:value-type="float" office:value="25000" table:style-name="ce13">
            <text:p>25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5000" table:number-columns-spanned="3" table:number-rows-spanned="1" table:style-name="ce158">
            <text:p>25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5000" table:style-name="ce15">
            <text:p>25,000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Agricultura</text:span></text:p>
          </table:table-cell>
          <table:table-cell office:value-type="float" office:value="1467527" table:style-name="ce19">
            <text:p>1,467,527.0</text:p>
          </table:table-cell>
          <table:table-cell office:value-type="float" office:value="1487629.4" table:style-name="ce19">
            <text:p>1,487,629.4</text:p>
          </table:table-cell>
          <table:table-cell office:value-type="float" office:value="458545.3" table:style-name="ce19">
            <text:p>458,545.3</text:p>
          </table:table-cell>
          <table:table-cell office:value-type="float" office:value="646745.4" table:style-name="ce19">
            <text:p>646,745.4</text:p>
          </table:table-cell>
          <table:table-cell office:value-type="float" office:value="0.4" table:style-name="ce20">
            <text:p>0.4</text:p>
          </table:table-cell>
          <table:table-cell office:value-type="float" office:value="840884" table:number-columns-spanned="3" table:number-rows-spanned="1" table:style-name="ce164">
            <text:p>840,884.0</text:p>
          </table:table-cell>
          <table:covered-table-cell table:number-columns-repeated="2"/>
          <table:table-cell office:value-type="float" office:value="117423.1" table:style-name="ce19">
            <text:p>117,423.1</text:p>
          </table:table-cell>
          <table:table-cell office:value-type="float" office:value="215542.9" table:number-columns-spanned="2" table:number-rows-spanned="1" table:style-name="ce164">
            <text:p>215,542.9</text:p>
          </table:table-cell>
          <table:covered-table-cell/>
          <table:table-cell office:value-type="float" office:value="0.4" table:number-columns-spanned="2" table:number-rows-spanned="1" table:style-name="ce163">
            <text:p>0.4</text:p>
          </table:table-cell>
          <table:covered-table-cell/>
          <table:table-cell office:value-type="float" office:value="1272086.5" table:style-name="ce21">
            <text:p>1,272,086.5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073527" table:style-name="ce13">
            <text:p>1,073,527.0</text:p>
          </table:table-cell>
          <table:table-cell office:value-type="float" office:value="1093629.3999999999" table:style-name="ce13">
            <text:p>1,093,629.4</text:p>
          </table:table-cell>
          <table:table-cell office:value-type="float" office:value="458545.3" table:style-name="ce13">
            <text:p>458,545.3</text:p>
          </table:table-cell>
          <table:table-cell office:value-type="float" office:value="646025.4" table:style-name="ce13">
            <text:p>646,025.4</text:p>
          </table:table-cell>
          <table:table-cell office:value-type="float" office:value="0.4" table:style-name="ce14">
            <text:p>0.4</text:p>
          </table:table-cell>
          <table:table-cell office:value-type="float" office:value="447604" table:number-columns-spanned="3" table:number-rows-spanned="1" table:style-name="ce158">
            <text:p>447,604.0</text:p>
          </table:table-cell>
          <table:covered-table-cell table:number-columns-repeated="2"/>
          <table:table-cell office:value-type="float" office:value="116703.1" table:style-name="ce13">
            <text:p>116,703.1</text:p>
          </table:table-cell>
          <table:table-cell office:value-type="float" office:value="214822.9" table:number-columns-spanned="2" table:number-rows-spanned="1" table:style-name="ce158">
            <text:p>214,822.9</text:p>
          </table:table-cell>
          <table:covered-table-cell/>
          <table:table-cell office:value-type="float" office:value="0.4" table:number-columns-spanned="2" table:number-rows-spanned="1" table:style-name="ce157">
            <text:p>0.4</text:p>
          </table:table-cell>
          <table:covered-table-cell/>
          <table:table-cell office:value-type="float" office:value="878806.5" table:style-name="ce15">
            <text:p>878,806.5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ecnologia da Informação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8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9000" table:style-name="ce13">
            <text:p>9,000.0</text:p>
          </table:table-cell>
          <table:table-cell office:value-type="float" office:value="9000" table:style-name="ce13">
            <text:p>9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9000" table:number-columns-spanned="3" table:number-rows-spanned="1" table:style-name="ce158">
            <text:p>9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9000" table:style-name="ce15">
            <text:p>9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da Produção Animal</text:span></text:p>
          </table:table-cell>
          <table:table-cell office:value-type="float" office:value="132000" table:style-name="ce13">
            <text:p>132,000.0</text:p>
          </table:table-cell>
          <table:table-cell office:value-type="float" office:value="132000" table:style-name="ce13">
            <text:p>13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32000" table:number-columns-spanned="3" table:number-rows-spanned="1" table:style-name="ce158">
            <text:p>13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32000" table:style-name="ce15">
            <text:p>132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Defesa Sanitária Animal</text:span></text:p>
          </table:table-cell>
          <table:table-cell office:value-type="float" office:value="27000" table:style-name="ce13">
            <text:p>27,000.0</text:p>
          </table:table-cell>
          <table:table-cell office:value-type="float" office:value="27000" table:style-name="ce13">
            <text:p>27,000.0</text:p>
          </table:table-cell>
          <table:table-cell office:value-type="float" office:value="0" table:style-name="ce14">
            <text:p>0.0</text:p>
          </table:table-cell>
          <table:table-cell office:value-type="float" office:value="720" table:style-name="ce14">
            <text:p>720.0</text:p>
          </table:table-cell>
          <table:table-cell office:value-type="float" office:value="0" table:style-name="ce14">
            <text:p>0.0</text:p>
          </table:table-cell>
          <table:table-cell office:value-type="float" office:value="26280" table:number-columns-spanned="3" table:number-rows-spanned="1" table:style-name="ce158">
            <text:p>26,280.0</text:p>
          </table:table-cell>
          <table:covered-table-cell table:number-columns-repeated="2"/>
          <table:table-cell office:value-type="float" office:value="720" table:style-name="ce14">
            <text:p>720.0</text:p>
          </table:table-cell>
          <table:table-cell office:value-type="float" office:value="720" table:number-columns-spanned="2" table:number-rows-spanned="1" table:style-name="ce165">
            <text:p>72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6280" table:style-name="ce15">
            <text:p>26,28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Extenção Rural</text:span></text:p>
          </table:table-cell>
          <table:table-cell office:value-type="float" office:value="14000" table:style-name="ce13">
            <text:p>14,000.0</text:p>
          </table:table-cell>
          <table:table-cell office:value-type="float" office:value="14000" table:style-name="ce13">
            <text:p>14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4000" table:number-columns-spanned="3" table:number-rows-spanned="1" table:style-name="ce158">
            <text:p>14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4000" table:style-name="ce15">
            <text:p>14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180000" table:style-name="ce13">
            <text:p>180,000.0</text:p>
          </table:table-cell>
          <table:table-cell office:value-type="float" office:value="180000" table:style-name="ce13">
            <text:p>18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80000" table:number-columns-spanned="3" table:number-rows-spanned="1" table:style-name="ce158">
            <text:p>18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80000" table:style-name="ce15">
            <text:p>18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ercialização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8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/>
        </table:table-row>
        <table:table-row table:style-name="ro5">
          <table:table-cell office:value-type="string" table:style-name="ce18">
            <text:p><text:span text:style-name="T4">Comércio e Serviços</text:span></text:p>
          </table:table-cell>
          <table:table-cell office:value-type="float" office:value="154000" table:style-name="ce19">
            <text:p>154,000.0</text:p>
          </table:table-cell>
          <table:table-cell office:value-type="float" office:value="184000" table:style-name="ce19">
            <text:p>184,000.0</text:p>
          </table:table-cell>
          <table:table-cell office:value-type="float" office:value="29000" table:style-name="ce19">
            <text:p>29,000.0</text:p>
          </table:table-cell>
          <table:table-cell office:value-type="float" office:value="31000" table:style-name="ce19">
            <text:p>31,000.0</text:p>
          </table:table-cell>
          <table:table-cell office:value-type="float" office:value="0" table:style-name="ce20">
            <text:p>0.0</text:p>
          </table:table-cell>
          <table:table-cell office:value-type="float" office:value="153000" table:number-columns-spanned="3" table:number-rows-spanned="1" table:style-name="ce164">
            <text:p>153,000.0</text:p>
          </table:table-cell>
          <table:covered-table-cell table:number-columns-repeated="2"/>
          <table:table-cell office:value-type="float" office:value="0" table:style-name="ce20">
            <text:p>0.0</text:p>
          </table:table-cell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184000" table:style-name="ce21">
            <text:p>184,000.0</text:p>
          </table:table-cell>
          <table:table-cell table:number-columns-repeated="16369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8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30000" table:style-name="ce13">
            <text:p>30,000.0</text:p>
          </table:table-cell>
          <table:table-cell office:value-type="float" office:value="30000" table:style-name="ce13">
            <text:p>3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30000" table:number-columns-spanned="3" table:number-rows-spanned="1" table:style-name="ce158">
            <text:p>3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30000" table:style-name="ce15">
            <text:p>3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Comunicação Social</text:span></text:p>
          </table:table-cell>
          <table:table-cell office:value-type="float" office:value="60000" table:style-name="ce13">
            <text:p>60,000.0</text:p>
          </table:table-cell>
          <table:table-cell office:value-type="float" office:value="90000" table:style-name="ce13">
            <text:p>90,000.0</text:p>
          </table:table-cell>
          <table:table-cell office:value-type="float" office:value="29000" table:style-name="ce13">
            <text:p>29,000.0</text:p>
          </table:table-cell>
          <table:table-cell office:value-type="float" office:value="29000" table:style-name="ce13">
            <text:p>29,000.0</text:p>
          </table:table-cell>
          <table:table-cell office:value-type="float" office:value="0" table:style-name="ce14">
            <text:p>0.0</text:p>
          </table:table-cell>
          <table:table-cell office:value-type="float" office:value="61000" table:number-columns-spanned="3" table:number-rows-spanned="1" table:style-name="ce158">
            <text:p>61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90000" table:style-name="ce15">
            <text:p>90,0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Fomento ao Trabalho</text:span></text:p>
          </table:table-cell>
          <table:table-cell office:value-type="float" office:value="16500" table:style-name="ce13">
            <text:p>16,500.0</text:p>
          </table:table-cell>
          <table:table-cell office:value-type="float" office:value="16500" table:style-name="ce13">
            <text:p>16,50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14500" table:number-columns-spanned="3" table:number-rows-spanned="1" table:style-name="ce158">
            <text:p>14,5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6500" table:style-name="ce15">
            <text:p>16,5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Promoção Comercial</text:span></text:p>
          </table:table-cell>
          <table:table-cell office:value-type="float" office:value="7500" table:style-name="ce13">
            <text:p>7,500.0</text:p>
          </table:table-cell>
          <table:table-cell office:value-type="float" office:value="7500" table:style-name="ce13">
            <text:p>7,5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7500" table:number-columns-spanned="3" table:number-rows-spanned="1" table:style-name="ce158">
            <text:p>7,5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7500" table:style-name="ce15">
            <text:p>7,500.0</text:p>
          </table:table-cell>
          <table:table-cell table:number-columns-repeated="16369"/>
        </table:table-row>
        <table:table-row table:style-name="ro6">
          <table:table-cell office:value-type="string" table:style-name="ce12">
            <text:p><text:span text:style-name="T3">Turismo</text:span></text:p>
          </table:table-cell>
          <table:table-cell office:value-type="float" office:value="10000" table:style-name="ce13">
            <text:p>10,000.0</text:p>
          </table:table-cell>
          <table:table-cell office:value-type="float" office:value="10000" table:style-name="ce13">
            <text:p>10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0000" table:number-columns-spanned="3" table:number-rows-spanned="1" table:style-name="ce158">
            <text:p>10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0000" table:style-name="ce15">
            <text:p>1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<text:span text:style-name="T4">Comunicações</text:span></text:p>
          </table:table-cell>
          <table:table-cell office:value-type="float" office:value="20000" table:style-name="ce19">
            <text:p>20,000.0</text:p>
          </table:table-cell>
          <table:table-cell office:value-type="float" office:value="20000" table:style-name="ce19">
            <text:p>20,000.0</text:p>
          </table:table-cell>
          <table:table-cell office:value-type="float" office:value="0" table:style-name="ce20">
            <text:p>0.0</text:p>
          </table:table-cell>
          <table:table-cell office:value-type="float" office:value="700" table:style-name="ce20">
            <text:p>700.0</text:p>
          </table:table-cell>
          <table:table-cell office:value-type="float" office:value="0" table:style-name="ce20">
            <text:p>0.0</text:p>
          </table:table-cell>
          <table:table-cell office:value-type="float" office:value="19300" table:number-columns-spanned="3" table:number-rows-spanned="1" table:style-name="ce164">
            <text:p>19,300.0</text:p>
          </table:table-cell>
          <table:covered-table-cell table:number-columns-repeated="2"/>
          <table:table-cell office:value-type="float" office:value="0" table:style-name="ce20">
            <text:p>0.0</text:p>
          </table:table-cell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000" table:style-name="ce21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Telecomunicações</text:span></text:p>
          </table:table-cell>
          <table:table-cell office:value-type="float" office:value="20000" table:style-name="ce13">
            <text:p>20,000.0</text:p>
          </table:table-cell>
          <table:table-cell office:value-type="float" office:value="20000" table:style-name="ce13">
            <text:p>20,000.0</text:p>
          </table:table-cell>
          <table:table-cell office:value-type="float" office:value="0" table:style-name="ce14">
            <text:p>0.0</text:p>
          </table:table-cell>
          <table:table-cell office:value-type="float" office:value="700" table:style-name="ce14">
            <text:p>700.0</text:p>
          </table:table-cell>
          <table:table-cell office:value-type="float" office:value="0" table:style-name="ce14">
            <text:p>0.0</text:p>
          </table:table-cell>
          <table:table-cell office:value-type="float" office:value="19300" table:number-columns-spanned="3" table:number-rows-spanned="1" table:style-name="ce158">
            <text:p>19,3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000" table:style-name="ce15">
            <text:p>20,000.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<text:span text:style-name="T4">Transporte</text:span></text:p>
          </table:table-cell>
          <table:table-cell office:value-type="float" office:value="4331087" table:style-name="ce19">
            <text:p>4,331,087.0</text:p>
          </table:table-cell>
          <table:table-cell office:value-type="float" office:value="4531147" table:style-name="ce19">
            <text:p>4,531,147.0</text:p>
          </table:table-cell>
          <table:table-cell office:value-type="float" office:value="399918.6" table:style-name="ce19">
            <text:p>399,918.6</text:p>
          </table:table-cell>
          <table:table-cell office:value-type="float" office:value="3165060.2" table:style-name="ce19">
            <text:p>3,165,060.2</text:p>
          </table:table-cell>
          <table:table-cell office:value-type="float" office:value="2" table:style-name="ce20">
            <text:p>2.0</text:p>
          </table:table-cell>
          <table:table-cell office:value-type="float" office:value="1366086.8" table:number-columns-spanned="3" table:number-rows-spanned="1" table:style-name="ce164">
            <text:p>1,366,086.8</text:p>
          </table:table-cell>
          <table:covered-table-cell table:number-columns-repeated="2"/>
          <table:table-cell office:value-type="float" office:value="664369.5" table:style-name="ce19">
            <text:p>664,369.5</text:p>
          </table:table-cell>
          <table:table-cell office:value-type="float" office:value="963440.6" table:number-columns-spanned="2" table:number-rows-spanned="1" table:style-name="ce164">
            <text:p>963,440.6</text:p>
          </table:table-cell>
          <table:covered-table-cell/>
          <table:table-cell office:value-type="float" office:value="1.8" table:number-columns-spanned="2" table:number-rows-spanned="1" table:style-name="ce163">
            <text:p>1.8</text:p>
          </table:table-cell>
          <table:covered-table-cell/>
          <table:table-cell office:value-type="float" office:value="3567706.4" table:style-name="ce21">
            <text:p>3,567,706.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1459800" table:style-name="ce13">
            <text:p>1,459,800.0</text:p>
          </table:table-cell>
          <table:table-cell office:value-type="float" office:value="1459800" table:style-name="ce13">
            <text:p>1,459,800.0</text:p>
          </table:table-cell>
          <table:table-cell office:value-type="float" office:value="841086.6" table:style-name="ce13">
            <text:p>841,086.6</text:p>
          </table:table-cell>
          <table:table-cell office:value-type="float" office:value="1190701.1000000001" table:style-name="ce13">
            <text:p>1,190,701.1</text:p>
          </table:table-cell>
          <table:table-cell office:value-type="float" office:value="0.7" table:style-name="ce14">
            <text:p>0.7</text:p>
          </table:table-cell>
          <table:table-cell office:value-type="float" office:value="269098.90000000002" table:number-columns-spanned="3" table:number-rows-spanned="1" table:style-name="ce158">
            <text:p>269,098.9</text:p>
          </table:table-cell>
          <table:covered-table-cell table:number-columns-repeated="2"/>
          <table:table-cell office:value-type="float" office:value="194555.5" table:style-name="ce13">
            <text:p>194,555.5</text:p>
          </table:table-cell>
          <table:table-cell office:value-type="float" office:value="392401.9" table:number-columns-spanned="2" table:number-rows-spanned="1" table:style-name="ce158">
            <text:p>392,401.9</text:p>
          </table:table-cell>
          <table:covered-table-cell/>
          <table:table-cell office:value-type="float" office:value="0.7" table:number-columns-spanned="2" table:number-rows-spanned="1" table:style-name="ce157">
            <text:p>0.7</text:p>
          </table:table-cell>
          <table:covered-table-cell/>
          <table:table-cell office:value-type="float" office:value="1067398.1000000001" table:style-name="ce15">
            <text:p>1,067,398.1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8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Serviços Urbanos</text:span></text:p>
          </table:table-cell>
          <table:table-cell office:value-type="float" office:value="29387" table:style-name="ce13">
            <text:p>29,387.0</text:p>
          </table:table-cell>
          <table:table-cell office:value-type="float" office:value="139387" table:style-name="ce13">
            <text:p>139,387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139387" table:number-columns-spanned="3" table:number-rows-spanned="1" table:style-name="ce158">
            <text:p>139,387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139387" table:style-name="ce15">
            <text:p>139,387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s Coletivos Urb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92060" table:style-name="ce13">
            <text:p>92,060.0</text:p>
          </table:table-cell>
          <table:table-cell office:value-type="float" office:value="0" table:style-name="ce14">
            <text:p>0.0</text:p>
          </table:table-cell>
          <table:table-cell office:value-type="float" office:value="90060" table:style-name="ce13">
            <text:p>90,060.0</text:p>
          </table:table-cell>
          <table:table-cell office:value-type="float" office:value="0.1" table:style-name="ce14">
            <text:p>0.1</text:p>
          </table:table-cell>
          <table:table-cell office:value-type="float" office:value="2000" table:number-columns-spanned="3" table:number-rows-spanned="1" table:style-name="ce158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92060" table:style-name="ce15">
            <text:p>92,06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Transporte Rodoviário</text:span></text:p>
          </table:table-cell>
          <table:table-cell office:value-type="float" office:value="2837900" table:style-name="ce13">
            <text:p>2,837,900.0</text:p>
          </table:table-cell>
          <table:table-cell office:value-type="float" office:value="2837900" table:style-name="ce13">
            <text:p>2,837,900.0</text:p>
          </table:table-cell>
          <table:table-cell office:value-type="float" office:value="-441167.9" table:style-name="ce24">
            <text:p>-441,167.9</text:p>
          </table:table-cell>
          <table:table-cell office:value-type="float" office:value="1884299.1" table:style-name="ce13">
            <text:p>1,884,299.1</text:p>
          </table:table-cell>
          <table:table-cell office:value-type="float" office:value="1.2" table:style-name="ce14">
            <text:p>1.2</text:p>
          </table:table-cell>
          <table:table-cell office:value-type="float" office:value="953600.9" table:number-columns-spanned="3" table:number-rows-spanned="1" table:style-name="ce158">
            <text:p>953,600.9</text:p>
          </table:table-cell>
          <table:covered-table-cell table:number-columns-repeated="2"/>
          <table:table-cell office:value-type="float" office:value="469814" table:style-name="ce13">
            <text:p>469,814.0</text:p>
          </table:table-cell>
          <table:table-cell office:value-type="float" office:value="571038.69999999995" table:number-columns-spanned="2" table:number-rows-spanned="1" table:style-name="ce158">
            <text:p>571,038.7</text:p>
          </table:table-cell>
          <table:covered-table-cell/>
          <table:table-cell office:value-type="float" office:value="1.1000000000000001" table:number-columns-spanned="2" table:number-rows-spanned="1" table:style-name="ce157">
            <text:p>1.1</text:p>
          </table:table-cell>
          <table:covered-table-cell/>
          <table:table-cell office:value-type="float" office:value="2266861.2999999998" table:style-name="ce15">
            <text:p>2,266,861.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8">
            <text:p><text:span text:style-name="T4">Desporto e Lazer</text:span></text:p>
          </table:table-cell>
          <table:table-cell office:value-type="float" office:value="5104129" table:style-name="ce19">
            <text:p>5,104,129.0</text:p>
          </table:table-cell>
          <table:table-cell office:value-type="float" office:value="5304985.3" table:style-name="ce19">
            <text:p>5,304,985.3</text:p>
          </table:table-cell>
          <table:table-cell office:value-type="float" office:value="1039677.4" table:style-name="ce19">
            <text:p>1,039,677.4</text:p>
          </table:table-cell>
          <table:table-cell office:value-type="float" office:value="2736955.3" table:style-name="ce19">
            <text:p>2,736,955.3</text:p>
          </table:table-cell>
          <table:table-cell office:value-type="float" office:value="1.7" table:style-name="ce20">
            <text:p>1.7</text:p>
          </table:table-cell>
          <table:table-cell office:value-type="float" office:value="2568030.1" table:number-columns-spanned="3" table:number-rows-spanned="1" table:style-name="ce164">
            <text:p>2,568,030.1</text:p>
          </table:table-cell>
          <table:covered-table-cell table:number-columns-repeated="2"/>
          <table:table-cell office:value-type="float" office:value="307596" table:style-name="ce19">
            <text:p>307,596.0</text:p>
          </table:table-cell>
          <table:table-cell office:value-type="float" office:value="479798.2" table:number-columns-spanned="2" table:number-rows-spanned="1" table:style-name="ce164">
            <text:p>479,798.2</text:p>
          </table:table-cell>
          <table:covered-table-cell/>
          <table:table-cell office:value-type="float" office:value="0.9" table:number-columns-spanned="2" table:number-rows-spanned="1" table:style-name="ce163">
            <text:p>0.9</text:p>
          </table:table-cell>
          <table:covered-table-cell/>
          <table:table-cell office:value-type="float" office:value="4825187.0999999996" table:style-name="ce21">
            <text:p>4,825,187.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836200" table:style-name="ce13">
            <text:p>836,200.0</text:p>
          </table:table-cell>
          <table:table-cell office:value-type="float" office:value="836200" table:style-name="ce13">
            <text:p>836,200.0</text:p>
          </table:table-cell>
          <table:table-cell office:value-type="float" office:value="496600" table:style-name="ce13">
            <text:p>496,600.0</text:p>
          </table:table-cell>
          <table:table-cell office:value-type="float" office:value="752571" table:style-name="ce13">
            <text:p>752,571.0</text:p>
          </table:table-cell>
          <table:table-cell office:value-type="float" office:value="0.5" table:style-name="ce14">
            <text:p>0.5</text:p>
          </table:table-cell>
          <table:table-cell office:value-type="float" office:value="83629" table:number-columns-spanned="3" table:number-rows-spanned="1" table:style-name="ce158">
            <text:p>83,629.0</text:p>
          </table:table-cell>
          <table:covered-table-cell table:number-columns-repeated="2"/>
          <table:table-cell office:value-type="float" office:value="121271.8" table:style-name="ce13">
            <text:p>121,271.8</text:p>
          </table:table-cell>
          <table:table-cell office:value-type="float" office:value="226325.4" table:number-columns-spanned="2" table:number-rows-spanned="1" table:style-name="ce158">
            <text:p>226,325.4</text:p>
          </table:table-cell>
          <table:covered-table-cell/>
          <table:table-cell office:value-type="float" office:value="0.4" table:number-columns-spanned="2" table:number-rows-spanned="1" table:style-name="ce157">
            <text:p>0.4</text:p>
          </table:table-cell>
          <table:covered-table-cell/>
          <table:table-cell office:value-type="float" office:value="609874.6" table:style-name="ce15">
            <text:p>609,874.6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Formação de Recursos Humanos</text:span></text:p>
          </table:table-cell>
          <table:table-cell office:value-type="float" office:value="2000" table:style-name="ce13">
            <text:p>2,000.0</text:p>
          </table:table-cell>
          <table:table-cell office:value-type="float" office:value="2000" table:style-name="ce13">
            <text:p>2,00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2000" table:number-columns-spanned="3" table:number-rows-spanned="1" table:style-name="ce158">
            <text:p>2,00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00" table:style-name="ce15">
            <text:p>2,000.0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2">
            <text:p><text:span text:style-name="T3">Assistência ao Idoso</text:span></text:p>
          </table:table-cell>
          <table:table-cell office:value-type="float" office:value="78367" table:style-name="ce13">
            <text:p>78,367.0</text:p>
          </table:table-cell>
          <table:table-cell office:value-type="float" office:value="112839.3" table:style-name="ce13">
            <text:p>112,839.3</text:p>
          </table:table-cell>
          <table:table-cell office:value-type="float" office:value="49492.1" table:style-name="ce13">
            <text:p>49,492.1</text:p>
          </table:table-cell>
          <table:table-cell office:value-type="float" office:value="89242.1" table:style-name="ce13">
            <text:p>89,242.1</text:p>
          </table:table-cell>
          <table:table-cell office:value-type="float" office:value="0.1" table:style-name="ce14">
            <text:p>0.1</text:p>
          </table:table-cell>
          <table:table-cell office:value-type="float" office:value="23597.200000000001" table:number-columns-spanned="3" table:number-rows-spanned="1" table:style-name="ce158">
            <text:p>23,597.2</text:p>
          </table:table-cell>
          <table:covered-table-cell table:number-columns-repeated="2"/>
          <table:table-cell office:value-type="float" office:value="45652.1" table:style-name="ce13">
            <text:p>45,652.1</text:p>
          </table:table-cell>
          <table:table-cell office:value-type="float" office:value="48367.1" table:number-columns-spanned="2" table:number-rows-spanned="1" table:style-name="ce158">
            <text:p>48,367.1</text:p>
          </table:table-cell>
          <table:covered-table-cell/>
          <table:table-cell office:value-type="float" office:value="0.1" table:number-columns-spanned="2" table:number-rows-spanned="1" table:style-name="ce157">
            <text:p>0.1</text:p>
          </table:table-cell>
          <table:covered-table-cell/>
          <table:table-cell office:value-type="float" office:value="64472.2" table:style-name="ce15">
            <text:p>64,472.2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2">
            <text:p><text:span text:style-name="T3">Desporto Comunitário</text:span></text:p>
          </table:table-cell>
          <table:table-cell office:value-type="float" office:value="4187562" table:style-name="ce13">
            <text:p>4,187,562.0</text:p>
          </table:table-cell>
          <table:table-cell office:value-type="float" office:value="4353946.0999999996" table:style-name="ce13">
            <text:p>4,353,946.1</text:p>
          </table:table-cell>
          <table:table-cell office:value-type="float" office:value="493585.4" table:style-name="ce13">
            <text:p>493,585.4</text:p>
          </table:table-cell>
          <table:table-cell office:value-type="float" office:value="1895142.2" table:style-name="ce13">
            <text:p>1,895,142.2</text:p>
          </table:table-cell>
          <table:table-cell office:value-type="float" office:value="1.2" table:style-name="ce14">
            <text:p>1.2</text:p>
          </table:table-cell>
          <table:table-cell office:value-type="float" office:value="2458803.7999999998" table:number-columns-spanned="3" table:number-rows-spanned="1" table:style-name="ce160">
            <text:p>2,458,803.8</text:p>
          </table:table-cell>
          <table:covered-table-cell table:number-columns-repeated="2"/>
          <table:table-cell office:value-type="float" office:value="140672.20000000001" table:style-name="ce13">
            <text:p>140,672.2</text:p>
          </table:table-cell>
          <table:table-cell office:value-type="float" office:value="205105.7" table:number-columns-spanned="2" table:number-rows-spanned="1" table:style-name="ce160">
            <text:p>205,105.7</text:p>
          </table:table-cell>
          <table:covered-table-cell/>
          <table:table-cell office:value-type="float" office:value="0.4" table:number-columns-spanned="2" table:number-rows-spanned="1" table:style-name="ce159">
            <text:p>0.4</text:p>
          </table:table-cell>
          <table:covered-table-cell/>
          <table:table-cell office:value-type="float" office:value="4148840.3" table:style-name="ce15">
            <text:p>4,148,840.3</text:p>
          </table:table-cell>
          <table:table-cell table:number-columns-repeated="16369" table:style-name="ce1"/>
        </table:table-row>
        <table:table-row table:style-name="ro1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8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9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number-columns-spanned="2" table:number-rows-spanned="1" table:style-name="ce147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number-columns-spanned="3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 table:number-columns-repeated="2"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Encargos especiais</text:span></text:p>
          </table:table-cell>
          <table:table-cell office:value-type="float" office:value="2210000" table:style-name="ce9">
            <text:p>2,210,000.0</text:p>
          </table:table-cell>
          <table:table-cell office:value-type="float" office:value="2322000" table:style-name="ce9">
            <text:p>2,322,000.0</text:p>
          </table:table-cell>
          <table:table-cell office:value-type="float" office:value="765.5" table:style-name="ce10">
            <text:p>765.5</text:p>
          </table:table-cell>
          <table:table-cell office:value-type="float" office:value="2092770.1" table:style-name="ce9">
            <text:p>2,092,770.1</text:p>
          </table:table-cell>
          <table:table-cell office:value-type="float" office:value="1.3" table:number-columns-spanned="2" table:number-rows-spanned="1" table:style-name="ce161">
            <text:p>1.3</text:p>
          </table:table-cell>
          <table:covered-table-cell/>
          <table:table-cell office:value-type="float" office:value="229229.9" table:number-columns-spanned="2" table:number-rows-spanned="1" table:style-name="ce162">
            <text:p>229,229.9</text:p>
          </table:table-cell>
          <table:covered-table-cell/>
          <table:table-cell office:value-type="float" office:value="374183.5" table:style-name="ce9">
            <text:p>374,183.5</text:p>
          </table:table-cell>
          <table:table-cell office:value-type="float" office:value="928672.2" table:number-columns-spanned="3" table:number-rows-spanned="1" table:style-name="ce162">
            <text:p>928,672.2</text:p>
          </table:table-cell>
          <table:covered-table-cell table:number-columns-repeated="2"/>
          <table:table-cell office:value-type="float" office:value="1.8" table:style-name="ce23">
            <text:p>1.8</text:p>
          </table:table-cell>
          <table:table-cell office:value-type="float" office:value="1393327.9" table:number-columns-spanned="2" table:number-rows-spanned="1" table:style-name="ce70">
            <text:p>1,393,327.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Outros Encars Especiais</text:span></text:p>
          </table:table-cell>
          <table:table-cell office:value-type="float" office:value="2210000" table:style-name="ce13">
            <text:p>2,210,000.0</text:p>
          </table:table-cell>
          <table:table-cell office:value-type="float" office:value="2322000" table:style-name="ce13">
            <text:p>2,322,000.0</text:p>
          </table:table-cell>
          <table:table-cell office:value-type="float" office:value="765.5" table:style-name="ce17">
            <text:p>765.5</text:p>
          </table:table-cell>
          <table:table-cell office:value-type="float" office:value="2092770.1" table:style-name="ce13">
            <text:p>2,092,770.1</text:p>
          </table:table-cell>
          <table:table-cell office:value-type="float" office:value="1.3" table:number-columns-spanned="2" table:number-rows-spanned="1" table:style-name="ce157">
            <text:p>1.3</text:p>
          </table:table-cell>
          <table:covered-table-cell/>
          <table:table-cell office:value-type="float" office:value="229229.9" table:number-columns-spanned="2" table:number-rows-spanned="1" table:style-name="ce158">
            <text:p>229,229.9</text:p>
          </table:table-cell>
          <table:covered-table-cell/>
          <table:table-cell office:value-type="float" office:value="374183.5" table:style-name="ce13">
            <text:p>374,183.5</text:p>
          </table:table-cell>
          <table:table-cell office:value-type="float" office:value="928672.2" table:number-columns-spanned="3" table:number-rows-spanned="1" table:style-name="ce158">
            <text:p>928,672.2</text:p>
          </table:table-cell>
          <table:covered-table-cell table:number-columns-repeated="2"/>
          <table:table-cell office:value-type="float" office:value="1.8" table:style-name="ce14">
            <text:p>1.8</text:p>
          </table:table-cell>
          <table:table-cell office:value-type="float" office:value="1393327.9" table:number-columns-spanned="2" table:number-rows-spanned="1" table:style-name="ce75">
            <text:p>1,393,327.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8">
            <text:p><text:span text:style-name="T4">Reserva de Contingência</text:span></text:p>
          </table:table-cell>
          <table:table-cell office:value-type="float" office:value="20739161" table:style-name="ce19">
            <text:p>20,739,161.0</text:p>
          </table:table-cell>
          <table:table-cell office:value-type="float" office:value="20739161" table:style-name="ce19">
            <text:p>20,739,161.0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20">
            <text:p>0.0</text:p>
          </table:table-cell>
          <table:table-cell office:value-type="float" office:value="0" table:number-columns-spanned="2" table:number-rows-spanned="1" table:style-name="ce163">
            <text:p>0.0</text:p>
          </table:table-cell>
          <table:covered-table-cell/>
          <table:table-cell office:value-type="float" office:value="20739161" table:number-columns-spanned="2" table:number-rows-spanned="1" table:style-name="ce164">
            <text:p>20,739,161.0</text:p>
          </table:table-cell>
          <table:covered-table-cell/>
          <table:table-cell office:value-type="float" office:value="0" table:style-name="ce20">
            <text:p>0.0</text:p>
          </table:table-cell>
          <table:table-cell office:value-type="float" office:value="0" table:number-columns-spanned="3" table:number-rows-spanned="1" table:style-name="ce163">
            <text:p>0.0</text:p>
          </table:table-cell>
          <table:covered-table-cell table:number-columns-repeated="2"/>
          <table:table-cell office:value-type="float" office:value="0" table:style-name="ce20">
            <text:p>0.0</text:p>
          </table:table-cell>
          <table:table-cell office:value-type="float" office:value="20739161" table:number-columns-spanned="2" table:number-rows-spanned="1" table:style-name="ce82">
            <text:p>20,739,161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Reserva Orçamentária do Regime Próprio de Previdência</text:span></text:p>
          </table:table-cell>
          <table:table-cell office:value-type="float" office:value="20639161" table:style-name="ce13">
            <text:p>20,639,161.0</text:p>
          </table:table-cell>
          <table:table-cell office:value-type="float" office:value="20639161" table:style-name="ce13">
            <text:p>20,639,161.0</text:p>
          </table:table-cell>
          <table:table-cell office:value-type="float" office:value="0" table:style-name="ce14">
            <text:p>0.0</text:p>
          </table:table-cell>
          <table:table-cell office:value-type="float" office:value="0" table:style-name="ce14">
            <text:p>0.0</text:p>
          </table:table-cell>
          <table:table-cell office:value-type="float" office:value="0" table:number-columns-spanned="2" table:number-rows-spanned="1" table:style-name="ce157">
            <text:p>0.0</text:p>
          </table:table-cell>
          <table:covered-table-cell/>
          <table:table-cell office:value-type="float" office:value="20639161" table:number-columns-spanned="2" table:number-rows-spanned="1" table:style-name="ce158">
            <text:p>20,639,161.0</text:p>
          </table:table-cell>
          <table:covered-table-cell/>
          <table:table-cell office:value-type="float" office:value="0" table:style-name="ce14">
            <text:p>0.0</text:p>
          </table:table-cell>
          <table:table-cell office:value-type="float" office:value="0" table:number-columns-spanned="3" table:number-rows-spanned="1" table:style-name="ce157">
            <text:p>0.0</text:p>
          </table:table-cell>
          <table:covered-table-cell table:number-columns-repeated="2"/>
          <table:table-cell office:value-type="float" office:value="0" table:style-name="ce14">
            <text:p>0.0</text:p>
          </table:table-cell>
          <table:table-cell office:value-type="float" office:value="20639161" table:number-columns-spanned="2" table:number-rows-spanned="1" table:style-name="ce75">
            <text:p>20,639,161.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style-name="ce25">
            <text:p><text:span text:style-name="T3">Reserva de Contingência</text:span></text:p>
          </table:table-cell>
          <table:table-cell office:value-type="float" office:value="100000" table:style-name="ce26">
            <text:p>100,000.0</text:p>
          </table:table-cell>
          <table:table-cell office:value-type="float" office:value="100000" table:style-name="ce26">
            <text:p>100,000.0</text:p>
          </table:table-cell>
          <table:table-cell office:value-type="float" office:value="0" table:style-name="ce27">
            <text:p>0.0</text:p>
          </table:table-cell>
          <table:table-cell office:value-type="float" office:value="0" table:style-name="ce27">
            <text:p>0.0</text:p>
          </table:table-cell>
          <table:table-cell office:value-type="float" office:value="0" table:number-columns-spanned="2" table:number-rows-spanned="1" table:style-name="ce159">
            <text:p>0.0</text:p>
          </table:table-cell>
          <table:covered-table-cell/>
          <table:table-cell office:value-type="float" office:value="100000" table:number-columns-spanned="2" table:number-rows-spanned="1" table:style-name="ce160">
            <text:p>100,000.0</text:p>
          </table:table-cell>
          <table:covered-table-cell/>
          <table:table-cell office:value-type="float" office:value="0" table:style-name="ce27">
            <text:p>0.0</text:p>
          </table:table-cell>
          <table:table-cell office:value-type="float" office:value="0" table:number-columns-spanned="3" table:number-rows-spanned="1" table:style-name="ce159">
            <text:p>0.0</text:p>
          </table:table-cell>
          <table:covered-table-cell table:number-columns-repeated="2"/>
          <table:table-cell office:value-type="float" office:value="0" table:style-name="ce27">
            <text:p>0.0</text:p>
          </table:table-cell>
          <table:table-cell office:value-type="float" office:value="100000" table:number-columns-spanned="2" table:number-rows-spanned="1" table:style-name="ce96">
            <text:p>100,000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28">
            <text:p><text:span text:style-name="T4">DESPESAS (INTRA-ORÇAMENTÁRIAS) (II)</text:span></text:p>
          </table:table-cell>
          <table:table-cell office:value-type="float" office:value="10733794" table:style-name="ce29">
            <text:p>10,733,794.0</text:p>
          </table:table-cell>
          <table:table-cell office:value-type="float" office:value="10448513.9" table:style-name="ce29">
            <text:p>10,448,513.9</text:p>
          </table:table-cell>
          <table:table-cell office:value-type="float" office:value="32773.800000000003" table:style-name="ce29">
            <text:p>32,773.8</text:p>
          </table:table-cell>
          <table:table-cell office:value-type="float" office:value="9185244.6999999993" table:style-name="ce29">
            <text:p>9,185,244.7</text:p>
          </table:table-cell>
          <table:table-cell office:value-type="float" office:value="5.7" table:number-columns-spanned="2" table:number-rows-spanned="1" table:style-name="ce152">
            <text:p>5.7</text:p>
          </table:table-cell>
          <table:covered-table-cell/>
          <table:table-cell office:value-type="float" office:value="1263269.2" table:number-columns-spanned="2" table:number-rows-spanned="1" table:style-name="ce153">
            <text:p>1,263,269.2</text:p>
          </table:table-cell>
          <table:covered-table-cell/>
          <table:table-cell office:value-type="float" office:value="1548177.2" table:style-name="ce29">
            <text:p>1,548,177.2</text:p>
          </table:table-cell>
          <table:table-cell office:value-type="float" office:value="3008049" table:number-columns-spanned="3" table:number-rows-spanned="1" table:style-name="ce153">
            <text:p>3,008,049.0</text:p>
          </table:table-cell>
          <table:covered-table-cell table:number-columns-repeated="2"/>
          <table:table-cell office:value-type="float" office:value="5.7" table:style-name="ce30">
            <text:p>5.7</text:p>
          </table:table-cell>
          <table:table-cell office:value-type="float" office:value="7440464.9000000004" table:number-columns-spanned="2" table:number-rows-spanned="1" table:style-name="ce102">
            <text:p>7,440,464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8">
            <text:p><text:span text:style-name="T4">TOTAL (III) = (I + II)</text:span></text:p>
          </table:table-cell>
          <table:table-cell office:value-type="float" office:value="232530000" table:style-name="ce29">
            <text:p>232,530,000.0</text:p>
          </table:table-cell>
          <table:table-cell office:value-type="float" office:value="239229570.59999999" table:style-name="ce29">
            <text:p>239,229,570.6</text:p>
          </table:table-cell>
          <table:table-cell office:value-type="float" office:value="54330791.799999997" table:style-name="ce29">
            <text:p>54,330,791.8</text:p>
          </table:table-cell>
          <table:table-cell office:value-type="float" office:value="160857204.5" table:style-name="ce29">
            <text:p>160,857,204.5</text:p>
          </table:table-cell>
          <table:table-cell office:value-type="float" office:value="100" table:number-columns-spanned="2" table:number-rows-spanned="1" table:style-name="ce156">
            <text:p>100.00</text:p>
          </table:table-cell>
          <table:covered-table-cell/>
          <table:table-cell office:value-type="float" office:value="78372366.099999994" table:number-columns-spanned="2" table:number-rows-spanned="1" table:style-name="ce153">
            <text:p>78,372,366.1</text:p>
          </table:table-cell>
          <table:covered-table-cell/>
          <table:table-cell office:value-type="float" office:value="28605251.800000001" table:style-name="ce29">
            <text:p>28,605,251.8</text:p>
          </table:table-cell>
          <table:table-cell office:value-type="float" office:value="52721469" table:number-columns-spanned="3" table:number-rows-spanned="1" table:style-name="ce153">
            <text:p>52,721,469.0</text:p>
          </table:table-cell>
          <table:covered-table-cell table:number-columns-repeated="2"/>
          <table:table-cell office:value-type="float" office:value="100" table:style-name="ce31">
            <text:p>100.00</text:p>
          </table:table-cell>
          <table:table-cell office:value-type="float" office:value="186508101.59999999" table:number-columns-spanned="2" table:number-rows-spanned="1" table:style-name="ce102">
            <text:p>186,508,101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8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9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number-columns-spanned="2" table:number-rows-spanned="1" table:style-name="ce147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style-name="ce28">
            <text:p><text:span text:style-name="T4">DESPESAS (INTRA-ORÇAMENTÁRIAS)</text:span></text:p>
          </table:table-cell>
          <table:table-cell office:value-type="float" office:value="10733794" table:style-name="ce29">
            <text:p>10,733,794.0</text:p>
          </table:table-cell>
          <table:table-cell office:value-type="float" office:value="10448513.9" table:style-name="ce29">
            <text:p>10,448,513.9</text:p>
          </table:table-cell>
          <table:table-cell office:value-type="float" office:value="32773.800000000003" table:style-name="ce29">
            <text:p>32,773.8</text:p>
          </table:table-cell>
          <table:table-cell office:value-type="float" office:value="9185244.6999999993" table:style-name="ce29">
            <text:p>9,185,244.7</text:p>
          </table:table-cell>
          <table:table-cell office:value-type="float" office:value="5.7" table:number-columns-spanned="2" table:number-rows-spanned="1" table:style-name="ce152">
            <text:p>5.7</text:p>
          </table:table-cell>
          <table:covered-table-cell/>
          <table:table-cell office:value-type="float" office:value="1263269.2" table:number-columns-spanned="2" table:number-rows-spanned="1" table:style-name="ce153">
            <text:p>1,263,269.2</text:p>
          </table:table-cell>
          <table:covered-table-cell/>
          <table:table-cell office:value-type="float" office:value="1548177.2" table:number-columns-spanned="2" table:number-rows-spanned="1" table:style-name="ce153">
            <text:p>1,548,177.2</text:p>
          </table:table-cell>
          <table:covered-table-cell/>
          <table:table-cell office:value-type="float" office:value="3008049" table:number-columns-spanned="2" table:number-rows-spanned="1" table:style-name="ce153">
            <text:p>3,008,049.0</text:p>
          </table:table-cell>
          <table:covered-table-cell/>
          <table:table-cell office:value-type="float" office:value="5.7" table:style-name="ce30">
            <text:p>5.7</text:p>
          </table:table-cell>
          <table:table-cell office:value-type="float" office:value="7440464.9000000004" table:number-columns-spanned="2" table:number-rows-spanned="1" table:style-name="ce102">
            <text:p>7,440,464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32">
            <text:p><text:span text:style-name="T4">Legislativa</text:span></text:p>
          </table:table-cell>
          <table:table-cell office:value-type="float" office:value="180000" table:style-name="ce33">
            <text:p>180,000.0</text:p>
          </table:table-cell>
          <table:table-cell office:value-type="float" office:value="180000" table:style-name="ce33">
            <text:p>180,000.0</text:p>
          </table:table-cell>
          <table:table-cell office:value-type="float" office:value="25229.7" table:style-name="ce33">
            <text:p>25,229.7</text:p>
          </table:table-cell>
          <table:table-cell office:value-type="float" office:value="50700.800000000003" table:style-name="ce33">
            <text:p>50,700.8</text:p>
          </table:table-cell>
          <table:table-cell office:value-type="float" office:value="0" table:number-columns-spanned="2" table:number-rows-spanned="1" table:style-name="ce154">
            <text:p>0.0</text:p>
          </table:table-cell>
          <table:covered-table-cell/>
          <table:table-cell office:value-type="float" office:value="129299.2" table:number-columns-spanned="2" table:number-rows-spanned="1" table:style-name="ce155">
            <text:p>129,299.2</text:p>
          </table:table-cell>
          <table:covered-table-cell/>
          <table:table-cell office:value-type="float" office:value="25229.7" table:number-columns-spanned="2" table:number-rows-spanned="1" table:style-name="ce155">
            <text:p>25,229.7</text:p>
          </table:table-cell>
          <table:covered-table-cell/>
          <table:table-cell office:value-type="float" office:value="50700.800000000003" table:number-columns-spanned="2" table:number-rows-spanned="1" table:style-name="ce155">
            <text:p>50,700.8</text:p>
          </table:table-cell>
          <table:covered-table-cell/>
          <table:table-cell office:value-type="float" office:value="0.1" table:style-name="ce34">
            <text:p>0.1</text:p>
          </table:table-cell>
          <table:table-cell office:value-type="float" office:value="129299.2" table:number-columns-spanned="2" table:number-rows-spanned="1" table:style-name="ce109">
            <text:p>129,299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Legislativa</text:span></text:p>
          </table:table-cell>
          <table:table-cell office:value-type="float" office:value="180000" table:style-name="ce35">
            <text:p>180,000.0</text:p>
          </table:table-cell>
          <table:table-cell office:value-type="float" office:value="180000" table:style-name="ce35">
            <text:p>180,000.0</text:p>
          </table:table-cell>
          <table:table-cell office:value-type="float" office:value="25229.7" table:style-name="ce35">
            <text:p>25,229.7</text:p>
          </table:table-cell>
          <table:table-cell office:value-type="float" office:value="50700.800000000003" table:style-name="ce35">
            <text:p>50,700.8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29299.2" table:number-columns-spanned="2" table:number-rows-spanned="1" table:style-name="ce141">
            <text:p>129,299.2</text:p>
          </table:table-cell>
          <table:covered-table-cell/>
          <table:table-cell office:value-type="float" office:value="25229.7" table:number-columns-spanned="2" table:number-rows-spanned="1" table:style-name="ce141">
            <text:p>25,229.7</text:p>
          </table:table-cell>
          <table:covered-table-cell/>
          <table:table-cell office:value-type="float" office:value="50700.800000000003" table:number-columns-spanned="2" table:number-rows-spanned="1" table:style-name="ce141">
            <text:p>50,700.8</text:p>
          </table:table-cell>
          <table:covered-table-cell/>
          <table:table-cell office:value-type="float" office:value="0.1" table:style-name="ce37">
            <text:p>0.1</text:p>
          </table:table-cell>
          <table:table-cell office:value-type="float" office:value="129299.2" table:number-columns-spanned="2" table:number-rows-spanned="1" table:style-name="ce114">
            <text:p>129,299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Administração</text:span></text:p>
          </table:table-cell>
          <table:table-cell office:value-type="float" office:value="1476020" table:style-name="ce38">
            <text:p>1,476,020.0</text:p>
          </table:table-cell>
          <table:table-cell office:value-type="float" office:value="1230620" table:style-name="ce38">
            <text:p>1,230,620.0</text:p>
          </table:table-cell>
          <table:table-cell office:value-type="float" office:value="0" table:style-name="ce39">
            <text:p>0.0</text:p>
          </table:table-cell>
          <table:table-cell office:value-type="float" office:value="1094886.3999999999" table:style-name="ce38">
            <text:p>1,094,886.4</text:p>
          </table:table-cell>
          <table:table-cell office:value-type="float" office:value="0.7" table:number-columns-spanned="2" table:number-rows-spanned="1" table:style-name="ce138">
            <text:p>0.7</text:p>
          </table:table-cell>
          <table:covered-table-cell/>
          <table:table-cell office:value-type="float" office:value="135733.6" table:number-columns-spanned="2" table:number-rows-spanned="1" table:style-name="ce139">
            <text:p>135,733.6</text:p>
          </table:table-cell>
          <table:covered-table-cell/>
          <table:table-cell office:value-type="float" office:value="144800.5" table:number-columns-spanned="2" table:number-rows-spanned="1" table:style-name="ce139">
            <text:p>144,800.5</text:p>
          </table:table-cell>
          <table:covered-table-cell/>
          <table:table-cell office:value-type="float" office:value="287927" table:number-columns-spanned="2" table:number-rows-spanned="1" table:style-name="ce139">
            <text:p>287,927.0</text:p>
          </table:table-cell>
          <table:covered-table-cell/>
          <table:table-cell office:value-type="float" office:value="0.5" table:style-name="ce39">
            <text:p>0.5</text:p>
          </table:table-cell>
          <table:table-cell office:value-type="float" office:value="942693" table:number-columns-spanned="2" table:number-rows-spanned="1" table:style-name="ce119">
            <text:p>942,693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ção Judiciária</text:span></text:p>
          </table:table-cell>
          <table:table-cell office:value-type="float" office:value="95000" table:style-name="ce35">
            <text:p>95,000.0</text:p>
          </table:table-cell>
          <table:table-cell office:value-type="float" office:value="15000" table:style-name="ce35">
            <text:p>15,00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5000" table:number-columns-spanned="2" table:number-rows-spanned="1" table:style-name="ce141">
            <text:p>15,00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15000" table:number-columns-spanned="2" table:number-rows-spanned="1" table:style-name="ce114">
            <text:p>15,0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Planejamento e Orçamento</text:span></text:p>
          </table:table-cell>
          <table:table-cell office:value-type="float" office:value="500" table:style-name="ce37">
            <text:p>500.0</text:p>
          </table:table-cell>
          <table:table-cell office:value-type="float" office:value="500" table:style-name="ce37">
            <text:p>500.0</text:p>
          </table:table-cell>
          <table:table-cell office:value-type="float" office:value="0" table:style-name="ce36">
            <text:p>0.0</text:p>
          </table:table-cell>
          <table:table-cell office:value-type="float" office:value="0" table:style-name="ce36">
            <text:p>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500" table:number-columns-spanned="2" table:number-rows-spanned="1" table:style-name="ce151">
            <text:p>50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500" table:number-columns-spanned="2" table:number-rows-spanned="1" table:style-name="ce122">
            <text:p>50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Geral</text:span></text:p>
          </table:table-cell>
          <table:table-cell office:value-type="float" office:value="977520" table:style-name="ce35">
            <text:p>977,520.0</text:p>
          </table:table-cell>
          <table:table-cell office:value-type="float" office:value="950120" table:style-name="ce35">
            <text:p>950,120.0</text:p>
          </table:table-cell>
          <table:table-cell office:value-type="float" office:value="0" table:style-name="ce36">
            <text:p>0.0</text:p>
          </table:table-cell>
          <table:table-cell office:value-type="float" office:value="871500" table:style-name="ce35">
            <text:p>871,500.0</text:p>
          </table:table-cell>
          <table:table-cell office:value-type="float" office:value="0.5" table:number-columns-spanned="2" table:number-rows-spanned="1" table:style-name="ce140">
            <text:p>0.5</text:p>
          </table:table-cell>
          <table:covered-table-cell/>
          <table:table-cell office:value-type="float" office:value="78620" table:number-columns-spanned="2" table:number-rows-spanned="1" table:style-name="ce141">
            <text:p>78,620.0</text:p>
          </table:table-cell>
          <table:covered-table-cell/>
          <table:table-cell office:value-type="float" office:value="119298.7" table:number-columns-spanned="2" table:number-rows-spanned="1" table:style-name="ce141">
            <text:p>119,298.7</text:p>
          </table:table-cell>
          <table:covered-table-cell/>
          <table:table-cell office:value-type="float" office:value="234118.2" table:number-columns-spanned="2" table:number-rows-spanned="1" table:style-name="ce141">
            <text:p>234,118.2</text:p>
          </table:table-cell>
          <table:covered-table-cell/>
          <table:table-cell office:value-type="float" office:value="0.4" table:style-name="ce37">
            <text:p>0.4</text:p>
          </table:table-cell>
          <table:table-cell office:value-type="float" office:value="716001.8" table:number-columns-spanned="2" table:number-rows-spanned="1" table:style-name="ce114">
            <text:p>716,001.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dministração Financeira</text:span></text:p>
          </table:table-cell>
          <table:table-cell office:value-type="float" office:value="338000" table:style-name="ce35">
            <text:p>338,000.0</text:p>
          </table:table-cell>
          <table:table-cell office:value-type="float" office:value="200000" table:style-name="ce35">
            <text:p>200,000.0</text:p>
          </table:table-cell>
          <table:table-cell office:value-type="float" office:value="0" table:style-name="ce36">
            <text:p>0.0</text:p>
          </table:table-cell>
          <table:table-cell office:value-type="float" office:value="164886.39999999999" table:style-name="ce35">
            <text:p>164,886.4</text:p>
          </table:table-cell>
          <table:table-cell office:value-type="float" office:value="0.1" table:number-columns-spanned="2" table:number-rows-spanned="1" table:style-name="ce140">
            <text:p>0.1</text:p>
          </table:table-cell>
          <table:covered-table-cell/>
          <table:table-cell office:value-type="float" office:value="35113.599999999999" table:number-columns-spanned="2" table:number-rows-spanned="1" table:style-name="ce141">
            <text:p>35,113.6</text:p>
          </table:table-cell>
          <table:covered-table-cell/>
          <table:table-cell office:value-type="float" office:value="19451.099999999999" table:number-columns-spanned="2" table:number-rows-spanned="1" table:style-name="ce141">
            <text:p>19,451.1</text:p>
          </table:table-cell>
          <table:covered-table-cell/>
          <table:table-cell office:value-type="float" office:value="41707.4" table:number-columns-spanned="2" table:number-rows-spanned="1" table:style-name="ce141">
            <text:p>41,707.4</text:p>
          </table:table-cell>
          <table:covered-table-cell/>
          <table:table-cell office:value-type="float" office:value="0.1" table:style-name="ce37">
            <text:p>0.1</text:p>
          </table:table-cell>
          <table:table-cell office:value-type="float" office:value="158292.6" table:number-columns-spanned="2" table:number-rows-spanned="1" table:style-name="ce114">
            <text:p>158,292.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Controle Interno</text:span></text:p>
          </table:table-cell>
          <table:table-cell office:value-type="float" office:value="65000" table:style-name="ce35">
            <text:p>65,000.0</text:p>
          </table:table-cell>
          <table:table-cell office:value-type="float" office:value="65000" table:style-name="ce35">
            <text:p>65,000.0</text:p>
          </table:table-cell>
          <table:table-cell office:value-type="float" office:value="0" table:style-name="ce36">
            <text:p>0.0</text:p>
          </table:table-cell>
          <table:table-cell office:value-type="float" office:value="58500" table:style-name="ce35">
            <text:p>58,5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6500" table:number-columns-spanned="2" table:number-rows-spanned="1" table:style-name="ce141">
            <text:p>6,500.0</text:p>
          </table:table-cell>
          <table:covered-table-cell/>
          <table:table-cell office:value-type="float" office:value="6050.7" table:number-columns-spanned="2" table:number-rows-spanned="1" table:style-name="ce141">
            <text:p>6,050.7</text:p>
          </table:table-cell>
          <table:covered-table-cell/>
          <table:table-cell office:value-type="float" office:value="12101.3" table:number-columns-spanned="2" table:number-rows-spanned="1" table:style-name="ce141">
            <text:p>12,101.3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52898.7" table:number-columns-spanned="2" table:number-rows-spanned="1" table:style-name="ce114">
            <text:p>52,898.7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Assistência Social</text:span></text:p>
          </table:table-cell>
          <table:table-cell office:value-type="float" office:value="140000" table:style-name="ce38">
            <text:p>140,000.0</text:p>
          </table:table-cell>
          <table:table-cell office:value-type="float" office:value="140279.9" table:style-name="ce38">
            <text:p>140,279.9</text:p>
          </table:table-cell>
          <table:table-cell office:value-type="float" office:value="134.5" table:style-name="ce40">
            <text:p>134.5</text:p>
          </table:table-cell>
          <table:table-cell office:value-type="float" office:value="110279.9" table:style-name="ce38">
            <text:p>110,279.9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30000" table:number-columns-spanned="2" table:number-rows-spanned="1" table:style-name="ce139">
            <text:p>30,000.0</text:p>
          </table:table-cell>
          <table:covered-table-cell/>
          <table:table-cell office:value-type="float" office:value="15422.8" table:number-columns-spanned="2" table:number-rows-spanned="1" table:style-name="ce139">
            <text:p>15,422.8</text:p>
          </table:table-cell>
          <table:covered-table-cell/>
          <table:table-cell office:value-type="float" office:value="30950.1" table:number-columns-spanned="2" table:number-rows-spanned="1" table:style-name="ce139">
            <text:p>30,950.1</text:p>
          </table:table-cell>
          <table:covered-table-cell/>
          <table:table-cell office:value-type="float" office:value="0.1" table:style-name="ce39">
            <text:p>0.1</text:p>
          </table:table-cell>
          <table:table-cell office:value-type="float" office:value="109329.8" table:number-columns-spanned="2" table:number-rows-spanned="1" table:style-name="ce119">
            <text:p>109,329.8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ssistência à Criança e ao Adolescente</text:span></text:p>
          </table:table-cell>
          <table:table-cell office:value-type="float" office:value="0" table:style-name="ce36">
            <text:p>0.0</text:p>
          </table:table-cell>
          <table:table-cell office:value-type="float" office:value="279.89999999999998" table:style-name="ce37">
            <text:p>279.9</text:p>
          </table:table-cell>
          <table:table-cell office:value-type="float" office:value="134.5" table:style-name="ce37">
            <text:p>134.5</text:p>
          </table:table-cell>
          <table:table-cell office:value-type="float" office:value="279.89999999999998" table:style-name="ce37">
            <text:p>279.9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34.5" table:number-columns-spanned="2" table:number-rows-spanned="1" table:style-name="ce151">
            <text:p>134.5</text:p>
          </table:table-cell>
          <table:covered-table-cell/>
          <table:table-cell office:value-type="float" office:value="279.89999999999998" table:number-columns-spanned="2" table:number-rows-spanned="1" table:style-name="ce151">
            <text:p>279.9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0" table:number-columns-spanned="2" table:number-rows-spanned="1" table:style-name="ce122">
            <text:p>0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ssistência Comunitária</text:span></text:p>
          </table:table-cell>
          <table:table-cell office:value-type="float" office:value="140000" table:style-name="ce35">
            <text:p>140,000.0</text:p>
          </table:table-cell>
          <table:table-cell office:value-type="float" office:value="140000" table:style-name="ce35">
            <text:p>140,000.0</text:p>
          </table:table-cell>
          <table:table-cell office:value-type="float" office:value="0" table:style-name="ce36">
            <text:p>0.0</text:p>
          </table:table-cell>
          <table:table-cell office:value-type="float" office:value="110000" table:style-name="ce35">
            <text:p>110,000.0</text:p>
          </table:table-cell>
          <table:table-cell office:value-type="float" office:value="0.1" table:number-columns-spanned="2" table:number-rows-spanned="1" table:style-name="ce140">
            <text:p>0.1</text:p>
          </table:table-cell>
          <table:covered-table-cell/>
          <table:table-cell office:value-type="float" office:value="30000" table:number-columns-spanned="2" table:number-rows-spanned="1" table:style-name="ce141">
            <text:p>30,000.0</text:p>
          </table:table-cell>
          <table:covered-table-cell/>
          <table:table-cell office:value-type="float" office:value="15288.4" table:number-columns-spanned="2" table:number-rows-spanned="1" table:style-name="ce141">
            <text:p>15,288.4</text:p>
          </table:table-cell>
          <table:covered-table-cell/>
          <table:table-cell office:value-type="float" office:value="30670.2" table:number-columns-spanned="2" table:number-rows-spanned="1" table:style-name="ce141">
            <text:p>30,670.2</text:p>
          </table:table-cell>
          <table:covered-table-cell/>
          <table:table-cell office:value-type="float" office:value="0.1" table:style-name="ce37">
            <text:p>0.1</text:p>
          </table:table-cell>
          <table:table-cell office:value-type="float" office:value="109329.8" table:number-columns-spanned="2" table:number-rows-spanned="1" table:style-name="ce114">
            <text:p>109,329.8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Previdência Social</text:span></text:p>
          </table:table-cell>
          <table:table-cell office:value-type="float" office:value="80000" table:style-name="ce38">
            <text:p>80,000.0</text:p>
          </table:table-cell>
          <table:table-cell office:value-type="float" office:value="80000" table:style-name="ce38">
            <text:p>80,000.0</text:p>
          </table:table-cell>
          <table:table-cell office:value-type="float" office:value="0" table:style-name="ce39">
            <text:p>0.0</text:p>
          </table:table-cell>
          <table:table-cell office:value-type="float" office:value="80000" table:style-name="ce38">
            <text:p>80,00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0" table:number-columns-spanned="2" table:number-rows-spanned="1" table:style-name="ce150">
            <text:p>0.0</text:p>
          </table:table-cell>
          <table:covered-table-cell/>
          <table:table-cell office:value-type="float" office:value="8313.2000000000007" table:number-columns-spanned="2" table:number-rows-spanned="1" table:style-name="ce139">
            <text:p>8,313.2</text:p>
          </table:table-cell>
          <table:covered-table-cell/>
          <table:table-cell office:value-type="float" office:value="16734" table:number-columns-spanned="2" table:number-rows-spanned="1" table:style-name="ce139">
            <text:p>16,734.0</text:p>
          </table:table-cell>
          <table:covered-table-cell/>
          <table:table-cell office:value-type="float" office:value="0" table:style-name="ce39">
            <text:p>0.0</text:p>
          </table:table-cell>
          <table:table-cell office:value-type="float" office:value="63266" table:number-columns-spanned="2" table:number-rows-spanned="1" table:style-name="ce119">
            <text:p>63,266.0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80000" table:style-name="ce35">
            <text:p>80,000.0</text:p>
          </table:table-cell>
          <table:table-cell office:value-type="float" office:value="80000" table:style-name="ce35">
            <text:p>80,000.0</text:p>
          </table:table-cell>
          <table:table-cell office:value-type="float" office:value="0" table:style-name="ce36">
            <text:p>0.0</text:p>
          </table:table-cell>
          <table:table-cell office:value-type="float" office:value="80000" table:style-name="ce35">
            <text:p>80,0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8313.2000000000007" table:number-columns-spanned="2" table:number-rows-spanned="1" table:style-name="ce141">
            <text:p>8,313.2</text:p>
          </table:table-cell>
          <table:covered-table-cell/>
          <table:table-cell office:value-type="float" office:value="16734" table:number-columns-spanned="2" table:number-rows-spanned="1" table:style-name="ce141">
            <text:p>16,734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63266" table:number-columns-spanned="2" table:number-rows-spanned="1" table:style-name="ce114">
            <text:p>63,266.0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Saúde</text:span></text:p>
          </table:table-cell>
          <table:table-cell office:value-type="float" office:value="1707381" table:style-name="ce38">
            <text:p>1,707,381.0</text:p>
          </table:table-cell>
          <table:table-cell office:value-type="float" office:value="1692221" table:style-name="ce38">
            <text:p>1,692,221.0</text:p>
          </table:table-cell>
          <table:table-cell office:value-type="float" office:value="7409.6" table:style-name="ce38">
            <text:p>7,409.6</text:p>
          </table:table-cell>
          <table:table-cell office:value-type="float" office:value="1307426.7" table:style-name="ce38">
            <text:p>1,307,426.7</text:p>
          </table:table-cell>
          <table:table-cell office:value-type="float" office:value="0.8" table:number-columns-spanned="2" table:number-rows-spanned="1" table:style-name="ce138">
            <text:p>0.8</text:p>
          </table:table-cell>
          <table:covered-table-cell/>
          <table:table-cell office:value-type="float" office:value="384794.3" table:number-columns-spanned="2" table:number-rows-spanned="1" table:style-name="ce139">
            <text:p>384,794.3</text:p>
          </table:table-cell>
          <table:covered-table-cell/>
          <table:table-cell office:value-type="float" office:value="203508.6" table:number-columns-spanned="2" table:number-rows-spanned="1" table:style-name="ce139">
            <text:p>203,508.6</text:p>
          </table:table-cell>
          <table:covered-table-cell/>
          <table:table-cell office:value-type="float" office:value="398416.8" table:number-columns-spanned="2" table:number-rows-spanned="1" table:style-name="ce139">
            <text:p>398,416.8</text:p>
          </table:table-cell>
          <table:covered-table-cell/>
          <table:table-cell office:value-type="float" office:value="0.8" table:style-name="ce39">
            <text:p>0.8</text:p>
          </table:table-cell>
          <table:table-cell office:value-type="float" office:value="1293804.3" table:number-columns-spanned="2" table:number-rows-spanned="1" table:style-name="ce119">
            <text:p>1,293,804.3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327703" table:style-name="ce35">
            <text:p>327,703.0</text:p>
          </table:table-cell>
          <table:table-cell office:value-type="float" office:value="325783" table:style-name="ce35">
            <text:p>325,783.0</text:p>
          </table:table-cell>
          <table:table-cell office:value-type="float" office:value="7409.6" table:style-name="ce35">
            <text:p>7,409.6</text:p>
          </table:table-cell>
          <table:table-cell office:value-type="float" office:value="252866.7" table:style-name="ce35">
            <text:p>252,866.7</text:p>
          </table:table-cell>
          <table:table-cell office:value-type="float" office:value="0.2" table:number-columns-spanned="2" table:number-rows-spanned="1" table:style-name="ce140">
            <text:p>0.2</text:p>
          </table:table-cell>
          <table:covered-table-cell/>
          <table:table-cell office:value-type="float" office:value="72916.3" table:number-columns-spanned="2" table:number-rows-spanned="1" table:style-name="ce141">
            <text:p>72,916.3</text:p>
          </table:table-cell>
          <table:covered-table-cell/>
          <table:table-cell office:value-type="float" office:value="44975.9" table:number-columns-spanned="2" table:number-rows-spanned="1" table:style-name="ce141">
            <text:p>44,975.9</text:p>
          </table:table-cell>
          <table:covered-table-cell/>
          <table:table-cell office:value-type="float" office:value="82547.100000000006" table:number-columns-spanned="2" table:number-rows-spanned="1" table:style-name="ce141">
            <text:p>82,547.1</text:p>
          </table:table-cell>
          <table:covered-table-cell/>
          <table:table-cell office:value-type="float" office:value="0.2" table:style-name="ce37">
            <text:p>0.2</text:p>
          </table:table-cell>
          <table:table-cell office:value-type="float" office:value="243235.9" table:number-columns-spanned="2" table:number-rows-spanned="1" table:style-name="ce114">
            <text:p>243,235.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tenção Básica</text:span></text:p>
          </table:table-cell>
          <table:table-cell office:value-type="float" office:value="827684" table:style-name="ce35">
            <text:p>827,684.0</text:p>
          </table:table-cell>
          <table:table-cell office:value-type="float" office:value="818436" table:style-name="ce35">
            <text:p>818,436.0</text:p>
          </table:table-cell>
          <table:table-cell office:value-type="float" office:value="0" table:style-name="ce36">
            <text:p>0.0</text:p>
          </table:table-cell>
          <table:table-cell office:value-type="float" office:value="638040" table:style-name="ce35">
            <text:p>638,040.0</text:p>
          </table:table-cell>
          <table:table-cell office:value-type="float" office:value="0.4" table:number-columns-spanned="2" table:number-rows-spanned="1" table:style-name="ce140">
            <text:p>0.4</text:p>
          </table:table-cell>
          <table:covered-table-cell/>
          <table:table-cell office:value-type="float" office:value="180396" table:number-columns-spanned="2" table:number-rows-spanned="1" table:style-name="ce141">
            <text:p>180,396.0</text:p>
          </table:table-cell>
          <table:covered-table-cell/>
          <table:table-cell office:value-type="float" office:value="95124.7" table:number-columns-spanned="2" table:number-rows-spanned="1" table:style-name="ce141">
            <text:p>95,124.7</text:p>
          </table:table-cell>
          <table:covered-table-cell/>
          <table:table-cell office:value-type="float" office:value="189526.8" table:number-columns-spanned="2" table:number-rows-spanned="1" table:style-name="ce141">
            <text:p>189,526.8</text:p>
          </table:table-cell>
          <table:covered-table-cell/>
          <table:table-cell office:value-type="float" office:value="0.4" table:style-name="ce37">
            <text:p>0.4</text:p>
          </table:table-cell>
          <table:table-cell office:value-type="float" office:value="628909.19999999995" table:number-columns-spanned="2" table:number-rows-spanned="1" table:style-name="ce114">
            <text:p>628,909.2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Assistência Hospitalar e Ambulatorial</text:span></text:p>
          </table:table-cell>
          <table:table-cell office:value-type="float" office:value="436065" table:style-name="ce35">
            <text:p>436,065.0</text:p>
          </table:table-cell>
          <table:table-cell office:value-type="float" office:value="432751" table:style-name="ce35">
            <text:p>432,751.0</text:p>
          </table:table-cell>
          <table:table-cell office:value-type="float" office:value="0" table:style-name="ce36">
            <text:p>0.0</text:p>
          </table:table-cell>
          <table:table-cell office:value-type="float" office:value="326820" table:style-name="ce35">
            <text:p>326,820.0</text:p>
          </table:table-cell>
          <table:table-cell office:value-type="float" office:value="0.2" table:number-columns-spanned="2" table:number-rows-spanned="1" table:style-name="ce140">
            <text:p>0.2</text:p>
          </table:table-cell>
          <table:covered-table-cell/>
          <table:table-cell office:value-type="float" office:value="105931" table:number-columns-spanned="2" table:number-rows-spanned="1" table:style-name="ce141">
            <text:p>105,931.0</text:p>
          </table:table-cell>
          <table:covered-table-cell/>
          <table:table-cell office:value-type="float" office:value="49971" table:number-columns-spanned="2" table:number-rows-spanned="1" table:style-name="ce141">
            <text:p>49,971.0</text:p>
          </table:table-cell>
          <table:covered-table-cell/>
          <table:table-cell office:value-type="float" office:value="99703.5" table:number-columns-spanned="2" table:number-rows-spanned="1" table:style-name="ce141">
            <text:p>99,703.5</text:p>
          </table:table-cell>
          <table:covered-table-cell/>
          <table:table-cell office:value-type="float" office:value="0.2" table:style-name="ce37">
            <text:p>0.2</text:p>
          </table:table-cell>
          <table:table-cell office:value-type="float" office:value="333047.5" table:number-columns-spanned="2" table:number-rows-spanned="1" table:style-name="ce114">
            <text:p>333,047.5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Suporte Profilático e Terapêutico</text:span></text:p>
          </table:table-cell>
          <table:table-cell office:value-type="float" office:value="24663" table:style-name="ce35">
            <text:p>24,663.0</text:p>
          </table:table-cell>
          <table:table-cell office:value-type="float" office:value="24519" table:style-name="ce35">
            <text:p>24,519.0</text:p>
          </table:table-cell>
          <table:table-cell office:value-type="float" office:value="0" table:style-name="ce36">
            <text:p>0.0</text:p>
          </table:table-cell>
          <table:table-cell office:value-type="float" office:value="18850" table:style-name="ce35">
            <text:p>18,85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5669" table:number-columns-spanned="2" table:number-rows-spanned="1" table:style-name="ce141">
            <text:p>5,669.0</text:p>
          </table:table-cell>
          <table:covered-table-cell/>
          <table:table-cell office:value-type="float" office:value="2989" table:number-columns-spanned="2" table:number-rows-spanned="1" table:style-name="ce141">
            <text:p>2,989.0</text:p>
          </table:table-cell>
          <table:covered-table-cell/>
          <table:table-cell office:value-type="float" office:value="5793" table:number-columns-spanned="2" table:number-rows-spanned="1" table:style-name="ce141">
            <text:p>5,793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18726" table:number-columns-spanned="2" table:number-rows-spanned="1" table:style-name="ce114">
            <text:p>18,726.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Sanitária</text:span></text:p>
          </table:table-cell>
          <table:table-cell office:value-type="float" office:value="55675" table:style-name="ce35">
            <text:p>55,675.0</text:p>
          </table:table-cell>
          <table:table-cell office:value-type="float" office:value="55349" table:style-name="ce35">
            <text:p>55,349.0</text:p>
          </table:table-cell>
          <table:table-cell office:value-type="float" office:value="0" table:style-name="ce36">
            <text:p>0.0</text:p>
          </table:table-cell>
          <table:table-cell office:value-type="float" office:value="41600" table:style-name="ce35">
            <text:p>41,6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3749" table:number-columns-spanned="2" table:number-rows-spanned="1" table:style-name="ce141">
            <text:p>13,749.0</text:p>
          </table:table-cell>
          <table:covered-table-cell/>
          <table:table-cell office:value-type="float" office:value="6378.4" table:number-columns-spanned="2" table:number-rows-spanned="1" table:style-name="ce141">
            <text:p>6,378.4</text:p>
          </table:table-cell>
          <table:covered-table-cell/>
          <table:table-cell office:value-type="float" office:value="12726.4" table:number-columns-spanned="2" table:number-rows-spanned="1" table:style-name="ce141">
            <text:p>12,726.4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42622.6" table:number-columns-spanned="2" table:number-rows-spanned="1" table:style-name="ce114">
            <text:p>42,622.6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Vigilância Epidemiológica</text:span></text:p>
          </table:table-cell>
          <table:table-cell office:value-type="float" office:value="35591" table:style-name="ce35">
            <text:p>35,591.0</text:p>
          </table:table-cell>
          <table:table-cell office:value-type="float" office:value="35383" table:style-name="ce35">
            <text:p>35,383.0</text:p>
          </table:table-cell>
          <table:table-cell office:value-type="float" office:value="0" table:style-name="ce36">
            <text:p>0.0</text:p>
          </table:table-cell>
          <table:table-cell office:value-type="float" office:value="29250" table:style-name="ce35">
            <text:p>29,25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6133" table:number-columns-spanned="2" table:number-rows-spanned="1" table:style-name="ce141">
            <text:p>6,133.0</text:p>
          </table:table-cell>
          <table:covered-table-cell/>
          <table:table-cell office:value-type="float" office:value="4069.7" table:number-columns-spanned="2" table:number-rows-spanned="1" table:style-name="ce141">
            <text:p>4,069.7</text:p>
          </table:table-cell>
          <table:covered-table-cell/>
          <table:table-cell office:value-type="float" office:value="8119.9" table:number-columns-spanned="2" table:number-rows-spanned="1" table:style-name="ce141">
            <text:p>8,119.9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27263.1" table:number-columns-spanned="2" table:number-rows-spanned="1" table:style-name="ce114">
            <text:p>27,263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Educação</text:span></text:p>
          </table:table-cell>
          <table:table-cell office:value-type="float" office:value="3586633" table:style-name="ce38">
            <text:p>3,586,633.0</text:p>
          </table:table-cell>
          <table:table-cell office:value-type="float" office:value="3586633" table:style-name="ce38">
            <text:p>3,586,633.0</text:p>
          </table:table-cell>
          <table:table-cell office:value-type="float" office:value="0" table:style-name="ce39">
            <text:p>0.0</text:p>
          </table:table-cell>
          <table:table-cell office:value-type="float" office:value="3100000" table:style-name="ce38">
            <text:p>3,100,000.0</text:p>
          </table:table-cell>
          <table:table-cell office:value-type="float" office:value="1.9" table:number-columns-spanned="2" table:number-rows-spanned="1" table:style-name="ce138">
            <text:p>1.9</text:p>
          </table:table-cell>
          <table:covered-table-cell/>
          <table:table-cell office:value-type="float" office:value="486633" table:number-columns-spanned="2" table:number-rows-spanned="1" table:style-name="ce139">
            <text:p>486,633.0</text:p>
          </table:table-cell>
          <table:covered-table-cell/>
          <table:table-cell office:value-type="float" office:value="549294.1" table:number-columns-spanned="2" table:number-rows-spanned="1" table:style-name="ce139">
            <text:p>549,294.1</text:p>
          </table:table-cell>
          <table:covered-table-cell/>
          <table:table-cell office:value-type="float" office:value="1016052.9" table:number-columns-spanned="2" table:number-rows-spanned="1" table:style-name="ce139">
            <text:p>1,016,052.9</text:p>
          </table:table-cell>
          <table:covered-table-cell/>
          <table:table-cell office:value-type="float" office:value="1.9" table:style-name="ce39">
            <text:p>1.9</text:p>
          </table:table-cell>
          <table:table-cell office:value-type="float" office:value="2570580.1" table:number-columns-spanned="2" table:number-rows-spanned="1" table:style-name="ce119">
            <text:p>2,570,580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Ensino Fundamental</text:span></text:p>
          </table:table-cell>
          <table:table-cell office:value-type="float" office:value="3134633" table:style-name="ce35">
            <text:p>3,134,633.0</text:p>
          </table:table-cell>
          <table:table-cell office:value-type="float" office:value="3134633" table:style-name="ce35">
            <text:p>3,134,633.0</text:p>
          </table:table-cell>
          <table:table-cell office:value-type="float" office:value="0" table:style-name="ce36">
            <text:p>0.0</text:p>
          </table:table-cell>
          <table:table-cell office:value-type="float" office:value="2690000" table:style-name="ce35">
            <text:p>2,690,000.0</text:p>
          </table:table-cell>
          <table:table-cell office:value-type="float" office:value="1.7" table:number-columns-spanned="2" table:number-rows-spanned="1" table:style-name="ce140">
            <text:p>1.7</text:p>
          </table:table-cell>
          <table:covered-table-cell/>
          <table:table-cell office:value-type="float" office:value="444633" table:number-columns-spanned="2" table:number-rows-spanned="1" table:style-name="ce141">
            <text:p>444,633.0</text:p>
          </table:table-cell>
          <table:covered-table-cell/>
          <table:table-cell office:value-type="float" office:value="474624.9" table:number-columns-spanned="2" table:number-rows-spanned="1" table:style-name="ce141">
            <text:p>474,624.9</text:p>
          </table:table-cell>
          <table:covered-table-cell/>
          <table:table-cell office:value-type="float" office:value="878652.8" table:number-columns-spanned="2" table:number-rows-spanned="1" table:style-name="ce141">
            <text:p>878,652.8</text:p>
          </table:table-cell>
          <table:covered-table-cell/>
          <table:table-cell office:value-type="float" office:value="1.7" table:style-name="ce37">
            <text:p>1.7</text:p>
          </table:table-cell>
          <table:table-cell office:value-type="float" office:value="2255980.2000000002" table:number-columns-spanned="2" table:number-rows-spanned="1" table:style-name="ce114">
            <text:p>2,255,980.2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style-name="ce12">
            <text:p><text:span text:style-name="T3">Educação Infantil</text:span></text:p>
          </table:table-cell>
          <table:table-cell office:value-type="float" office:value="452000" table:style-name="ce35">
            <text:p>452,000.0</text:p>
          </table:table-cell>
          <table:table-cell office:value-type="float" office:value="452000" table:style-name="ce35">
            <text:p>452,000.0</text:p>
          </table:table-cell>
          <table:table-cell office:value-type="float" office:value="0" table:style-name="ce36">
            <text:p>0.0</text:p>
          </table:table-cell>
          <table:table-cell office:value-type="float" office:value="410000" table:style-name="ce35">
            <text:p>410,000.0</text:p>
          </table:table-cell>
          <table:table-cell office:value-type="float" office:value="0.3" table:number-columns-spanned="2" table:number-rows-spanned="1" table:style-name="ce140">
            <text:p>0.3</text:p>
          </table:table-cell>
          <table:covered-table-cell/>
          <table:table-cell office:value-type="float" office:value="42000" table:number-columns-spanned="2" table:number-rows-spanned="1" table:style-name="ce141">
            <text:p>42,000.0</text:p>
          </table:table-cell>
          <table:covered-table-cell/>
          <table:table-cell office:value-type="float" office:value="74669.3" table:number-columns-spanned="2" table:number-rows-spanned="1" table:style-name="ce141">
            <text:p>74,669.3</text:p>
          </table:table-cell>
          <table:covered-table-cell/>
          <table:table-cell office:value-type="float" office:value="137400.1" table:number-columns-spanned="2" table:number-rows-spanned="1" table:style-name="ce141">
            <text:p>137,400.1</text:p>
          </table:table-cell>
          <table:covered-table-cell/>
          <table:table-cell office:value-type="float" office:value="0.3" table:style-name="ce37">
            <text:p>0.3</text:p>
          </table:table-cell>
          <table:table-cell office:value-type="float" office:value="314599.90000000002" table:number-columns-spanned="2" table:number-rows-spanned="1" table:style-name="ce114">
            <text:p>314,599.9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Urbanismo</text:span></text:p>
          </table:table-cell>
          <table:table-cell office:value-type="float" office:value="118400" table:style-name="ce38">
            <text:p>118,400.0</text:p>
          </table:table-cell>
          <table:table-cell office:value-type="float" office:value="118400" table:style-name="ce38">
            <text:p>118,400.0</text:p>
          </table:table-cell>
          <table:table-cell office:value-type="float" office:value="0" table:style-name="ce39">
            <text:p>0.0</text:p>
          </table:table-cell>
          <table:table-cell office:value-type="float" office:value="96754" table:style-name="ce38">
            <text:p>96,754.0</text:p>
          </table:table-cell>
          <table:table-cell office:value-type="float" office:value="0.1" table:number-columns-spanned="2" table:number-rows-spanned="1" table:style-name="ce138">
            <text:p>0.1</text:p>
          </table:table-cell>
          <table:covered-table-cell/>
          <table:table-cell office:value-type="float" office:value="21646" table:number-columns-spanned="2" table:number-rows-spanned="1" table:style-name="ce139">
            <text:p>21,646.0</text:p>
          </table:table-cell>
          <table:covered-table-cell/>
          <table:table-cell office:value-type="float" office:value="12057.7" table:number-columns-spanned="2" table:number-rows-spanned="1" table:style-name="ce139">
            <text:p>12,057.7</text:p>
          </table:table-cell>
          <table:covered-table-cell/>
          <table:table-cell office:value-type="float" office:value="27342.6" table:number-columns-spanned="2" table:number-rows-spanned="1" table:style-name="ce139">
            <text:p>27,342.6</text:p>
          </table:table-cell>
          <table:covered-table-cell/>
          <table:table-cell office:value-type="float" office:value="0.1" table:style-name="ce39">
            <text:p>0.1</text:p>
          </table:table-cell>
          <table:table-cell office:value-type="float" office:value="91057.4" table:number-columns-spanned="2" table:number-rows-spanned="1" table:style-name="ce119">
            <text:p>91,057.4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108000" table:style-name="ce35">
            <text:p>108,000.0</text:p>
          </table:table-cell>
          <table:table-cell office:value-type="float" office:value="108000" table:style-name="ce35">
            <text:p>108,000.0</text:p>
          </table:table-cell>
          <table:table-cell office:value-type="float" office:value="0" table:style-name="ce36">
            <text:p>0.0</text:p>
          </table:table-cell>
          <table:table-cell office:value-type="float" office:value="90254" table:style-name="ce35">
            <text:p>90,254.0</text:p>
          </table:table-cell>
          <table:table-cell office:value-type="float" office:value="0.1" table:number-columns-spanned="2" table:number-rows-spanned="1" table:style-name="ce140">
            <text:p>0.1</text:p>
          </table:table-cell>
          <table:covered-table-cell/>
          <table:table-cell office:value-type="float" office:value="17746" table:number-columns-spanned="2" table:number-rows-spanned="1" table:style-name="ce141">
            <text:p>17,746.0</text:p>
          </table:table-cell>
          <table:covered-table-cell/>
          <table:table-cell office:value-type="float" office:value="11242.7" table:number-columns-spanned="2" table:number-rows-spanned="1" table:style-name="ce141">
            <text:p>11,242.7</text:p>
          </table:table-cell>
          <table:covered-table-cell/>
          <table:table-cell office:value-type="float" office:value="25712.6" table:number-columns-spanned="2" table:number-rows-spanned="1" table:style-name="ce141">
            <text:p>25,712.6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82287.399999999994" table:number-columns-spanned="2" table:number-rows-spanned="1" table:style-name="ce114">
            <text:p>82,287.4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12">
            <text:p><text:span text:style-name="T3">Defesa Civil</text:span></text:p>
          </table:table-cell>
          <table:table-cell office:value-type="float" office:value="10400" table:style-name="ce35">
            <text:p>10,400.0</text:p>
          </table:table-cell>
          <table:table-cell office:value-type="float" office:value="10400" table:style-name="ce35">
            <text:p>10,400.0</text:p>
          </table:table-cell>
          <table:table-cell office:value-type="float" office:value="0" table:style-name="ce36">
            <text:p>0.0</text:p>
          </table:table-cell>
          <table:table-cell office:value-type="float" office:value="6500" table:style-name="ce35">
            <text:p>6,500.0</text:p>
          </table:table-cell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3900" table:number-columns-spanned="2" table:number-rows-spanned="1" table:style-name="ce137">
            <text:p>3,900.0</text:p>
          </table:table-cell>
          <table:covered-table-cell/>
          <table:table-cell office:value-type="float" office:value="815" table:number-columns-spanned="2" table:number-rows-spanned="1" table:style-name="ce144">
            <text:p>815.0</text:p>
          </table:table-cell>
          <table:covered-table-cell/>
          <table:table-cell office:value-type="float" office:value="1630" table:number-columns-spanned="2" table:number-rows-spanned="1" table:style-name="ce137">
            <text:p>1,630.0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8770" table:number-columns-spanned="2" table:number-rows-spanned="1" table:style-name="ce133">
            <text:p>8,770.0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145">
            <text:p><text:span text:style-name="T1">FUNÇÃO / SUBFUNÇÃO</text:span></text:p>
          </table:table-cell>
          <table:table-cell office:value-type="string" table:number-columns-spanned="1" table:number-rows-spanned="2" table:style-name="ce146">
            <text:p><text:span text:style-name="T1">DOTAÇÃO</text:span><text:span text:style-name="T2"><text:s/></text:span><text:span text:style-name="T1">INICIAL</text:span></text:p>
          </table:table-cell>
          <table:table-cell office:value-type="string" table:number-columns-spanned="1" table:number-rows-spanned="2" table:style-name="ce147">
            <text:p><text:span text:style-name="T1">DOTAÇÃO</text:span><text:span text:style-name="T2"><text:s/></text:span><text:span text:style-name="T1">ATUALIZADA</text:span></text:p>
            <text:p><text:span text:style-name="T1">(a)</text:span></text:p>
          </table:table-cell>
          <table:table-cell office:value-type="string" table:number-columns-spanned="4" table:number-rows-spanned="1" table:style-name="ce148">
            <text:p><text:span text:style-name="T1">DESPESAS EMPENHADAS</text:span></text:p>
          </table:table-cell>
          <table:covered-table-cell table:number-columns-repeated="3"/>
          <table:table-cell office:value-type="string" table:number-columns-spanned="2" table:number-rows-spanned="2" table:style-name="ce146">
            <text:p><text:span text:style-name="T1">SALDO</text:span></text:p>
            <text:p><text:span text:style-name="T1">(c) = (a-b)</text:span></text:p>
          </table:table-cell>
          <table:covered-table-cell/>
          <table:table-cell office:value-type="string" table:number-columns-spanned="5" table:number-rows-spanned="1" table:style-name="ce148">
            <text:p><text:span text:style-name="T1">DESPESAS LIQUIDADAS</text:span></text:p>
          </table:table-cell>
          <table:covered-table-cell table:number-columns-repeated="4"/>
          <table:table-cell office:value-type="string" table:number-columns-spanned="2" table:number-rows-spanned="2" table:style-name="ce149">
            <text:p><text:span text:style-name="T1">SALDO</text:span></text:p>
            <text:p><text:span text:style-name="T1">(e) = (a-d)</text:span></text:p>
          </table:table-cell>
          <table:covered-table-cell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<text:span text:style-name="T1">No Bimestre</text:span></text:p>
          </table:table-cell>
          <table:table-cell office:value-type="string" table:style-name="ce2">
            <text:p><text:span text:style-name="T3">Até 04/2020</text:span></text:p>
            <text:p><text:span text:style-name="T1">(b)</text:span></text:p>
          </table:table-cell>
          <table:table-cell office:value-type="string" table:number-columns-spanned="2" table:number-rows-spanned="1" table:style-name="ce147">
            <text:p><text:span text:style-name="T1">%</text:span></text:p>
            <text:p><text:span text:style-name="T3">(b/total b)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48">
            <text:p><text:span text:style-name="T1">No Bimestre</text:span></text:p>
          </table:table-cell>
          <table:covered-table-cell/>
          <table:table-cell office:value-type="string" table:number-columns-spanned="2" table:number-rows-spanned="1" table:style-name="ce147">
            <text:p><text:span text:style-name="T3">Até 04/2020</text:span></text:p>
            <text:p><text:span text:style-name="T1">(d)</text:span></text:p>
          </table:table-cell>
          <table:covered-table-cell/>
          <table:table-cell office:value-type="string" table:style-name="ce2">
            <text:p><text:span text:style-name="T1">%</text:span></text:p>
            <text:p><text:span text:style-name="T3">(d/total d)</text:span></text:p>
          </table:table-cell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8">
            <text:p><text:span text:style-name="T4">Gestão Ambiental</text:span></text:p>
          </table:table-cell>
          <table:table-cell office:value-type="float" office:value="295000" table:style-name="ce41">
            <text:p>295,000.0</text:p>
          </table:table-cell>
          <table:table-cell office:value-type="float" office:value="270000" table:style-name="ce42">
            <text:p>270,000.0</text:p>
          </table:table-cell>
          <table:table-cell office:value-type="float" office:value="0" table:style-name="ce43">
            <text:p>0.0</text:p>
          </table:table-cell>
          <table:table-cell office:value-type="float" office:value="260000" table:style-name="ce41">
            <text:p>260,000.0</text:p>
          </table:table-cell>
          <table:table-cell office:value-type="float" office:value="0.2" table:number-columns-spanned="2" table:number-rows-spanned="1" table:style-name="ce142">
            <text:p>0.2</text:p>
          </table:table-cell>
          <table:covered-table-cell/>
          <table:table-cell office:value-type="float" office:value="10000" table:number-columns-spanned="2" table:number-rows-spanned="1" table:style-name="ce143">
            <text:p>10,000.0</text:p>
          </table:table-cell>
          <table:covered-table-cell/>
          <table:table-cell office:value-type="float" office:value="41249.800000000003" table:number-columns-spanned="2" table:number-rows-spanned="1" table:style-name="ce143">
            <text:p>41,249.8</text:p>
          </table:table-cell>
          <table:covered-table-cell/>
          <table:table-cell office:value-type="float" office:value="86526.3" table:number-columns-spanned="2" table:number-rows-spanned="1" table:style-name="ce143">
            <text:p>86,526.3</text:p>
          </table:table-cell>
          <table:covered-table-cell/>
          <table:table-cell office:value-type="float" office:value="0.2" table:style-name="ce44">
            <text:p>0.2</text:p>
          </table:table-cell>
          <table:table-cell office:value-type="float" office:value="183473.7" table:number-columns-spanned="2" table:number-rows-spanned="1" table:style-name="ce109">
            <text:p>183,473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295000" table:style-name="ce35">
            <text:p>295,000.0</text:p>
          </table:table-cell>
          <table:table-cell office:value-type="float" office:value="270000" table:style-name="ce35">
            <text:p>270,000.0</text:p>
          </table:table-cell>
          <table:table-cell office:value-type="float" office:value="0" table:style-name="ce36">
            <text:p>0.0</text:p>
          </table:table-cell>
          <table:table-cell office:value-type="float" office:value="260000" table:style-name="ce35">
            <text:p>260,000.0</text:p>
          </table:table-cell>
          <table:table-cell office:value-type="float" office:value="0.2" table:number-columns-spanned="2" table:number-rows-spanned="1" table:style-name="ce140">
            <text:p>0.2</text:p>
          </table:table-cell>
          <table:covered-table-cell/>
          <table:table-cell office:value-type="float" office:value="10000" table:number-columns-spanned="2" table:number-rows-spanned="1" table:style-name="ce141">
            <text:p>10,000.0</text:p>
          </table:table-cell>
          <table:covered-table-cell/>
          <table:table-cell office:value-type="float" office:value="41249.800000000003" table:number-columns-spanned="2" table:number-rows-spanned="1" table:style-name="ce141">
            <text:p>41,249.8</text:p>
          </table:table-cell>
          <table:covered-table-cell/>
          <table:table-cell office:value-type="float" office:value="86526.3" table:number-columns-spanned="2" table:number-rows-spanned="1" table:style-name="ce141">
            <text:p>86,526.3</text:p>
          </table:table-cell>
          <table:covered-table-cell/>
          <table:table-cell office:value-type="float" office:value="0.2" table:style-name="ce37">
            <text:p>0.2</text:p>
          </table:table-cell>
          <table:table-cell office:value-type="float" office:value="183473.7" table:number-columns-spanned="2" table:number-rows-spanned="1" table:style-name="ce114">
            <text:p>183,473.7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Agricultura</text:span></text:p>
          </table:table-cell>
          <table:table-cell office:value-type="float" office:value="33160" table:style-name="ce38">
            <text:p>33,160.0</text:p>
          </table:table-cell>
          <table:table-cell office:value-type="float" office:value="33160" table:style-name="ce38">
            <text:p>33,160.0</text:p>
          </table:table-cell>
          <table:table-cell office:value-type="float" office:value="0" table:style-name="ce39">
            <text:p>0.0</text:p>
          </table:table-cell>
          <table:table-cell office:value-type="float" office:value="15600" table:style-name="ce38">
            <text:p>15,60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7560" table:number-columns-spanned="2" table:number-rows-spanned="1" table:style-name="ce139">
            <text:p>17,560.0</text:p>
          </table:table-cell>
          <table:covered-table-cell/>
          <table:table-cell office:value-type="float" office:value="2023.9" table:number-columns-spanned="2" table:number-rows-spanned="1" table:style-name="ce139">
            <text:p>2,023.9</text:p>
          </table:table-cell>
          <table:covered-table-cell/>
          <table:table-cell office:value-type="float" office:value="4236.8999999999996" table:number-columns-spanned="2" table:number-rows-spanned="1" table:style-name="ce139">
            <text:p>4,236.9</text:p>
          </table:table-cell>
          <table:covered-table-cell/>
          <table:table-cell office:value-type="float" office:value="0" table:style-name="ce39">
            <text:p>0.0</text:p>
          </table:table-cell>
          <table:table-cell office:value-type="float" office:value="28923.1" table:number-columns-spanned="2" table:number-rows-spanned="1" table:style-name="ce119">
            <text:p>28,923.1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33160" table:style-name="ce35">
            <text:p>33,160.0</text:p>
          </table:table-cell>
          <table:table-cell office:value-type="float" office:value="33160" table:style-name="ce35">
            <text:p>33,160.0</text:p>
          </table:table-cell>
          <table:table-cell office:value-type="float" office:value="0" table:style-name="ce36">
            <text:p>0.0</text:p>
          </table:table-cell>
          <table:table-cell office:value-type="float" office:value="15600" table:style-name="ce35">
            <text:p>15,6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7560" table:number-columns-spanned="2" table:number-rows-spanned="1" table:style-name="ce141">
            <text:p>17,560.0</text:p>
          </table:table-cell>
          <table:covered-table-cell/>
          <table:table-cell office:value-type="float" office:value="2023.9" table:number-columns-spanned="2" table:number-rows-spanned="1" table:style-name="ce141">
            <text:p>2,023.9</text:p>
          </table:table-cell>
          <table:covered-table-cell/>
          <table:table-cell office:value-type="float" office:value="4236.8999999999996" table:number-columns-spanned="2" table:number-rows-spanned="1" table:style-name="ce141">
            <text:p>4,236.9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28923.1" table:number-columns-spanned="2" table:number-rows-spanned="1" table:style-name="ce114">
            <text:p>28,923.1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Transporte</text:span></text:p>
          </table:table-cell>
          <table:table-cell office:value-type="float" office:value="70000" table:style-name="ce38">
            <text:p>70,000.0</text:p>
          </table:table-cell>
          <table:table-cell office:value-type="float" office:value="70000" table:style-name="ce38">
            <text:p>70,000.0</text:p>
          </table:table-cell>
          <table:table-cell office:value-type="float" office:value="0" table:style-name="ce39">
            <text:p>0.0</text:p>
          </table:table-cell>
          <table:table-cell office:value-type="float" office:value="58500" table:style-name="ce38">
            <text:p>58,50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11500" table:number-columns-spanned="2" table:number-rows-spanned="1" table:style-name="ce139">
            <text:p>11,500.0</text:p>
          </table:table-cell>
          <table:covered-table-cell/>
          <table:table-cell office:value-type="float" office:value="6725.1" table:number-columns-spanned="2" table:number-rows-spanned="1" table:style-name="ce139">
            <text:p>6,725.1</text:p>
          </table:table-cell>
          <table:covered-table-cell/>
          <table:table-cell office:value-type="float" office:value="13396.8" table:number-columns-spanned="2" table:number-rows-spanned="1" table:style-name="ce139">
            <text:p>13,396.8</text:p>
          </table:table-cell>
          <table:covered-table-cell/>
          <table:table-cell office:value-type="float" office:value="0" table:style-name="ce39">
            <text:p>0.0</text:p>
          </table:table-cell>
          <table:table-cell office:value-type="float" office:value="56603.199999999997" table:number-columns-spanned="2" table:number-rows-spanned="1" table:style-name="ce119">
            <text:p>56,603.2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70000" table:style-name="ce35">
            <text:p>70,000.0</text:p>
          </table:table-cell>
          <table:table-cell office:value-type="float" office:value="70000" table:style-name="ce35">
            <text:p>70,000.0</text:p>
          </table:table-cell>
          <table:table-cell office:value-type="float" office:value="0" table:style-name="ce36">
            <text:p>0.0</text:p>
          </table:table-cell>
          <table:table-cell office:value-type="float" office:value="58500" table:style-name="ce35">
            <text:p>58,5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11500" table:number-columns-spanned="2" table:number-rows-spanned="1" table:style-name="ce141">
            <text:p>11,500.0</text:p>
          </table:table-cell>
          <table:covered-table-cell/>
          <table:table-cell office:value-type="float" office:value="6725.1" table:number-columns-spanned="2" table:number-rows-spanned="1" table:style-name="ce141">
            <text:p>6,725.1</text:p>
          </table:table-cell>
          <table:covered-table-cell/>
          <table:table-cell office:value-type="float" office:value="13396.8" table:number-columns-spanned="2" table:number-rows-spanned="1" table:style-name="ce141">
            <text:p>13,396.8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56603.199999999997" table:number-columns-spanned="2" table:number-rows-spanned="1" table:style-name="ce114">
            <text:p>56,603.2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Desporto e Lazer</text:span></text:p>
          </table:table-cell>
          <table:table-cell office:value-type="float" office:value="47200" table:style-name="ce38">
            <text:p>47,200.0</text:p>
          </table:table-cell>
          <table:table-cell office:value-type="float" office:value="47200" table:style-name="ce38">
            <text:p>47,200.0</text:p>
          </table:table-cell>
          <table:table-cell office:value-type="float" office:value="0" table:style-name="ce39">
            <text:p>0.0</text:p>
          </table:table-cell>
          <table:table-cell office:value-type="float" office:value="39000" table:style-name="ce38">
            <text:p>39,000.0</text:p>
          </table:table-cell>
          <table:table-cell office:value-type="float" office:value="0" table:number-columns-spanned="2" table:number-rows-spanned="1" table:style-name="ce138">
            <text:p>0.0</text:p>
          </table:table-cell>
          <table:covered-table-cell/>
          <table:table-cell office:value-type="float" office:value="8200" table:number-columns-spanned="2" table:number-rows-spanned="1" table:style-name="ce139">
            <text:p>8,200.0</text:p>
          </table:table-cell>
          <table:covered-table-cell/>
          <table:table-cell office:value-type="float" office:value="5115.3999999999996" table:number-columns-spanned="2" table:number-rows-spanned="1" table:style-name="ce139">
            <text:p>5,115.4</text:p>
          </table:table-cell>
          <table:covered-table-cell/>
          <table:table-cell office:value-type="float" office:value="10036.5" table:number-columns-spanned="2" table:number-rows-spanned="1" table:style-name="ce139">
            <text:p>10,036.5</text:p>
          </table:table-cell>
          <table:covered-table-cell/>
          <table:table-cell office:value-type="float" office:value="0" table:style-name="ce39">
            <text:p>0.0</text:p>
          </table:table-cell>
          <table:table-cell office:value-type="float" office:value="37163.5" table:number-columns-spanned="2" table:number-rows-spanned="1" table:style-name="ce119">
            <text:p>37,163.5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Administração Geral</text:span></text:p>
          </table:table-cell>
          <table:table-cell office:value-type="float" office:value="47200" table:style-name="ce35">
            <text:p>47,200.0</text:p>
          </table:table-cell>
          <table:table-cell office:value-type="float" office:value="47200" table:style-name="ce35">
            <text:p>47,200.0</text:p>
          </table:table-cell>
          <table:table-cell office:value-type="float" office:value="0" table:style-name="ce36">
            <text:p>0.0</text:p>
          </table:table-cell>
          <table:table-cell office:value-type="float" office:value="39000" table:style-name="ce35">
            <text:p>39,000.0</text:p>
          </table:table-cell>
          <table:table-cell office:value-type="float" office:value="0" table:number-columns-spanned="2" table:number-rows-spanned="1" table:style-name="ce140">
            <text:p>0.0</text:p>
          </table:table-cell>
          <table:covered-table-cell/>
          <table:table-cell office:value-type="float" office:value="8200" table:number-columns-spanned="2" table:number-rows-spanned="1" table:style-name="ce141">
            <text:p>8,200.0</text:p>
          </table:table-cell>
          <table:covered-table-cell/>
          <table:table-cell office:value-type="float" office:value="5115.3999999999996" table:number-columns-spanned="2" table:number-rows-spanned="1" table:style-name="ce141">
            <text:p>5,115.4</text:p>
          </table:table-cell>
          <table:covered-table-cell/>
          <table:table-cell office:value-type="float" office:value="10036.5" table:number-columns-spanned="2" table:number-rows-spanned="1" table:style-name="ce141">
            <text:p>10,036.5</text:p>
          </table:table-cell>
          <table:covered-table-cell/>
          <table:table-cell office:value-type="float" office:value="0" table:style-name="ce37">
            <text:p>0.0</text:p>
          </table:table-cell>
          <table:table-cell office:value-type="float" office:value="37163.5" table:number-columns-spanned="2" table:number-rows-spanned="1" table:style-name="ce114">
            <text:p>37,163.5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18">
            <text:p><text:span text:style-name="T4">Encargos especiais</text:span></text:p>
          </table:table-cell>
          <table:table-cell office:value-type="float" office:value="3000000" table:style-name="ce38">
            <text:p>3,000,000.0</text:p>
          </table:table-cell>
          <table:table-cell office:value-type="float" office:value="3000000" table:style-name="ce38">
            <text:p>3,000,000.0</text:p>
          </table:table-cell>
          <table:table-cell office:value-type="float" office:value="0" table:style-name="ce39">
            <text:p>0.0</text:p>
          </table:table-cell>
          <table:table-cell office:value-type="float" office:value="2972097" table:style-name="ce38">
            <text:p>2,972,097.0</text:p>
          </table:table-cell>
          <table:table-cell office:value-type="float" office:value="1.8" table:number-columns-spanned="2" table:number-rows-spanned="1" table:style-name="ce138">
            <text:p>1.8</text:p>
          </table:table-cell>
          <table:covered-table-cell/>
          <table:table-cell office:value-type="float" office:value="27903.1" table:number-columns-spanned="2" table:number-rows-spanned="1" table:style-name="ce139">
            <text:p>27,903.1</text:p>
          </table:table-cell>
          <table:covered-table-cell/>
          <table:table-cell office:value-type="float" office:value="534436.30000000005" table:number-columns-spanned="2" table:number-rows-spanned="1" table:style-name="ce139">
            <text:p>534,436.3</text:p>
          </table:table-cell>
          <table:covered-table-cell/>
          <table:table-cell office:value-type="float" office:value="1065728.3" table:number-columns-spanned="2" table:number-rows-spanned="1" table:style-name="ce139">
            <text:p>1,065,728.3</text:p>
          </table:table-cell>
          <table:covered-table-cell/>
          <table:table-cell office:value-type="float" office:value="2" table:style-name="ce39">
            <text:p>2.0</text:p>
          </table:table-cell>
          <table:table-cell office:value-type="float" office:value="1934271.7" table:number-columns-spanned="2" table:number-rows-spanned="1" table:style-name="ce119">
            <text:p>1,934,271.7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style-name="ce12">
            <text:p><text:span text:style-name="T3">Serviço da Dívida Interna</text:span></text:p>
          </table:table-cell>
          <table:table-cell office:value-type="float" office:value="1200000" table:style-name="ce35">
            <text:p>1,200,000.0</text:p>
          </table:table-cell>
          <table:table-cell office:value-type="float" office:value="1200000" table:style-name="ce35">
            <text:p>1,200,000.0</text:p>
          </table:table-cell>
          <table:table-cell office:value-type="float" office:value="0" table:style-name="ce36">
            <text:p>0.0</text:p>
          </table:table-cell>
          <table:table-cell office:value-type="float" office:value="1172097" table:style-name="ce35">
            <text:p>1,172,097.0</text:p>
          </table:table-cell>
          <table:table-cell office:value-type="float" office:value="0.7" table:number-columns-spanned="2" table:number-rows-spanned="1" table:style-name="ce140">
            <text:p>0.7</text:p>
          </table:table-cell>
          <table:covered-table-cell/>
          <table:table-cell office:value-type="float" office:value="27903.1" table:number-columns-spanned="2" table:number-rows-spanned="1" table:style-name="ce141">
            <text:p>27,903.1</text:p>
          </table:table-cell>
          <table:covered-table-cell/>
          <table:table-cell office:value-type="float" office:value="207807.9" table:number-columns-spanned="2" table:number-rows-spanned="1" table:style-name="ce141">
            <text:p>207,807.9</text:p>
          </table:table-cell>
          <table:covered-table-cell/>
          <table:table-cell office:value-type="float" office:value="412471.4" table:number-columns-spanned="2" table:number-rows-spanned="1" table:style-name="ce141">
            <text:p>412,471.4</text:p>
          </table:table-cell>
          <table:covered-table-cell/>
          <table:table-cell office:value-type="float" office:value="0.8" table:style-name="ce37">
            <text:p>0.8</text:p>
          </table:table-cell>
          <table:table-cell office:value-type="float" office:value="787528.6" table:number-columns-spanned="2" table:number-rows-spanned="1" table:style-name="ce114">
            <text:p>787,528.6</text:p>
          </table:table-cell>
          <table:covered-table-cell/>
          <table:table-cell table:number-columns-repeated="16368"/>
        </table:table-row>
        <table:table-row table:style-name="ro6">
          <table:table-cell office:value-type="string" table:style-name="ce25">
            <text:p><text:span text:style-name="T3">Outros Encars Especiais</text:span></text:p>
          </table:table-cell>
          <table:table-cell office:value-type="float" office:value="1800000" table:style-name="ce45">
            <text:p>1,800,000.0</text:p>
          </table:table-cell>
          <table:table-cell office:value-type="float" office:value="1800000" table:style-name="ce45">
            <text:p>1,800,000.0</text:p>
          </table:table-cell>
          <table:table-cell office:value-type="float" office:value="0" table:style-name="ce46">
            <text:p>0.0</text:p>
          </table:table-cell>
          <table:table-cell office:value-type="float" office:value="1800000" table:style-name="ce45">
            <text:p>1,800,000.0</text:p>
          </table:table-cell>
          <table:table-cell office:value-type="float" office:value="1.1000000000000001" table:number-columns-spanned="2" table:number-rows-spanned="1" table:style-name="ce136">
            <text:p>1.1</text:p>
          </table:table-cell>
          <table:covered-table-cell/>
          <table:table-cell office:value-type="float" office:value="0" table:number-columns-spanned="2" table:number-rows-spanned="1" table:style-name="ce136">
            <text:p>0.0</text:p>
          </table:table-cell>
          <table:covered-table-cell/>
          <table:table-cell office:value-type="float" office:value="326628.40000000002" table:number-columns-spanned="2" table:number-rows-spanned="1" table:style-name="ce137">
            <text:p>326,628.4</text:p>
          </table:table-cell>
          <table:covered-table-cell/>
          <table:table-cell office:value-type="float" office:value="653256.9" table:number-columns-spanned="2" table:number-rows-spanned="1" table:style-name="ce137">
            <text:p>653,256.9</text:p>
          </table:table-cell>
          <table:covered-table-cell/>
          <table:table-cell office:value-type="float" office:value="1.2" table:style-name="ce47">
            <text:p>1.2</text:p>
          </table:table-cell>
          <table:table-cell office:value-type="float" office:value="1146743.1000000001" table:number-columns-spanned="2" table:number-rows-spanned="1" table:style-name="ce133">
            <text:p>1,146,743.1</text:p>
          </table:table-cell>
          <table:covered-table-cell/>
          <table:table-cell table:number-columns-repeated="16368"/>
        </table:table-row>
        <table:table-row table:number-rows-repeated="104844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0-06-10T19:39:26Z</meta:creation-date>
    <dc:date>2020-06-10T17:39:30Z</dc:date>
    <meta:editing-duration>PT0S</meta:editing-duration>
  </office:meta>
</office:document-meta>
</file>