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2º Bimestre / 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6">
            <text:p><text:span text:style-name="T4">DESPESAS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7">
            <text:p><text:span text:style-name="T4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i = (e - h)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6">DESPESAS</text:span><text:span text:style-name="T7"><text:s/></text:span><text:span text:style-name="T6">PAGAS ATÉ</text:span><text:span text:style-name="T7"><text:s/></text:span><text:span text:style-name="T6">O BIM (j)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4/2020</text:span><text:span text:style-name="T5"><text:s/></text:span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4/2020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<text:span text:style-name="T8">DESPESAS (EXCETO INTRA-ORÇAMENTÁRIAS)</text:span></text:p>
          </table:table-cell>
          <table:covered-table-cell/>
          <table:table-cell office:value-type="float" office:value="221796206" table:number-columns-spanned="2" table:number-rows-spanned="1" table:style-name="ce85">
            <text:p>221,796,206.0</text:p>
          </table:table-cell>
          <table:covered-table-cell/>
          <table:table-cell office:value-type="float" office:value="228781056.80000001" table:number-columns-spanned="2" table:number-rows-spanned="1" table:style-name="ce85">
            <text:p>228,781,056.8</text:p>
          </table:table-cell>
          <table:covered-table-cell/>
          <table:table-cell office:value-type="float" office:value="54298018.100000001" table:number-columns-spanned="2" table:number-rows-spanned="1" table:style-name="ce85">
            <text:p>54,298,018.1</text:p>
          </table:table-cell>
          <table:covered-table-cell/>
          <table:table-cell office:value-type="float" office:value="151671959.69999999" table:number-columns-spanned="2" table:number-rows-spanned="1" table:style-name="ce85">
            <text:p>151,671,959.7</text:p>
          </table:table-cell>
          <table:covered-table-cell/>
          <table:table-cell office:value-type="float" office:value="77109097.099999994" table:number-columns-spanned="3" table:number-rows-spanned="1" table:style-name="ce85">
            <text:p>77,109,097.1</text:p>
          </table:table-cell>
          <table:covered-table-cell table:number-columns-repeated="2"/>
          <table:table-cell office:value-type="float" office:value="27057074.600000001" table:number-columns-spanned="2" table:number-rows-spanned="1" table:style-name="ce85">
            <text:p>27,057,074.6</text:p>
          </table:table-cell>
          <table:covered-table-cell/>
          <table:table-cell office:value-type="float" office:value="49713420.100000001" table:number-columns-spanned="2" table:number-rows-spanned="1" table:style-name="ce85">
            <text:p>49,713,420.1</text:p>
          </table:table-cell>
          <table:covered-table-cell/>
          <table:table-cell office:value-type="float" office:value="179067636.69999999" table:number-columns-spanned="2" table:number-rows-spanned="1" table:style-name="ce85">
            <text:p>179,067,636.7</text:p>
          </table:table-cell>
          <table:covered-table-cell/>
          <table:table-cell office:value-type="float" office:value="48471481.399999999" table:style-name="ce8">
            <text:p>48,471,481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CORRENTES</text:span></text:p>
          </table:table-cell>
          <table:covered-table-cell/>
          <table:table-cell office:value-type="float" office:value="186252809" table:number-columns-spanned="2" table:number-rows-spanned="1" table:style-name="ce83">
            <text:p>186,252,809.0</text:p>
          </table:table-cell>
          <table:covered-table-cell/>
          <table:table-cell office:value-type="float" office:value="191212502.40000001" table:number-columns-spanned="2" table:number-rows-spanned="1" table:style-name="ce83">
            <text:p>191,212,502.4</text:p>
          </table:table-cell>
          <table:covered-table-cell/>
          <table:table-cell office:value-type="float" office:value="53401900.600000001" table:number-columns-spanned="2" table:number-rows-spanned="1" table:style-name="ce83">
            <text:p>53,401,900.6</text:p>
          </table:table-cell>
          <table:covered-table-cell/>
          <table:table-cell office:value-type="float" office:value="149435776.90000001" table:number-columns-spanned="2" table:number-rows-spanned="1" table:style-name="ce83">
            <text:p>149,435,776.9</text:p>
          </table:table-cell>
          <table:covered-table-cell/>
          <table:table-cell office:value-type="float" office:value="41776725.5" table:number-columns-spanned="3" table:number-rows-spanned="1" table:style-name="ce83">
            <text:p>41,776,725.5</text:p>
          </table:table-cell>
          <table:covered-table-cell table:number-columns-repeated="2"/>
          <table:table-cell office:value-type="float" office:value="26951859.899999999" table:number-columns-spanned="2" table:number-rows-spanned="1" table:style-name="ce83">
            <text:p>26,951,859.9</text:p>
          </table:table-cell>
          <table:covered-table-cell/>
          <table:table-cell office:value-type="float" office:value="49407600.200000003" table:number-columns-spanned="2" table:number-rows-spanned="1" table:style-name="ce83">
            <text:p>49,407,600.2</text:p>
          </table:table-cell>
          <table:covered-table-cell/>
          <table:table-cell office:value-type="float" office:value="141804902.19999999" table:number-columns-spanned="2" table:number-rows-spanned="1" table:style-name="ce83">
            <text:p>141,804,902.2</text:p>
          </table:table-cell>
          <table:covered-table-cell/>
          <table:table-cell office:value-type="float" office:value="48165661.5" table:style-name="ce9">
            <text:p>48,165,661.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PESSOAL E ENCARGOS SOCIAIS</text:span></text:p>
          </table:table-cell>
          <table:covered-table-cell/>
          <table:table-cell office:value-type="float" office:value="101873825" table:number-columns-spanned="2" table:number-rows-spanned="1" table:style-name="ce83">
            <text:p>101,873,825.0</text:p>
          </table:table-cell>
          <table:covered-table-cell/>
          <table:table-cell office:value-type="float" office:value="103906316" table:number-columns-spanned="2" table:number-rows-spanned="1" table:style-name="ce83">
            <text:p>103,906,316.0</text:p>
          </table:table-cell>
          <table:covered-table-cell/>
          <table:table-cell office:value-type="float" office:value="47916933.700000003" table:number-columns-spanned="2" table:number-rows-spanned="1" table:style-name="ce83">
            <text:p>47,916,933.7</text:p>
          </table:table-cell>
          <table:covered-table-cell/>
          <table:table-cell office:value-type="float" office:value="91520811" table:number-columns-spanned="2" table:number-rows-spanned="1" table:style-name="ce83">
            <text:p>91,520,811.0</text:p>
          </table:table-cell>
          <table:covered-table-cell/>
          <table:table-cell office:value-type="float" office:value="12385505" table:number-columns-spanned="3" table:number-rows-spanned="1" table:style-name="ce83">
            <text:p>12,385,505.0</text:p>
          </table:table-cell>
          <table:covered-table-cell table:number-columns-repeated="2"/>
          <table:table-cell office:value-type="float" office:value="15981940.6" table:number-columns-spanned="2" table:number-rows-spanned="1" table:style-name="ce83">
            <text:p>15,981,940.6</text:p>
          </table:table-cell>
          <table:covered-table-cell/>
          <table:table-cell office:value-type="float" office:value="31026520.5" table:number-columns-spanned="2" table:number-rows-spanned="1" table:style-name="ce83">
            <text:p>31,026,520.5</text:p>
          </table:table-cell>
          <table:covered-table-cell/>
          <table:table-cell office:value-type="float" office:value="72879795.5" table:number-columns-spanned="2" table:number-rows-spanned="1" table:style-name="ce83">
            <text:p>72,879,795.5</text:p>
          </table:table-cell>
          <table:covered-table-cell/>
          <table:table-cell office:value-type="float" office:value="30835773.600000001" table:style-name="ce9">
            <text:p>30,835,773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JUROS E ENCARGOS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OUTRAS DESPESAS CORRENTES</text:span></text:p>
          </table:table-cell>
          <table:covered-table-cell/>
          <table:table-cell office:value-type="float" office:value="84378984" table:number-columns-spanned="2" table:number-rows-spanned="1" table:style-name="ce83">
            <text:p>84,378,984.0</text:p>
          </table:table-cell>
          <table:covered-table-cell/>
          <table:table-cell office:value-type="float" office:value="87306186.299999997" table:number-columns-spanned="2" table:number-rows-spanned="1" table:style-name="ce83">
            <text:p>87,306,186.3</text:p>
          </table:table-cell>
          <table:covered-table-cell/>
          <table:table-cell office:value-type="float" office:value="5484966.7999999998" table:number-columns-spanned="2" table:number-rows-spanned="1" table:style-name="ce83">
            <text:p>5,484,966.8</text:p>
          </table:table-cell>
          <table:covered-table-cell/>
          <table:table-cell office:value-type="float" office:value="57914965.899999999" table:number-columns-spanned="2" table:number-rows-spanned="1" table:style-name="ce83">
            <text:p>57,914,965.9</text:p>
          </table:table-cell>
          <table:covered-table-cell/>
          <table:table-cell office:value-type="float" office:value="29391220.399999999" table:number-columns-spanned="3" table:number-rows-spanned="1" table:style-name="ce83">
            <text:p>29,391,220.4</text:p>
          </table:table-cell>
          <table:covered-table-cell table:number-columns-repeated="2"/>
          <table:table-cell office:value-type="float" office:value="10969919.199999999" table:number-columns-spanned="2" table:number-rows-spanned="1" table:style-name="ce83">
            <text:p>10,969,919.2</text:p>
          </table:table-cell>
          <table:covered-table-cell/>
          <table:table-cell office:value-type="float" office:value="18381079.699999999" table:number-columns-spanned="2" table:number-rows-spanned="1" table:style-name="ce83">
            <text:p>18,381,079.7</text:p>
          </table:table-cell>
          <table:covered-table-cell/>
          <table:table-cell office:value-type="float" office:value="68925106.599999994" table:number-columns-spanned="2" table:number-rows-spanned="1" table:style-name="ce83">
            <text:p>68,925,106.6</text:p>
          </table:table-cell>
          <table:covered-table-cell/>
          <table:table-cell office:value-type="float" office:value="17329888" table:style-name="ce9">
            <text:p>17,329,888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DE CAPITAL</text:span></text:p>
          </table:table-cell>
          <table:covered-table-cell/>
          <table:table-cell office:value-type="float" office:value="14804236" table:number-columns-spanned="2" table:number-rows-spanned="1" table:style-name="ce83">
            <text:p>14,804,236.0</text:p>
          </table:table-cell>
          <table:covered-table-cell/>
          <table:table-cell office:value-type="float" office:value="16829393.399999999" table:number-columns-spanned="2" table:number-rows-spanned="1" table:style-name="ce83">
            <text:p>16,829,393.4</text:p>
          </table:table-cell>
          <table:covered-table-cell/>
          <table:table-cell office:value-type="float" office:value="896117.5" table:number-columns-spanned="2" table:number-rows-spanned="1" table:style-name="ce83">
            <text:p>896,117.5</text:p>
          </table:table-cell>
          <table:covered-table-cell/>
          <table:table-cell office:value-type="float" office:value="2236182.7999999998" table:number-columns-spanned="2" table:number-rows-spanned="1" table:style-name="ce83">
            <text:p>2,236,182.8</text:p>
          </table:table-cell>
          <table:covered-table-cell/>
          <table:table-cell office:value-type="float" office:value="14593210.6" table:number-columns-spanned="3" table:number-rows-spanned="1" table:style-name="ce83">
            <text:p>14,593,210.6</text:p>
          </table:table-cell>
          <table:covered-table-cell table:number-columns-repeated="2"/>
          <table:table-cell office:value-type="float" office:value="105214.7" table:number-columns-spanned="2" table:number-rows-spanned="1" table:style-name="ce83">
            <text:p>105,214.7</text:p>
          </table:table-cell>
          <table:covered-table-cell/>
          <table:table-cell office:value-type="float" office:value="305819.90000000002" table:number-columns-spanned="2" table:number-rows-spanned="1" table:style-name="ce83">
            <text:p>305,819.9</text:p>
          </table:table-cell>
          <table:covered-table-cell/>
          <table:table-cell office:value-type="float" office:value="16523573.5" table:number-columns-spanned="2" table:number-rows-spanned="1" table:style-name="ce83">
            <text:p>16,523,573.5</text:p>
          </table:table-cell>
          <table:covered-table-cell/>
          <table:table-cell office:value-type="float" office:value="305819.90000000002" table:style-name="ce9">
            <text:p>305,819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STIMENTOS</text:span></text:p>
          </table:table-cell>
          <table:covered-table-cell/>
          <table:table-cell office:value-type="float" office:value="14763199" table:number-columns-spanned="2" table:number-rows-spanned="1" table:style-name="ce83">
            <text:p>14,763,199.0</text:p>
          </table:table-cell>
          <table:covered-table-cell/>
          <table:table-cell office:value-type="float" office:value="16628356.4" table:number-columns-spanned="2" table:number-rows-spanned="1" table:style-name="ce83">
            <text:p>16,628,356.4</text:p>
          </table:table-cell>
          <table:covered-table-cell/>
          <table:table-cell office:value-type="float" office:value="896117.5" table:number-columns-spanned="2" table:number-rows-spanned="1" table:style-name="ce83">
            <text:p>896,117.5</text:p>
          </table:table-cell>
          <table:covered-table-cell/>
          <table:table-cell office:value-type="float" office:value="2072768" table:number-columns-spanned="2" table:number-rows-spanned="1" table:style-name="ce83">
            <text:p>2,072,768.0</text:p>
          </table:table-cell>
          <table:covered-table-cell/>
          <table:table-cell office:value-type="float" office:value="14555588.4" table:number-columns-spanned="3" table:number-rows-spanned="1" table:style-name="ce83">
            <text:p>14,555,588.4</text:p>
          </table:table-cell>
          <table:covered-table-cell table:number-columns-repeated="2"/>
          <table:table-cell office:value-type="float" office:value="105214.8" table:number-columns-spanned="2" table:number-rows-spanned="1" table:style-name="ce83">
            <text:p>105,214.8</text:p>
          </table:table-cell>
          <table:covered-table-cell/>
          <table:table-cell office:value-type="float" office:value="142404.9" table:number-columns-spanned="2" table:number-rows-spanned="1" table:style-name="ce83">
            <text:p>142,404.9</text:p>
          </table:table-cell>
          <table:covered-table-cell/>
          <table:table-cell office:value-type="float" office:value="16485951.5" table:number-columns-spanned="2" table:number-rows-spanned="1" table:style-name="ce83">
            <text:p>16,485,951.5</text:p>
          </table:table-cell>
          <table:covered-table-cell/>
          <table:table-cell office:value-type="float" office:value="142404.9" table:style-name="ce9">
            <text:p>142,404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RSÕES FINANCEIRAS</text:span></text:p>
          </table:table-cell>
          <table:covered-table-cell/>
          <table:table-cell office:value-type="float" office:value="41037" table:number-columns-spanned="2" table:number-rows-spanned="1" table:style-name="ce83">
            <text:p>41,037.0</text:p>
          </table:table-cell>
          <table:covered-table-cell/>
          <table:table-cell office:value-type="float" office:value="201037" table:number-columns-spanned="2" table:number-rows-spanned="1" table:style-name="ce83">
            <text:p>201,037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63414.9" table:number-columns-spanned="2" table:number-rows-spanned="1" table:style-name="ce83">
            <text:p>163,414.9</text:p>
          </table:table-cell>
          <table:covered-table-cell/>
          <table:table-cell office:value-type="float" office:value="37622.1" table:number-columns-spanned="3" table:number-rows-spanned="1" table:style-name="ce83">
            <text:p>37,622.1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63414.9" table:number-columns-spanned="2" table:number-rows-spanned="1" table:style-name="ce83">
            <text:p>163,414.9</text:p>
          </table:table-cell>
          <table:covered-table-cell/>
          <table:table-cell office:value-type="float" office:value="37622.1" table:number-columns-spanned="2" table:number-rows-spanned="1" table:style-name="ce83">
            <text:p>37,622.1</text:p>
          </table:table-cell>
          <table:covered-table-cell/>
          <table:table-cell office:value-type="float" office:value="163414.9" table:style-name="ce9">
            <text:p>163,414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AMORTIZAÇÃO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RESERVA DE CONTINGÊNCIA</text:span></text:p>
          </table:table-cell>
          <table:covered-table-cell/>
          <table:table-cell office:value-type="float" office:value="20739161" table:number-columns-spanned="2" table:number-rows-spanned="1" table:style-name="ce83">
            <text:p>20,739,161.0</text:p>
          </table:table-cell>
          <table:covered-table-cell/>
          <table:table-cell office:value-type="float" office:value="20739161" table:number-columns-spanned="2" table:number-rows-spanned="1" table:style-name="ce83">
            <text:p>20,739,161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20739161" table:number-columns-spanned="3" table:number-rows-spanned="1" table:style-name="ce83">
            <text:p>20,739,161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20739161" table:number-columns-spanned="2" table:number-rows-spanned="1" table:style-name="ce83">
            <text:p>20,739,161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50">
            <text:p><text:span text:style-name="T8">DESPESAS(INTRA-ORÇAMENTÁRIAS) (IX)</text:span></text:p>
          </table:table-cell>
          <table:covered-table-cell/>
          <table:table-cell office:value-type="float" office:value="10733794" table:number-columns-spanned="2" table:number-rows-spanned="1" table:style-name="ce82">
            <text:p>10,733,794.0</text:p>
          </table:table-cell>
          <table:covered-table-cell/>
          <table:table-cell office:value-type="float" office:value="10448513.9" table:number-columns-spanned="2" table:number-rows-spanned="1" table:style-name="ce82">
            <text:p>10,448,513.9</text:p>
          </table:table-cell>
          <table:covered-table-cell/>
          <table:table-cell office:value-type="float" office:value="32773.800000000003" table:number-columns-spanned="2" table:number-rows-spanned="1" table:style-name="ce82">
            <text:p>32,773.8</text:p>
          </table:table-cell>
          <table:covered-table-cell/>
          <table:table-cell office:value-type="float" office:value="9185244.8000000007" table:number-columns-spanned="2" table:number-rows-spanned="1" table:style-name="ce82">
            <text:p>9,185,244.8</text:p>
          </table:table-cell>
          <table:covered-table-cell/>
          <table:table-cell office:value-type="float" office:value="1263269.1000000001" table:number-columns-spanned="3" table:number-rows-spanned="1" table:style-name="ce82">
            <text:p>1,263,269.1</text:p>
          </table:table-cell>
          <table:covered-table-cell table:number-columns-repeated="2"/>
          <table:table-cell office:value-type="float" office:value="1548177.2" table:number-columns-spanned="2" table:number-rows-spanned="1" table:style-name="ce82">
            <text:p>1,548,177.2</text:p>
          </table:table-cell>
          <table:covered-table-cell/>
          <table:table-cell office:value-type="float" office:value="3008049" table:number-columns-spanned="2" table:number-rows-spanned="1" table:style-name="ce82">
            <text:p>3,008,049.0</text:p>
          </table:table-cell>
          <table:covered-table-cell/>
          <table:table-cell office:value-type="float" office:value="7440464.9000000004" table:number-columns-spanned="2" table:number-rows-spanned="1" table:style-name="ce82">
            <text:p>7,440,464.9</text:p>
          </table:table-cell>
          <table:covered-table-cell/>
          <table:table-cell office:value-type="float" office:value="2482610" table:style-name="ce11">
            <text:p>2,482,61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DAS DESPESAS (X)=(VIII+IX)</text:span></text:p>
          </table:table-cell>
          <table:covered-table-cell/>
          <table:table-cell office:value-type="float" office:value="232530000" table:number-columns-spanned="2" table:number-rows-spanned="1" table:style-name="ce81">
            <text:p>232,530,000.0</text:p>
          </table:table-cell>
          <table:covered-table-cell/>
          <table:table-cell office:value-type="float" office:value="239229570.69999999" table:number-columns-spanned="2" table:number-rows-spanned="1" table:style-name="ce81">
            <text:p>239,229,570.7</text:p>
          </table:table-cell>
          <table:covered-table-cell/>
          <table:table-cell office:value-type="float" office:value="54330791.899999999" table:number-columns-spanned="2" table:number-rows-spanned="1" table:style-name="ce81">
            <text:p>54,330,791.9</text:p>
          </table:table-cell>
          <table:covered-table-cell/>
          <table:table-cell office:value-type="float" office:value="160857204.5" table:number-columns-spanned="2" table:number-rows-spanned="1" table:style-name="ce81">
            <text:p>160,857,204.5</text:p>
          </table:table-cell>
          <table:covered-table-cell/>
          <table:table-cell office:value-type="float" office:value="78372366.200000003" table:number-columns-spanned="3" table:number-rows-spanned="1" table:style-name="ce81">
            <text:p>78,372,366.2</text:p>
          </table:table-cell>
          <table:covered-table-cell table:number-columns-repeated="2"/>
          <table:table-cell office:value-type="float" office:value="28605251.800000001" table:number-columns-spanned="2" table:number-rows-spanned="1" table:style-name="ce81">
            <text:p>28,605,251.8</text:p>
          </table:table-cell>
          <table:covered-table-cell/>
          <table:table-cell office:value-type="float" office:value="52721469.100000001" table:number-columns-spanned="2" table:number-rows-spanned="1" table:style-name="ce81">
            <text:p>52,721,469.1</text:p>
          </table:table-cell>
          <table:covered-table-cell/>
          <table:table-cell office:value-type="float" office:value="186508101.59999999" table:number-columns-spanned="2" table:number-rows-spanned="1" table:style-name="ce81">
            <text:p>186,508,101.6</text:p>
          </table:table-cell>
          <table:covered-table-cell/>
          <table:table-cell office:value-type="float" office:value="50954091.399999999" table:style-name="ce12">
            <text:p>50,954,091.4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3">
            <text:p><text:span text:style-name="T6">AMORTIZAÇÃO DA DÍVIDA / REFINANC. (XI)</text:span></text:p>
            <text:p><text:span text:style-name="T6">Amortização da Dívida Interna</text:span><text:span text:style-name="T7"><text:s/></text:span><text:span text:style-name="T6">Dívida Mobiliária</text:span></text:p>
            <text:p><text:span text:style-name="T6">Outras Dívidas</text:span></text:p>
            <text:p><text:span text:style-name="T6">Amortização da Dívida Externa</text:span><text:span text:style-name="T7"><text:s/></text:span><text:span text:style-name="T6">Dívida Mobiliária</text:span></text:p>
            <text:p><text:span text:style-name="T6">Outras Dívidas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3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COM REFINANCIAMENTO (XII)=(X+XI)</text:span></text:p>
          </table:table-cell>
          <table:covered-table-cell/>
          <table:table-cell office:value-type="float" office:value="232530000" table:number-columns-spanned="2" table:number-rows-spanned="1" table:style-name="ce81">
            <text:p>232,530,000.0</text:p>
          </table:table-cell>
          <table:covered-table-cell/>
          <table:table-cell office:value-type="float" office:value="239229570.69999999" table:number-columns-spanned="2" table:number-rows-spanned="1" table:style-name="ce81">
            <text:p>239,229,570.7</text:p>
          </table:table-cell>
          <table:covered-table-cell/>
          <table:table-cell office:value-type="float" office:value="54330791.899999999" table:number-columns-spanned="2" table:number-rows-spanned="1" table:style-name="ce81">
            <text:p>54,330,791.9</text:p>
          </table:table-cell>
          <table:covered-table-cell/>
          <table:table-cell office:value-type="float" office:value="160857204.5" table:number-columns-spanned="2" table:number-rows-spanned="1" table:style-name="ce81">
            <text:p>160,857,204.5</text:p>
          </table:table-cell>
          <table:covered-table-cell/>
          <table:table-cell office:value-type="float" office:value="78372366.200000003" table:number-columns-spanned="3" table:number-rows-spanned="1" table:style-name="ce81">
            <text:p>78,372,366.2</text:p>
          </table:table-cell>
          <table:covered-table-cell table:number-columns-repeated="2"/>
          <table:table-cell office:value-type="float" office:value="28605251.800000001" table:number-columns-spanned="2" table:number-rows-spanned="1" table:style-name="ce81">
            <text:p>28,605,251.8</text:p>
          </table:table-cell>
          <table:covered-table-cell/>
          <table:table-cell office:value-type="float" office:value="52721469.100000001" table:number-columns-spanned="2" table:number-rows-spanned="1" table:style-name="ce81">
            <text:p>52,721,469.1</text:p>
          </table:table-cell>
          <table:covered-table-cell/>
          <table:table-cell office:value-type="float" office:value="186508101.59999999" table:number-columns-spanned="2" table:number-rows-spanned="1" table:style-name="ce81">
            <text:p>186,508,101.6</text:p>
          </table:table-cell>
          <table:covered-table-cell/>
          <table:table-cell office:value-type="float" office:value="50954091.399999999" table:style-name="ce12">
            <text:p>50,954,091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PERÁVIT (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22651795.300000001" table:number-columns-spanned="2" table:number-rows-spanned="1" table:style-name="ce81">
            <text:p>22,651,795.3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24419173" table:style-name="ce12">
            <text:p>24,419,173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TOTAL (XIV)=(XII+XIII)</text:span></text:p>
          </table:table-cell>
          <table:covered-table-cell/>
          <table:table-cell office:value-type="float" office:value="232530000" table:number-columns-spanned="2" table:number-rows-spanned="1" table:style-name="ce81">
            <text:p>232,530,000.0</text:p>
          </table:table-cell>
          <table:covered-table-cell/>
          <table:table-cell office:value-type="float" office:value="239229570.69999999" table:number-columns-spanned="2" table:number-rows-spanned="1" table:style-name="ce81">
            <text:p>239,229,570.7</text:p>
          </table:table-cell>
          <table:covered-table-cell/>
          <table:table-cell office:value-type="float" office:value="54330791.899999999" table:number-columns-spanned="2" table:number-rows-spanned="1" table:style-name="ce81">
            <text:p>54,330,791.9</text:p>
          </table:table-cell>
          <table:covered-table-cell/>
          <table:table-cell office:value-type="float" office:value="160857204.5" table:number-columns-spanned="2" table:number-rows-spanned="1" table:style-name="ce81">
            <text:p>160,857,204.5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office:value-type="float" office:value="28605251.800000001" table:number-columns-spanned="2" table:number-rows-spanned="1" table:style-name="ce81">
            <text:p>28,605,251.8</text:p>
          </table:table-cell>
          <table:covered-table-cell/>
          <table:table-cell office:value-type="float" office:value="75373264.400000006" table:number-columns-spanned="2" table:number-rows-spanned="1" table:style-name="ce81">
            <text:p>75,373,264.4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75373264.400000006" table:style-name="ce12">
            <text:p>75,373,264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RESERVA DO RPPS</text:span>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3" table:number-rows-spanned="1" table:style-name="ce80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style-name="ce14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1">
            <text:p><text:span text:style-name="T4">DESPESAS</text:span></text:p>
            <text:p><text:span text:style-name="T4">INTRA-ORÇAMENTÁRIAS</text:span></text:p>
          </table:table-cell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6">
            <text:p><text:span text:style-name="T9">       </text:span><text:span text:style-name="T10">DESPESAS </text:span><text:span text:style-name="T9">EMPENHADAS           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(i) = (e - h)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6">DESPESAS</text:span><text:span text:style-name="T7"><text:s/></text:span><text:span text:style-name="T6">PAGAS ATÉ</text:span></text:p>
            <text:p><text:span text:style-name="T6">O BIM (j)</text:span>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4">Até 04/2020</text:span></text:p>
            <text:p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4/2020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<text:span text:style-name="T8">DESPESAS CORRENTES</text:span><text:span text:style-name="T11"><text:s text:c="2"/></text:span><text:span text:style-name="T6">PESSOAL E ENCARGOS SOCIAIS</text:span><text:span text:style-name="T7"><text:s/></text:span><text:span text:style-name="T6">JUROS E ENCARGOS DA DÍVIDA</text:span></text:p>
            <text:p><text:span text:style-name="T6">OUTRAS DESPESAS CORRENTES</text:span><text:span text:style-name="T7"><text:s/></text:span><text:span text:style-name="T6">DESPESAS DE CAPITAL</text:span></text:p>
            <text:p><text:span text:style-name="T6">INVESTIMENTOS</text:span><text:span text:style-name="T7"><text:s/></text:span><text:span text:style-name="T6">INVERSÕES FINANCEIRAS</text:span></text:p>
            <text:p><text:span text:style-name="T6">AMORTIZAÇÃO DA DÍVIDA</text:span><text:span text:style-name="T7"><text:s/></text:span><text:span text:style-name="T6">TOTAL</text:span></text:p>
          </table:table-cell>
          <table:table-cell office:value-type="string" table:number-columns-spanned="2" table:number-rows-spanned="1" table:style-name="ce73">
            <text:p><text:span text:style-name="T6">9.733.794,0</text:span></text:p>
            <text:p><text:span text:style-name="T6">7.728.794,0</text:span></text:p>
            <text:p><text:span text:style-name="T6">200.000,0</text:span></text:p>
            <text:p><text:span text:style-name="T6">1.8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0.733.794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9.448.513,9</text:span></text:p>
            <text:p><text:span text:style-name="T6">7.443.513,9</text:span></text:p>
            <text:p><text:span text:style-name="T6">200.000,0</text:span></text:p>
            <text:p><text:span text:style-name="T6">1.8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0.448.513,9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32.773,8</text:span></text:p>
            <text:p><text:span text:style-name="T6">32.773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2.773,8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213.147,8</text:span></text:p>
            <text:p><text:span text:style-name="T6">6.213.147,8</text:span></text:p>
            <text:p><text:span text:style-name="T6">200.000,0</text:span></text:p>
            <text:p><text:span text:style-name="T6">1.800.000,0</text:span></text:p>
            <text:p><text:span text:style-name="T6">972.097,0</text:span></text:p>
            <text:p><text:span text:style-name="T6">0,0</text:span></text:p>
            <text:p><text:span text:style-name="T6">0,0</text:span></text:p>
            <text:p><text:span text:style-name="T6">972.097,0</text:span></text:p>
            <text:p><text:span text:style-name="T6">9.185.244,8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1.235.366,1</text:span></text:p>
            <text:p><text:span text:style-name="T6">1.230.366,1</text:span></text:p>
            <text:p><text:span text:style-name="T6">0,0</text:span></text:p>
            <text:p><text:span text:style-name="T6">5.000,0</text:span></text:p>
            <text:p><text:span text:style-name="T6">27.903,0</text:span></text:p>
            <text:p><text:span text:style-name="T6">0,0</text:span></text:p>
            <text:p><text:span text:style-name="T6">0,0</text:span></text:p>
            <text:p><text:span text:style-name="T6">27.903,0</text:span></text:p>
            <text:p><text:span text:style-name="T6">1.263.269,1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6">1.386.161,0</text:span></text:p>
            <text:p><text:span text:style-name="T6">1.013.740,9</text:span></text:p>
            <text:p><text:span text:style-name="T6">45.791,7</text:span></text:p>
            <text:p><text:span text:style-name="T6">326.628,4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548.177,2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2.684.016,7</text:span></text:p>
            <text:p><text:span text:style-name="T6">1.942.320,7</text:span></text:p>
            <text:p><text:span text:style-name="T6">88.439,1</text:span></text:p>
            <text:p><text:span text:style-name="T6">653.256,9</text:span></text:p>
            <text:p><text:span text:style-name="T6">324.032,3</text:span></text:p>
            <text:p><text:span text:style-name="T6">0,0</text:span></text:p>
            <text:p><text:span text:style-name="T6">0,0</text:span></text:p>
            <text:p><text:span text:style-name="T6">324.032,3</text:span></text:p>
            <text:p><text:span text:style-name="T6">3.008.049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6.764.497,2</text:span></text:p>
            <text:p><text:span text:style-name="T6">5.501.193,2</text:span></text:p>
            <text:p><text:span text:style-name="T6">111.560,9</text:span></text:p>
            <text:p><text:span text:style-name="T6">1.151.743,1</text:span></text:p>
            <text:p><text:span text:style-name="T6">675.967,7</text:span></text:p>
            <text:p><text:span text:style-name="T6">0,0</text:span></text:p>
            <text:p><text:span text:style-name="T6">0,0</text:span></text:p>
            <text:p><text:span text:style-name="T6">675.967,7</text:span></text:p>
            <text:p><text:span text:style-name="T6">7.440.464,9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6">2.158.577,7</text:span></text:p>
            <text:p><text:span text:style-name="T6">1.416.881,7</text:span></text:p>
            <text:p><text:span text:style-name="T6">88.439,1</text:span></text:p>
            <text:p><text:span text:style-name="T6">653.256,9</text:span></text:p>
            <text:p><text:span text:style-name="T6">324.032,3</text:span></text:p>
            <text:p><text:span text:style-name="T6">0,0</text:span></text:p>
            <text:p><text:span text:style-name="T6">0,0</text:span></text:p>
            <text:p><text:span text:style-name="T6">324.032,3</text:span></text:p>
            <text:p><text:span text:style-name="T6">2.482.610,0</text:span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CHEFE DO PODER EXECUTIVO: LUIZ ANTONIO DA SILVA NEVES</text:span><text:span text:style-name="T7"><text:s/></text:span><text:span text:style-name="T6">RESPONSÁVEL PELA CONTABILIDADE: RITA DE CÁSSIA DE SOUZ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">SIGFIS - Versão 2020 <text:s text:c="63"/>Data de Emissão: 04/06/2020 <text:s text:c="2"/>17:17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9:16Z</meta:creation-date>
    <dc:date>2020-06-10T17:39:21Z</dc:date>
    <meta:editing-duration>PT0S</meta:editing-duration>
  </office:meta>
</office:document-meta>
</file>