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3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ORÇAMENTOS FISCAL E DA SEGURIDADE SOCIAL</text:span><text:span text:style-name="T3"><text:s/></text:span><text:span text:style-name="T1">PERÍODO DE REFERÊNCIA : 2º Bimestre / 202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4">RREO - Anexo 1 (LRF, Art 52, inciso I, líneas "a" e "b" do inciso II e § <text:s text:c="121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51">
            <text:p><text:span text:style-name="T4">RECEITAS</text:span></text:p>
          </table:table-cell>
          <table:table-cell office:value-type="string" table:number-columns-spanned="1" table:number-rows-spanned="2" table:style-name="ce47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49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7">
            <text:p><text:span text:style-name="T4">%</text:span></text:p>
            <text:p><text:span text:style-name="T4">(b/a)</text:span></text:p>
          </table:table-cell>
          <table:table-cell office:value-type="string" table:style-name="ce7">
            <text:p><text:span text:style-name="T4">Até 04/2020</text:span></text:p>
            <text:p><text:span text:style-name="T4">(c)</text:span></text:p>
          </table:table-cell>
          <table:table-cell office:value-type="string" table:number-columns-spanned="2" table:number-rows-spanned="1" table:style-name="ce48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0">
            <text:p><text:span text:style-name="T8">RECEITAS (EXCETO INTRA-ORÇAMENTÁRIAS) (I)</text:span></text:p>
            <text:p><text:span text:style-name="T8">RECEITAS CORRENTES</text:span></text:p>
            <text:p><text:span text:style-name="T9">IMPOSTOS, TAXAS E CONTRIBUIÇÕES DE MELHORIA</text:span></text:p>
            <text:p><text:span text:style-name="T9">Impostos</text:span><text:span text:style-name="T10"><text:s/></text:span><text:span text:style-name="T9">Taxas</text:span></text:p>
            <text:p><text:span text:style-name="T9">Contribuições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ib. para o Custeio do Serv. de Iluminação Pública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leg. Serv. Públ. Med. Concess.,Permiss.,Autoriz., Licença.</text:span><text:span text:style-name="T10"><text:s/></text:span><text:span text:style-name="T9">Cessão de Direitos</text:span></text:p>
            <text:p><text:span text:style-name="T9">Demais Receitas Patrimoniais</text:span><text:span text:style-name="T10"><text:s/></text:span><text:span text:style-name="T9">RECEITA AGROPECUÁRIA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inistrativos e Comerciais Gerais</text:span><text:span text:style-name="T10"><text:s/></text:span><text:span text:style-name="T9">Serviços e Atividades Ref. à Navegação e Transporte</text:span><text:span text:style-name="T10"><text:s/></text:span><text:span text:style-name="T9">Serviços e Atividades Ref. à Saúde</text:span></text:p>
            <text:p><text:span text:style-name="T9">Serviços e Atividades Financeiras</text:span><text:span text:style-name="T10"><text:s/></text:span><text:span text:style-name="T9">Outros Serviços</text:span></text:p>
            <text:p><text:span text:style-name="T9">TRANSFERÊNCIAS CORRENTES</text:span></text:p>
            <text:p><text:span text:style-name="T9">Transferências da União e de suas Entidades</text:span></text:p>
            <text:p><text:span text:style-name="T9">Transf. dos Estados, Distrito Federal e suas Entidades</text:span><text:span text:style-name="T10"><text:s/></text:span><text:span text:style-name="T9">Transf. dos Municípios e suas Entidades</text:span></text:p>
            <text:p><text:span text:style-name="T9">Transf. de Instituições Privadas</text:span><text:span text:style-name="T10"><text:s/></text:span><text:span text:style-name="T9">Transf. de Outras Instituições Públicas</text:span><text:span text:style-name="T10"><text:s/></text:span><text:span text:style-name="T9">Transf. do Exterior</text:span></text:p>
            <text:p><text:span text:style-name="T9">Transf. de Pessoas Físicas</text:span></text:p>
            <text:p><text:span text:style-name="T9">Transf. de Pagtos de Depósitos não Identificados</text:span><text:span text:style-name="T10"><text:s/></text:span><text:span text:style-name="T9">OUTRAS RECEITAS CORRENTES</text:span></text:p>
            <text:p><text:span text:style-name="T9">Multas Admnistrativas, Contratuais e Judiciais</text:span><text:span text:style-name="T10"><text:s/></text:span><text:span text:style-name="T9">Indenizações, Restituições e Ressarcimentos</text:span></text:p>
            <text:p><text:span text:style-name="T9">Bens, Direitos e Valores Incorporados ao Patrimônio Públ.</text:span><text:span text:style-name="T10"><text:s/></text:span><text:span text:style-name="T9">Demais Receitas Correntes</text:span></text:p>
            <text:p><text:span text:style-name="T8">RECEITAS DE CAPITAL</text:span></text:p>
            <text:p><text:span text:style-name="T9">OPERAÇÕES DE CRÉDITO</text:span></text:p>
            <text:p><text:span text:style-name="T9">Operações de Crédito - Mercado Interno</text:span><text:span text:style-name="T10"><text:s/></text:span><text:span text:style-name="T9">Operações de Crédito - Mercado Externo</text:span></text:p>
            <text:p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/text:p>
            <text:p><text:span text:style-name="T9">AMORTIZAÇÃO DE EMPRÉSTIMOS</text:span><text:span text:style-name="T10"><text:s/></text:span><text:span text:style-name="T9">TRANSFERÊNCIAS DE CAPITAL</text:span></text:p>
            <text:p><text:span text:style-name="T9">Transf. da União e de suas Entidades</text:span></text:p>
            <text:p><text:span text:style-name="T9">Transf. dos Estados e do Dist. Federal e suas Entidades</text:span><text:span text:style-name="T10"><text:s/></text:span><text:span text:style-name="T9">Transf. dos Municípios e sua Entidades</text:span></text:p>
            <text:p><text:span text:style-name="T9">Transf. de Instituições Privadas</text:span><text:span text:style-name="T10"><text:s/></text:span><text:span text:style-name="T9">Transferência de Outras Instituições Públicas</text:span><text:span text:style-name="T10"><text:s/></text:span><text:span text:style-name="T9">Transferências do Exterior</text:span></text:p>
            <text:p><text:span text:style-name="T9">Transferências de Pessoas Físicas</text:span></text:p>
            <text:p><text:span text:style-name="T9">Transf. Provenientes de Depósitos não Identificados</text:span><text:span text:style-name="T10"><text:s/></text:span><text:span text:style-name="T9">OUTRAS RECEITAS DE CAPITAL</text:span></text:p>
            <text:p><text:span text:style-name="T9">Integralização do Capital Social</text:span><text:span text:style-name="T10"><text:s/></text:span><text:span text:style-name="T9">Resgate de Títulos do Tesouro</text:span><text:span text:style-name="T10"><text:s/></text:span><text:span text:style-name="T9">Demais Receitas de Capital</text:span></text:p>
            <text:p><text:span text:style-name="T8">RECEITAS (INTRA-ORÇAMENTÁRIAS) (II)</text:span></text:p>
          </table:table-cell>
          <table:table-cell office:value-type="string" table:style-name="ce11">
            <text:p><text:span text:style-name="T9">222.992.866,0</text:span></text:p>
            <text:p><text:span text:style-name="T9">211.763.883,0</text:span></text:p>
            <text:p><text:span text:style-name="T9">29.127.006,0</text:span></text:p>
            <text:p><text:span text:style-name="T9">26.645.349,0</text:span></text:p>
            <text:p><text:span text:style-name="T9">2.481.657,0</text:span></text:p>
            <text:p><text:span text:style-name="T9">0,0</text:span></text:p>
            <text:p><text:span text:style-name="T9">7.320.300,0</text:span></text:p>
            <text:p><text:span text:style-name="T9">6.008.416,0</text:span></text:p>
            <text:p><text:span text:style-name="T9">0,0</text:span></text:p>
            <text:p><text:span text:style-name="T9">1.311.884,0</text:span></text:p>
            <text:p><text:span text:style-name="T9">26.168.801,0</text:span></text:p>
            <text:p><text:span text:style-name="T9">294.903,0</text:span></text:p>
            <text:p><text:span text:style-name="T9">23.073.898,0</text:span></text:p>
            <text:p><text:span text:style-name="T9">0,0</text:span></text:p>
            <text:p><text:span text:style-name="T9">2.8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47.457.816,0</text:span></text:p>
            <text:p><text:span text:style-name="T9">54.199.905,0</text:span></text:p>
            <text:p><text:span text:style-name="T9">75.785.511,0</text:span></text:p>
            <text:p><text:span text:style-name="T9">0,0</text:span></text:p>
            <text:p><text:span text:style-name="T9">0,0</text:span></text:p>
            <text:p><text:span text:style-name="T9">17.472.4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689.960,0</text:span></text:p>
            <text:p><text:span text:style-name="T9">142.261,0</text:span></text:p>
            <text:p><text:span text:style-name="T9">192.186,0</text:span></text:p>
            <text:p><text:span text:style-name="T9">0,0</text:span></text:p>
            <text:p><text:span text:style-name="T9">1.355.513,0</text:span></text:p>
            <text:p><text:span text:style-name="T9">11.228.98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6.037,0</text:span></text:p>
            <text:p><text:span text:style-name="T9">36.037,0</text:span></text:p>
            <text:p><text:span text:style-name="T9">0,0</text:span></text:p>
            <text:p><text:span text:style-name="T9">0,0</text:span></text:p>
            <text:p><text:span text:style-name="T9">11.192.946,0</text:span></text:p>
            <text:p><text:span text:style-name="T9">6.192.946,0</text:span></text:p>
            <text:p><text:span text:style-name="T9">5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.537.134,0</text:span></text:p>
          </table:table-cell>
          <table:table-cell office:value-type="string" table:style-name="ce11">
            <text:p><text:span text:style-name="T9">225.080.443,1</text:span></text:p>
            <text:p><text:span text:style-name="T9">213.851.460,1</text:span></text:p>
            <text:p><text:span text:style-name="T9">29.127.006,0</text:span></text:p>
            <text:p><text:span text:style-name="T9">26.645.349,0</text:span></text:p>
            <text:p><text:span text:style-name="T9">2.481.657,0</text:span></text:p>
            <text:p><text:span text:style-name="T9">0,0</text:span></text:p>
            <text:p><text:span text:style-name="T9">7.320.300,0</text:span></text:p>
            <text:p><text:span text:style-name="T9">6.008.416,0</text:span></text:p>
            <text:p><text:span text:style-name="T9">0,0</text:span></text:p>
            <text:p><text:span text:style-name="T9">1.311.884,0</text:span></text:p>
            <text:p><text:span text:style-name="T9">26.168.801,0</text:span></text:p>
            <text:p><text:span text:style-name="T9">294.903,0</text:span></text:p>
            <text:p><text:span text:style-name="T9">23.073.898,0</text:span></text:p>
            <text:p><text:span text:style-name="T9">0,0</text:span></text:p>
            <text:p><text:span text:style-name="T9">2.8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49.545.393,1</text:span></text:p>
            <text:p><text:span text:style-name="T9">54.790.473,9</text:span></text:p>
            <text:p><text:span text:style-name="T9">77.282.519,1</text:span></text:p>
            <text:p><text:span text:style-name="T9">0,0</text:span></text:p>
            <text:p><text:span text:style-name="T9">0,0</text:span></text:p>
            <text:p><text:span text:style-name="T9">17.472.4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689.960,0</text:span></text:p>
            <text:p><text:span text:style-name="T9">142.261,0</text:span></text:p>
            <text:p><text:span text:style-name="T9">192.186,0</text:span></text:p>
            <text:p><text:span text:style-name="T9">0,0</text:span></text:p>
            <text:p><text:span text:style-name="T9">1.355.513,0</text:span></text:p>
            <text:p><text:span text:style-name="T9">11.228.98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6.037,0</text:span></text:p>
            <text:p><text:span text:style-name="T9">36.037,0</text:span></text:p>
            <text:p><text:span text:style-name="T9">0,0</text:span></text:p>
            <text:p><text:span text:style-name="T9">0,0</text:span></text:p>
            <text:p><text:span text:style-name="T9">11.192.946,0</text:span></text:p>
            <text:p><text:span text:style-name="T9">6.192.946,0</text:span></text:p>
            <text:p><text:span text:style-name="T9">5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.537.134,0</text:span></text:p>
          </table:table-cell>
          <table:table-cell office:value-type="string" table:style-name="ce11">
            <text:p><text:span text:style-name="T9">36.063.490,1</text:span></text:p>
            <text:p><text:span text:style-name="T9">34.946.490,1</text:span></text:p>
            <text:p><text:span text:style-name="T9">4.610.718,9</text:span></text:p>
            <text:p><text:span text:style-name="T9">3.718.800,5</text:span></text:p>
            <text:p><text:span text:style-name="T9">891.918,5</text:span></text:p>
            <text:p><text:span text:style-name="T9">0,0</text:span></text:p>
            <text:p><text:span text:style-name="T9">1.102.604,5</text:span></text:p>
            <text:p><text:span text:style-name="T9">882.736,3</text:span></text:p>
            <text:p><text:span text:style-name="T9">0,0</text:span></text:p>
            <text:p><text:span text:style-name="T9">219.868,2</text:span></text:p>
            <text:p><text:span text:style-name="T9">3.075.914,1</text:span></text:p>
            <text:p><text:span text:style-name="T9">52.886,3</text:span></text:p>
            <text:p><text:span text:style-name="T9">3.019.883,8</text:span></text:p>
            <text:p><text:span text:style-name="T9">3.144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6.026.563,0</text:span></text:p>
            <text:p><text:span text:style-name="T9">8.618.461,7</text:span></text:p>
            <text:p><text:span text:style-name="T9">14.472.381,9</text:span></text:p>
            <text:p><text:span text:style-name="T9">0,0</text:span></text:p>
            <text:p><text:span text:style-name="T9">0,0</text:span></text:p>
            <text:p><text:span text:style-name="T9">2.935.719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30.689,5</text:span></text:p>
            <text:p><text:span text:style-name="T9">4.174,3</text:span></text:p>
            <text:p><text:span text:style-name="T9">1.847,8</text:span></text:p>
            <text:p><text:span text:style-name="T9">0,0</text:span></text:p>
            <text:p><text:span text:style-name="T9">124.667,5</text:span></text:p>
            <text:p><text:span text:style-name="T9">1.117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117.000,0</text:span></text:p>
            <text:p><text:span text:style-name="T9">1.117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457.182,3</text:span></text:p>
          </table:table-cell>
          <table:table-cell office:value-type="string" table:style-name="ce7">
            <text:p><text:span text:style-name="T9">16,0</text:span></text:p>
            <text:p><text:span text:style-name="T9">16,3</text:span></text:p>
            <text:p><text:span text:style-name="T9">15,8</text:span></text:p>
            <text:p><text:span text:style-name="T9">14,0</text:span></text:p>
            <text:p><text:span text:style-name="T9">35,9</text:span></text:p>
            <text:p><text:span text:style-name="T9">0,0</text:span></text:p>
            <text:p><text:span text:style-name="T9">15,1</text:span></text:p>
            <text:p><text:span text:style-name="T9">14,7</text:span></text:p>
            <text:p><text:span text:style-name="T9">0,0</text:span></text:p>
            <text:p><text:span text:style-name="T9">16,8</text:span></text:p>
            <text:p><text:span text:style-name="T9">11,8</text:span></text:p>
            <text:p><text:span text:style-name="T9">17,9</text:span></text:p>
            <text:p><text:span text:style-name="T9">13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7,4</text:span></text:p>
            <text:p><text:span text:style-name="T9">15,7</text:span></text:p>
            <text:p><text:span text:style-name="T9">18,7</text:span></text:p>
            <text:p><text:span text:style-name="T9">0,0</text:span></text:p>
            <text:p><text:span text:style-name="T9">0,0</text:span></text:p>
            <text:p><text:span text:style-name="T9">16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,7</text:span></text:p>
            <text:p><text:span text:style-name="T9">2,9</text:span></text:p>
            <text:p><text:span text:style-name="T9">1,0</text:span></text:p>
            <text:p><text:span text:style-name="T9">0,0</text:span></text:p>
            <text:p><text:span text:style-name="T9">9,2</text:span></text:p>
            <text:p><text:span text:style-name="T9">9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0,0</text:span></text:p>
            <text:p><text:span text:style-name="T9">18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,3</text:span></text:p>
          </table:table-cell>
          <table:table-cell office:value-type="string" table:style-name="ce11">
            <text:p><text:span text:style-name="T9">72.598.271,6</text:span></text:p>
            <text:p><text:span text:style-name="T9">71.481.271,6</text:span></text:p>
            <text:p><text:span text:style-name="T9">11.685.687,5</text:span></text:p>
            <text:p><text:span text:style-name="T9">10.293.273,9</text:span></text:p>
            <text:p><text:span text:style-name="T9">1.392.413,6</text:span></text:p>
            <text:p><text:span text:style-name="T9">0,0</text:span></text:p>
            <text:p><text:span text:style-name="T9">2.116.809,9</text:span></text:p>
            <text:p><text:span text:style-name="T9">1.637.101,1</text:span></text:p>
            <text:p><text:span text:style-name="T9">0,0</text:span></text:p>
            <text:p><text:span text:style-name="T9">479.708,7</text:span></text:p>
            <text:p><text:span text:style-name="T9">5.375.434,6</text:span></text:p>
            <text:p><text:span text:style-name="T9">90.348,4</text:span></text:p>
            <text:p><text:span text:style-name="T9">5.275.954,4</text:span></text:p>
            <text:p><text:span text:style-name="T9">9.131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1.912.235,8</text:span></text:p>
            <text:p><text:span text:style-name="T9">18.186.852,2</text:span></text:p>
            <text:p><text:span text:style-name="T9">27.439.882,5</text:span></text:p>
            <text:p><text:span text:style-name="T9">0,0</text:span></text:p>
            <text:p><text:span text:style-name="T9">0,0</text:span></text:p>
            <text:p><text:span text:style-name="T9">6.285.501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91.103,8</text:span></text:p>
            <text:p><text:span text:style-name="T9">14.225,7</text:span></text:p>
            <text:p><text:span text:style-name="T9">7.378,4</text:span></text:p>
            <text:p><text:span text:style-name="T9">0,0</text:span></text:p>
            <text:p><text:span text:style-name="T9">369.499,8</text:span></text:p>
            <text:p><text:span text:style-name="T9">1.117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117.000,0</text:span></text:p>
            <text:p><text:span text:style-name="T9">1.117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.774.992,8</text:span></text:p>
          </table:table-cell>
          <table:table-cell office:value-type="string" table:number-columns-spanned="2" table:number-rows-spanned="1" table:style-name="ce48">
            <text:p><text:span text:style-name="T9">32,3</text:span></text:p>
            <text:p><text:span text:style-name="T9">33,4</text:span></text:p>
            <text:p><text:span text:style-name="T9">40,1</text:span></text:p>
            <text:p><text:span text:style-name="T9">38,6</text:span></text:p>
            <text:p><text:span text:style-name="T9">56,1</text:span></text:p>
            <text:p><text:span text:style-name="T9">0,0</text:span></text:p>
            <text:p><text:span text:style-name="T9">28,9</text:span></text:p>
            <text:p><text:span text:style-name="T9">27,2</text:span></text:p>
            <text:p><text:span text:style-name="T9">0,0</text:span></text:p>
            <text:p><text:span text:style-name="T9">36,6</text:span></text:p>
            <text:p><text:span text:style-name="T9">20,5</text:span></text:p>
            <text:p><text:span text:style-name="T9">30,6</text:span></text:p>
            <text:p><text:span text:style-name="T9">22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4,7</text:span></text:p>
            <text:p><text:span text:style-name="T9">33,2</text:span></text:p>
            <text:p><text:span text:style-name="T9">35,5</text:span></text:p>
            <text:p><text:span text:style-name="T9">0,0</text:span></text:p>
            <text:p><text:span text:style-name="T9">0,0</text:span></text:p>
            <text:p><text:span text:style-name="T9">36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3,1</text:span></text:p>
            <text:p><text:span text:style-name="T9">10,0</text:span></text:p>
            <text:p><text:span text:style-name="T9">3,8</text:span></text:p>
            <text:p><text:span text:style-name="T9">0,0</text:span></text:p>
            <text:p><text:span text:style-name="T9">27,3</text:span></text:p>
            <text:p><text:span text:style-name="T9">9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0,0</text:span></text:p>
            <text:p><text:span text:style-name="T9">18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9,1</text:span></text:p>
          </table:table-cell>
          <table:covered-table-cell/>
          <table:table-cell office:value-type="string" table:style-name="ce12">
            <text:p><text:span text:style-name="T9">152.482.171,5</text:span></text:p>
            <text:p><text:span text:style-name="T9">142.370.188,5</text:span></text:p>
            <text:p><text:span text:style-name="T9">17.441.318,5</text:span></text:p>
            <text:p><text:span text:style-name="T9">16.352.075,1</text:span></text:p>
            <text:p><text:span text:style-name="T9">1.089.243,4</text:span></text:p>
            <text:p><text:span text:style-name="T9">0,0</text:span></text:p>
            <text:p><text:span text:style-name="T9">5.203.490,1</text:span></text:p>
            <text:p><text:span text:style-name="T9">4.371.314,9</text:span></text:p>
            <text:p><text:span text:style-name="T9">0,0</text:span></text:p>
            <text:p><text:span text:style-name="T9">832.175,3</text:span></text:p>
            <text:p><text:span text:style-name="T9">20.793.366,4</text:span></text:p>
            <text:p><text:span text:style-name="T9">204.554,6</text:span></text:p>
            <text:p><text:span text:style-name="T9">17.797.943,6</text:span></text:p>
            <text:p><text:span text:style-name="T9">-9.131,7</text:span></text:p>
            <text:p><text:span text:style-name="T9">2.8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7.633.157,3</text:span></text:p>
            <text:p><text:span text:style-name="T9">36.603.621,7</text:span></text:p>
            <text:p><text:span text:style-name="T9">49.842.636,6</text:span></text:p>
            <text:p><text:span text:style-name="T9">0,0</text:span></text:p>
            <text:p><text:span text:style-name="T9">0,0</text:span></text:p>
            <text:p><text:span text:style-name="T9">11.186.898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298.856,2</text:span></text:p>
            <text:p><text:span text:style-name="T9">128.035,3</text:span></text:p>
            <text:p><text:span text:style-name="T9">184.807,6</text:span></text:p>
            <text:p><text:span text:style-name="T9">0,0</text:span></text:p>
            <text:p><text:span text:style-name="T9">986.013,2</text:span></text:p>
            <text:p><text:span text:style-name="T9">10.111.98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6.037,0</text:span></text:p>
            <text:p><text:span text:style-name="T9">36.037,0</text:span></text:p>
            <text:p><text:span text:style-name="T9">0,0</text:span></text:p>
            <text:p><text:span text:style-name="T9">0,0</text:span></text:p>
            <text:p><text:span text:style-name="T9">10.075.946,0</text:span></text:p>
            <text:p><text:span text:style-name="T9">5.075.946,0</text:span></text:p>
            <text:p><text:span text:style-name="T9">5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.762.141,2</text:span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<text:span text:style-name="T8">SUBTOTAL DAS RECEITAS (III)=(I+II)</text:span></text:p>
          </table:table-cell>
          <table:table-cell office:value-type="float" office:value="232530000" table:style-name="ce14">
            <text:p>232,530,000.0</text:p>
          </table:table-cell>
          <table:table-cell office:value-type="float" office:value="234617577.09999999" table:style-name="ce14">
            <text:p>234,617,577.1</text:p>
          </table:table-cell>
          <table:table-cell office:value-type="float" office:value="37520672.399999999" table:style-name="ce14">
            <text:p>37,520,672.4</text:p>
          </table:table-cell>
          <table:table-cell office:value-type="float" office:value="16" table:style-name="ce15">
            <text:p>16.0</text:p>
          </table:table-cell>
          <table:table-cell office:value-type="float" office:value="75373264.400000006" table:style-name="ce14">
            <text:p>75,373,264.4</text:p>
          </table:table-cell>
          <table:table-cell office:value-type="float" office:value="32.1" table:number-columns-spanned="2" table:number-rows-spanned="1" table:style-name="ce50">
            <text:p>32.1</text:p>
          </table:table-cell>
          <table:covered-table-cell/>
          <table:table-cell office:value-type="float" office:value="159244312.69999999" table:style-name="ce16">
            <text:p>159,244,312.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pan text:style-name="T9">OPERAÇÕES DE CRÉDITO - REFINANC. (IV)</text:span></text:p>
            <text:p><text:span text:style-name="T9">Operações de Crédito In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  <text:p><text:span text:style-name="T9">Operações de Crédito Ex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</table:table-cell>
          <table:table-cell office:value-type="string" table:style-name="ce1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7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-</text:span></text:p>
            <text:p><text:span text:style-name="T9">0,0</text:span></text:p>
            <text:p><text:span text:style-name="T9">0,0</text:span></text:p>
          </table:table-cell>
          <table:table-cell office:value-type="string" table:number-columns-spanned="2" table:number-rows-spanned="1" table:style-name="ce48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<text:span text:style-name="T9">SUBTOTAL COM REFINANCIAMENTO (V = (III+IV)</text:span></text:p>
          </table:table-cell>
          <table:table-cell office:value-type="float" office:value="232530000" table:style-name="ce14">
            <text:p>232,530,000.0</text:p>
          </table:table-cell>
          <table:table-cell office:value-type="float" office:value="234617577.09999999" table:style-name="ce14">
            <text:p>234,617,577.1</text:p>
          </table:table-cell>
          <table:table-cell office:value-type="float" office:value="37520672.399999999" table:style-name="ce14">
            <text:p>37,520,672.4</text:p>
          </table:table-cell>
          <table:table-cell office:value-type="float" office:value="16" table:style-name="ce15">
            <text:p>16.0</text:p>
          </table:table-cell>
          <table:table-cell office:value-type="float" office:value="75373264.400000006" table:style-name="ce14">
            <text:p>75,373,264.4</text:p>
          </table:table-cell>
          <table:table-cell office:value-type="float" office:value="32.1" table:number-columns-spanned="2" table:number-rows-spanned="1" table:style-name="ce50">
            <text:p>32.1</text:p>
          </table:table-cell>
          <table:covered-table-cell/>
          <table:table-cell office:value-type="float" office:value="159244312.69999999" table:style-name="ce16">
            <text:p>159,244,312.7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8">
            <text:p><text:span text:style-name="T8">DÉFICIT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13">
            <text:p><text:span text:style-name="T8">TOTAL (VII) = (V+VI)</text:span></text:p>
          </table:table-cell>
          <table:table-cell office:value-type="float" office:value="232530000" table:style-name="ce14">
            <text:p>232,530,000.0</text:p>
          </table:table-cell>
          <table:table-cell office:value-type="float" office:value="234617577.09999999" table:style-name="ce14">
            <text:p>234,617,577.1</text:p>
          </table:table-cell>
          <table:table-cell office:value-type="float" office:value="37520672.399999999" table:style-name="ce14">
            <text:p>37,520,672.4</text:p>
          </table:table-cell>
          <table:table-cell office:value-type="float" office:value="16" table:style-name="ce15">
            <text:p>16.0</text:p>
          </table:table-cell>
          <table:table-cell office:value-type="float" office:value="75373264.400000006" table:style-name="ce14">
            <text:p>75,373,264.4</text:p>
          </table:table-cell>
          <table:table-cell office:value-type="float" office:value="32.1" table:number-columns-spanned="2" table:number-rows-spanned="1" table:style-name="ce50">
            <text:p>32.1</text:p>
          </table:table-cell>
          <table:covered-table-cell/>
          <table:table-cell office:value-type="float" office:value="159244312.69999999" table:style-name="ce16">
            <text:p>159,244,312.7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2">
            <text:p><text:span text:style-name="T9">SALDO DE EXERCÍCIOS ANTERIORES (p/ Créditos adicionais)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2">
            <text:p><text:span text:style-name="T9">Superavit Financeiro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2">
            <text:p><text:span text:style-name="T9">Reabertura de Créditos Adicionais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2">
            <text:p><text:span text:style-name="T9">Recursos Arrecadados em Exercícios Anteriores - RPPS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5">
            <text:p><text:span text:style-name="T4">Continua (1/3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46">
            <text:p><text:span text:style-name="T4">RECEITAS INTRA-ORÇAMENTÁRIAS</text:span></text:p>
          </table:table-cell>
          <table:table-cell office:value-type="string" table:number-columns-spanned="1" table:number-rows-spanned="2" table:style-name="ce47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49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6">
            <text:p><text:span text:style-name="T4">%</text:span></text:p>
            <text:p><text:span text:style-name="T4">(b/a)</text:span></text:p>
          </table:table-cell>
          <table:table-cell office:value-type="string" table:style-name="ce7">
            <text:p><text:span text:style-name="T4">Até 04/2020</text:span></text:p>
            <text:p><text:span text:style-name="T4">(c)</text:span></text:p>
          </table:table-cell>
          <table:table-cell office:value-type="string" table:number-columns-spanned="2" table:number-rows-spanned="1" table:style-name="ce48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<text:span text:style-name="T9">RECEITAS CORRENTES</text:span></text:p>
            <text:p><text:span text:style-name="T9">Impostos</text:span><text:span text:style-name="T10"><text:s/></text:span><text:span text:style-name="T9">Taxas</text:span></text:p>
            <text:p><text:span text:style-name="T9">Contribuição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. Custeio do Serv. de Ilum. Públ.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mais Receitas Patrimoniais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. e Comerciais Gerais</text:span><text:span text:style-name="T10"><text:s/></text:span><text:span text:style-name="T9">Serviços Ref. à Navegação e ao Transporte</text:span><text:span text:style-name="T10"><text:s/></text:span><text:span text:style-name="T9">Outros Serviços</text:span></text:p>
            <text:p><text:span text:style-name="T9">OUTRAS RECEITAS CORRENTES</text:span></text:p>
            <text:p><text:span text:style-name="T9">Multas Adm., Contratuais e Judiciais</text:span><text:span text:style-name="T10"><text:s/></text:span><text:span text:style-name="T9">Indenizações, Restituições e Ressarcimentos</text:span><text:span text:style-name="T10"><text:s/></text:span><text:span text:style-name="T9">Demais Receitas Correntes</text:span></text:p>
            <text:p><text:span text:style-name="T9">RECEITAS DE CAPITAL</text:span><text:span text:style-name="T10"><text:s/></text:span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text:span text:style-name="T10"><text:s/></text:span><text:span text:style-name="T9">Alienação de Bens Intangíveis</text:span></text:p>
            <text:p><text:span text:style-name="T9">AMORTIZAÇÃO DE EMPRÉSTIMOS</text:span><text:span text:style-name="T10"><text:s/></text:span><text:span text:style-name="T9">OUTRAS RECEITAS DE CAPITAL</text:span></text:p>
            <text:p><text:span text:style-name="T9">Integralização do Capital Social</text:span><text:span text:style-name="T10"><text:s/></text:span><text:span text:style-name="T9">Demais Receitas de Capital</text:span></text:p>
            <text:p><text:span text:style-name="T9">TOTAL</text:span></text:p>
          </table:table-cell>
          <table:table-cell office:value-type="string" table:style-name="ce20">
            <text:p><text:span text:style-name="T9">9.537.134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577.364,0</text:span></text:p>
            <text:p><text:span text:style-name="T9">7.577.364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959.770,0</text:span></text:p>
            <text:p><text:span text:style-name="T9">0,0</text:span></text:p>
            <text:p><text:span text:style-name="T9">0,0</text:span></text:p>
            <text:p><text:span text:style-name="T9">1.959.77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.537.134,0</text:span></text:p>
          </table:table-cell>
          <table:table-cell office:value-type="string" table:style-name="ce20">
            <text:p><text:span text:style-name="T9">9.537.134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577.364,0</text:span></text:p>
            <text:p><text:span text:style-name="T9">7.577.364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959.770,0</text:span></text:p>
            <text:p><text:span text:style-name="T9">0,0</text:span></text:p>
            <text:p><text:span text:style-name="T9">0,0</text:span></text:p>
            <text:p><text:span text:style-name="T9">1.959.77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.537.134,0</text:span></text:p>
          </table:table-cell>
          <table:table-cell office:value-type="string" table:style-name="ce20">
            <text:p><text:span text:style-name="T9">1.457.182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130.553,9</text:span></text:p>
            <text:p><text:span text:style-name="T9">1.130.553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26.628,4</text:span></text:p>
            <text:p><text:span text:style-name="T9">0,0</text:span></text:p>
            <text:p><text:span text:style-name="T9">0,0</text:span></text:p>
            <text:p><text:span text:style-name="T9">326.628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457.182,3</text:span></text:p>
          </table:table-cell>
          <table:table-cell office:value-type="string" table:style-name="ce8">
            <text:p><text:span text:style-name="T9">15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4,9</text:span></text:p>
            <text:p><text:span text:style-name="T9">14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,7</text:span></text:p>
            <text:p><text:span text:style-name="T9">0,0</text:span></text:p>
            <text:p><text:span text:style-name="T9">0,0</text:span></text:p>
            <text:p><text:span text:style-name="T9">16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,3</text:span></text:p>
          </table:table-cell>
          <table:table-cell office:value-type="string" table:style-name="ce20">
            <text:p><text:span text:style-name="T9">2.774.992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.121.735,9</text:span></text:p>
            <text:p><text:span text:style-name="T9">2.121.735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53.256,9</text:span></text:p>
            <text:p><text:span text:style-name="T9">0,0</text:span></text:p>
            <text:p><text:span text:style-name="T9">0,0</text:span></text:p>
            <text:p><text:span text:style-name="T9">653.256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.774.992,8</text:span></text:p>
          </table:table-cell>
          <table:table-cell office:value-type="string" table:number-columns-spanned="2" table:number-rows-spanned="1" table:style-name="ce26">
            <text:p><text:span text:style-name="T9">29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8,0</text:span></text:p>
            <text:p><text:span text:style-name="T9">28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3,3</text:span></text:p>
            <text:p><text:span text:style-name="T9">0,0</text:span></text:p>
            <text:p><text:span text:style-name="T9">0,0</text:span></text:p>
            <text:p><text:span text:style-name="T9">33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9,1</text:span></text:p>
          </table:table-cell>
          <table:covered-table-cell/>
          <table:table-cell office:value-type="string" table:style-name="ce21">
            <text:p><text:span text:style-name="T9">6.762.141,2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.455.628,1</text:span></text:p>
            <text:p><text:span text:style-name="T9">5.455.628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306.513,1</text:span></text:p>
            <text:p><text:span text:style-name="T9">0,0</text:span></text:p>
            <text:p><text:span text:style-name="T9">0,0</text:span></text:p>
            <text:p><text:span text:style-name="T9">1.306.513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.762.141,2</text:span>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pan text:style-name="T4">Continua (2/3)</text:span></text:p>
          </table:table-cell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06-10T19:39:08Z</meta:creation-date>
    <dc:date>2020-06-10T17:39:12Z</dc:date>
    <meta:editing-duration>PT0S</meta:editing-duration>
  </office:meta>
</office:document-meta>
</file>