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529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9" table:number-rows-spanned="2" table:style-name="ce186">
            <text:p><text:span text:style-name="T1">RECEITAS RESULTANTES DE IMPOSTOS E TRANSFERÊNCIAS CONSTITUCIONAIS E LEGAIS</text:span></text:p>
          </table:table-cell>
          <table:covered-table-cell table:number-columns-repeated="8"/>
          <table:table-cell office:value-type="string" table:number-columns-spanned="6" table:number-rows-spanned="2" table:style-name="ce187">
            <text:p><text:span text:style-name="T2">PREVISÃO INICIAL</text:span></text:p>
          </table:table-cell>
          <table:covered-table-cell table:number-columns-repeated="5"/>
          <table:table-cell office:value-type="string" table:number-columns-spanned="5" table:number-rows-spanned="2" table:style-name="ce177">
            <text:p><text:span text:style-name="T2">PREVISÃO ATUALIZADA</text:span></text:p>
            <text:p><text:span text:style-name="T1">(a)</text:span></text:p>
          </table:table-cell>
          <table:covered-table-cell table:number-columns-repeated="4"/>
          <table:table-cell office:value-type="string" table:number-columns-spanned="10" table:number-rows-spanned="1" table:style-name="ce38">
            <text:p><text:span text:style-name="T2">RECEITAS REALIZADAS</text:span></text:p>
          </table:table-cell>
          <table:covered-table-cell table:number-columns-repeated="9"/>
          <table:table-cell table:number-columns-repeated="16354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6" table:number-rows-spanned="1" table:style-name="ce188">
            <text:p><text:span text:style-name="T2">Até 2º Bim/2020 <text:s/>(b)</text:span></text:p>
          </table:table-cell>
          <table:covered-table-cell table:number-columns-repeated="5"/>
          <table:table-cell office:value-type="string" table:number-columns-spanned="4" table:number-rows-spanned="1" table:style-name="ce38">
            <text:p><text:span text:style-name="T2">% (B/A) x 100</text:span>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office:value-type="string" table:number-columns-spanned="9" table:number-rows-spanned="1" table:style-name="ce42">
            <text:p><text:span text:style-name="T2">RECEITA DE IMPOSTOS LÍQUIDA (I)</text:span></text:p>
            <text:p><text:span text:style-name="T3">Receita Resultante do Imposto Predial e Territorial - IPTU</text:span><text:span text:style-name="T4"><text:s/></text:span><text:span text:style-name="T3">IPTU</text:span></text:p>
            <text:p><text:span text:style-name="T3">Multa, Juros de Mora, Dívida Ativa e Outros Encargos do IPTU</text:span><text:span text:style-name="T4"><text:s/></text:span><text:span text:style-name="T3">Receita Resultante do Imposto sobre Transmissão Inter Vivos - ITBI</text:span></text:p>
            <text:p><text:span text:style-name="T3">ITBI</text:span></text:p>
            <text:p><text:span text:style-name="T3">Multa, Juros de Mora, Dívida Ativa e Outros Encargos do ITBI</text:span></text:p>
            <text:p><text:span text:style-name="T3">Receita Resultante do Imposto sobre Serviços de Qualquer Natureza - ISS</text:span><text:span text:style-name="T4"><text:s/></text:span><text:span text:style-name="T3">ISS</text:span></text:p>
            <text:p><text:span text:style-name="T3">Multa, Juros de Mora, Dívida Ativa e Outros Encargos do ISS</text:span></text:p>
            <text:p><text:span text:style-name="T3">Receita Resultante do Imposto sobre a e Proventos de Qualquer Natureza Retido na Fonte - IRRF</text:span></text:p>
            <text:p><text:span text:style-name="T2">RECEITAS DE TRANSFERÊNCIAS CONSTITUCIONAIS E LEGAIS (II)</text:span></text:p>
            <text:p><text:span text:style-name="T3">Cota-Parte FPM</text:span><text:span text:style-name="T4"><text:s/></text:span><text:span text:style-name="T3">Cota-Parte ITR</text:span><text:span text:style-name="T4"><text:s/></text:span><text:span text:style-name="T3">Cota-Parte ICMS</text:span><text:span text:style-name="T4"><text:s/></text:span><text:span text:style-name="T3">Cota-Parte IPVA</text:span></text:p>
            <text:p><text:span text:style-name="T3">Cota-Parte IPI-Exportação</text:span></text:p>
            <text:p><text:span text:style-name="T3">Compensações Financeiras Provenientes de Impostos e Transferências Constitucionais</text:span><text:span text:style-name="T4"><text:s/></text:span><text:span text:style-name="T3">Desoneração ICMS (LC 87/1996)</text:span></text:p>
            <text:p><text:span text:style-name="T3">Outras</text:span></text:p>
          </table:table-cell>
          <table:covered-table-cell table:number-columns-repeated="8"/>
          <table:table-cell office:value-type="string" table:number-columns-spanned="6" table:number-rows-spanned="1" table:style-name="ce198">
            <text:p><text:span text:style-name="T2">26.645.349,0</text:span></text:p>
            <text:p><text:span text:style-name="T3">7.009.412,0</text:span></text:p>
            <text:p><text:span text:style-name="T3">5.859.511,0</text:span></text:p>
            <text:p><text:span text:style-name="T3">1.149.901,0</text:span></text:p>
            <text:p><text:span text:style-name="T3">551.717,0</text:span></text:p>
            <text:p><text:span text:style-name="T3">551.717,0</text:span></text:p>
            <text:p><text:span text:style-name="T3">0,0</text:span></text:p>
            <text:p><text:span text:style-name="T3">15.426.550,0</text:span></text:p>
            <text:p><text:span text:style-name="T3">15.024.550,0</text:span></text:p>
            <text:p><text:span text:style-name="T3">402.000,0</text:span></text:p>
            <text:p><text:span text:style-name="T3">3.657.670,0</text:span></text:p>
            <text:p><text:span text:style-name="T2">100.877.872,0</text:span></text:p>
            <text:p><text:span text:style-name="T3">18.236.840,0</text:span></text:p>
            <text:p><text:span text:style-name="T3">98.282,0</text:span></text:p>
            <text:p><text:span text:style-name="T3">78.500.000,0</text:span></text:p>
            <text:p><text:span text:style-name="T3">2.184.050,0</text:span></text:p>
            <text:p><text:span text:style-name="T3">1.848.700,0</text:span></text:p>
            <text:p><text:span text:style-name="T3">10.000,0</text:span></text:p>
            <text:p><text:span text:style-name="T3">10.000,0</text:span></text:p>
            <text:p><text:span text:style-name="T3">0,0</text:span></text:p>
          </table:table-cell>
          <table:covered-table-cell table:number-columns-repeated="5"/>
          <table:table-cell office:value-type="string" table:number-columns-spanned="5" table:number-rows-spanned="1" table:style-name="ce198">
            <text:p><text:span text:style-name="T2">26.645.349,0</text:span></text:p>
            <text:p><text:span text:style-name="T3">7.009.412,0</text:span></text:p>
            <text:p><text:span text:style-name="T3">5.859.511,0</text:span></text:p>
            <text:p><text:span text:style-name="T3">1.149.901,0</text:span></text:p>
            <text:p><text:span text:style-name="T3">551.717,0</text:span></text:p>
            <text:p><text:span text:style-name="T3">551.717,0</text:span></text:p>
            <text:p><text:span text:style-name="T3">0,0</text:span></text:p>
            <text:p><text:span text:style-name="T3">15.426.550,0</text:span></text:p>
            <text:p><text:span text:style-name="T3">15.024.550,0</text:span></text:p>
            <text:p><text:span text:style-name="T3">402.000,0</text:span></text:p>
            <text:p><text:span text:style-name="T3">3.657.670,0</text:span></text:p>
            <text:p><text:span text:style-name="T2">100.877.872,0</text:span></text:p>
            <text:p><text:span text:style-name="T3">18.236.840,0</text:span></text:p>
            <text:p><text:span text:style-name="T3">98.282,0</text:span></text:p>
            <text:p><text:span text:style-name="T3">78.500.000,0</text:span></text:p>
            <text:p><text:span text:style-name="T3">2.184.050,0</text:span></text:p>
            <text:p><text:span text:style-name="T3">1.848.700,0</text:span></text:p>
            <text:p><text:span text:style-name="T3">10.000,0</text:span></text:p>
            <text:p><text:span text:style-name="T3">10.000,0</text:span></text:p>
            <text:p><text:span text:style-name="T3">0,0</text:span></text:p>
          </table:table-cell>
          <table:covered-table-cell table:number-columns-repeated="4"/>
          <table:table-cell office:value-type="string" table:number-columns-spanned="6" table:number-rows-spanned="1" table:style-name="ce198">
            <text:p><text:span text:style-name="T2">10.293.274,0</text:span></text:p>
            <text:p><text:span text:style-name="T3">3.427.678,7</text:span></text:p>
            <text:p><text:span text:style-name="T3">3.108.713,0</text:span></text:p>
            <text:p><text:span text:style-name="T3">318.965,7</text:span></text:p>
            <text:p><text:span text:style-name="T3">116.522,0</text:span></text:p>
            <text:p><text:span text:style-name="T3">116.522,0</text:span></text:p>
            <text:p><text:span text:style-name="T3">0,0</text:span></text:p>
            <text:p><text:span text:style-name="T3">5.449.212,2</text:span></text:p>
            <text:p><text:span text:style-name="T3">5.412.148,3</text:span></text:p>
            <text:p><text:span text:style-name="T3">37.063,9</text:span></text:p>
            <text:p><text:span text:style-name="T3">1.299.861,1</text:span></text:p>
            <text:p><text:span text:style-name="T2">33.775.129,6</text:span></text:p>
            <text:p><text:span text:style-name="T3">6.184.803,4</text:span></text:p>
            <text:p><text:span text:style-name="T3">6.911,3</text:span></text:p>
            <text:p><text:span text:style-name="T3">25.603.241,4</text:span></text:p>
            <text:p><text:span text:style-name="T3">1.363.378,9</text:span></text:p>
            <text:p><text:span text:style-name="T3">616.794,6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5"/>
          <table:table-cell office:value-type="string" table:number-columns-spanned="4" table:number-rows-spanned="1" table:style-name="ce43">
            <text:p><text:span text:style-name="T2">38,6</text:span></text:p>
            <text:p><text:span text:style-name="T3">48,9</text:span></text:p>
            <text:p><text:span text:style-name="T3">53,1</text:span></text:p>
            <text:p><text:span text:style-name="T3">27,7</text:span></text:p>
            <text:p><text:span text:style-name="T3">21,1</text:span></text:p>
            <text:p><text:span text:style-name="T3">21,1</text:span></text:p>
            <text:p><text:span text:style-name="T3">0,0</text:span></text:p>
            <text:p><text:span text:style-name="T3">35,3</text:span></text:p>
            <text:p><text:span text:style-name="T3">36,0</text:span></text:p>
            <text:p><text:span text:style-name="T3">9,2</text:span></text:p>
            <text:p><text:span text:style-name="T3">35,5</text:span></text:p>
            <text:p><text:span text:style-name="T2">33,5</text:span></text:p>
            <text:p><text:span text:style-name="T3">33,9</text:span></text:p>
            <text:p><text:span text:style-name="T3">7,0</text:span></text:p>
            <text:p><text:span text:style-name="T3">32,6</text:span></text:p>
            <text:p><text:span text:style-name="T3">62,4</text:span></text:p>
            <text:p><text:span text:style-name="T3">33,4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40">
            <text:p><text:span text:style-name="T2">Total das Receitas Resultantes de Impostos e Transferências Constitucionais e Legais (III)=(I)+(II)</text:span></text:p>
          </table:table-cell>
          <table:covered-table-cell table:number-columns-repeated="8"/>
          <table:table-cell office:value-type="float" office:value="127523221" table:number-columns-spanned="6" table:number-rows-spanned="1" table:style-name="ce183">
            <text:p>127,523,221.0</text:p>
          </table:table-cell>
          <table:covered-table-cell table:number-columns-repeated="5"/>
          <table:table-cell office:value-type="float" office:value="127523221" table:number-columns-spanned="5" table:number-rows-spanned="1" table:style-name="ce183">
            <text:p>127,523,221.0</text:p>
          </table:table-cell>
          <table:covered-table-cell table:number-columns-repeated="4"/>
          <table:table-cell office:value-type="float" office:value="44068403.600000001" table:number-columns-spanned="6" table:number-rows-spanned="1" table:style-name="ce183">
            <text:p>44,068,403.6</text:p>
          </table:table-cell>
          <table:covered-table-cell table:number-columns-repeated="5"/>
          <table:table-cell office:value-type="float" office:value="34.6" table:number-columns-spanned="4" table:number-rows-spanned="1" table:style-name="ce49">
            <text:p>34.6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office:value-type="string" table:number-columns-spanned="6" table:number-rows-spanned="2" table:style-name="ce197">
            <text:p><text:span text:style-name="T5">ESPESAS COM AÇÕES E SERVIÇOS PÚBLICOS DE SAÚDE (ASPS) - POR SUBFUNÇÃO E CATEGORIA ECONÔMICA</text:span></text:p>
          </table:table-cell>
          <table:covered-table-cell table:number-columns-repeated="5"/>
          <table:table-cell office:value-type="string" table:number-columns-spanned="2" table:number-rows-spanned="2" table:style-name="ce176">
            <text:p><text:span text:style-name="T6">DOTAÇÃO</text:span><text:span text:style-name="T7"><text:s/></text:span><text:span text:style-name="T6">INICIAL</text:span></text:p>
          </table:table-cell>
          <table:covered-table-cell/>
          <table:table-cell office:value-type="string" table:number-columns-spanned="2" table:number-rows-spanned="2" table:style-name="ce177">
            <text:p><text:span text:style-name="T6">DOTAÇÃO</text:span><text:span text:style-name="T7"><text:s/></text:span><text:span text:style-name="T6">ATUALIZADA</text:span></text:p>
            <text:p><text:span text:style-name="T6">(c)</text:span></text:p>
          </table:table-cell>
          <table:covered-table-cell/>
          <table:table-cell office:value-type="string" table:number-columns-spanned="7" table:number-rows-spanned="1" table:style-name="ce178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7" table:number-rows-spanned="1" table:style-name="ce178">
            <text:p><text:span text:style-name="T6">DESPESAS LIQUIDADAS</text:span></text:p>
          </table:table-cell>
          <table:covered-table-cell table:number-columns-repeated="6"/>
          <table:table-cell office:value-type="string" table:number-columns-spanned="6" table:number-rows-spanned="1" table:style-name="ce59">
            <text:p><text:span text:style-name="T6">DESPESAS PAGAS</text:span></text:p>
          </table:table-cell>
          <table:covered-table-cell table:number-columns-repeated="5"/>
          <table:table-cell table:number-columns-repeated="16354"/>
        </table:table-row>
        <table:table-row table:style-name="ro6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9">
            <text:p><text:span text:style-name="T6">Até 2º Bim/2020</text:span><text:span text:style-name="T7"><text:s/></text:span><text:span text:style-name="T6">(d)</text:span></text:p>
          </table:table-cell>
          <table:covered-table-cell table:number-columns-repeated="2"/>
          <table:table-cell office:value-type="string" table:number-columns-spanned="4" table:number-rows-spanned="1" table:style-name="ce178">
            <text:p><text:span text:style-name="T6">% (d/c) x100</text:span></text:p>
          </table:table-cell>
          <table:covered-table-cell table:number-columns-repeated="3"/>
          <table:table-cell office:value-type="string" table:number-columns-spanned="4" table:number-rows-spanned="1" table:style-name="ce179">
            <text:p><text:span text:style-name="T6">Até 2º Bim/2020</text:span><text:span text:style-name="T7"><text:s/></text:span><text:span text:style-name="T6">(e)</text:span></text:p>
          </table:table-cell>
          <table:covered-table-cell table:number-columns-repeated="3"/>
          <table:table-cell office:value-type="string" table:number-columns-spanned="3" table:number-rows-spanned="1" table:style-name="ce178">
            <text:p><text:span text:style-name="T6">% (e/c) x100</text:span>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6">Até 2º Bim/2020</text:span><text:span text:style-name="T7"><text:s/></text:span><text:span text:style-name="T6">(f)</text:span></text:p>
          </table:table-cell>
          <table:covered-table-cell table:number-columns-repeated="4"/>
          <table:table-cell office:value-type="string" table:style-name="ce3">
            <text:p><text:span text:style-name="T6">% (f/c) x100</text:span>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64">
            <text:p><text:span text:style-name="T6">ATENÇÃO BÁSICA (IV)</text:span></text:p>
          </table:table-cell>
          <table:covered-table-cell table:number-columns-repeated="5"/>
          <table:table-cell office:value-type="float" office:value="10431618" table:number-columns-spanned="2" table:number-rows-spanned="1" table:style-name="ce173">
            <text:p>10,431,618.0</text:p>
          </table:table-cell>
          <table:covered-table-cell/>
          <table:table-cell office:value-type="float" office:value="10431618" table:number-columns-spanned="2" table:number-rows-spanned="1" table:style-name="ce173">
            <text:p>10,431,618.0</text:p>
          </table:table-cell>
          <table:covered-table-cell/>
          <table:table-cell office:value-type="float" office:value="9002713.1999999993" table:number-columns-spanned="3" table:number-rows-spanned="1" table:style-name="ce173">
            <text:p>9,002,713.2</text:p>
          </table:table-cell>
          <table:covered-table-cell table:number-columns-repeated="2"/>
          <table:table-cell office:value-type="float" office:value="86.3" table:number-columns-spanned="4" table:number-rows-spanned="1" table:style-name="ce174">
            <text:p>86.3</text:p>
          </table:table-cell>
          <table:covered-table-cell table:number-columns-repeated="3"/>
          <table:table-cell office:value-type="float" office:value="2553440.5" table:number-columns-spanned="4" table:number-rows-spanned="1" table:style-name="ce173">
            <text:p>2,553,440.5</text:p>
          </table:table-cell>
          <table:covered-table-cell table:number-columns-repeated="3"/>
          <table:table-cell office:value-type="float" office:value="24.5" table:number-columns-spanned="3" table:number-rows-spanned="1" table:style-name="ce174">
            <text:p>24.5</text:p>
          </table:table-cell>
          <table:covered-table-cell table:number-columns-repeated="2"/>
          <table:table-cell office:value-type="float" office:value="2499656.4" table:number-columns-spanned="5" table:number-rows-spanned="1" table:style-name="ce173">
            <text:p>2,499,656.4</text:p>
          </table:table-cell>
          <table:covered-table-cell table:number-columns-repeated="4"/>
          <table:table-cell office:value-type="float" office:value="24" table:style-name="ce5">
            <text:p>24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Correntes</text:span></text:p>
          </table:table-cell>
          <table:covered-table-cell table:number-columns-repeated="5"/>
          <table:table-cell office:value-type="float" office:value="10431618" table:number-columns-spanned="2" table:number-rows-spanned="1" table:style-name="ce171">
            <text:p>10,431,618.0</text:p>
          </table:table-cell>
          <table:covered-table-cell/>
          <table:table-cell office:value-type="float" office:value="10431618" table:number-columns-spanned="2" table:number-rows-spanned="1" table:style-name="ce171">
            <text:p>10,431,618.0</text:p>
          </table:table-cell>
          <table:covered-table-cell/>
          <table:table-cell office:value-type="float" office:value="9002713.1999999993" table:number-columns-spanned="3" table:number-rows-spanned="1" table:style-name="ce171">
            <text:p>9,002,713.2</text:p>
          </table:table-cell>
          <table:covered-table-cell table:number-columns-repeated="2"/>
          <table:table-cell office:value-type="float" office:value="86.3" table:number-columns-spanned="4" table:number-rows-spanned="1" table:style-name="ce172">
            <text:p>86.3</text:p>
          </table:table-cell>
          <table:covered-table-cell table:number-columns-repeated="3"/>
          <table:table-cell office:value-type="float" office:value="2553440.5" table:number-columns-spanned="4" table:number-rows-spanned="1" table:style-name="ce171">
            <text:p>2,553,440.5</text:p>
          </table:table-cell>
          <table:covered-table-cell table:number-columns-repeated="3"/>
          <table:table-cell office:value-type="float" office:value="24.5" table:number-columns-spanned="3" table:number-rows-spanned="1" table:style-name="ce172">
            <text:p>24.5</text:p>
          </table:table-cell>
          <table:covered-table-cell table:number-columns-repeated="2"/>
          <table:table-cell office:value-type="float" office:value="2499656.4" table:number-columns-spanned="5" table:number-rows-spanned="1" table:style-name="ce171">
            <text:p>2,499,656.4</text:p>
          </table:table-cell>
          <table:covered-table-cell table:number-columns-repeated="4"/>
          <table:table-cell office:value-type="float" office:value="24" table:style-name="ce6">
            <text:p>24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de Capital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ASSISTÊNCIA HOSPITALAR E AMBULATORIAL (V)</text:span></text:p>
          </table:table-cell>
          <table:covered-table-cell table:number-columns-repeated="5"/>
          <table:table-cell office:value-type="float" office:value="19797110" table:number-columns-spanned="2" table:number-rows-spanned="1" table:style-name="ce171">
            <text:p>19,797,110.0</text:p>
          </table:table-cell>
          <table:covered-table-cell/>
          <table:table-cell office:value-type="float" office:value="19797110" table:number-columns-spanned="2" table:number-rows-spanned="1" table:style-name="ce171">
            <text:p>19,797,110.0</text:p>
          </table:table-cell>
          <table:covered-table-cell/>
          <table:table-cell office:value-type="float" office:value="18358654.699999999" table:number-columns-spanned="3" table:number-rows-spanned="1" table:style-name="ce171">
            <text:p>18,358,654.7</text:p>
          </table:table-cell>
          <table:covered-table-cell table:number-columns-repeated="2"/>
          <table:table-cell office:value-type="float" office:value="92.7" table:number-columns-spanned="4" table:number-rows-spanned="1" table:style-name="ce172">
            <text:p>92.7</text:p>
          </table:table-cell>
          <table:covered-table-cell table:number-columns-repeated="3"/>
          <table:table-cell office:value-type="float" office:value="7102998.4000000004" table:number-columns-spanned="4" table:number-rows-spanned="1" table:style-name="ce171">
            <text:p>7,102,998.4</text:p>
          </table:table-cell>
          <table:covered-table-cell table:number-columns-repeated="3"/>
          <table:table-cell office:value-type="float" office:value="35.9" table:number-columns-spanned="3" table:number-rows-spanned="1" table:style-name="ce172">
            <text:p>35.9</text:p>
          </table:table-cell>
          <table:covered-table-cell table:number-columns-repeated="2"/>
          <table:table-cell office:value-type="float" office:value="7073784.0999999996" table:number-columns-spanned="5" table:number-rows-spanned="1" table:style-name="ce171">
            <text:p>7,073,784.1</text:p>
          </table:table-cell>
          <table:covered-table-cell table:number-columns-repeated="4"/>
          <table:table-cell office:value-type="float" office:value="35.700000000000003" table:style-name="ce6">
            <text:p>35.7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Correntes</text:span></text:p>
          </table:table-cell>
          <table:covered-table-cell table:number-columns-repeated="5"/>
          <table:table-cell office:value-type="float" office:value="19797110" table:number-columns-spanned="2" table:number-rows-spanned="1" table:style-name="ce171">
            <text:p>19,797,110.0</text:p>
          </table:table-cell>
          <table:covered-table-cell/>
          <table:table-cell office:value-type="float" office:value="19797110" table:number-columns-spanned="2" table:number-rows-spanned="1" table:style-name="ce171">
            <text:p>19,797,110.0</text:p>
          </table:table-cell>
          <table:covered-table-cell/>
          <table:table-cell office:value-type="float" office:value="18358654.699999999" table:number-columns-spanned="3" table:number-rows-spanned="1" table:style-name="ce171">
            <text:p>18,358,654.7</text:p>
          </table:table-cell>
          <table:covered-table-cell table:number-columns-repeated="2"/>
          <table:table-cell office:value-type="float" office:value="92.7" table:number-columns-spanned="4" table:number-rows-spanned="1" table:style-name="ce172">
            <text:p>92.7</text:p>
          </table:table-cell>
          <table:covered-table-cell table:number-columns-repeated="3"/>
          <table:table-cell office:value-type="float" office:value="7102998.4000000004" table:number-columns-spanned="4" table:number-rows-spanned="1" table:style-name="ce171">
            <text:p>7,102,998.4</text:p>
          </table:table-cell>
          <table:covered-table-cell table:number-columns-repeated="3"/>
          <table:table-cell office:value-type="float" office:value="35.9" table:number-columns-spanned="3" table:number-rows-spanned="1" table:style-name="ce172">
            <text:p>35.9</text:p>
          </table:table-cell>
          <table:covered-table-cell table:number-columns-repeated="2"/>
          <table:table-cell office:value-type="float" office:value="7073784.0999999996" table:number-columns-spanned="5" table:number-rows-spanned="1" table:style-name="ce171">
            <text:p>7,073,784.1</text:p>
          </table:table-cell>
          <table:covered-table-cell table:number-columns-repeated="4"/>
          <table:table-cell office:value-type="float" office:value="35.700000000000003" table:style-name="ce6">
            <text:p>35.7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de Capital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SUPORTE PROFILÁTICO E TERAPÊUTICO (VI)</text:span></text:p>
          </table:table-cell>
          <table:covered-table-cell table:number-columns-repeated="5"/>
          <table:table-cell office:value-type="float" office:value="1325008" table:number-columns-spanned="2" table:number-rows-spanned="1" table:style-name="ce171">
            <text:p>1,325,008.0</text:p>
          </table:table-cell>
          <table:covered-table-cell/>
          <table:table-cell office:value-type="float" office:value="1325008" table:number-columns-spanned="2" table:number-rows-spanned="1" table:style-name="ce171">
            <text:p>1,325,008.0</text:p>
          </table:table-cell>
          <table:covered-table-cell/>
          <table:table-cell office:value-type="float" office:value="912772.7" table:number-columns-spanned="3" table:number-rows-spanned="1" table:style-name="ce171">
            <text:p>912,772.7</text:p>
          </table:table-cell>
          <table:covered-table-cell table:number-columns-repeated="2"/>
          <table:table-cell office:value-type="float" office:value="68.900000000000006" table:number-columns-spanned="4" table:number-rows-spanned="1" table:style-name="ce172">
            <text:p>68.9</text:p>
          </table:table-cell>
          <table:covered-table-cell table:number-columns-repeated="3"/>
          <table:table-cell office:value-type="float" office:value="239844.2" table:number-columns-spanned="4" table:number-rows-spanned="1" table:style-name="ce171">
            <text:p>239,844.2</text:p>
          </table:table-cell>
          <table:covered-table-cell table:number-columns-repeated="3"/>
          <table:table-cell office:value-type="float" office:value="18.100000000000001" table:number-columns-spanned="3" table:number-rows-spanned="1" table:style-name="ce172">
            <text:p>18.1</text:p>
          </table:table-cell>
          <table:covered-table-cell table:number-columns-repeated="2"/>
          <table:table-cell office:value-type="float" office:value="238246.6" table:number-columns-spanned="5" table:number-rows-spanned="1" table:style-name="ce171">
            <text:p>238,246.6</text:p>
          </table:table-cell>
          <table:covered-table-cell table:number-columns-repeated="4"/>
          <table:table-cell office:value-type="float" office:value="18" table:style-name="ce6">
            <text:p>18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Correntes</text:span></text:p>
          </table:table-cell>
          <table:covered-table-cell table:number-columns-repeated="5"/>
          <table:table-cell office:value-type="float" office:value="1325008" table:number-columns-spanned="2" table:number-rows-spanned="1" table:style-name="ce171">
            <text:p>1,325,008.0</text:p>
          </table:table-cell>
          <table:covered-table-cell/>
          <table:table-cell office:value-type="float" office:value="1325008" table:number-columns-spanned="2" table:number-rows-spanned="1" table:style-name="ce171">
            <text:p>1,325,008.0</text:p>
          </table:table-cell>
          <table:covered-table-cell/>
          <table:table-cell office:value-type="float" office:value="912772.7" table:number-columns-spanned="3" table:number-rows-spanned="1" table:style-name="ce171">
            <text:p>912,772.7</text:p>
          </table:table-cell>
          <table:covered-table-cell table:number-columns-repeated="2"/>
          <table:table-cell office:value-type="float" office:value="68.900000000000006" table:number-columns-spanned="4" table:number-rows-spanned="1" table:style-name="ce172">
            <text:p>68.9</text:p>
          </table:table-cell>
          <table:covered-table-cell table:number-columns-repeated="3"/>
          <table:table-cell office:value-type="float" office:value="239844.2" table:number-columns-spanned="4" table:number-rows-spanned="1" table:style-name="ce171">
            <text:p>239,844.2</text:p>
          </table:table-cell>
          <table:covered-table-cell table:number-columns-repeated="3"/>
          <table:table-cell office:value-type="float" office:value="18.100000000000001" table:number-columns-spanned="3" table:number-rows-spanned="1" table:style-name="ce172">
            <text:p>18.1</text:p>
          </table:table-cell>
          <table:covered-table-cell table:number-columns-repeated="2"/>
          <table:table-cell office:value-type="float" office:value="238246.6" table:number-columns-spanned="5" table:number-rows-spanned="1" table:style-name="ce171">
            <text:p>238,246.6</text:p>
          </table:table-cell>
          <table:covered-table-cell table:number-columns-repeated="4"/>
          <table:table-cell office:value-type="float" office:value="18" table:style-name="ce6">
            <text:p>18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de Capital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VIGILÂNCIA SANITÁRIA (VII)</text:span></text:p>
          </table:table-cell>
          <table:covered-table-cell table:number-columns-repeated="5"/>
          <table:table-cell office:value-type="float" office:value="606780" table:number-columns-spanned="2" table:number-rows-spanned="1" table:style-name="ce171">
            <text:p>606,780.0</text:p>
          </table:table-cell>
          <table:covered-table-cell/>
          <table:table-cell office:value-type="float" office:value="606780" table:number-columns-spanned="2" table:number-rows-spanned="1" table:style-name="ce171">
            <text:p>606,780.0</text:p>
          </table:table-cell>
          <table:covered-table-cell/>
          <table:table-cell office:value-type="float" office:value="589922" table:number-columns-spanned="3" table:number-rows-spanned="1" table:style-name="ce171">
            <text:p>589,922.0</text:p>
          </table:table-cell>
          <table:covered-table-cell table:number-columns-repeated="2"/>
          <table:table-cell office:value-type="float" office:value="97.2" table:number-columns-spanned="4" table:number-rows-spanned="1" table:style-name="ce172">
            <text:p>97.2</text:p>
          </table:table-cell>
          <table:covered-table-cell table:number-columns-repeated="3"/>
          <table:table-cell office:value-type="float" office:value="194529.1" table:number-columns-spanned="4" table:number-rows-spanned="1" table:style-name="ce171">
            <text:p>194,529.1</text:p>
          </table:table-cell>
          <table:covered-table-cell table:number-columns-repeated="3"/>
          <table:table-cell office:value-type="float" office:value="32.1" table:number-columns-spanned="3" table:number-rows-spanned="1" table:style-name="ce172">
            <text:p>32.1</text:p>
          </table:table-cell>
          <table:covered-table-cell table:number-columns-repeated="2"/>
          <table:table-cell office:value-type="float" office:value="190912.4" table:number-columns-spanned="5" table:number-rows-spanned="1" table:style-name="ce171">
            <text:p>190,912.4</text:p>
          </table:table-cell>
          <table:covered-table-cell table:number-columns-repeated="4"/>
          <table:table-cell office:value-type="float" office:value="31.5" table:style-name="ce6">
            <text:p>31.5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Correntes</text:span></text:p>
          </table:table-cell>
          <table:covered-table-cell table:number-columns-repeated="5"/>
          <table:table-cell office:value-type="float" office:value="606780" table:number-columns-spanned="2" table:number-rows-spanned="1" table:style-name="ce171">
            <text:p>606,780.0</text:p>
          </table:table-cell>
          <table:covered-table-cell/>
          <table:table-cell office:value-type="float" office:value="606780" table:number-columns-spanned="2" table:number-rows-spanned="1" table:style-name="ce171">
            <text:p>606,780.0</text:p>
          </table:table-cell>
          <table:covered-table-cell/>
          <table:table-cell office:value-type="float" office:value="589922" table:number-columns-spanned="3" table:number-rows-spanned="1" table:style-name="ce171">
            <text:p>589,922.0</text:p>
          </table:table-cell>
          <table:covered-table-cell table:number-columns-repeated="2"/>
          <table:table-cell office:value-type="float" office:value="97.2" table:number-columns-spanned="4" table:number-rows-spanned="1" table:style-name="ce172">
            <text:p>97.2</text:p>
          </table:table-cell>
          <table:covered-table-cell table:number-columns-repeated="3"/>
          <table:table-cell office:value-type="float" office:value="194529.1" table:number-columns-spanned="4" table:number-rows-spanned="1" table:style-name="ce171">
            <text:p>194,529.1</text:p>
          </table:table-cell>
          <table:covered-table-cell table:number-columns-repeated="3"/>
          <table:table-cell office:value-type="float" office:value="32.1" table:number-columns-spanned="3" table:number-rows-spanned="1" table:style-name="ce172">
            <text:p>32.1</text:p>
          </table:table-cell>
          <table:covered-table-cell table:number-columns-repeated="2"/>
          <table:table-cell office:value-type="float" office:value="190912.4" table:number-columns-spanned="5" table:number-rows-spanned="1" table:style-name="ce171">
            <text:p>190,912.4</text:p>
          </table:table-cell>
          <table:covered-table-cell table:number-columns-repeated="4"/>
          <table:table-cell office:value-type="float" office:value="31.5" table:style-name="ce6">
            <text:p>31.5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de Capital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VIGILÂNCIA EPIDEMIOLÓGICA (VIII)</text:span></text:p>
          </table:table-cell>
          <table:covered-table-cell table:number-columns-repeated="5"/>
          <table:table-cell office:value-type="float" office:value="845308" table:number-columns-spanned="2" table:number-rows-spanned="1" table:style-name="ce171">
            <text:p>845,308.0</text:p>
          </table:table-cell>
          <table:covered-table-cell/>
          <table:table-cell office:value-type="float" office:value="845308" table:number-columns-spanned="2" table:number-rows-spanned="1" table:style-name="ce171">
            <text:p>845,308.0</text:p>
          </table:table-cell>
          <table:covered-table-cell/>
          <table:table-cell office:value-type="float" office:value="404861.4" table:number-columns-spanned="3" table:number-rows-spanned="1" table:style-name="ce171">
            <text:p>404,861.4</text:p>
          </table:table-cell>
          <table:covered-table-cell table:number-columns-repeated="2"/>
          <table:table-cell office:value-type="float" office:value="47.9" table:number-columns-spanned="4" table:number-rows-spanned="1" table:style-name="ce172">
            <text:p>47.9</text:p>
          </table:table-cell>
          <table:covered-table-cell table:number-columns-repeated="3"/>
          <table:table-cell office:value-type="float" office:value="133714.9" table:number-columns-spanned="4" table:number-rows-spanned="1" table:style-name="ce171">
            <text:p>133,714.9</text:p>
          </table:table-cell>
          <table:covered-table-cell table:number-columns-repeated="3"/>
          <table:table-cell office:value-type="float" office:value="15.8" table:number-columns-spanned="3" table:number-rows-spanned="1" table:style-name="ce172">
            <text:p>15.8</text:p>
          </table:table-cell>
          <table:covered-table-cell table:number-columns-repeated="2"/>
          <table:table-cell office:value-type="float" office:value="131407.29999999999" table:number-columns-spanned="5" table:number-rows-spanned="1" table:style-name="ce171">
            <text:p>131,407.3</text:p>
          </table:table-cell>
          <table:covered-table-cell table:number-columns-repeated="4"/>
          <table:table-cell office:value-type="float" office:value="15.5" table:style-name="ce6">
            <text:p>15.5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Correntes</text:span></text:p>
          </table:table-cell>
          <table:covered-table-cell table:number-columns-repeated="5"/>
          <table:table-cell office:value-type="float" office:value="845308" table:number-columns-spanned="2" table:number-rows-spanned="1" table:style-name="ce171">
            <text:p>845,308.0</text:p>
          </table:table-cell>
          <table:covered-table-cell/>
          <table:table-cell office:value-type="float" office:value="845308" table:number-columns-spanned="2" table:number-rows-spanned="1" table:style-name="ce171">
            <text:p>845,308.0</text:p>
          </table:table-cell>
          <table:covered-table-cell/>
          <table:table-cell office:value-type="float" office:value="404861.4" table:number-columns-spanned="3" table:number-rows-spanned="1" table:style-name="ce171">
            <text:p>404,861.4</text:p>
          </table:table-cell>
          <table:covered-table-cell table:number-columns-repeated="2"/>
          <table:table-cell office:value-type="float" office:value="47.9" table:number-columns-spanned="4" table:number-rows-spanned="1" table:style-name="ce172">
            <text:p>47.9</text:p>
          </table:table-cell>
          <table:covered-table-cell table:number-columns-repeated="3"/>
          <table:table-cell office:value-type="float" office:value="133714.9" table:number-columns-spanned="4" table:number-rows-spanned="1" table:style-name="ce171">
            <text:p>133,714.9</text:p>
          </table:table-cell>
          <table:covered-table-cell table:number-columns-repeated="3"/>
          <table:table-cell office:value-type="float" office:value="15.8" table:number-columns-spanned="3" table:number-rows-spanned="1" table:style-name="ce172">
            <text:p>15.8</text:p>
          </table:table-cell>
          <table:covered-table-cell table:number-columns-repeated="2"/>
          <table:table-cell office:value-type="float" office:value="131407.29999999999" table:number-columns-spanned="5" table:number-rows-spanned="1" table:style-name="ce171">
            <text:p>131,407.3</text:p>
          </table:table-cell>
          <table:covered-table-cell table:number-columns-repeated="4"/>
          <table:table-cell office:value-type="float" office:value="15.5" table:style-name="ce6">
            <text:p>15.5</text:p>
          </table:table-cell>
          <table:table-cell table:number-columns-repeated="16354"/>
        </table:table-row>
        <table:table-row table:style-name="ro8">
          <table:table-cell office:value-type="string" table:number-columns-spanned="6" table:number-rows-spanned="1" table:style-name="ce72">
            <text:p><text:span text:style-name="T6">Despesas de Capital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8">
          <table:table-cell office:value-type="string" table:style-name="ce7">
            <text:p><text:span text:style-name="T5">D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72">
            <text:p><text:span text:style-name="T6">ALIENTAÇÃO E NUTRIÇÃO (IX)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Correntes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de Capital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OUTRAS SUBFUNÇÕES (X)</text:span></text:p>
          </table:table-cell>
          <table:covered-table-cell table:number-columns-repeated="5"/>
          <table:table-cell office:value-type="float" office:value="5184055" table:number-columns-spanned="2" table:number-rows-spanned="1" table:style-name="ce171">
            <text:p>5,184,055.0</text:p>
          </table:table-cell>
          <table:covered-table-cell/>
          <table:table-cell office:value-type="float" office:value="5184055" table:number-columns-spanned="2" table:number-rows-spanned="1" table:style-name="ce171">
            <text:p>5,184,055.0</text:p>
          </table:table-cell>
          <table:covered-table-cell/>
          <table:table-cell office:value-type="float" office:value="4058166.2" table:number-columns-spanned="3" table:number-rows-spanned="1" table:style-name="ce171">
            <text:p>4,058,166.2</text:p>
          </table:table-cell>
          <table:covered-table-cell table:number-columns-repeated="2"/>
          <table:table-cell office:value-type="float" office:value="78.3" table:number-columns-spanned="4" table:number-rows-spanned="1" table:style-name="ce172">
            <text:p>78.3</text:p>
          </table:table-cell>
          <table:covered-table-cell table:number-columns-repeated="3"/>
          <table:table-cell office:value-type="float" office:value="1392014.9" table:number-columns-spanned="4" table:number-rows-spanned="1" table:style-name="ce171">
            <text:p>1,392,014.9</text:p>
          </table:table-cell>
          <table:covered-table-cell table:number-columns-repeated="3"/>
          <table:table-cell office:value-type="float" office:value="26.9" table:number-columns-spanned="3" table:number-rows-spanned="1" table:style-name="ce172">
            <text:p>26.9</text:p>
          </table:table-cell>
          <table:covered-table-cell table:number-columns-repeated="2"/>
          <table:table-cell office:value-type="float" office:value="1364888.3" table:number-columns-spanned="5" table:number-rows-spanned="1" table:style-name="ce171">
            <text:p>1,364,888.3</text:p>
          </table:table-cell>
          <table:covered-table-cell table:number-columns-repeated="4"/>
          <table:table-cell office:value-type="float" office:value="26.3" table:style-name="ce6">
            <text:p>26.3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72">
            <text:p><text:span text:style-name="T6">Despesas Correntes</text:span></text:p>
          </table:table-cell>
          <table:covered-table-cell table:number-columns-repeated="5"/>
          <table:table-cell office:value-type="float" office:value="5181875" table:number-columns-spanned="2" table:number-rows-spanned="1" table:style-name="ce171">
            <text:p>5,181,875.0</text:p>
          </table:table-cell>
          <table:covered-table-cell/>
          <table:table-cell office:value-type="float" office:value="5181875" table:number-columns-spanned="2" table:number-rows-spanned="1" table:style-name="ce171">
            <text:p>5,181,875.0</text:p>
          </table:table-cell>
          <table:covered-table-cell/>
          <table:table-cell office:value-type="float" office:value="4055987.1" table:number-columns-spanned="3" table:number-rows-spanned="1" table:style-name="ce171">
            <text:p>4,055,987.1</text:p>
          </table:table-cell>
          <table:covered-table-cell table:number-columns-repeated="2"/>
          <table:table-cell office:value-type="float" office:value="78.3" table:number-columns-spanned="4" table:number-rows-spanned="1" table:style-name="ce172">
            <text:p>78.3</text:p>
          </table:table-cell>
          <table:covered-table-cell table:number-columns-repeated="3"/>
          <table:table-cell office:value-type="float" office:value="1391288.5" table:number-columns-spanned="4" table:number-rows-spanned="1" table:style-name="ce171">
            <text:p>1,391,288.5</text:p>
          </table:table-cell>
          <table:covered-table-cell table:number-columns-repeated="3"/>
          <table:table-cell office:value-type="float" office:value="26.8" table:number-columns-spanned="3" table:number-rows-spanned="1" table:style-name="ce172">
            <text:p>26.8</text:p>
          </table:table-cell>
          <table:covered-table-cell table:number-columns-repeated="2"/>
          <table:table-cell office:value-type="float" office:value="1364161.9" table:number-columns-spanned="5" table:number-rows-spanned="1" table:style-name="ce171">
            <text:p>1,364,161.9</text:p>
          </table:table-cell>
          <table:covered-table-cell table:number-columns-repeated="4"/>
          <table:table-cell office:value-type="float" office:value="26.3" table:style-name="ce6">
            <text:p>26.3</text:p>
          </table:table-cell>
          <table:table-cell table:number-columns-repeated="16354"/>
        </table:table-row>
        <table:table-row table:style-name="ro4">
          <table:table-cell office:value-type="string" table:number-columns-spanned="6" table:number-rows-spanned="1" table:style-name="ce80">
            <text:p><text:span text:style-name="T6">Despesas de Capital</text:span></text:p>
          </table:table-cell>
          <table:covered-table-cell table:number-columns-repeated="5"/>
          <table:table-cell office:value-type="float" office:value="2180" table:number-columns-spanned="2" table:number-rows-spanned="1" table:style-name="ce168">
            <text:p>2,180.0</text:p>
          </table:table-cell>
          <table:covered-table-cell/>
          <table:table-cell office:value-type="float" office:value="2180" table:number-columns-spanned="2" table:number-rows-spanned="1" table:style-name="ce168">
            <text:p>2,180.0</text:p>
          </table:table-cell>
          <table:covered-table-cell/>
          <table:table-cell office:value-type="float" office:value="2179.1" table:number-columns-spanned="3" table:number-rows-spanned="1" table:style-name="ce168">
            <text:p>2,179.1</text:p>
          </table:table-cell>
          <table:covered-table-cell table:number-columns-repeated="2"/>
          <table:table-cell office:value-type="float" office:value="100" table:number-columns-spanned="4" table:number-rows-spanned="1" table:style-name="ce169">
            <text:p>100.0</text:p>
          </table:table-cell>
          <table:covered-table-cell table:number-columns-repeated="3"/>
          <table:table-cell office:value-type="float" office:value="726.4" table:number-columns-spanned="4" table:number-rows-spanned="1" table:style-name="ce169">
            <text:p>726.4</text:p>
          </table:table-cell>
          <table:covered-table-cell table:number-columns-repeated="3"/>
          <table:table-cell office:value-type="float" office:value="33.299999999999997" table:number-columns-spanned="3" table:number-rows-spanned="1" table:style-name="ce169">
            <text:p>33.3</text:p>
          </table:table-cell>
          <table:covered-table-cell table:number-columns-repeated="2"/>
          <table:table-cell office:value-type="float" office:value="726.4" table:number-columns-spanned="5" table:number-rows-spanned="1" table:style-name="ce169">
            <text:p>726.4</text:p>
          </table:table-cell>
          <table:covered-table-cell table:number-columns-repeated="4"/>
          <table:table-cell office:value-type="float" office:value="33.299999999999997" table:style-name="ce8">
            <text:p>33.3</text:p>
          </table:table-cell>
          <table:table-cell table:number-columns-repeated="16354"/>
        </table:table-row>
        <table:table-row table:style-name="ro8">
          <table:table-cell office:value-type="string" table:number-columns-spanned="6" table:number-rows-spanned="1" table:style-name="ce88">
            <text:p><text:span text:style-name="T5">TOTAL (XI)=(IV+V+VI+VII+VIII+IX+X)</text:span></text:p>
          </table:table-cell>
          <table:covered-table-cell table:number-columns-repeated="5"/>
          <table:table-cell office:value-type="float" office:value="38189879" table:number-columns-spanned="2" table:number-rows-spanned="1" table:style-name="ce170">
            <text:p>38,189,879.0</text:p>
          </table:table-cell>
          <table:covered-table-cell/>
          <table:table-cell office:value-type="float" office:value="38189879" table:number-columns-spanned="2" table:number-rows-spanned="1" table:style-name="ce170">
            <text:p>38,189,879.0</text:p>
          </table:table-cell>
          <table:covered-table-cell/>
          <table:table-cell office:value-type="float" office:value="33327090.199999999" table:number-columns-spanned="3" table:number-rows-spanned="1" table:style-name="ce170">
            <text:p>33,327,090.2</text:p>
          </table:table-cell>
          <table:covered-table-cell table:number-columns-repeated="2"/>
          <table:table-cell office:value-type="float" office:value="471.3" table:number-columns-spanned="4" table:number-rows-spanned="1" table:style-name="ce167">
            <text:p>471.3</text:p>
          </table:table-cell>
          <table:covered-table-cell table:number-columns-repeated="3"/>
          <table:table-cell office:value-type="float" office:value="11616542" table:number-columns-spanned="4" table:number-rows-spanned="1" table:style-name="ce170">
            <text:p>11,616,542.0</text:p>
          </table:table-cell>
          <table:covered-table-cell table:number-columns-repeated="3"/>
          <table:table-cell office:value-type="float" office:value="153.19999999999999" table:number-columns-spanned="3" table:number-rows-spanned="1" table:style-name="ce167">
            <text:p>153.2</text:p>
          </table:table-cell>
          <table:covered-table-cell table:number-columns-repeated="2"/>
          <table:table-cell office:value-type="float" office:value="11498895.1" table:number-columns-spanned="5" table:number-rows-spanned="1" table:style-name="ce170">
            <text:p>11,498,895.1</text:p>
          </table:table-cell>
          <table:covered-table-cell table:number-columns-repeated="4"/>
          <table:table-cell office:value-type="float" office:value="151" table:style-name="ce9">
            <text:p>151.0</text:p>
          </table:table-cell>
          <table:table-cell table:number-columns-repeated="16354"/>
        </table:table-row>
        <table:table-row table:style-name="ro9">
          <table:table-cell office:value-type="string" table:number-columns-spanned="11" table:number-rows-spanned="1" table:style-name="ce96">
            <text:p><text:span text:style-name="T1">APURAÇÃO DO CUMPRIMENTO DO LIMITE MÍNIMO PARA APLICAÇÃO EM ASPS</text:span></text:p>
          </table:table-cell>
          <table:covered-table-cell table:number-columns-repeated="10"/>
          <table:table-cell office:value-type="string" table:number-columns-spanned="7" table:number-rows-spanned="1" table:style-name="ce177">
            <text:p><text:span text:style-name="T1">DESPESAS EMPENHADAS</text:span></text:p>
            <text:p><text:span text:style-name="T1">(d)</text:span></text:p>
          </table:table-cell>
          <table:covered-table-cell table:number-columns-repeated="6"/>
          <table:table-cell office:value-type="string" table:number-columns-spanned="7" table:number-rows-spanned="1" table:style-name="ce177">
            <text:p><text:span text:style-name="T1">DESPESAS LIQUIDADAS</text:span></text:p>
            <text:p><text:span text:style-name="T1">(e)</text:span></text:p>
          </table:table-cell>
          <table:covered-table-cell table:number-columns-repeated="6"/>
          <table:table-cell office:value-type="string" table:number-columns-spanned="5" table:number-rows-spanned="1" table:style-name="ce97">
            <text:p><text:span text:style-name="T1">DESPESAS PAGAS</text:span></text:p>
            <text:p><text:span text:style-name="T1">(f)</text:span></text:p>
          </table:table-cell>
          <table:covered-table-cell table:number-columns-repeated="4"/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101">
            <text:p><text:span text:style-name="T3">Total das Despesas com ASPS (XII) = (XI)</text:span></text:p>
          </table:table-cell>
          <table:covered-table-cell table:number-columns-repeated="10"/>
          <table:table-cell office:value-type="float" office:value="33327090.199999999" table:number-columns-spanned="7" table:number-rows-spanned="1" table:style-name="ce189">
            <text:p>33,327,090.2</text:p>
          </table:table-cell>
          <table:covered-table-cell table:number-columns-repeated="6"/>
          <table:table-cell office:value-type="float" office:value="11616542" table:number-columns-spanned="7" table:number-rows-spanned="1" table:style-name="ce189">
            <text:p>11,616,542.0</text:p>
          </table:table-cell>
          <table:covered-table-cell table:number-columns-repeated="6"/>
          <table:table-cell office:value-type="float" office:value="11498895.1" table:number-columns-spanned="5" table:number-rows-spanned="1" table:style-name="ce102">
            <text:p>11,498,895.1</text:p>
          </table:table-cell>
          <table:covered-table-cell table:number-columns-repeated="4"/>
          <table:table-cell table:number-columns-repeated="16354"/>
        </table:table-row>
        <table:table-row table:style-name="ro7">
          <table:table-cell office:value-type="string" table:number-columns-spanned="11" table:number-rows-spanned="1" table:style-name="ce106">
            <text:p><text:span text:style-name="T3">(-) Restos a Pagar Não Processados Inscritos Indevidamente no Exercício sem Disponibilidade Financeira (XIII)</text:span></text:p>
          </table:table-cell>
          <table:covered-table-cell table:number-columns-repeated="10"/>
          <table:table-cell office:value-type="float" office:value="0" table:number-columns-spanned="7" table:number-rows-spanned="1" table:style-name="ce184">
            <text:p>0.0</text:p>
          </table:table-cell>
          <table:covered-table-cell table:number-columns-repeated="6"/>
          <table:table-cell office:value-type="float" office:value="0" table:number-columns-spanned="7" table:number-rows-spanned="1" table:style-name="ce184">
            <text:p>0.0</text:p>
          </table:table-cell>
          <table:covered-table-cell table:number-columns-repeated="6"/>
          <table:table-cell office:value-type="string" table:number-columns-spanned="5" table:number-rows-spanned="1" table:style-name="ce110">
            <text:p><text:span text:style-name="T3">-------------------</text:span></text:p>
          </table:table-cell>
          <table:covered-table-cell table:number-columns-repeated="4"/>
          <table:table-cell table:number-columns-repeated="16354"/>
        </table:table-row>
        <table:table-row table:style-name="ro7">
          <table:table-cell office:value-type="string" table:number-columns-spanned="11" table:number-rows-spanned="1" table:style-name="ce106">
            <text:p><text:span text:style-name="T3">(-) Despesas Custeadas com Recursos Vinculados à Parcela do Percentual Mínimo que não foi Aplicado em ASPS em Exercícios Anteriores (XIV)</text:span></text:p>
          </table:table-cell>
          <table:covered-table-cell table:number-columns-repeated="10"/>
          <table:table-cell office:value-type="float" office:value="0" table:number-columns-spanned="7" table:number-rows-spanned="1" table:style-name="ce184">
            <text:p>0.0</text:p>
          </table:table-cell>
          <table:covered-table-cell table:number-columns-repeated="6"/>
          <table:table-cell office:value-type="float" office:value="0" table:number-columns-spanned="7" table:number-rows-spanned="1" table:style-name="ce184">
            <text:p>0.0</text:p>
          </table:table-cell>
          <table:covered-table-cell table:number-columns-repeated="6"/>
          <table:table-cell office:value-type="float" office:value="0" table:number-columns-spanned="5" table:number-rows-spanned="1" table:style-name="ce107">
            <text:p>0.0</text:p>
          </table:table-cell>
          <table:covered-table-cell table:number-columns-repeated="4"/>
          <table:table-cell table:number-columns-repeated="16354"/>
        </table:table-row>
        <table:table-row table:style-name="ro7">
          <table:table-cell office:value-type="string" table:number-columns-spanned="11" table:number-rows-spanned="1" table:style-name="ce112">
            <text:p><text:span text:style-name="T3">(-) Despesas Custeadas com Disponibilidade de Caixa Vinculada aos Restos a Pagar Cancelados (XV)</text:span></text:p>
          </table:table-cell>
          <table:covered-table-cell table:number-columns-repeated="10"/>
          <table:table-cell office:value-type="float" office:value="0" table:number-columns-spanned="7" table:number-rows-spanned="1" table:style-name="ce182">
            <text:p>0.0</text:p>
          </table:table-cell>
          <table:covered-table-cell table:number-columns-repeated="6"/>
          <table:table-cell office:value-type="float" office:value="0" table:number-columns-spanned="7" table:number-rows-spanned="1" table:style-name="ce182">
            <text:p>0.0</text:p>
          </table:table-cell>
          <table:covered-table-cell table:number-columns-repeated="6"/>
          <table:table-cell office:value-type="float" office:value="0" table:number-columns-spanned="5" table:number-rows-spanned="1" table:style-name="ce113">
            <text:p>0.0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office:value-type="string" table:number-columns-spanned="11" table:number-rows-spanned="1" table:style-name="ce40">
            <text:p><text:span text:style-name="T2">(=)VALOR APLICADO EM ASPS (XVI) = (XII - XIII - XIV - XV)</text:span></text:p>
          </table:table-cell>
          <table:covered-table-cell table:number-columns-repeated="10"/>
          <table:table-cell office:value-type="float" office:value="33327090.199999999" table:number-columns-spanned="7" table:number-rows-spanned="1" table:style-name="ce183">
            <text:p>33,327,090.2</text:p>
          </table:table-cell>
          <table:covered-table-cell table:number-columns-repeated="6"/>
          <table:table-cell office:value-type="float" office:value="11616542" table:number-columns-spanned="7" table:number-rows-spanned="1" table:style-name="ce183">
            <text:p>11,616,542.0</text:p>
          </table:table-cell>
          <table:covered-table-cell table:number-columns-repeated="6"/>
          <table:table-cell office:value-type="float" office:value="11498895.1" table:number-columns-spanned="5" table:number-rows-spanned="1" table:style-name="ce46">
            <text:p>11,498,895.1</text:p>
          </table:table-cell>
          <table:covered-table-cell table:number-columns-repeated="4"/>
          <table:table-cell table:number-columns-repeated="16354"/>
        </table:table-row>
        <table:table-row table:style-name="ro10">
          <table:table-cell office:value-type="string" table:number-columns-spanned="11" table:number-rows-spanned="1" table:style-name="ce117">
            <text:p><text:span text:style-name="T3">Despesa Mínima a ser Aplicada em ASPS (XVII) = (III) x 15% (LC 141/2012)</text:span></text:p>
          </table:table-cell>
          <table:covered-table-cell table:number-columns-repeated="10"/>
          <table:table-cell office:value-type="float" office:value="6610260.5" table:number-columns-spanned="19" table:number-rows-spanned="1" table:style-name="ce118">
            <text:p>6,610,260.5</text:p>
          </table:table-cell>
          <table:covered-table-cell table:number-columns-repeated="18"/>
          <table:table-cell table:number-columns-repeated="16354"/>
        </table:table-row>
        <table:table-row table:style-name="ro4">
          <table:table-cell office:value-type="string" table:number-columns-spanned="11" table:number-rows-spanned="1" table:style-name="ce117">
            <text:p><text:span text:style-name="T3">Despesa Mínima a ser Aplicada em ASPS (XVII) = (III) x % (Lei Orgânica Municipal)</text:span></text:p>
          </table:table-cell>
          <table:covered-table-cell table:number-columns-repeated="10"/>
          <table:table-cell office:value-type="float" office:value="0" table:number-columns-spanned="19" table:number-rows-spanned="1" table:style-name="ce120">
            <text:p>0.0</text:p>
          </table:table-cell>
          <table:covered-table-cell table:number-columns-repeated="18"/>
          <table:table-cell table:number-columns-repeated="16354"/>
        </table:table-row>
        <table:table-row table:style-name="ro10">
          <table:table-cell office:value-type="string" table:number-columns-spanned="11" table:number-rows-spanned="1" table:style-name="ce117">
            <text:p><text:span text:style-name="T3">Diferença entre o Valor Aplicado e a Despesa Mínima a ser Aplicada (XVIII) = (XVI (d ou e) - XVII)</text:span></text:p>
          </table:table-cell>
          <table:covered-table-cell table:number-columns-repeated="10"/>
          <table:table-cell office:value-type="float" office:value="0" table:number-columns-spanned="7" table:number-rows-spanned="1" table:style-name="ce195">
            <text:p>0.0</text:p>
          </table:table-cell>
          <table:covered-table-cell table:number-columns-repeated="6"/>
          <table:table-cell office:value-type="float" office:value="5006281.5" table:number-columns-spanned="7" table:number-rows-spanned="1" table:style-name="ce196">
            <text:p>5,006,281.5</text:p>
          </table:table-cell>
          <table:covered-table-cell table:number-columns-repeated="6"/>
          <table:table-cell office:value-type="string" table:number-columns-spanned="5" table:number-rows-spanned="1" table:style-name="ce126">
            <text:p><text:span text:style-name="T3">-------------------</text:span></text:p>
          </table:table-cell>
          <table:covered-table-cell table:number-columns-repeated="4"/>
          <table:table-cell table:number-columns-repeated="16354"/>
        </table:table-row>
        <table:table-row table:style-name="ro10">
          <table:table-cell office:value-type="string" table:number-columns-spanned="11" table:number-rows-spanned="1" table:style-name="ce117">
            <text:p><text:span text:style-name="T3">Limite não Cumprido (XIX) = (XVIII) (Quando valor for inferior a zero)</text:span></text:p>
          </table:table-cell>
          <table:covered-table-cell table:number-columns-repeated="10"/>
          <table:table-cell office:value-type="string" table:number-columns-spanned="7" table:number-rows-spanned="1" table:style-name="ce192">
            <text:p><text:span text:style-name="T3">-------------------</text:span></text:p>
          </table:table-cell>
          <table:covered-table-cell table:number-columns-repeated="6"/>
          <table:table-cell office:value-type="float" office:value="0" table:number-columns-spanned="7" table:number-rows-spanned="1" table:style-name="ce195">
            <text:p>0.0</text:p>
          </table:table-cell>
          <table:covered-table-cell table:number-columns-repeated="6"/>
          <table:table-cell office:value-type="string" table:number-columns-spanned="5" table:number-rows-spanned="1" table:style-name="ce126">
            <text:p><text:span text:style-name="T3">-------------------</text:span></text:p>
          </table:table-cell>
          <table:covered-table-cell table:number-columns-repeated="4"/>
          <table:table-cell table:number-columns-repeated="16354"/>
        </table:table-row>
        <table:table-row table:style-name="ro11">
          <table:table-cell office:value-type="string" table:number-columns-spanned="11" table:number-rows-spanned="1" table:style-name="ce42">
            <text:p><text:span text:style-name="T2">PERCENTUAL DA RECEITA DE IMPOSTOS E TRANSFERÊNCIAS CONSTITUCIONAIS E LEGAIS APLICADO EM ASPS (XVI/III) * 100</text:span></text:p>
            <text:p><text:span text:style-name="T2">(mínimo de 15% conforme LC nº 141/2012 ou % da Lei Orgânica Municipal)</text:span></text:p>
          </table:table-cell>
          <table:covered-table-cell table:number-columns-repeated="10"/>
          <table:table-cell office:value-type="float" office:value="75.599999999999994" table:number-columns-spanned="7" table:number-rows-spanned="1" table:style-name="ce190">
            <text:p>75.6</text:p>
          </table:table-cell>
          <table:covered-table-cell table:number-columns-repeated="6"/>
          <table:table-cell office:value-type="float" office:value="26.4" table:number-columns-spanned="7" table:number-rows-spanned="1" table:style-name="ce190">
            <text:p>26.4</text:p>
          </table:table-cell>
          <table:covered-table-cell table:number-columns-repeated="6"/>
          <table:table-cell office:value-type="string" table:number-columns-spanned="5" table:number-rows-spanned="1" table:style-name="ce126">
            <text:p><text:span text:style-name="T3">-------------------</text:span></text:p>
          </table:table-cell>
          <table:covered-table-cell table:number-columns-repeated="4"/>
          <table:table-cell table:number-columns-repeated="16354"/>
        </table:table-row>
        <table:table-row table:style-name="ro10">
          <table:table-cell office:value-type="string" table:number-columns-spanned="10" table:number-rows-spanned="3" table:style-name="ce175">
            <text:p><text:span text:style-name="T1">ONTROLE DO VALOR REFERENTE AO PERCENTUAL MÍNIMO NÃO CUMPRIDO EM EXERCÍCIOS ANTERIORES PARA</text:span><text:span text:style-name="T8"><text:s/></text:span><text:span text:style-name="T1">FINS DE APLICAÇÃO DOS RECURSOS VINCULADOS CONFORME ARTIGOS 25 E 26 DA LC 141/2012</text:span></text:p>
          </table:table-cell>
          <table:covered-table-cell table:number-columns-repeated="9"/>
          <table:table-cell office:value-type="string" table:number-columns-spanned="20" table:number-rows-spanned="1" table:style-name="ce132">
            <text:p><text:span text:style-name="T1">LIMITE NÃO CUMPRIDO</text:span></text:p>
          </table:table-cell>
          <table:covered-table-cell table:number-columns-repeated="19"/>
          <table:table-cell table:number-columns-repeated="16354"/>
        </table:table-row>
        <table:table-row table:style-name="ro1">
          <table:covered-table-cell/>
          <table:covered-table-cell table:number-columns-repeated="9"/>
          <table:table-cell office:value-type="string" table:number-columns-spanned="6" table:number-rows-spanned="2" table:style-name="ce177">
            <text:p><text:span text:style-name="T3">Saldo Inicial</text:span></text:p>
            <text:p><text:span text:style-name="T3">(no exercício atual) h</text:span></text:p>
          </table:table-cell>
          <table:covered-table-cell table:number-columns-repeated="5"/>
          <table:table-cell office:value-type="string" table:number-columns-spanned="10" table:number-rows-spanned="1" table:style-name="ce192">
            <text:p><text:span text:style-name="T3">Despesas Custeadas no Exercício de Referência</text:span></text:p>
          </table:table-cell>
          <table:covered-table-cell table:number-columns-repeated="9"/>
          <table:table-cell office:value-type="string" table:number-columns-spanned="4" table:number-rows-spanned="2" table:style-name="ce62">
            <text:p><text:span text:style-name="T3">Saldo Final</text:span><text:span text:style-name="T4"><text:s/></text:span><text:span text:style-name="T3">(não aplicado)</text:span></text:p>
            <text:p><text:span text:style-name="T3">(l) = (h-(i ou j))</text:span></text:p>
          </table:table-cell>
          <table:covered-table-cell table:number-columns-repeated="3"/>
          <table:table-cell table:number-columns-repeated="16354"/>
        </table:table-row>
        <table:table-row table:style-name="ro10">
          <table:covered-table-cell/>
          <table:covered-table-cell table:number-columns-repeated="9"/>
          <table:covered-table-cell/>
          <table:covered-table-cell table:number-columns-repeated="5"/>
          <table:table-cell office:value-type="string" table:number-columns-spanned="3" table:number-rows-spanned="1" table:style-name="ce192">
            <text:p><text:span text:style-name="T3">Empenhadas (i)</text:span></text:p>
          </table:table-cell>
          <table:covered-table-cell table:number-columns-repeated="2"/>
          <table:table-cell office:value-type="string" table:number-columns-spanned="4" table:number-rows-spanned="1" table:style-name="ce192">
            <text:p><text:span text:style-name="T3">Liquidadas (j)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3">Pagas (k)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4"/>
        </table:table-row>
        <table:table-row table:style-name="ro10">
          <table:table-cell office:value-type="string" table:number-columns-spanned="10" table:number-rows-spanned="1" table:style-name="ce101">
            <text:p><text:span text:style-name="T3">Diferença de limite não cumprido em 2020 (saldo final = XIX d)</text:span></text:p>
          </table:table-cell>
          <table:covered-table-cell table:number-columns-repeated="9"/>
          <table:table-cell office:value-type="string" table:number-columns-spanned="6" table:number-rows-spanned="1" table:style-name="ce194">
            <text:p><text:span text:style-name="T3">-------------------</text:span></text:p>
          </table:table-cell>
          <table:covered-table-cell table:number-columns-repeated="5"/>
          <table:table-cell office:value-type="string" table:number-columns-spanned="3" table:number-rows-spanned="1" table:style-name="ce194">
            <text:p><text:span text:style-name="T3">-------------------</text:span></text:p>
          </table:table-cell>
          <table:covered-table-cell table:number-columns-repeated="2"/>
          <table:table-cell office:value-type="string" table:number-columns-spanned="4" table:number-rows-spanned="1" table:style-name="ce194">
            <text:p><text:span text:style-name="T3">-------------------</text:span></text:p>
          </table:table-cell>
          <table:covered-table-cell table:number-columns-repeated="3"/>
          <table:table-cell office:value-type="string" table:number-columns-spanned="3" table:number-rows-spanned="1" table:style-name="ce194">
            <text:p><text:span text:style-name="T3">-------------------</text:span></text:p>
          </table:table-cell>
          <table:covered-table-cell table:number-columns-repeated="2"/>
          <table:table-cell office:value-type="float" office:value="0" table:number-columns-spanned="4" table:number-rows-spanned="1" table:style-name="ce138">
            <text:p>0.0</text:p>
          </table:table-cell>
          <table:covered-table-cell table:number-columns-repeated="3"/>
          <table:table-cell table:number-columns-repeated="16354"/>
        </table:table-row>
        <table:table-row table:style-name="ro7">
          <table:table-cell office:value-type="string" table:number-columns-spanned="10" table:number-rows-spanned="1" table:style-name="ce106">
            <text:p><text:span text:style-name="T3">Diferença de limite não cumprido em 2019 (saldo final = XIX d)</text:span></text:p>
          </table:table-cell>
          <table:covered-table-cell table:number-columns-repeated="9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07">
            <text:p>0.0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10" table:number-rows-spanned="1" table:style-name="ce112">
            <text:p><text:span text:style-name="T3">Diferença de limite não cumprido em Exercícios Anteriores (saldo inicial igual ao saldo final do demonstrativo do exrcício anterior)</text:span></text:p>
          </table:table-cell>
          <table:covered-table-cell table:number-columns-repeated="9"/>
          <table:table-cell office:value-type="float" office:value="0" table:number-columns-spanned="6" table:number-rows-spanned="1" table:style-name="ce182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8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13">
            <text:p>0.0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office:value-type="string" table:number-columns-spanned="10" table:number-rows-spanned="1" table:style-name="ce40">
            <text:p><text:span text:style-name="T2">TOTAL DA DIFERENÇA DE LIMITE NÃO CUMPRIDO EM EXERCÍCIOS ANTERIORES (XX)</text:span></text:p>
          </table:table-cell>
          <table:covered-table-cell table:number-columns-repeated="9"/>
          <table:table-cell office:value-type="float" office:value="0" table:number-columns-spanned="6" table:number-rows-spanned="1" table:style-name="ce190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49">
            <text:p>0.0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style-name="ce17">
            <text:p><text:span text:style-name="T1">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<text:span text:style-name="T1">EXECUÇÃO DE RESTOS A PAGAR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<text:span text:style-name="T1">EXERCÍCIO DO EMPENHO</text:span></text:p>
          </table:table-cell>
          <table:table-cell office:value-type="string" table:style-name="ce2">
            <text:p><text:span text:style-name="T3">Valor Mínimo para</text:span><text:span text:style-name="T4"><text:s/></text:span><text:span text:style-name="T3">aplicação em</text:span><text:span text:style-name="T4"><text:s/></text:span><text:span text:style-name="T3">ASPS</text:span></text:p>
            <text:p><text:span text:style-name="T3">(m)</text:span></text:p>
          </table:table-cell>
          <table:table-cell office:value-type="string" table:style-name="ce2">
            <text:p><text:span text:style-name="T3">Valor aplicado em</text:span><text:span text:style-name="T4"><text:s/></text:span><text:span text:style-name="T3">ASPS no exercício</text:span></text:p>
            <text:p><text:span text:style-name="T3">(n)</text:span></text:p>
          </table:table-cell>
          <table:table-cell office:value-type="string" table:style-name="ce4">
            <text:p><text:span text:style-name="T3">Valor aplicado além</text:span><text:span text:style-name="T4"><text:s/></text:span><text:span text:style-name="T3">do limite mínimo</text:span></text:p>
            <text:p><text:span text:style-name="T3">(o) = (n-m), se &lt; 0</text:span><text:span text:style-name="T4"><text:s/></text:span><text:span text:style-name="T3">então (o) = 0</text:span></text:p>
          </table:table-cell>
          <table:table-cell office:value-type="string" table:number-columns-spanned="3" table:number-rows-spanned="1" table:style-name="ce177">
            <text:p><text:span text:style-name="T3">Total inscrito em</text:span><text:span text:style-name="T4"><text:s/></text:span><text:span text:style-name="T3">RP no exercício</text:span><text:span text:style-name="T4"><text:s/></text:span><text:span text:style-name="T3">(p)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<text:span text:style-name="T3">RPNP Inscritos</text:span><text:span text:style-name="T4"><text:s/></text:span><text:span text:style-name="T3">Indevidamente no</text:span><text:span text:style-name="T4"><text:s/></text:span><text:span text:style-name="T3">Exercício sem</text:span><text:span text:style-name="T4"><text:s/></text:span><text:span text:style-name="T3">Disponibilidade</text:span><text:span text:style-name="T4"><text:s/></text:span><text:span text:style-name="T3">Financeira</text:span></text:p>
            <text:p><text:span text:style-name="T3">q = (r)=(0)</text:span></text:p>
          </table:table-cell>
          <table:covered-table-cell table:number-columns-repeated="2"/>
          <table:table-cell office:value-type="string" table:number-columns-spanned="4" table:number-rows-spanned="1" table:style-name="ce177">
            <text:p><text:span text:style-name="T3">Valor inscrito em</text:span><text:span text:style-name="T4"><text:s/></text:span><text:span text:style-name="T3">RP considerado</text:span><text:span text:style-name="T4"><text:s/></text:span><text:span text:style-name="T3">no Limite</text:span></text:p>
            <text:p><text:span text:style-name="T3">(r)=(p-(o+q)) se &lt; 0</text:span><text:span text:style-name="T4"><text:s/></text:span><text:span text:style-name="T3">então (r) = (0)</text:span></text:p>
          </table:table-cell>
          <table:covered-table-cell table:number-columns-repeated="3"/>
          <table:table-cell office:value-type="string" table:number-columns-spanned="4" table:number-rows-spanned="1" table:style-name="ce177">
            <text:p><text:span text:style-name="T3">Total de RP</text:span><text:span text:style-name="T4"><text:s/></text:span><text:span text:style-name="T3">pagos</text:span></text:p>
            <text:p><text:span text:style-name="T3">(s)</text:span></text:p>
          </table:table-cell>
          <table:covered-table-cell table:number-columns-repeated="3"/>
          <table:table-cell office:value-type="string" table:number-columns-spanned="4" table:number-rows-spanned="1" table:style-name="ce179">
            <text:p><text:span text:style-name="T3">Total de RP a pagar</text:span><text:span text:style-name="T4"><text:s/></text:span><text:span text:style-name="T3">(t)</text:span></text:p>
          </table:table-cell>
          <table:covered-table-cell table:number-columns-repeated="3"/>
          <table:table-cell office:value-type="string" table:number-columns-spanned="6" table:number-rows-spanned="1" table:style-name="ce177">
            <text:p><text:span text:style-name="T3">Total de RP cancelados</text:span><text:span text:style-name="T4"><text:s/></text:span><text:span text:style-name="T3">ou prescritos</text:span></text:p>
            <text:p><text:span text:style-name="T3">(u)</text:span></text:p>
          </table:table-cell>
          <table:covered-table-cell table:number-columns-repeated="5"/>
          <table:table-cell office:value-type="string" table:number-columns-spanned="2" table:number-rows-spanned="1" table:style-name="ce97">
            <text:p><text:span text:style-name="T3">Diferença entre o valor</text:span><text:span text:style-name="T4"><text:s/></text:span><text:span text:style-name="T3">aplicado além do limite e</text:span><text:span text:style-name="T4"><text:s/></text:span><text:span text:style-name="T3">e o total do RP</text:span></text:p>
            <text:p><text:span text:style-name="T3">(v) = ((o + q) -u))</text:span></text:p>
          </table:table-cell>
          <table:covered-table-cell/>
          <table:table-cell table:number-columns-repeated="16354"/>
        </table:table-row>
        <table:table-row table:style-name="ro5">
          <table:table-cell office:value-type="string" table:style-name="ce11">
            <text:p><text:span text:style-name="T3">Empenhos de 2020 (regra nova)</text:span></text:p>
          </table:table-cell>
          <table:table-cell office:value-type="float" office:value="6610260.5" table:style-name="ce12">
            <text:p>6,610,260.5</text:p>
          </table:table-cell>
          <table:table-cell office:value-type="float" office:value="33327090.199999999" table:style-name="ce12">
            <text:p>33,327,090.2</text:p>
          </table:table-cell>
          <table:table-cell office:value-type="float" office:value="26716829.699999999" table:style-name="ce12">
            <text:p>26,716,829.7</text:p>
          </table:table-cell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string" table:number-columns-spanned="4" table:number-rows-spanned="1" table:style-name="ce194">
            <text:p><text:span text:style-name="T3">-------------------</text:span></text:p>
          </table:table-cell>
          <table:covered-table-cell table:number-columns-repeated="3"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string" table:number-columns-spanned="6" table:number-rows-spanned="1" table:style-name="ce194">
            <text:p><text:span text:style-name="T3">-------------------</text:span></text:p>
          </table:table-cell>
          <table:covered-table-cell table:number-columns-repeated="5"/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style-name="ce13">
            <text:p><text:span text:style-name="T3">Empenhos de 2019 (regra nova)</text:span></text:p>
          </table:table-cell>
          <table:table-cell office:value-type="float" office:value="19215632.300000001" table:style-name="ce18">
            <text:p>19,215,632.3</text:p>
          </table:table-cell>
          <table:table-cell office:value-type="float" office:value="38454933.200000003" table:style-name="ce18">
            <text:p>38,454,933.2</text:p>
          </table:table-cell>
          <table:table-cell office:value-type="float" office:value="19239300.899999999" table:style-name="ce18">
            <text:p>19,239,300.9</text:p>
          </table:table-cell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-19239300.899999999" table:number-columns-spanned="4" table:number-rows-spanned="1" table:style-name="ce193">
            <text:p>-19,239,300.9</text:p>
          </table:table-cell>
          <table:covered-table-cell table:number-columns-repeated="3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19239300.899999999" table:number-columns-spanned="2" table:number-rows-spanned="1" table:style-name="ce144">
            <text:p>19,239,300.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style-name="ce13">
            <text:p><text:span text:style-name="T3">Empenhos de 2018</text:span>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107">
            <text:p>0.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style-name="ce13">
            <text:p><text:span text:style-name="T3">Empenhos de 2017</text:span>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107">
            <text:p>0.0</text:p>
          </table:table-cell>
          <table:covered-table-cell/>
          <table:table-cell table:number-columns-repeated="16354"/>
        </table:table-row>
        <table:table-row table:style-name="ro5">
          <table:table-cell office:value-type="string" table:style-name="ce15">
            <text:p><text:span text:style-name="T3">Empenhos de 2016 e anteriores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18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2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113">
            <text:p>0.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27" table:number-rows-spanned="1" table:style-name="ce40">
            <text:p><text:span text:style-name="T2">TOTAL DOS RESTOS A PAGAR CANCELADOS OU PRESCRITOS ATÉ O FINAL DO EXERCÍCIO ATUAL QUE AFETARAM O CUMPRIMENTO DO LIMITE (XXI)</text:span></text:p>
          </table:table-cell>
          <table:covered-table-cell table:number-columns-repeated="26"/>
          <table:table-cell office:value-type="float" office:value="0" table:number-columns-spanned="3" table:number-rows-spanned="1" table:style-name="ce49">
            <text:p>0.0</text:p>
          </table:table-cell>
          <table:covered-table-cell table:number-columns-repeated="2"/>
          <table:table-cell table:number-columns-repeated="16354"/>
        </table:table-row>
        <table:table-row table:style-name="ro10">
          <table:table-cell office:value-type="string" table:number-columns-spanned="27" table:number-rows-spanned="1" table:style-name="ce40">
            <text:p><text:span text:style-name="T2">TOTAL DOS RESTOS A PAGAR CANCELADOS OU PRESCRITOS ATÉ O FINAL DO EXERCÍCIO ANTERIOR QUE AFETRAM O CUMPRIMENTO DO LIMITE (XXII)</text:span></text:p>
          </table:table-cell>
          <table:covered-table-cell table:number-columns-repeated="26"/>
          <table:table-cell office:value-type="float" office:value="0" table:number-columns-spanned="3" table:number-rows-spanned="1" table:style-name="ce49">
            <text:p>0.0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office:value-type="string" table:number-columns-spanned="27" table:number-rows-spanned="1" table:style-name="ce40">
            <text:p><text:span text:style-name="T2">TOTAL DOS RESTOS A PAGAR CANCELADOS OU PRESCRITOS NO EXERCÍCIO ATUAL QUE AFETRAM O CUMPRIMENTO DO LIMITE (XXIII) = (XXI - XXII)</text:span></text:p>
          </table:table-cell>
          <table:covered-table-cell table:number-columns-repeated="26"/>
          <table:table-cell office:value-type="float" office:value="0" table:number-columns-spanned="3" table:number-rows-spanned="1" table:style-name="ce49">
            <text:p>0.0</text:p>
          </table:table-cell>
          <table:covered-table-cell table:number-columns-repeated="2"/>
          <table:table-cell table:number-columns-repeated="16354"/>
        </table:table-row>
        <table:table-row table:style-name="ro10">
          <table:table-cell office:value-type="string" table:number-columns-spanned="10" table:number-rows-spanned="3" table:style-name="ce42">
            <text:p><text:span text:style-name="T1">CONTROLE DE RESTOS A PAGAR CANCELADOS OU PRESCRITOS CONSIDERADOS PARA FINS DE APLICAÇÃO DA</text:span><text:span text:style-name="T8"><text:s/></text:span><text:span text:style-name="T1">DISPONIBILIDADE DE CAIXA CONFORME ARTIGO 248§ 1º e 2º DA LC 141/2012</text:span></text:p>
          </table:table-cell>
          <table:covered-table-cell table:number-columns-repeated="9"/>
          <table:table-cell office:value-type="string" table:number-columns-spanned="20" table:number-rows-spanned="1" table:style-name="ce132">
            <text:p><text:span text:style-name="T1">RESTOS A PAGAR CANCELADOS OU PRESCRITOS</text:span></text:p>
          </table:table-cell>
          <table:covered-table-cell table:number-columns-repeated="19"/>
          <table:table-cell table:number-columns-repeated="16354"/>
        </table:table-row>
        <table:table-row table:style-name="ro1">
          <table:covered-table-cell/>
          <table:covered-table-cell table:number-columns-repeated="9"/>
          <table:table-cell office:value-type="string" table:number-columns-spanned="6" table:number-rows-spanned="2" table:style-name="ce179">
            <text:p><text:span text:style-name="T3">Saldo Inicial</text:span><text:span text:style-name="T4"><text:s/></text:span><text:span text:style-name="T3">(w)</text:span></text:p>
          </table:table-cell>
          <table:covered-table-cell table:number-columns-repeated="5"/>
          <table:table-cell office:value-type="string" table:number-columns-spanned="10" table:number-rows-spanned="1" table:style-name="ce192">
            <text:p><text:span text:style-name="T3">Despesas Custeadas no Exercício de Referência</text:span></text:p>
          </table:table-cell>
          <table:covered-table-cell table:number-columns-repeated="9"/>
          <table:table-cell office:value-type="string" table:number-columns-spanned="4" table:number-rows-spanned="2" table:style-name="ce62">
            <text:p><text:span text:style-name="T3">Saldo Final</text:span><text:span text:style-name="T4"><text:s/></text:span><text:span text:style-name="T3">(não aplicado)</text:span></text:p>
            <text:p><text:span text:style-name="T3">(aa) = (w-(x ou y))</text:span></text:p>
          </table:table-cell>
          <table:covered-table-cell table:number-columns-repeated="3"/>
          <table:table-cell table:number-columns-repeated="16354"/>
        </table:table-row>
        <table:table-row table:style-name="ro10">
          <table:covered-table-cell/>
          <table:covered-table-cell table:number-columns-repeated="9"/>
          <table:covered-table-cell/>
          <table:covered-table-cell table:number-columns-repeated="5"/>
          <table:table-cell office:value-type="string" table:number-columns-spanned="3" table:number-rows-spanned="1" table:style-name="ce192">
            <text:p><text:span text:style-name="T3">Empenhadas (x)</text:span></text:p>
          </table:table-cell>
          <table:covered-table-cell table:number-columns-repeated="2"/>
          <table:table-cell office:value-type="string" table:number-columns-spanned="4" table:number-rows-spanned="1" table:style-name="ce192">
            <text:p><text:span text:style-name="T3">Liquidadas (v)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3">Pagas (z)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4"/>
        </table:table-row>
        <table:table-row table:style-name="ro10">
          <table:table-cell office:value-type="string" table:number-columns-spanned="10" table:number-rows-spanned="1" table:style-name="ce101">
            <text:p><text:span text:style-name="T3">estos a pagar cancelados ou prescritos em 2020 a serem compensados (XXIV)</text:span></text:p>
          </table:table-cell>
          <table:covered-table-cell table:number-columns-repeated="9"/>
          <table:table-cell office:value-type="float" office:value="0" table:number-columns-spanned="6" table:number-rows-spanned="1" table:style-name="ce191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38">
            <text:p>0.0</text:p>
          </table:table-cell>
          <table:covered-table-cell table:number-columns-repeated="3"/>
          <table:table-cell table:number-columns-repeated="16354"/>
        </table:table-row>
        <table:table-row table:style-name="ro7">
          <table:table-cell office:value-type="string" table:number-columns-spanned="10" table:number-rows-spanned="1" table:style-name="ce106">
            <text:p><text:span text:style-name="T3">estos a pagar cancelados ou prescritos em 2020 a serem compensados (XXV)</text:span></text:p>
          </table:table-cell>
          <table:covered-table-cell table:number-columns-repeated="9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07">
            <text:p>0.0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10" table:number-rows-spanned="1" table:style-name="ce112">
            <text:p><text:span text:style-name="T3">P cancelados ou prescritos em exercícios anteriores a serem compensados (XXVI)(saldo inicial igual ao saldo final do demonstrativo anterior)</text:span></text:p>
          </table:table-cell>
          <table:covered-table-cell table:number-columns-repeated="9"/>
          <table:table-cell office:value-type="float" office:value="0" table:number-columns-spanned="6" table:number-rows-spanned="1" table:style-name="ce182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8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13">
            <text:p>0.0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office:value-type="string" table:number-columns-spanned="10" table:number-rows-spanned="1" table:style-name="ce40">
            <text:p><text:span text:style-name="T2">OTAL DE RESTOS A PAGAR CANCELADOS OU PRESCRITOS A COMPENSAR (XXVII)</text:span></text:p>
          </table:table-cell>
          <table:covered-table-cell table:number-columns-repeated="9"/>
          <table:table-cell office:value-type="float" office:value="0" table:number-columns-spanned="6" table:number-rows-spanned="1" table:style-name="ce190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49">
            <text:p>0.0</text:p>
          </table:table-cell>
          <table:covered-table-cell table:number-columns-repeated="3"/>
          <table:table-cell table:number-columns-repeated="16354"/>
        </table:table-row>
        <table:table-row table:style-name="ro7">
          <table:table-cell office:value-type="string" table:style-name="ce19">
            <text:p><text:span text:style-name="T3">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R</text:span><text:span text:style-name="T4"><text:s/></text:span><text:span text:style-name="T3">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<text:span text:style-name="T2">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2" table:style-name="ce186">
            <text:p><text:span text:style-name="T1">RECEITAS ADICIONAIS PARA O FINANCIAMENTO DA SAÚDE NÃO COMPUTADAS NO CÁLCULO DO MÍNIMO</text:span></text:p>
          </table:table-cell>
          <table:covered-table-cell table:number-columns-repeated="8"/>
          <table:table-cell office:value-type="string" table:number-columns-spanned="6" table:number-rows-spanned="2" table:style-name="ce187">
            <text:p><text:span text:style-name="T2">PREVISÃO INICIAL</text:span></text:p>
          </table:table-cell>
          <table:covered-table-cell table:number-columns-repeated="5"/>
          <table:table-cell office:value-type="string" table:number-columns-spanned="5" table:number-rows-spanned="2" table:style-name="ce177">
            <text:p><text:span text:style-name="T2">PREVISÃO ATUALIZADA</text:span></text:p>
            <text:p><text:span text:style-name="T1">(a)</text:span></text:p>
          </table:table-cell>
          <table:covered-table-cell table:number-columns-repeated="4"/>
          <table:table-cell office:value-type="string" table:number-columns-spanned="10" table:number-rows-spanned="1" table:style-name="ce38">
            <text:p><text:span text:style-name="T2">RECEITAS REALIZADAS</text:span></text:p>
          </table:table-cell>
          <table:covered-table-cell table:number-columns-repeated="9"/>
          <table:table-cell table:number-columns-repeated="16354"/>
        </table:table-row>
        <table:table-row table:style-name="ro6"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6" table:number-rows-spanned="1" table:style-name="ce188">
            <text:p><text:span text:style-name="T2">&lt;Periodo Atual&gt; <text:s/>(b)</text:span></text:p>
          </table:table-cell>
          <table:covered-table-cell table:number-columns-repeated="5"/>
          <table:table-cell office:value-type="string" table:number-columns-spanned="4" table:number-rows-spanned="1" table:style-name="ce38">
            <text:p><text:span text:style-name="T2">% (B/A) x 100</text:span></text:p>
          </table:table-cell>
          <table:covered-table-cell table:number-columns-repeated="3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101">
            <text:p><text:span text:style-name="T3">RECEITAS DE TRANSFERÊNCIA PARA A SAÚDE (XXVIII)</text:span></text:p>
          </table:table-cell>
          <table:covered-table-cell table:number-columns-repeated="8"/>
          <table:table-cell office:value-type="float" office:value="24869724" table:number-columns-spanned="6" table:number-rows-spanned="1" table:style-name="ce189">
            <text:p>24,869,724.0</text:p>
          </table:table-cell>
          <table:covered-table-cell table:number-columns-repeated="5"/>
          <table:table-cell office:value-type="float" office:value="24869724" table:number-columns-spanned="5" table:number-rows-spanned="1" table:style-name="ce189">
            <text:p>24,869,724.0</text:p>
          </table:table-cell>
          <table:covered-table-cell table:number-columns-repeated="4"/>
          <table:table-cell office:value-type="float" office:value="9204213" table:number-columns-spanned="6" table:number-rows-spanned="1" table:style-name="ce189">
            <text:p>9,204,213.0</text:p>
          </table:table-cell>
          <table:covered-table-cell table:number-columns-repeated="5"/>
          <table:table-cell office:value-type="float" office:value="37" table:number-columns-spanned="4" table:number-rows-spanned="1" table:style-name="ce138">
            <text:p>37.0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106">
            <text:p><text:span text:style-name="T3">Provenientes da União</text:span></text:p>
          </table:table-cell>
          <table:covered-table-cell table:number-columns-repeated="8"/>
          <table:table-cell office:value-type="float" office:value="22439172" table:number-columns-spanned="6" table:number-rows-spanned="1" table:style-name="ce185">
            <text:p>22,439,172.0</text:p>
          </table:table-cell>
          <table:covered-table-cell table:number-columns-repeated="5"/>
          <table:table-cell office:value-type="float" office:value="22439172" table:number-columns-spanned="5" table:number-rows-spanned="1" table:style-name="ce185">
            <text:p>22,439,172.0</text:p>
          </table:table-cell>
          <table:covered-table-cell table:number-columns-repeated="4"/>
          <table:table-cell office:value-type="float" office:value="5941917.9000000004" table:number-columns-spanned="6" table:number-rows-spanned="1" table:style-name="ce185">
            <text:p>5,941,917.9</text:p>
          </table:table-cell>
          <table:covered-table-cell table:number-columns-repeated="5"/>
          <table:table-cell office:value-type="float" office:value="26.5" table:number-columns-spanned="4" table:number-rows-spanned="1" table:style-name="ce107">
            <text:p>26.5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106">
            <text:p><text:span text:style-name="T3">Provenientes dos Estados</text:span></text:p>
          </table:table-cell>
          <table:covered-table-cell table:number-columns-repeated="8"/>
          <table:table-cell office:value-type="float" office:value="2430552" table:number-columns-spanned="6" table:number-rows-spanned="1" table:style-name="ce185">
            <text:p>2,430,552.0</text:p>
          </table:table-cell>
          <table:covered-table-cell table:number-columns-repeated="5"/>
          <table:table-cell office:value-type="float" office:value="2430552" table:number-columns-spanned="5" table:number-rows-spanned="1" table:style-name="ce185">
            <text:p>2,430,552.0</text:p>
          </table:table-cell>
          <table:covered-table-cell table:number-columns-repeated="4"/>
          <table:table-cell office:value-type="float" office:value="3262295.1" table:number-columns-spanned="6" table:number-rows-spanned="1" table:style-name="ce185">
            <text:p>3,262,295.1</text:p>
          </table:table-cell>
          <table:covered-table-cell table:number-columns-repeated="5"/>
          <table:table-cell office:value-type="float" office:value="134.19999999999999" table:number-columns-spanned="4" table:number-rows-spanned="1" table:style-name="ce107">
            <text:p>134.2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106">
            <text:p><text:span text:style-name="T3">Provenientes de Outros Municípios</text:span></text:p>
          </table:table-cell>
          <table:covered-table-cell table:number-columns-repeated="8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number-columns-spanned="5" table:number-rows-spanned="1" table:style-name="ce184">
            <text:p>0.0</text:p>
          </table:table-cell>
          <table:covered-table-cell table:number-columns-repeated="4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07">
            <text:p>0.0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106">
            <text:p><text:span text:style-name="T3">RECEITAS DE OPERAÇÕES DE CRÉDITO INTERNAS E EXTERNAS VINCULADAS À SAÚDE (XXIX)</text:span></text:p>
          </table:table-cell>
          <table:covered-table-cell table:number-columns-repeated="8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number-columns-spanned="5" table:number-rows-spanned="1" table:style-name="ce184">
            <text:p>0.0</text:p>
          </table:table-cell>
          <table:covered-table-cell table:number-columns-repeated="4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07">
            <text:p>0.0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112">
            <text:p><text:span text:style-name="T3">OUTRAS RECEITAS (XXX)</text:span></text:p>
          </table:table-cell>
          <table:covered-table-cell table:number-columns-repeated="8"/>
          <table:table-cell office:value-type="float" office:value="0" table:number-columns-spanned="6" table:number-rows-spanned="1" table:style-name="ce182">
            <text:p>0.0</text:p>
          </table:table-cell>
          <table:covered-table-cell table:number-columns-repeated="5"/>
          <table:table-cell office:value-type="float" office:value="0" table:number-columns-spanned="5" table:number-rows-spanned="1" table:style-name="ce182">
            <text:p>0.0</text:p>
          </table:table-cell>
          <table:covered-table-cell table:number-columns-repeated="4"/>
          <table:table-cell office:value-type="float" office:value="0" table:number-columns-spanned="6" table:number-rows-spanned="1" table:style-name="ce182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3">
            <text:p>0.0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40">
            <text:p><text:span text:style-name="T2">TOTAL DE RECEITAS ADICIONAIS PARA FINANCIAMENTO DA SAÚDE (XXXI)=(XXVIII+XXIX+XXX)</text:span></text:p>
          </table:table-cell>
          <table:covered-table-cell table:number-columns-repeated="8"/>
          <table:table-cell office:value-type="float" office:value="24869724" table:number-columns-spanned="6" table:number-rows-spanned="1" table:style-name="ce183">
            <text:p>24,869,724.0</text:p>
          </table:table-cell>
          <table:covered-table-cell table:number-columns-repeated="5"/>
          <table:table-cell office:value-type="float" office:value="24869724" table:number-columns-spanned="5" table:number-rows-spanned="1" table:style-name="ce183">
            <text:p>24,869,724.0</text:p>
          </table:table-cell>
          <table:covered-table-cell table:number-columns-repeated="4"/>
          <table:table-cell office:value-type="float" office:value="9204213" table:number-columns-spanned="6" table:number-rows-spanned="1" table:style-name="ce183">
            <text:p>9,204,213.0</text:p>
          </table:table-cell>
          <table:covered-table-cell table:number-columns-repeated="5"/>
          <table:table-cell office:value-type="float" office:value="37" table:number-columns-spanned="4" table:number-rows-spanned="1" table:style-name="ce49">
            <text:p>37.0</text:p>
          </table:table-cell>
          <table:covered-table-cell table:number-columns-repeated="3"/>
          <table:table-cell table:number-columns-repeated="16354"/>
        </table:table-row>
        <table:table-row table:style-name="ro2">
          <table:table-cell office:value-type="string" table:number-columns-spanned="5" table:number-rows-spanned="2" table:style-name="ce180">
            <text:p><text:span text:style-name="T9">DESPESAS COM SAÚDE POR SUBFUNÇÕES E CATEGORIA ECONÔMICA NÃO COMPUTADAS NO CÁLCULO DO MÍNIMO</text:span></text:p>
            <text:p><text:span text:style-name="T6">Inscritas em</text:span></text:p>
          </table:table-cell>
          <table:covered-table-cell table:number-columns-repeated="4"/>
          <table:table-cell office:value-type="string" table:number-columns-spanned="3" table:number-rows-spanned="2" table:style-name="ce176">
            <text:p><text:span text:style-name="T6">DOTAÇÃO</text:span><text:span text:style-name="T7"><text:s/></text:span><text:span text:style-name="T6">INICIAL</text:span></text:p>
          </table:table-cell>
          <table:covered-table-cell table:number-columns-repeated="2"/>
          <table:table-cell office:value-type="string" table:number-columns-spanned="2" table:number-rows-spanned="2" table:style-name="ce181">
            <text:p><text:span text:style-name="T6">DOTAÇÃO</text:span><text:span text:style-name="T7"><text:s/></text:span><text:span text:style-name="T6">ATUALIZADA</text:span></text:p>
            <text:p><text:span text:style-name="T6">(c)</text:span></text:p>
          </table:table-cell>
          <table:covered-table-cell/>
          <table:table-cell office:value-type="string" table:number-columns-spanned="7" table:number-rows-spanned="1" table:style-name="ce178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7" table:number-rows-spanned="1" table:style-name="ce178">
            <text:p><text:span text:style-name="T6">DESPESAS LIQUIDADAS</text:span></text:p>
          </table:table-cell>
          <table:covered-table-cell table:number-columns-repeated="6"/>
          <table:table-cell office:value-type="string" table:number-columns-spanned="6" table:number-rows-spanned="1" table:style-name="ce59">
            <text:p><text:span text:style-name="T6">DESPESAS PAGAS</text:span></text:p>
          </table:table-cell>
          <table:covered-table-cell table:number-columns-repeated="5"/>
          <table:table-cell table:number-columns-repeated="16354"/>
        </table:table-row>
        <table:table-row table:style-name="ro1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79">
            <text:p><text:span text:style-name="T6">Até 2º Bim/2020</text:span><text:span text:style-name="T7"><text:s/></text:span><text:span text:style-name="T6">(d)</text:span></text:p>
          </table:table-cell>
          <table:covered-table-cell table:number-columns-repeated="2"/>
          <table:table-cell office:value-type="string" table:number-columns-spanned="4" table:number-rows-spanned="1" table:style-name="ce178">
            <text:p><text:span text:style-name="T6">% (d/c) x100</text:span></text:p>
          </table:table-cell>
          <table:covered-table-cell table:number-columns-repeated="3"/>
          <table:table-cell office:value-type="string" table:number-columns-spanned="4" table:number-rows-spanned="1" table:style-name="ce179">
            <text:p><text:span text:style-name="T6">Até 2º Bim/2020</text:span><text:span text:style-name="T7"><text:s/></text:span><text:span text:style-name="T6">(e)</text:span></text:p>
          </table:table-cell>
          <table:covered-table-cell table:number-columns-repeated="3"/>
          <table:table-cell office:value-type="string" table:number-columns-spanned="3" table:number-rows-spanned="1" table:style-name="ce178">
            <text:p><text:span text:style-name="T6">% (e/c) x100</text:span>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6">Até 2º Bim/2020</text:span><text:span text:style-name="T7"><text:s/></text:span><text:span text:style-name="T6">(f)</text:span></text:p>
          </table:table-cell>
          <table:covered-table-cell table:number-columns-repeated="4"/>
          <table:table-cell office:value-type="string" table:style-name="ce3">
            <text:p><text:span text:style-name="T6">% (f/c) x100</text:span></text:p>
          </table:table-cell>
          <table:table-cell table:number-columns-repeated="16354"/>
        </table:table-row>
        <table:table-row table:style-name="ro7">
          <table:table-cell office:value-type="string" table:number-columns-spanned="5" table:number-rows-spanned="1" table:style-name="ce64">
            <text:p><text:span text:style-name="T6">ATENÇÃO BÁSICA (XXXII)</text:span></text:p>
          </table:table-cell>
          <table:covered-table-cell table:number-columns-repeated="4"/>
          <table:table-cell office:value-type="float" office:value="7262085" table:number-columns-spanned="3" table:number-rows-spanned="1" table:style-name="ce173">
            <text:p>7,262,085.0</text:p>
          </table:table-cell>
          <table:covered-table-cell table:number-columns-repeated="2"/>
          <table:table-cell office:value-type="float" office:value="9400233.0999999996" table:number-columns-spanned="2" table:number-rows-spanned="1" table:style-name="ce173">
            <text:p>9,400,233.1</text:p>
          </table:table-cell>
          <table:covered-table-cell/>
          <table:table-cell office:value-type="float" office:value="4960291.5" table:number-columns-spanned="3" table:number-rows-spanned="1" table:style-name="ce173">
            <text:p>4,960,291.5</text:p>
          </table:table-cell>
          <table:covered-table-cell table:number-columns-repeated="2"/>
          <table:table-cell office:value-type="float" office:value="52.8" table:number-columns-spanned="4" table:number-rows-spanned="1" table:style-name="ce174">
            <text:p>52.8</text:p>
          </table:table-cell>
          <table:covered-table-cell table:number-columns-repeated="3"/>
          <table:table-cell office:value-type="float" office:value="2113081.7000000002" table:number-columns-spanned="4" table:number-rows-spanned="1" table:style-name="ce173">
            <text:p>2,113,081.7</text:p>
          </table:table-cell>
          <table:covered-table-cell table:number-columns-repeated="3"/>
          <table:table-cell office:value-type="float" office:value="22.5" table:number-columns-spanned="3" table:number-rows-spanned="1" table:style-name="ce174">
            <text:p>22.5</text:p>
          </table:table-cell>
          <table:covered-table-cell table:number-columns-repeated="2"/>
          <table:table-cell office:value-type="float" office:value="1998652" table:number-columns-spanned="5" table:number-rows-spanned="1" table:style-name="ce173">
            <text:p>1,998,652.0</text:p>
          </table:table-cell>
          <table:covered-table-cell table:number-columns-repeated="4"/>
          <table:table-cell office:value-type="float" office:value="21.3" table:style-name="ce5">
            <text:p>21.3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Correntes</text:span></text:p>
          </table:table-cell>
          <table:covered-table-cell table:number-columns-repeated="4"/>
          <table:table-cell office:value-type="float" office:value="7227085" table:number-columns-spanned="3" table:number-rows-spanned="1" table:style-name="ce171">
            <text:p>7,227,085.0</text:p>
          </table:table-cell>
          <table:covered-table-cell table:number-columns-repeated="2"/>
          <table:table-cell office:value-type="float" office:value="9265233.0999999996" table:number-columns-spanned="2" table:number-rows-spanned="1" table:style-name="ce171">
            <text:p>9,265,233.1</text:p>
          </table:table-cell>
          <table:covered-table-cell/>
          <table:table-cell office:value-type="float" office:value="4912295.4000000004" table:number-columns-spanned="3" table:number-rows-spanned="1" table:style-name="ce171">
            <text:p>4,912,295.4</text:p>
          </table:table-cell>
          <table:covered-table-cell table:number-columns-repeated="2"/>
          <table:table-cell office:value-type="float" office:value="53" table:number-columns-spanned="4" table:number-rows-spanned="1" table:style-name="ce172">
            <text:p>53.0</text:p>
          </table:table-cell>
          <table:covered-table-cell table:number-columns-repeated="3"/>
          <table:table-cell office:value-type="float" office:value="2109901.7000000002" table:number-columns-spanned="4" table:number-rows-spanned="1" table:style-name="ce171">
            <text:p>2,109,901.7</text:p>
          </table:table-cell>
          <table:covered-table-cell table:number-columns-repeated="3"/>
          <table:table-cell office:value-type="float" office:value="22.8" table:number-columns-spanned="3" table:number-rows-spanned="1" table:style-name="ce172">
            <text:p>22.8</text:p>
          </table:table-cell>
          <table:covered-table-cell table:number-columns-repeated="2"/>
          <table:table-cell office:value-type="float" office:value="1995472" table:number-columns-spanned="5" table:number-rows-spanned="1" table:style-name="ce171">
            <text:p>1,995,472.0</text:p>
          </table:table-cell>
          <table:covered-table-cell table:number-columns-repeated="4"/>
          <table:table-cell office:value-type="float" office:value="21.5" table:style-name="ce6">
            <text:p>21.5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de Capital</text:span></text:p>
          </table:table-cell>
          <table:covered-table-cell table:number-columns-repeated="4"/>
          <table:table-cell office:value-type="float" office:value="35000" table:number-columns-spanned="3" table:number-rows-spanned="1" table:style-name="ce171">
            <text:p>35,000.0</text:p>
          </table:table-cell>
          <table:covered-table-cell table:number-columns-repeated="2"/>
          <table:table-cell office:value-type="float" office:value="135000" table:number-columns-spanned="2" table:number-rows-spanned="1" table:style-name="ce171">
            <text:p>135,000.0</text:p>
          </table:table-cell>
          <table:covered-table-cell/>
          <table:table-cell office:value-type="float" office:value="47996.1" table:number-columns-spanned="3" table:number-rows-spanned="1" table:style-name="ce171">
            <text:p>47,996.1</text:p>
          </table:table-cell>
          <table:covered-table-cell table:number-columns-repeated="2"/>
          <table:table-cell office:value-type="float" office:value="35.6" table:number-columns-spanned="4" table:number-rows-spanned="1" table:style-name="ce172">
            <text:p>35.6</text:p>
          </table:table-cell>
          <table:covered-table-cell table:number-columns-repeated="3"/>
          <table:table-cell office:value-type="float" office:value="3180" table:number-columns-spanned="4" table:number-rows-spanned="1" table:style-name="ce171">
            <text:p>3,180.0</text:p>
          </table:table-cell>
          <table:covered-table-cell table:number-columns-repeated="3"/>
          <table:table-cell office:value-type="float" office:value="2.4" table:number-columns-spanned="3" table:number-rows-spanned="1" table:style-name="ce172">
            <text:p>2.4</text:p>
          </table:table-cell>
          <table:covered-table-cell table:number-columns-repeated="2"/>
          <table:table-cell office:value-type="float" office:value="3180" table:number-columns-spanned="5" table:number-rows-spanned="1" table:style-name="ce171">
            <text:p>3,180.0</text:p>
          </table:table-cell>
          <table:covered-table-cell table:number-columns-repeated="4"/>
          <table:table-cell office:value-type="float" office:value="2.4" table:style-name="ce6">
            <text:p>2.4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ASSISTÊNCIA HOSPITALAR E AMBULATORIAL (XXXIII)</text:span></text:p>
          </table:table-cell>
          <table:covered-table-cell table:number-columns-repeated="4"/>
          <table:table-cell office:value-type="float" office:value="12034834" table:number-columns-spanned="3" table:number-rows-spanned="1" table:style-name="ce171">
            <text:p>12,034,834.0</text:p>
          </table:table-cell>
          <table:covered-table-cell table:number-columns-repeated="2"/>
          <table:table-cell office:value-type="float" office:value="13143909.9" table:number-columns-spanned="2" table:number-rows-spanned="1" table:style-name="ce171">
            <text:p>13,143,909.9</text:p>
          </table:table-cell>
          <table:covered-table-cell/>
          <table:table-cell office:value-type="float" office:value="10049088.6" table:number-columns-spanned="3" table:number-rows-spanned="1" table:style-name="ce171">
            <text:p>10,049,088.6</text:p>
          </table:table-cell>
          <table:covered-table-cell table:number-columns-repeated="2"/>
          <table:table-cell office:value-type="float" office:value="76.5" table:number-columns-spanned="4" table:number-rows-spanned="1" table:style-name="ce172">
            <text:p>76.5</text:p>
          </table:table-cell>
          <table:covered-table-cell table:number-columns-repeated="3"/>
          <table:table-cell office:value-type="float" office:value="3215039.8" table:number-columns-spanned="4" table:number-rows-spanned="1" table:style-name="ce171">
            <text:p>3,215,039.8</text:p>
          </table:table-cell>
          <table:covered-table-cell table:number-columns-repeated="3"/>
          <table:table-cell office:value-type="float" office:value="24.5" table:number-columns-spanned="3" table:number-rows-spanned="1" table:style-name="ce172">
            <text:p>24.5</text:p>
          </table:table-cell>
          <table:covered-table-cell table:number-columns-repeated="2"/>
          <table:table-cell office:value-type="float" office:value="3075489.4" table:number-columns-spanned="5" table:number-rows-spanned="1" table:style-name="ce171">
            <text:p>3,075,489.4</text:p>
          </table:table-cell>
          <table:covered-table-cell table:number-columns-repeated="4"/>
          <table:table-cell office:value-type="float" office:value="23.4" table:style-name="ce6">
            <text:p>23.4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Correntes</text:span></text:p>
          </table:table-cell>
          <table:covered-table-cell table:number-columns-repeated="4"/>
          <table:table-cell office:value-type="float" office:value="12034834" table:number-columns-spanned="3" table:number-rows-spanned="1" table:style-name="ce171">
            <text:p>12,034,834.0</text:p>
          </table:table-cell>
          <table:covered-table-cell table:number-columns-repeated="2"/>
          <table:table-cell office:value-type="float" office:value="13143909.9" table:number-columns-spanned="2" table:number-rows-spanned="1" table:style-name="ce171">
            <text:p>13,143,909.9</text:p>
          </table:table-cell>
          <table:covered-table-cell/>
          <table:table-cell office:value-type="float" office:value="9699288.5999999996" table:number-columns-spanned="3" table:number-rows-spanned="1" table:style-name="ce171">
            <text:p>9,699,288.6</text:p>
          </table:table-cell>
          <table:covered-table-cell table:number-columns-repeated="2"/>
          <table:table-cell office:value-type="float" office:value="73.8" table:number-columns-spanned="4" table:number-rows-spanned="1" table:style-name="ce172">
            <text:p>73.8</text:p>
          </table:table-cell>
          <table:covered-table-cell table:number-columns-repeated="3"/>
          <table:table-cell office:value-type="float" office:value="3215039.8" table:number-columns-spanned="4" table:number-rows-spanned="1" table:style-name="ce171">
            <text:p>3,215,039.8</text:p>
          </table:table-cell>
          <table:covered-table-cell table:number-columns-repeated="3"/>
          <table:table-cell office:value-type="float" office:value="24.5" table:number-columns-spanned="3" table:number-rows-spanned="1" table:style-name="ce172">
            <text:p>24.5</text:p>
          </table:table-cell>
          <table:covered-table-cell table:number-columns-repeated="2"/>
          <table:table-cell office:value-type="float" office:value="3075489.4" table:number-columns-spanned="5" table:number-rows-spanned="1" table:style-name="ce171">
            <text:p>3,075,489.4</text:p>
          </table:table-cell>
          <table:covered-table-cell table:number-columns-repeated="4"/>
          <table:table-cell office:value-type="float" office:value="23.4" table:style-name="ce6">
            <text:p>23.4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de Capital</text:span></text:p>
          </table:table-cell>
          <table:covered-table-cell table:number-columns-repeated="4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349800" table:number-columns-spanned="3" table:number-rows-spanned="1" table:style-name="ce171">
            <text:p>349,80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SUPORTE PROFILÁTICO E TERAPÊUTICO (XXXIV)</text:span></text:p>
          </table:table-cell>
          <table:covered-table-cell table:number-columns-repeated="4"/>
          <table:table-cell office:value-type="float" office:value="252566" table:number-columns-spanned="3" table:number-rows-spanned="1" table:style-name="ce171">
            <text:p>252,566.0</text:p>
          </table:table-cell>
          <table:covered-table-cell table:number-columns-repeated="2"/>
          <table:table-cell office:value-type="float" office:value="489200.8" table:number-columns-spanned="2" table:number-rows-spanned="1" table:style-name="ce171">
            <text:p>489,200.8</text:p>
          </table:table-cell>
          <table:covered-table-cell/>
          <table:table-cell office:value-type="float" office:value="343069.4" table:number-columns-spanned="3" table:number-rows-spanned="1" table:style-name="ce171">
            <text:p>343,069.4</text:p>
          </table:table-cell>
          <table:covered-table-cell table:number-columns-repeated="2"/>
          <table:table-cell office:value-type="float" office:value="70.099999999999994" table:number-columns-spanned="4" table:number-rows-spanned="1" table:style-name="ce172">
            <text:p>70.1</text:p>
          </table:table-cell>
          <table:covered-table-cell table:number-columns-repeated="3"/>
          <table:table-cell office:value-type="float" office:value="122034.8" table:number-columns-spanned="4" table:number-rows-spanned="1" table:style-name="ce171">
            <text:p>122,034.8</text:p>
          </table:table-cell>
          <table:covered-table-cell table:number-columns-repeated="3"/>
          <table:table-cell office:value-type="float" office:value="24.9" table:number-columns-spanned="3" table:number-rows-spanned="1" table:style-name="ce172">
            <text:p>24.9</text:p>
          </table:table-cell>
          <table:covered-table-cell table:number-columns-repeated="2"/>
          <table:table-cell office:value-type="float" office:value="108636.8" table:number-columns-spanned="5" table:number-rows-spanned="1" table:style-name="ce171">
            <text:p>108,636.8</text:p>
          </table:table-cell>
          <table:covered-table-cell table:number-columns-repeated="4"/>
          <table:table-cell office:value-type="float" office:value="22.2" table:style-name="ce6">
            <text:p>22.2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Correntes</text:span></text:p>
          </table:table-cell>
          <table:covered-table-cell table:number-columns-repeated="4"/>
          <table:table-cell office:value-type="float" office:value="252566" table:number-columns-spanned="3" table:number-rows-spanned="1" table:style-name="ce171">
            <text:p>252,566.0</text:p>
          </table:table-cell>
          <table:covered-table-cell table:number-columns-repeated="2"/>
          <table:table-cell office:value-type="float" office:value="443546.6" table:number-columns-spanned="2" table:number-rows-spanned="1" table:style-name="ce171">
            <text:p>443,546.6</text:p>
          </table:table-cell>
          <table:covered-table-cell/>
          <table:table-cell office:value-type="float" office:value="343069.4" table:number-columns-spanned="3" table:number-rows-spanned="1" table:style-name="ce171">
            <text:p>343,069.4</text:p>
          </table:table-cell>
          <table:covered-table-cell table:number-columns-repeated="2"/>
          <table:table-cell office:value-type="float" office:value="77.3" table:number-columns-spanned="4" table:number-rows-spanned="1" table:style-name="ce172">
            <text:p>77.3</text:p>
          </table:table-cell>
          <table:covered-table-cell table:number-columns-repeated="3"/>
          <table:table-cell office:value-type="float" office:value="122034.8" table:number-columns-spanned="4" table:number-rows-spanned="1" table:style-name="ce171">
            <text:p>122,034.8</text:p>
          </table:table-cell>
          <table:covered-table-cell table:number-columns-repeated="3"/>
          <table:table-cell office:value-type="float" office:value="27.5" table:number-columns-spanned="3" table:number-rows-spanned="1" table:style-name="ce172">
            <text:p>27.5</text:p>
          </table:table-cell>
          <table:covered-table-cell table:number-columns-repeated="2"/>
          <table:table-cell office:value-type="float" office:value="108636.8" table:number-columns-spanned="5" table:number-rows-spanned="1" table:style-name="ce171">
            <text:p>108,636.8</text:p>
          </table:table-cell>
          <table:covered-table-cell table:number-columns-repeated="4"/>
          <table:table-cell office:value-type="float" office:value="24.5" table:style-name="ce6">
            <text:p>24.5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de Capital</text:span></text:p>
          </table:table-cell>
          <table:covered-table-cell table:number-columns-repeated="4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45654.2" table:number-columns-spanned="2" table:number-rows-spanned="1" table:style-name="ce171">
            <text:p>45,654.2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VIGILÂNCIA SANITÁRIA (XXXV)</text:span></text:p>
          </table:table-cell>
          <table:covered-table-cell table:number-columns-repeated="4"/>
          <table:table-cell office:value-type="float" office:value="19400" table:number-columns-spanned="3" table:number-rows-spanned="1" table:style-name="ce171">
            <text:p>19,400.0</text:p>
          </table:table-cell>
          <table:covered-table-cell table:number-columns-repeated="2"/>
          <table:table-cell office:value-type="float" office:value="19400" table:number-columns-spanned="2" table:number-rows-spanned="1" table:style-name="ce171">
            <text:p>19,400.0</text:p>
          </table:table-cell>
          <table:covered-table-cell/>
          <table:table-cell office:value-type="float" office:value="16773.8" table:number-columns-spanned="3" table:number-rows-spanned="1" table:style-name="ce171">
            <text:p>16,773.8</text:p>
          </table:table-cell>
          <table:covered-table-cell table:number-columns-repeated="2"/>
          <table:table-cell office:value-type="float" office:value="86.5" table:number-columns-spanned="4" table:number-rows-spanned="1" table:style-name="ce172">
            <text:p>86.5</text:p>
          </table:table-cell>
          <table:covered-table-cell table:number-columns-repeated="3"/>
          <table:table-cell office:value-type="float" office:value="1921" table:number-columns-spanned="4" table:number-rows-spanned="1" table:style-name="ce171">
            <text:p>1,921.0</text:p>
          </table:table-cell>
          <table:covered-table-cell table:number-columns-repeated="3"/>
          <table:table-cell office:value-type="float" office:value="9.9" table:number-columns-spanned="3" table:number-rows-spanned="1" table:style-name="ce172">
            <text:p>9.9</text:p>
          </table:table-cell>
          <table:covered-table-cell table:number-columns-repeated="2"/>
          <table:table-cell office:value-type="float" office:value="1921" table:number-columns-spanned="5" table:number-rows-spanned="1" table:style-name="ce171">
            <text:p>1,921.0</text:p>
          </table:table-cell>
          <table:covered-table-cell table:number-columns-repeated="4"/>
          <table:table-cell office:value-type="float" office:value="9.9" table:style-name="ce6">
            <text:p>9.9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Correntes</text:span></text:p>
          </table:table-cell>
          <table:covered-table-cell table:number-columns-repeated="4"/>
          <table:table-cell office:value-type="float" office:value="19400" table:number-columns-spanned="3" table:number-rows-spanned="1" table:style-name="ce171">
            <text:p>19,400.0</text:p>
          </table:table-cell>
          <table:covered-table-cell table:number-columns-repeated="2"/>
          <table:table-cell office:value-type="float" office:value="19400" table:number-columns-spanned="2" table:number-rows-spanned="1" table:style-name="ce171">
            <text:p>19,400.0</text:p>
          </table:table-cell>
          <table:covered-table-cell/>
          <table:table-cell office:value-type="float" office:value="16773.8" table:number-columns-spanned="3" table:number-rows-spanned="1" table:style-name="ce171">
            <text:p>16,773.8</text:p>
          </table:table-cell>
          <table:covered-table-cell table:number-columns-repeated="2"/>
          <table:table-cell office:value-type="float" office:value="86.5" table:number-columns-spanned="4" table:number-rows-spanned="1" table:style-name="ce172">
            <text:p>86.5</text:p>
          </table:table-cell>
          <table:covered-table-cell table:number-columns-repeated="3"/>
          <table:table-cell office:value-type="float" office:value="1921" table:number-columns-spanned="4" table:number-rows-spanned="1" table:style-name="ce171">
            <text:p>1,921.0</text:p>
          </table:table-cell>
          <table:covered-table-cell table:number-columns-repeated="3"/>
          <table:table-cell office:value-type="float" office:value="9.9" table:number-columns-spanned="3" table:number-rows-spanned="1" table:style-name="ce172">
            <text:p>9.9</text:p>
          </table:table-cell>
          <table:covered-table-cell table:number-columns-repeated="2"/>
          <table:table-cell office:value-type="float" office:value="1921" table:number-columns-spanned="5" table:number-rows-spanned="1" table:style-name="ce171">
            <text:p>1,921.0</text:p>
          </table:table-cell>
          <table:covered-table-cell table:number-columns-repeated="4"/>
          <table:table-cell office:value-type="float" office:value="9.9" table:style-name="ce6">
            <text:p>9.9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de Capital</text:span></text:p>
          </table:table-cell>
          <table:covered-table-cell table:number-columns-repeated="4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VIGILÂNCIA EPIDEMIOLÓGICA (XXXVI)</text:span></text:p>
          </table:table-cell>
          <table:covered-table-cell table:number-columns-repeated="4"/>
          <table:table-cell office:value-type="float" office:value="386339" table:number-columns-spanned="3" table:number-rows-spanned="1" table:style-name="ce171">
            <text:p>386,339.0</text:p>
          </table:table-cell>
          <table:covered-table-cell table:number-columns-repeated="2"/>
          <table:table-cell office:value-type="float" office:value="420339" table:number-columns-spanned="2" table:number-rows-spanned="1" table:style-name="ce171">
            <text:p>420,339.0</text:p>
          </table:table-cell>
          <table:covered-table-cell/>
          <table:table-cell office:value-type="float" office:value="206785.9" table:number-columns-spanned="3" table:number-rows-spanned="1" table:style-name="ce171">
            <text:p>206,785.9</text:p>
          </table:table-cell>
          <table:covered-table-cell table:number-columns-repeated="2"/>
          <table:table-cell office:value-type="float" office:value="49.2" table:number-columns-spanned="4" table:number-rows-spanned="1" table:style-name="ce172">
            <text:p>49.2</text:p>
          </table:table-cell>
          <table:covered-table-cell table:number-columns-repeated="3"/>
          <table:table-cell office:value-type="float" office:value="49421.3" table:number-columns-spanned="4" table:number-rows-spanned="1" table:style-name="ce171">
            <text:p>49,421.3</text:p>
          </table:table-cell>
          <table:covered-table-cell table:number-columns-repeated="3"/>
          <table:table-cell office:value-type="float" office:value="11.8" table:number-columns-spanned="3" table:number-rows-spanned="1" table:style-name="ce172">
            <text:p>11.8</text:p>
          </table:table-cell>
          <table:covered-table-cell table:number-columns-repeated="2"/>
          <table:table-cell office:value-type="float" office:value="49421.3" table:number-columns-spanned="5" table:number-rows-spanned="1" table:style-name="ce171">
            <text:p>49,421.3</text:p>
          </table:table-cell>
          <table:covered-table-cell table:number-columns-repeated="4"/>
          <table:table-cell office:value-type="float" office:value="11.8" table:style-name="ce6">
            <text:p>11.8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Correntes</text:span></text:p>
          </table:table-cell>
          <table:covered-table-cell table:number-columns-repeated="4"/>
          <table:table-cell office:value-type="float" office:value="386339" table:number-columns-spanned="3" table:number-rows-spanned="1" table:style-name="ce171">
            <text:p>386,339.0</text:p>
          </table:table-cell>
          <table:covered-table-cell table:number-columns-repeated="2"/>
          <table:table-cell office:value-type="float" office:value="420339" table:number-columns-spanned="2" table:number-rows-spanned="1" table:style-name="ce171">
            <text:p>420,339.0</text:p>
          </table:table-cell>
          <table:covered-table-cell/>
          <table:table-cell office:value-type="float" office:value="206785.9" table:number-columns-spanned="3" table:number-rows-spanned="1" table:style-name="ce171">
            <text:p>206,785.9</text:p>
          </table:table-cell>
          <table:covered-table-cell table:number-columns-repeated="2"/>
          <table:table-cell office:value-type="float" office:value="49.2" table:number-columns-spanned="4" table:number-rows-spanned="1" table:style-name="ce172">
            <text:p>49.2</text:p>
          </table:table-cell>
          <table:covered-table-cell table:number-columns-repeated="3"/>
          <table:table-cell office:value-type="float" office:value="49421.3" table:number-columns-spanned="4" table:number-rows-spanned="1" table:style-name="ce171">
            <text:p>49,421.3</text:p>
          </table:table-cell>
          <table:covered-table-cell table:number-columns-repeated="3"/>
          <table:table-cell office:value-type="float" office:value="11.8" table:number-columns-spanned="3" table:number-rows-spanned="1" table:style-name="ce172">
            <text:p>11.8</text:p>
          </table:table-cell>
          <table:covered-table-cell table:number-columns-repeated="2"/>
          <table:table-cell office:value-type="float" office:value="49421.3" table:number-columns-spanned="5" table:number-rows-spanned="1" table:style-name="ce171">
            <text:p>49,421.3</text:p>
          </table:table-cell>
          <table:covered-table-cell table:number-columns-repeated="4"/>
          <table:table-cell office:value-type="float" office:value="11.8" table:style-name="ce6">
            <text:p>11.8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de Capital</text:span></text:p>
          </table:table-cell>
          <table:covered-table-cell table:number-columns-repeated="4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ALIENTAÇÃO E NUTRIÇÃO (XXXVII)</text:span></text:p>
          </table:table-cell>
          <table:covered-table-cell table:number-columns-repeated="4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8">
          <table:table-cell office:value-type="string" table:number-columns-spanned="5" table:number-rows-spanned="1" table:style-name="ce72">
            <text:p><text:span text:style-name="T6">Despesas Correntes</text:span></text:p>
          </table:table-cell>
          <table:covered-table-cell table:number-columns-repeated="4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7">
          <table:table-cell office:value-type="string" table:number-columns-spanned="5" table:number-rows-spanned="1" table:style-name="ce72">
            <text:p><text:span text:style-name="T6">Despesas de Capital</text:span></text:p>
          </table:table-cell>
          <table:covered-table-cell table:number-columns-repeated="4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OUTRAS SUBFUNÇÕES (XXXVIII)</text:span></text:p>
          </table:table-cell>
          <table:covered-table-cell table:number-columns-repeated="4"/>
          <table:table-cell office:value-type="float" office:value="5060000" table:number-columns-spanned="3" table:number-rows-spanned="1" table:style-name="ce171">
            <text:p>5,060,000.0</text:p>
          </table:table-cell>
          <table:covered-table-cell table:number-columns-repeated="2"/>
          <table:table-cell office:value-type="float" office:value="6069568.9000000004" table:number-columns-spanned="2" table:number-rows-spanned="1" table:style-name="ce171">
            <text:p>6,069,568.9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72">
            <text:p><text:span text:style-name="T6">Despesas Correntes</text:span></text:p>
          </table:table-cell>
          <table:covered-table-cell table:number-columns-repeated="4"/>
          <table:table-cell office:value-type="float" office:value="60000" table:number-columns-spanned="3" table:number-rows-spanned="1" table:style-name="ce171">
            <text:p>60,000.0</text:p>
          </table:table-cell>
          <table:covered-table-cell table:number-columns-repeated="2"/>
          <table:table-cell office:value-type="float" office:value="652568.9" table:number-columns-spanned="2" table:number-rows-spanned="1" table:style-name="ce171">
            <text:p>652,568.9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80">
            <text:p><text:span text:style-name="T6">Despesas de Capital</text:span></text:p>
          </table:table-cell>
          <table:covered-table-cell table:number-columns-repeated="4"/>
          <table:table-cell office:value-type="float" office:value="5000000" table:number-columns-spanned="3" table:number-rows-spanned="1" table:style-name="ce168">
            <text:p>5,000,000.0</text:p>
          </table:table-cell>
          <table:covered-table-cell table:number-columns-repeated="2"/>
          <table:table-cell office:value-type="float" office:value="5417000" table:number-columns-spanned="2" table:number-rows-spanned="1" table:style-name="ce168">
            <text:p>5,417,000.0</text:p>
          </table:table-cell>
          <table:covered-table-cell/>
          <table:table-cell office:value-type="float" office:value="0" table:number-columns-spanned="3" table:number-rows-spanned="1" table:style-name="ce169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69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69">
            <text:p>0.0</text:p>
          </table:table-cell>
          <table:covered-table-cell table:number-columns-repeated="4"/>
          <table:table-cell office:value-type="float" office:value="0" table:style-name="ce8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5" table:number-rows-spanned="1" table:style-name="ce88">
            <text:p><text:span text:style-name="T5">TOTAL <text:s text:c="4"/>(XXXIX)=(XXXII+XXXIII+XXXIV+XXXV+XXXVI+XXXVII+XXXVIII)</text:span></text:p>
          </table:table-cell>
          <table:covered-table-cell table:number-columns-repeated="4"/>
          <table:table-cell office:value-type="float" office:value="25015224" table:number-columns-spanned="3" table:number-rows-spanned="1" table:style-name="ce170">
            <text:p>25,015,224.0</text:p>
          </table:table-cell>
          <table:covered-table-cell table:number-columns-repeated="2"/>
          <table:table-cell office:value-type="float" office:value="29542651.699999999" table:number-columns-spanned="2" table:number-rows-spanned="1" table:style-name="ce170">
            <text:p>29,542,651.7</text:p>
          </table:table-cell>
          <table:covered-table-cell/>
          <table:table-cell office:value-type="float" office:value="15576009.199999999" table:number-columns-spanned="3" table:number-rows-spanned="1" table:style-name="ce170">
            <text:p>15,576,009.2</text:p>
          </table:table-cell>
          <table:covered-table-cell table:number-columns-repeated="2"/>
          <table:table-cell office:value-type="float" office:value="335" table:number-columns-spanned="4" table:number-rows-spanned="1" table:style-name="ce167">
            <text:p>335.0</text:p>
          </table:table-cell>
          <table:covered-table-cell table:number-columns-repeated="3"/>
          <table:table-cell office:value-type="float" office:value="5501498.5999999996" table:number-columns-spanned="4" table:number-rows-spanned="1" table:style-name="ce170">
            <text:p>5,501,498.6</text:p>
          </table:table-cell>
          <table:covered-table-cell table:number-columns-repeated="3"/>
          <table:table-cell office:value-type="float" office:value="93.5" table:number-columns-spanned="3" table:number-rows-spanned="1" table:style-name="ce167">
            <text:p>93.5</text:p>
          </table:table-cell>
          <table:covered-table-cell table:number-columns-repeated="2"/>
          <table:table-cell office:value-type="float" office:value="5234120.5" table:number-columns-spanned="5" table:number-rows-spanned="1" table:style-name="ce170">
            <text:p>5,234,120.5</text:p>
          </table:table-cell>
          <table:covered-table-cell table:number-columns-repeated="4"/>
          <table:table-cell office:value-type="float" office:value="88.5" table:style-name="ce9">
            <text:p>88.5</text:p>
          </table:table-cell>
          <table:table-cell table:number-columns-repeated="16354"/>
        </table:table-row>
        <table:table-row table:style-name="ro7">
          <table:table-cell office:value-type="string" table:style-name="ce20">
            <text:p><text:span text:style-name="T2">DESPESAS COM SAÚDE NÃO COMPUTADAS NO CÁLCULO DO MÍNIM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2" table:style-name="ce175">
            <text:p><text:span text:style-name="T5">DESPESAS TOTAIS COM SAÚDE EXECUTADAS COM RECURSOS PRÓPRIOS E COM RECURSOS</text:span><text:span text:style-name="T10"><text:s/></text:span><text:span text:style-name="T5">TRANSFERIDOS DE OUTROS ENTES</text:span></text:p>
          </table:table-cell>
          <table:covered-table-cell table:number-columns-repeated="5"/>
          <table:table-cell office:value-type="string" table:number-columns-spanned="2" table:number-rows-spanned="2" table:style-name="ce176">
            <text:p><text:span text:style-name="T6">DOTAÇÃO</text:span><text:span text:style-name="T7"><text:s/></text:span><text:span text:style-name="T6">INICIAL</text:span></text:p>
          </table:table-cell>
          <table:covered-table-cell/>
          <table:table-cell office:value-type="string" table:number-columns-spanned="2" table:number-rows-spanned="2" table:style-name="ce177">
            <text:p><text:span text:style-name="T6">DOTAÇÃO</text:span><text:span text:style-name="T7"><text:s/></text:span><text:span text:style-name="T6">ATUALIZADA</text:span></text:p>
            <text:p><text:span text:style-name="T6">(c)</text:span></text:p>
          </table:table-cell>
          <table:covered-table-cell/>
          <table:table-cell office:value-type="string" table:number-columns-spanned="7" table:number-rows-spanned="1" table:style-name="ce178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7" table:number-rows-spanned="1" table:style-name="ce178">
            <text:p><text:span text:style-name="T6">DESPESAS LIQUIDADAS</text:span></text:p>
          </table:table-cell>
          <table:covered-table-cell table:number-columns-repeated="6"/>
          <table:table-cell office:value-type="string" table:number-columns-spanned="6" table:number-rows-spanned="1" table:style-name="ce59">
            <text:p><text:span text:style-name="T6">DESPESAS PAGAS</text:span></text:p>
          </table:table-cell>
          <table:covered-table-cell table:number-columns-repeated="5"/>
          <table:table-cell table:number-columns-repeated="16354"/>
        </table:table-row>
        <table:table-row table:style-name="ro13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9">
            <text:p><text:span text:style-name="T6">Até 2º Bim/2020</text:span><text:span text:style-name="T7"><text:s/></text:span><text:span text:style-name="T6">(d)</text:span></text:p>
          </table:table-cell>
          <table:covered-table-cell table:number-columns-repeated="2"/>
          <table:table-cell office:value-type="string" table:number-columns-spanned="4" table:number-rows-spanned="1" table:style-name="ce178">
            <text:p><text:span text:style-name="T6">% (d/c) x100</text:span></text:p>
          </table:table-cell>
          <table:covered-table-cell table:number-columns-repeated="3"/>
          <table:table-cell office:value-type="string" table:number-columns-spanned="4" table:number-rows-spanned="1" table:style-name="ce179">
            <text:p><text:span text:style-name="T6">Até 2º Bim/2020</text:span><text:span text:style-name="T7"><text:s/></text:span><text:span text:style-name="T6">(e)</text:span></text:p>
          </table:table-cell>
          <table:covered-table-cell table:number-columns-repeated="3"/>
          <table:table-cell office:value-type="string" table:number-columns-spanned="3" table:number-rows-spanned="1" table:style-name="ce178">
            <text:p><text:span text:style-name="T6">% (e/c) x100</text:span>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6">Até 2º Bim/2020</text:span><text:span text:style-name="T7"><text:s/></text:span><text:span text:style-name="T6">(f)</text:span></text:p>
          </table:table-cell>
          <table:covered-table-cell table:number-columns-repeated="4"/>
          <table:table-cell office:value-type="string" table:style-name="ce3">
            <text:p><text:span text:style-name="T6">% (f/c) x100</text:span></text:p>
          </table:table-cell>
          <table:table-cell table:number-columns-repeated="16354"/>
        </table:table-row>
        <table:table-row table:style-name="ro7">
          <table:table-cell office:value-type="string" table:number-columns-spanned="6" table:number-rows-spanned="1" table:style-name="ce64">
            <text:p><text:span text:style-name="T6">ATENÇÃO BÁSICA (XL)=(IV+XXXII)</text:span></text:p>
          </table:table-cell>
          <table:covered-table-cell table:number-columns-repeated="5"/>
          <table:table-cell office:value-type="float" office:value="17693703" table:number-columns-spanned="2" table:number-rows-spanned="1" table:style-name="ce173">
            <text:p>17,693,703.0</text:p>
          </table:table-cell>
          <table:covered-table-cell/>
          <table:table-cell office:value-type="float" office:value="19831851.100000001" table:number-columns-spanned="2" table:number-rows-spanned="1" table:style-name="ce173">
            <text:p>19,831,851.1</text:p>
          </table:table-cell>
          <table:covered-table-cell/>
          <table:table-cell office:value-type="float" office:value="13963004.699999999" table:number-columns-spanned="3" table:number-rows-spanned="1" table:style-name="ce173">
            <text:p>13,963,004.7</text:p>
          </table:table-cell>
          <table:covered-table-cell table:number-columns-repeated="2"/>
          <table:table-cell office:value-type="float" office:value="139.1" table:number-columns-spanned="4" table:number-rows-spanned="1" table:style-name="ce174">
            <text:p>139.1</text:p>
          </table:table-cell>
          <table:covered-table-cell table:number-columns-repeated="3"/>
          <table:table-cell office:value-type="float" office:value="4666522.2" table:number-columns-spanned="4" table:number-rows-spanned="1" table:style-name="ce173">
            <text:p>4,666,522.2</text:p>
          </table:table-cell>
          <table:covered-table-cell table:number-columns-repeated="3"/>
          <table:table-cell office:value-type="float" office:value="47" table:number-columns-spanned="3" table:number-rows-spanned="1" table:style-name="ce174">
            <text:p>47.0</text:p>
          </table:table-cell>
          <table:covered-table-cell table:number-columns-repeated="2"/>
          <table:table-cell office:value-type="float" office:value="4498308.4000000004" table:number-columns-spanned="5" table:number-rows-spanned="1" table:style-name="ce173">
            <text:p>4,498,308.4</text:p>
          </table:table-cell>
          <table:covered-table-cell table:number-columns-repeated="4"/>
          <table:table-cell office:value-type="float" office:value="45.2" table:style-name="ce5">
            <text:p>45.2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72">
            <text:p><text:span text:style-name="T6">ASSISTÊNCIA HOSPITALAR E AMBULATORIAL (XLI)=(V+XXXIII)</text:span></text:p>
          </table:table-cell>
          <table:covered-table-cell table:number-columns-repeated="5"/>
          <table:table-cell office:value-type="float" office:value="31831944" table:number-columns-spanned="2" table:number-rows-spanned="1" table:style-name="ce171">
            <text:p>31,831,944.0</text:p>
          </table:table-cell>
          <table:covered-table-cell/>
          <table:table-cell office:value-type="float" office:value="32941019.899999999" table:number-columns-spanned="2" table:number-rows-spanned="1" table:style-name="ce171">
            <text:p>32,941,019.9</text:p>
          </table:table-cell>
          <table:covered-table-cell/>
          <table:table-cell office:value-type="float" office:value="28407743.300000001" table:number-columns-spanned="3" table:number-rows-spanned="1" table:style-name="ce171">
            <text:p>28,407,743.3</text:p>
          </table:table-cell>
          <table:covered-table-cell table:number-columns-repeated="2"/>
          <table:table-cell office:value-type="float" office:value="169.2" table:number-columns-spanned="4" table:number-rows-spanned="1" table:style-name="ce172">
            <text:p>169.2</text:p>
          </table:table-cell>
          <table:covered-table-cell table:number-columns-repeated="3"/>
          <table:table-cell office:value-type="float" office:value="10318038.199999999" table:number-columns-spanned="4" table:number-rows-spanned="1" table:style-name="ce171">
            <text:p>10,318,038.2</text:p>
          </table:table-cell>
          <table:covered-table-cell table:number-columns-repeated="3"/>
          <table:table-cell office:value-type="float" office:value="60.3" table:number-columns-spanned="3" table:number-rows-spanned="1" table:style-name="ce172">
            <text:p>60.3</text:p>
          </table:table-cell>
          <table:covered-table-cell table:number-columns-repeated="2"/>
          <table:table-cell office:value-type="float" office:value="10149273.5" table:number-columns-spanned="5" table:number-rows-spanned="1" table:style-name="ce171">
            <text:p>10,149,273.5</text:p>
          </table:table-cell>
          <table:covered-table-cell table:number-columns-repeated="4"/>
          <table:table-cell office:value-type="float" office:value="59.1" table:style-name="ce6">
            <text:p>59.1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72">
            <text:p><text:span text:style-name="T6">SUPORTE PROFILÁTICO E TERAPÊUTICO (XLII)=(VI+XXXIV)</text:span></text:p>
          </table:table-cell>
          <table:covered-table-cell table:number-columns-repeated="5"/>
          <table:table-cell office:value-type="float" office:value="1577574" table:number-columns-spanned="2" table:number-rows-spanned="1" table:style-name="ce171">
            <text:p>1,577,574.0</text:p>
          </table:table-cell>
          <table:covered-table-cell/>
          <table:table-cell office:value-type="float" office:value="1814208.8" table:number-columns-spanned="2" table:number-rows-spanned="1" table:style-name="ce171">
            <text:p>1,814,208.8</text:p>
          </table:table-cell>
          <table:covered-table-cell/>
          <table:table-cell office:value-type="float" office:value="1255842.1000000001" table:number-columns-spanned="3" table:number-rows-spanned="1" table:style-name="ce171">
            <text:p>1,255,842.1</text:p>
          </table:table-cell>
          <table:covered-table-cell table:number-columns-repeated="2"/>
          <table:table-cell office:value-type="float" office:value="139" table:number-columns-spanned="4" table:number-rows-spanned="1" table:style-name="ce172">
            <text:p>139.0</text:p>
          </table:table-cell>
          <table:covered-table-cell table:number-columns-repeated="3"/>
          <table:table-cell office:value-type="float" office:value="361879" table:number-columns-spanned="4" table:number-rows-spanned="1" table:style-name="ce171">
            <text:p>361,879.0</text:p>
          </table:table-cell>
          <table:covered-table-cell table:number-columns-repeated="3"/>
          <table:table-cell office:value-type="float" office:value="43" table:number-columns-spanned="3" table:number-rows-spanned="1" table:style-name="ce172">
            <text:p>43.0</text:p>
          </table:table-cell>
          <table:covered-table-cell table:number-columns-repeated="2"/>
          <table:table-cell office:value-type="float" office:value="346883.4" table:number-columns-spanned="5" table:number-rows-spanned="1" table:style-name="ce171">
            <text:p>346,883.4</text:p>
          </table:table-cell>
          <table:covered-table-cell table:number-columns-repeated="4"/>
          <table:table-cell office:value-type="float" office:value="40.200000000000003" table:style-name="ce6">
            <text:p>40.2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72">
            <text:p><text:span text:style-name="T6">VIGILÂNCIA SANITÁRIA (XLIII)=(VII+XXXV)</text:span></text:p>
          </table:table-cell>
          <table:covered-table-cell table:number-columns-repeated="5"/>
          <table:table-cell office:value-type="float" office:value="626180" table:number-columns-spanned="2" table:number-rows-spanned="1" table:style-name="ce171">
            <text:p>626,180.0</text:p>
          </table:table-cell>
          <table:covered-table-cell/>
          <table:table-cell office:value-type="float" office:value="626180" table:number-columns-spanned="2" table:number-rows-spanned="1" table:style-name="ce171">
            <text:p>626,180.0</text:p>
          </table:table-cell>
          <table:covered-table-cell/>
          <table:table-cell office:value-type="float" office:value="606695.80000000005" table:number-columns-spanned="3" table:number-rows-spanned="1" table:style-name="ce171">
            <text:p>606,695.8</text:p>
          </table:table-cell>
          <table:covered-table-cell table:number-columns-repeated="2"/>
          <table:table-cell office:value-type="float" office:value="183.7" table:number-columns-spanned="4" table:number-rows-spanned="1" table:style-name="ce172">
            <text:p>183.7</text:p>
          </table:table-cell>
          <table:covered-table-cell table:number-columns-repeated="3"/>
          <table:table-cell office:value-type="float" office:value="196450.1" table:number-columns-spanned="4" table:number-rows-spanned="1" table:style-name="ce171">
            <text:p>196,450.1</text:p>
          </table:table-cell>
          <table:covered-table-cell table:number-columns-repeated="3"/>
          <table:table-cell office:value-type="float" office:value="42" table:number-columns-spanned="3" table:number-rows-spanned="1" table:style-name="ce172">
            <text:p>42.0</text:p>
          </table:table-cell>
          <table:covered-table-cell table:number-columns-repeated="2"/>
          <table:table-cell office:value-type="float" office:value="192833.4" table:number-columns-spanned="5" table:number-rows-spanned="1" table:style-name="ce171">
            <text:p>192,833.4</text:p>
          </table:table-cell>
          <table:covered-table-cell table:number-columns-repeated="4"/>
          <table:table-cell office:value-type="float" office:value="41.4" table:style-name="ce6">
            <text:p>41.4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72">
            <text:p><text:span text:style-name="T6">VIGILÂNCIA EPIDEMIOLÓGICA (XLIV)=(VIII+XXXVI)</text:span></text:p>
          </table:table-cell>
          <table:covered-table-cell table:number-columns-repeated="5"/>
          <table:table-cell office:value-type="float" office:value="1231647" table:number-columns-spanned="2" table:number-rows-spanned="1" table:style-name="ce171">
            <text:p>1,231,647.0</text:p>
          </table:table-cell>
          <table:covered-table-cell/>
          <table:table-cell office:value-type="float" office:value="1265647" table:number-columns-spanned="2" table:number-rows-spanned="1" table:style-name="ce171">
            <text:p>1,265,647.0</text:p>
          </table:table-cell>
          <table:covered-table-cell/>
          <table:table-cell office:value-type="float" office:value="611647.30000000005" table:number-columns-spanned="3" table:number-rows-spanned="1" table:style-name="ce171">
            <text:p>611,647.3</text:p>
          </table:table-cell>
          <table:covered-table-cell table:number-columns-repeated="2"/>
          <table:table-cell office:value-type="float" office:value="97.1" table:number-columns-spanned="4" table:number-rows-spanned="1" table:style-name="ce172">
            <text:p>97.1</text:p>
          </table:table-cell>
          <table:covered-table-cell table:number-columns-repeated="3"/>
          <table:table-cell office:value-type="float" office:value="183136.2" table:number-columns-spanned="4" table:number-rows-spanned="1" table:style-name="ce171">
            <text:p>183,136.2</text:p>
          </table:table-cell>
          <table:covered-table-cell table:number-columns-repeated="3"/>
          <table:table-cell office:value-type="float" office:value="27.6" table:number-columns-spanned="3" table:number-rows-spanned="1" table:style-name="ce172">
            <text:p>27.6</text:p>
          </table:table-cell>
          <table:covered-table-cell table:number-columns-repeated="2"/>
          <table:table-cell office:value-type="float" office:value="180828.6" table:number-columns-spanned="5" table:number-rows-spanned="1" table:style-name="ce171">
            <text:p>180,828.6</text:p>
          </table:table-cell>
          <table:covered-table-cell table:number-columns-repeated="4"/>
          <table:table-cell office:value-type="float" office:value="27.3" table:style-name="ce6">
            <text:p>27.3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72">
            <text:p><text:span text:style-name="T6">ALIENTAÇÃO E NUTRIÇÃO (XLV)=(XIX+XXXVII)</text:span></text:p>
          </table:table-cell>
          <table:covered-table-cell table:number-columns-repeated="5"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7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72">
            <text:p>0.0</text:p>
          </table:table-cell>
          <table:covered-table-cell table:number-columns-repeated="4"/>
          <table:table-cell office:value-type="float" office:value="0" table:style-name="ce6">
            <text:p>0.0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80">
            <text:p><text:span text:style-name="T6">OUTRAS SUBFUNÇÕES (XLVI)=(X+XXXVIII)</text:span></text:p>
          </table:table-cell>
          <table:covered-table-cell table:number-columns-repeated="5"/>
          <table:table-cell office:value-type="float" office:value="10244055" table:number-columns-spanned="2" table:number-rows-spanned="1" table:style-name="ce168">
            <text:p>10,244,055.0</text:p>
          </table:table-cell>
          <table:covered-table-cell/>
          <table:table-cell office:value-type="float" office:value="11253623.9" table:number-columns-spanned="2" table:number-rows-spanned="1" table:style-name="ce168">
            <text:p>11,253,623.9</text:p>
          </table:table-cell>
          <table:covered-table-cell/>
          <table:table-cell office:value-type="float" office:value="4058166.2" table:number-columns-spanned="3" table:number-rows-spanned="1" table:style-name="ce168">
            <text:p>4,058,166.2</text:p>
          </table:table-cell>
          <table:covered-table-cell table:number-columns-repeated="2"/>
          <table:table-cell office:value-type="float" office:value="78.3" table:number-columns-spanned="4" table:number-rows-spanned="1" table:style-name="ce169">
            <text:p>78.3</text:p>
          </table:table-cell>
          <table:covered-table-cell table:number-columns-repeated="3"/>
          <table:table-cell office:value-type="float" office:value="1392014.9" table:number-columns-spanned="4" table:number-rows-spanned="1" table:style-name="ce168">
            <text:p>1,392,014.9</text:p>
          </table:table-cell>
          <table:covered-table-cell table:number-columns-repeated="3"/>
          <table:table-cell office:value-type="float" office:value="26.9" table:number-columns-spanned="3" table:number-rows-spanned="1" table:style-name="ce169">
            <text:p>26.9</text:p>
          </table:table-cell>
          <table:covered-table-cell table:number-columns-repeated="2"/>
          <table:table-cell office:value-type="float" office:value="1364888.3" table:number-columns-spanned="5" table:number-rows-spanned="1" table:style-name="ce168">
            <text:p>1,364,888.3</text:p>
          </table:table-cell>
          <table:covered-table-cell table:number-columns-repeated="4"/>
          <table:table-cell office:value-type="float" office:value="26.3" table:style-name="ce8">
            <text:p>26.3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88">
            <text:p><text:span text:style-name="T5">TOTAL DAS DESPESAS COM SAÚDE (XLVII)=(XI+XXXIX)</text:span></text:p>
          </table:table-cell>
          <table:covered-table-cell table:number-columns-repeated="5"/>
          <table:table-cell office:value-type="float" office:value="63205103" table:number-columns-spanned="2" table:number-rows-spanned="1" table:style-name="ce170">
            <text:p>63,205,103.0</text:p>
          </table:table-cell>
          <table:covered-table-cell/>
          <table:table-cell office:value-type="float" office:value="67732530.700000003" table:number-columns-spanned="2" table:number-rows-spanned="1" table:style-name="ce170">
            <text:p>67,732,530.7</text:p>
          </table:table-cell>
          <table:covered-table-cell/>
          <table:table-cell office:value-type="float" office:value="48903099.399999999" table:number-columns-spanned="3" table:number-rows-spanned="1" table:style-name="ce170">
            <text:p>48,903,099.4</text:p>
          </table:table-cell>
          <table:covered-table-cell table:number-columns-repeated="2"/>
          <table:table-cell office:value-type="float" office:value="806.3" table:number-columns-spanned="4" table:number-rows-spanned="1" table:style-name="ce167">
            <text:p>806.3</text:p>
          </table:table-cell>
          <table:covered-table-cell table:number-columns-repeated="3"/>
          <table:table-cell office:value-type="float" office:value="17118040.600000001" table:number-columns-spanned="4" table:number-rows-spanned="1" table:style-name="ce170">
            <text:p>17,118,040.6</text:p>
          </table:table-cell>
          <table:covered-table-cell table:number-columns-repeated="3"/>
          <table:table-cell office:value-type="float" office:value="246.7" table:number-columns-spanned="3" table:number-rows-spanned="1" table:style-name="ce167">
            <text:p>246.7</text:p>
          </table:table-cell>
          <table:covered-table-cell table:number-columns-repeated="2"/>
          <table:table-cell office:value-type="float" office:value="16733015.6" table:number-columns-spanned="5" table:number-rows-spanned="1" table:style-name="ce170">
            <text:p>16,733,015.6</text:p>
          </table:table-cell>
          <table:covered-table-cell table:number-columns-repeated="4"/>
          <table:table-cell office:value-type="float" office:value="239.5" table:style-name="ce9">
            <text:p>239.5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61">
            <text:p><text:span text:style-name="T6">(-)Despesas executadas com recurso provenientes das transferências de recursos de outros entes</text:span></text:p>
          </table:table-cell>
          <table:covered-table-cell table:number-columns-repeated="5"/>
          <table:table-cell office:value-type="float" office:value="25015224" table:number-columns-spanned="2" table:number-rows-spanned="1" table:style-name="ce165">
            <text:p>25,015,224.0</text:p>
          </table:table-cell>
          <table:covered-table-cell/>
          <table:table-cell office:value-type="float" office:value="29067777.300000001" table:number-columns-spanned="2" table:number-rows-spanned="1" table:style-name="ce165">
            <text:p>29,067,777.3</text:p>
          </table:table-cell>
          <table:covered-table-cell/>
          <table:table-cell office:value-type="float" office:value="15226209.199999999" table:number-columns-spanned="3" table:number-rows-spanned="1" table:style-name="ce165">
            <text:p>15,226,209.2</text:p>
          </table:table-cell>
          <table:covered-table-cell table:number-columns-repeated="2"/>
          <table:table-cell office:value-type="float" office:value="52.4" table:number-columns-spanned="4" table:number-rows-spanned="1" table:style-name="ce166">
            <text:p>52.4</text:p>
          </table:table-cell>
          <table:covered-table-cell table:number-columns-repeated="3"/>
          <table:table-cell office:value-type="float" office:value="5501498.7000000002" table:number-columns-spanned="4" table:number-rows-spanned="1" table:style-name="ce165">
            <text:p>5,501,498.7</text:p>
          </table:table-cell>
          <table:covered-table-cell table:number-columns-repeated="3"/>
          <table:table-cell office:value-type="float" office:value="18.899999999999999" table:number-columns-spanned="3" table:number-rows-spanned="1" table:style-name="ce166">
            <text:p>18.9</text:p>
          </table:table-cell>
          <table:covered-table-cell table:number-columns-repeated="2"/>
          <table:table-cell office:value-type="float" office:value="5501498.7000000002" table:number-columns-spanned="5" table:number-rows-spanned="1" table:style-name="ce165">
            <text:p>5,501,498.7</text:p>
          </table:table-cell>
          <table:covered-table-cell table:number-columns-repeated="4"/>
          <table:table-cell office:value-type="float" office:value="18" table:style-name="ce21">
            <text:p>18.0</text:p>
          </table:table-cell>
          <table:table-cell table:number-columns-repeated="16354"/>
        </table:table-row>
        <table:table-row table:style-name="ro14">
          <table:table-cell office:value-type="string" table:number-columns-spanned="6" table:number-rows-spanned="1" table:style-name="ce88">
            <text:p><text:span text:style-name="T5">TOTAL DAS DESPESAS EXECUTADAS COM RECURSOS PROPRIOS (XLVIII)</text:span></text:p>
          </table:table-cell>
          <table:covered-table-cell table:number-columns-repeated="5"/>
          <table:table-cell office:value-type="float" office:value="0" table:number-columns-spanned="2" table:number-rows-spanned="1" table:style-name="ce167">
            <text:p>0.0</text:p>
          </table:table-cell>
          <table:covered-table-cell/>
          <table:table-cell office:value-type="float" office:value="0" table:number-columns-spanned="2" table:number-rows-spanned="1" table:style-name="ce167">
            <text:p>0.0</text:p>
          </table:table-cell>
          <table:covered-table-cell/>
          <table:table-cell office:value-type="float" office:value="0" table:number-columns-spanned="3" table:number-rows-spanned="1" table:style-name="ce16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7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67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67">
            <text:p>0.0</text:p>
          </table:table-cell>
          <table:covered-table-cell table:number-columns-repeated="4"/>
          <table:table-cell office:value-type="float" office:value="0" table:style-name="ce9">
            <text:p>0.0</text:p>
          </table:table-cell>
          <table:table-cell table:number-columns-repeated="16354"/>
        </table:table-row>
        <table:table-row table:number-rows-repeated="10484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9:45Z</meta:creation-date>
    <dc:date>2020-06-10T17:39:48Z</dc:date>
    <meta:editing-duration>PT0S</meta:editing-duration>
  </office:meta>
</office:document-meta>
</file>