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41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41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38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2" style:family="table-cell" style:parent-style-name="Default" style:data-style-name="N38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8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8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8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4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1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2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5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9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9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8" style:family="table-cell" style:parent-style-name="Default" style:data-style-name="N3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9" style:family="table-cell" style:parent-style-name="Default" style:data-style-name="N4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0" style:family="table-cell" style:parent-style-name="Default" style:data-style-name="N4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1" style:family="table-cell" style:parent-style-name="Default" style:data-style-name="N4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30" style:family="table-cell" style:parent-style-name="Default" style:data-style-name="N38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1" style:family="table-cell" style:parent-style-name="Default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8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9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Default" style:data-style-name="N4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41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41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2" style:family="table-cell" style:parent-style-name="Default" style:data-style-name="N41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4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6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41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4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2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3" style:family="table-cell" style:parent-style-name="Default" style:data-style-name="N41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4" style:family="table-cell" style:parent-style-name="Default" style:data-style-name="N4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5" style:family="table-cell" style:parent-style-name="Default" style:data-style-name="N41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7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9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3" style:family="table-cell" style:parent-style-name="Default" style:data-style-name="N41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8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8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2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4" style:family="table-cell" style:parent-style-name="Default" style:data-style-name="N3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5" style:family="table-cell" style:parent-style-name="Default" style:data-style-name="N4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343958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3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1">
            <text:p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2">RECEITAS</text:span><text:span text:style-name="T1"> DO ENSINO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2" table:style-name="ce27">
            <text:p><text:span text:style-name="T3">RECEITA RESULTANTE DE IMPOSTOS (caput do art. 212 da Constituição)</text:span></text:p>
          </table:table-cell>
          <table:covered-table-cell table:number-columns-repeated="4"/>
          <table:table-cell office:value-type="string" table:number-columns-spanned="3" table:number-rows-spanned="2" table:style-name="ce210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211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7" table:number-rows-spanned="1" table:style-name="ce40">
            <text:p><text:span text:style-name="T4">RECEITAS REALIZADAS</text:span></text:p>
          </table:table-cell>
          <table:covered-table-cell table:number-columns-repeated="6"/>
          <table:table-cell table:number-columns-repeated="16365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195">
            <text:p><text:span text:style-name="T4">Até 1º Bim/2020</text:span><text:span text:style-name="T5"><text:s/></text:span><text:span text:style-name="T4">(b)</text:span></text:p>
          </table:table-cell>
          <table:covered-table-cell table:number-columns-repeated="4"/>
          <table:table-cell office:value-type="string" table:number-columns-spanned="2" table:number-rows-spanned="1" table:style-name="ce45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5" table:number-rows-spanned="1" table:style-name="ce44">
            <text:p><text:span text:style-name="T6">1-RECEITAS DE IMPOSTOS</text:span></text:p>
            <text:p><text:span text:style-name="T6">1.1-Receita Resultante do Imposto sobre a Propriedade Predial e Territorial Urbana - IPTU</text:span><text:span text:style-name="T7"><text:s/></text:span><text:span text:style-name="T6">1.1.1-Imposto sobre a Propriedade Predial e Territorial Urbana - IPTU</text:span></text:p>
            <text:p><text:span text:style-name="T6">1.1.2-Multas, Juros de Mora, Dívida Ativa e Outros Encargos do IPTU</text:span><text:span text:style-name="T7"><text:s/></text:span><text:span text:style-name="T6">1.2-Receita Resultante do Imposto sobre Transmissão Inter Vivos - ITBI</text:span></text:p>
            <text:p><text:span text:style-name="T6">1.2.1-Imposto sobre Transmissão Inter Vivos - ITBI</text:span><text:span text:style-name="T7"><text:s/></text:span><text:span text:style-name="T6">1.2.2-Dívida Ativa e Outros Encargos do ITBI</text:span></text:p>
            <text:p><text:span text:style-name="T6">1.3-Receita Resultante do Imposto sobre Serviços de Qualquer Natureza - ISS</text:span><text:span text:style-name="T7"><text:s/></text:span><text:span text:style-name="T6">1.3.1-Imposto sobre Serviços de Qualquer Natureza - ISS</text:span></text:p>
            <text:p><text:span text:style-name="T6">1.3.2-Multas, Juros de Mora e Outros Encargos do ISS</text:span></text:p>
            <text:p><text:span text:style-name="T6">1.4-Receita Resultante do Imposto sobre Imposto de Renda Retido na Fonte - IRRF</text:span><text:span text:style-name="T7"><text:s/></text:span><text:span text:style-name="T6">1.4.1-Imposto de Renda Retido na Fonte - IRRF</text:span></text:p>
            <text:p><text:span text:style-name="T6">1.4.2-Multas, Juros, de Mora e Outros Encargos do IRRF</text:span></text:p>
            <text:p><text:span text:style-name="T6">1.5-Receita Resultante do Imposto Territorial Rural - ITR (CF. art 153, §4º, III</text:span><text:span text:style-name="T7"><text:s/></text:span><text:span text:style-name="T6">1.5.1-ITR</text:span></text:p>
            <text:p><text:span text:style-name="T6">1.5.2-Multas, Juros de Mora e Outros Encargos do ITR</text:span></text:p>
            <text:p><text:span text:style-name="T6">2-RECEITAS DE TRANSFERÊNCIAS CONSTITUCIONAIS E LEGAIS</text:span></text:p>
            <text:p><text:span text:style-name="T6">2.1-Cota-Parte FPM</text:span></text:p>
            <text:p><text:span text:style-name="T6">2.1.1-Parcela referente à CF art. 159, I, alinea b</text:span><text:span text:style-name="T7"><text:s/></text:span><text:span text:style-name="T6">2.1.2-Parcela referente à CF art. 159, I, alinea d</text:span><text:span text:style-name="T7"><text:s/></text:span><text:span text:style-name="T6">2.1.3-Parcela referente à CF art. 159, I, alínea e</text:span></text:p>
            <text:p><text:span text:style-name="T6">2.2-Cota-Parte ICMS</text:span></text:p>
            <text:p><text:span text:style-name="T6">2.3-ICMS-Desoneração - L.C. nº87/1996</text:span><text:span text:style-name="T7"><text:s/></text:span><text:span text:style-name="T6">2.4-Cota-Parte IPI-Exportação</text:span></text:p>
            <text:p><text:span text:style-name="T6">2.5-Cota-Parte ITR</text:span><text:span text:style-name="T7"><text:s/></text:span><text:span text:style-name="T6">2.6-Cota-Parte IPVA</text:span></text:p>
            <text:p><text:span text:style-name="T6">2.7-Cota-Parte IOF-Ouro</text:span></text:p>
          </table:table-cell>
          <table:covered-table-cell table:number-columns-repeated="4"/>
          <table:table-cell office:value-type="string" table:number-columns-spanned="3" table:number-rows-spanned="1" table:style-name="ce212">
            <text:p><text:span text:style-name="T4">26.645.349,0</text:span></text:p>
            <text:p><text:span text:style-name="T4">7.009.412,0</text:span></text:p>
            <text:p><text:span text:style-name="T4">5.859.511,0</text:span></text:p>
            <text:p><text:span text:style-name="T4">1.149.901,0</text:span></text:p>
            <text:p><text:span text:style-name="T4">551.717,0</text:span></text:p>
            <text:p><text:span text:style-name="T4">551.717,0</text:span></text:p>
            <text:p><text:span text:style-name="T4">0,0</text:span></text:p>
            <text:p><text:span text:style-name="T4">15.426.550,0</text:span></text:p>
            <text:p><text:span text:style-name="T4">15.024.550,0</text:span></text:p>
            <text:p><text:span text:style-name="T4">402.000,0</text:span></text:p>
            <text:p><text:span text:style-name="T4">3.657.670,0</text:span></text:p>
            <text:p><text:span text:style-name="T4">3.657.67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02.625.111,0</text:span></text:p>
            <text:p><text:span text:style-name="T4">19.984.079,0</text:span></text:p>
            <text:p><text:span text:style-name="T4">18.236.840,0</text:span></text:p>
            <text:p><text:span text:style-name="T4">982.822,0</text:span></text:p>
            <text:p><text:span text:style-name="T4">764.417,0</text:span></text:p>
            <text:p><text:span text:style-name="T4">78.500.000,0</text:span></text:p>
            <text:p><text:span text:style-name="T4">10.000,0</text:span></text:p>
            <text:p><text:span text:style-name="T4">1.848.700,0</text:span></text:p>
            <text:p><text:span text:style-name="T4">98.282,0</text:span></text:p>
            <text:p><text:span text:style-name="T4">2.184.050,0</text:span></text:p>
            <text:p><text:span text:style-name="T4">0,0</text:span></text:p>
          </table:table-cell>
          <table:covered-table-cell table:number-columns-repeated="2"/>
          <table:table-cell office:value-type="string" table:number-columns-spanned="4" table:number-rows-spanned="1" table:style-name="ce212">
            <text:p><text:span text:style-name="T4">26.645.349,0</text:span></text:p>
            <text:p><text:span text:style-name="T4">7.009.412,0</text:span></text:p>
            <text:p><text:span text:style-name="T4">5.859.511,0</text:span></text:p>
            <text:p><text:span text:style-name="T4">1.149.901,0</text:span></text:p>
            <text:p><text:span text:style-name="T4">551.717,0</text:span></text:p>
            <text:p><text:span text:style-name="T4">551.717,0</text:span></text:p>
            <text:p><text:span text:style-name="T4">0,0</text:span></text:p>
            <text:p><text:span text:style-name="T4">15.426.550,0</text:span></text:p>
            <text:p><text:span text:style-name="T4">15.024.550,0</text:span></text:p>
            <text:p><text:span text:style-name="T4">402.000,0</text:span></text:p>
            <text:p><text:span text:style-name="T4">3.657.670,0</text:span></text:p>
            <text:p><text:span text:style-name="T4">3.657.67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02.625.111,0</text:span></text:p>
            <text:p><text:span text:style-name="T4">19.984.079,0</text:span></text:p>
            <text:p><text:span text:style-name="T4">18.236.840,0</text:span></text:p>
            <text:p><text:span text:style-name="T4">982.822,0</text:span></text:p>
            <text:p><text:span text:style-name="T4">764.417,0</text:span></text:p>
            <text:p><text:span text:style-name="T4">78.500.000,0</text:span></text:p>
            <text:p><text:span text:style-name="T4">10.000,0</text:span></text:p>
            <text:p><text:span text:style-name="T4">1.848.700,0</text:span></text:p>
            <text:p><text:span text:style-name="T4">98.282,0</text:span></text:p>
            <text:p><text:span text:style-name="T4">2.184.050,0</text:span></text:p>
            <text:p><text:span text:style-name="T4">0,0</text:span></text:p>
          </table:table-cell>
          <table:covered-table-cell table:number-columns-repeated="3"/>
          <table:table-cell office:value-type="string" table:number-columns-spanned="5" table:number-rows-spanned="1" table:style-name="ce212">
            <text:p><text:span text:style-name="T4">6.574.473,6</text:span></text:p>
            <text:p><text:span text:style-name="T4">2.933.830,6</text:span></text:p>
            <text:p><text:span text:style-name="T4">2.743.807,0</text:span></text:p>
            <text:p><text:span text:style-name="T4">190.023,6</text:span></text:p>
            <text:p><text:span text:style-name="T4">21.171,8</text:span></text:p>
            <text:p><text:span text:style-name="T4">21.171,8</text:span></text:p>
            <text:p><text:span text:style-name="T4">0,0</text:span></text:p>
            <text:p><text:span text:style-name="T4">2.994.387,2</text:span></text:p>
            <text:p><text:span text:style-name="T4">2.973.031,1</text:span></text:p>
            <text:p><text:span text:style-name="T4">21.356,1</text:span></text:p>
            <text:p><text:span text:style-name="T4">625.084,0</text:span></text:p>
            <text:p><text:span text:style-name="T4">625.084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0,0</text:span></text:p>
            <text:p><text:span text:style-name="T4">18.046.985,6</text:span></text:p>
            <text:p><text:span text:style-name="T4">3.672.017,0</text:span></text:p>
            <text:p><text:span text:style-name="T4">3.672.017,0</text:span></text:p>
            <text:p><text:span text:style-name="T4">0,0</text:span></text:p>
            <text:p><text:span text:style-name="T4">0,0</text:span></text:p>
            <text:p><text:span text:style-name="T4">13.152.370,7</text:span></text:p>
            <text:p><text:span text:style-name="T4">0,0</text:span></text:p>
            <text:p><text:span text:style-name="T4">290.824,8</text:span></text:p>
            <text:p><text:span text:style-name="T4">5.598,6</text:span></text:p>
            <text:p><text:span text:style-name="T4">926.174,5</text:span></text:p>
            <text:p><text:span text:style-name="T4">0,0</text:span></text:p>
          </table:table-cell>
          <table:covered-table-cell table:number-columns-repeated="4"/>
          <table:table-cell office:value-type="string" table:number-columns-spanned="2" table:number-rows-spanned="1" table:style-name="ce42">
            <text:p><text:span text:style-name="T4">24,67</text:span></text:p>
            <text:p><text:span text:style-name="T4">41,86</text:span></text:p>
            <text:p><text:span text:style-name="T4">46,83</text:span></text:p>
            <text:p><text:span text:style-name="T4">16,53</text:span></text:p>
            <text:p><text:span text:style-name="T4">3,84</text:span></text:p>
            <text:p><text:span text:style-name="T4">3,84</text:span></text:p>
            <text:p><text:span text:style-name="T4">0,00</text:span></text:p>
            <text:p><text:span text:style-name="T4">19,41</text:span></text:p>
            <text:p><text:span text:style-name="T4">19,79</text:span></text:p>
            <text:p><text:span text:style-name="T4">5,31</text:span></text:p>
            <text:p><text:span text:style-name="T4">17,09</text:span></text:p>
            <text:p><text:span text:style-name="T4">17,09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0,00</text:span></text:p>
            <text:p><text:span text:style-name="T4">17,59</text:span></text:p>
            <text:p><text:span text:style-name="T4">18,37</text:span></text:p>
            <text:p><text:span text:style-name="T4">20,14</text:span></text:p>
            <text:p><text:span text:style-name="T4">0,00</text:span></text:p>
            <text:p><text:span text:style-name="T4">0,00</text:span></text:p>
            <text:p><text:span text:style-name="T4">16,75</text:span></text:p>
            <text:p><text:span text:style-name="T4">0,00</text:span></text:p>
            <text:p><text:span text:style-name="T4">15,73</text:span></text:p>
            <text:p><text:span text:style-name="T4">5,70</text:span></text:p>
            <text:p><text:span text:style-name="T4">42,41</text:span></text:p>
            <text:p><text:span text:style-name="T4">0,00</text:span></text:p>
          </table:table-cell>
          <table:covered-table-cell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51">
            <text:p><text:span text:style-name="T6">3-TOTAL DA RECEITA BRUTA DE IMPOSTOS (1 + 2)</text:span></text:p>
          </table:table-cell>
          <table:covered-table-cell table:number-columns-repeated="4"/>
          <table:table-cell office:value-type="float" office:value="129270460" table:number-columns-spanned="3" table:number-rows-spanned="1" table:style-name="ce186">
            <text:p>129,270,460.0</text:p>
          </table:table-cell>
          <table:covered-table-cell table:number-columns-repeated="2"/>
          <table:table-cell office:value-type="float" office:value="129270460" table:number-columns-spanned="4" table:number-rows-spanned="1" table:style-name="ce186">
            <text:p>129,270,460.0</text:p>
          </table:table-cell>
          <table:covered-table-cell table:number-columns-repeated="3"/>
          <table:table-cell office:value-type="float" office:value="24621459.199999999" table:number-columns-spanned="5" table:number-rows-spanned="1" table:style-name="ce186">
            <text:p>24,621,459.2</text:p>
          </table:table-cell>
          <table:covered-table-cell table:number-columns-repeated="4"/>
          <table:table-cell office:value-type="float" office:value="19.05" table:number-columns-spanned="2" table:number-rows-spanned="1" table:style-name="ce55">
            <text:p>19.05</text:p>
          </table:table-cell>
          <table:covered-table-cell/>
          <table:table-cell table:number-columns-repeated="16365"/>
        </table:table-row>
        <table:table-row table:style-name="ro6">
          <table:table-cell office:value-type="string" table:style-name="ce5">
            <text:p><text:span text:style-name="T8">DEMONSTRATIVO DAS RECEITAS E DESPESAS COM MANUTENÇÃO E DESENVOLVIMENTO DO ENSIN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6">
            <text:p><text:span text:style-name="T9">ORÇAMENTOS FISCAL E DA SEGURIDADE SOCIAL</text:span><text:span text:style-name="T10"><text:s/></text:span><text:span text:style-name="T9">PERÍODO DE REFERÊNCIA : 1º Bimestre / 2020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7">
            <text:p><text:span text:style-name="T11">LEI 9.394/96, art 72 - Anexo 8 <text:s text:c="180"/>R$1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206">
            <text:p><text:span text:style-name="T3">RECEITAS ADICIONAIS PARA FINANCIAMENTO DO ENSINO</text:span></text:p>
          </table:table-cell>
          <table:covered-table-cell table:number-columns-repeated="4"/>
          <table:table-cell office:value-type="string" table:number-columns-spanned="3" table:number-rows-spanned="2" table:style-name="ce195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19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4">RECEITAS REALIZADAS</text:span></text:p>
          </table:table-cell>
          <table:covered-table-cell table:number-columns-repeated="6"/>
          <table:table-cell table:number-columns-repeated="16365"/>
        </table:table-row>
        <table:table-row table:style-name="ro7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6" table:number-rows-spanned="1" table:style-name="ce195">
            <text:p><text:span text:style-name="T4">Até 1º Bim/2020</text:span><text:span text:style-name="T5"><text:s/></text:span><text:span text:style-name="T4">(b)</text:span></text:p>
          </table:table-cell>
          <table:covered-table-cell table:number-columns-repeated="5"/>
          <table:table-cell office:value-type="string" table:style-name="ce2">
            <text:p><text:span text:style-name="T4">%</text:span></text:p>
            <text:p><text:span text:style-name="T4">(b/a)</text:span>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0">
            <text:p><text:span text:style-name="T6">4-RECEITA DA APLIC. FINANC. DE OUTROS RECURSOS DE IMPOSTOS VINC. AO ENSINO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3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3">
            <text:p>0.0</text:p>
          </table:table-cell>
          <table:covered-table-cell table:number-columns-repeated="5"/>
          <table:table-cell office:value-type="float" office:value="0" table:style-name="ce9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-RECEITA DE TRANSFERÊNCIAS DO FNDE</text:span></text:p>
          </table:table-cell>
          <table:covered-table-cell table:number-columns-repeated="4"/>
          <table:table-cell office:value-type="float" office:value="3742122" table:number-columns-spanned="3" table:number-rows-spanned="1" table:style-name="ce189">
            <text:p>3,742,122.0</text:p>
          </table:table-cell>
          <table:covered-table-cell table:number-columns-repeated="2"/>
          <table:table-cell office:value-type="float" office:value="3742122" table:number-columns-spanned="4" table:number-rows-spanned="1" table:style-name="ce189">
            <text:p>3,742,122.0</text:p>
          </table:table-cell>
          <table:covered-table-cell table:number-columns-repeated="3"/>
          <table:table-cell office:value-type="float" office:value="593176.30000000005" table:number-columns-spanned="6" table:number-rows-spanned="1" table:style-name="ce189">
            <text:p>593,176.3</text:p>
          </table:table-cell>
          <table:covered-table-cell table:number-columns-repeated="5"/>
          <table:table-cell office:value-type="float" office:value="15.85" table:style-name="ce11">
            <text:p>15.85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1-Transferências do Salário-Educação</text:span></text:p>
          </table:table-cell>
          <table:covered-table-cell table:number-columns-repeated="4"/>
          <table:table-cell office:value-type="float" office:value="3057670" table:number-columns-spanned="3" table:number-rows-spanned="1" table:style-name="ce189">
            <text:p>3,057,670.0</text:p>
          </table:table-cell>
          <table:covered-table-cell table:number-columns-repeated="2"/>
          <table:table-cell office:value-type="float" office:value="3057670" table:number-columns-spanned="4" table:number-rows-spanned="1" table:style-name="ce189">
            <text:p>3,057,670.0</text:p>
          </table:table-cell>
          <table:covered-table-cell table:number-columns-repeated="3"/>
          <table:table-cell office:value-type="float" office:value="558590.30000000005" table:number-columns-spanned="6" table:number-rows-spanned="1" table:style-name="ce189">
            <text:p>558,590.3</text:p>
          </table:table-cell>
          <table:covered-table-cell table:number-columns-repeated="5"/>
          <table:table-cell office:value-type="float" office:value="18.27" table:style-name="ce11">
            <text:p>18.27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2-Transferências Diretas - PDDE</text:span></text:p>
          </table:table-cell>
          <table:covered-table-cell table:number-columns-repeated="4"/>
          <table:table-cell office:value-type="float" office:value="116600" table:number-columns-spanned="3" table:number-rows-spanned="1" table:style-name="ce189">
            <text:p>116,600.0</text:p>
          </table:table-cell>
          <table:covered-table-cell table:number-columns-repeated="2"/>
          <table:table-cell office:value-type="float" office:value="116600" table:number-columns-spanned="4" table:number-rows-spanned="1" table:style-name="ce189">
            <text:p>116,60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3-Transferências Diretas - PNAE</text:span></text:p>
          </table:table-cell>
          <table:covered-table-cell table:number-columns-repeated="4"/>
          <table:table-cell office:value-type="float" office:value="491411" table:number-columns-spanned="3" table:number-rows-spanned="1" table:style-name="ce189">
            <text:p>491,411.0</text:p>
          </table:table-cell>
          <table:covered-table-cell table:number-columns-repeated="2"/>
          <table:table-cell office:value-type="float" office:value="491411" table:number-columns-spanned="4" table:number-rows-spanned="1" table:style-name="ce189">
            <text:p>491,411.0</text:p>
          </table:table-cell>
          <table:covered-table-cell table:number-columns-repeated="3"/>
          <table:table-cell office:value-type="float" office:value="34586" table:number-columns-spanned="6" table:number-rows-spanned="1" table:style-name="ce189">
            <text:p>34,586.0</text:p>
          </table:table-cell>
          <table:covered-table-cell table:number-columns-repeated="5"/>
          <table:table-cell office:value-type="float" office:value="7.04" table:style-name="ce11">
            <text:p>7.04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4-Transferências Diretas - PNATE</text:span></text:p>
          </table:table-cell>
          <table:covered-table-cell table:number-columns-repeated="4"/>
          <table:table-cell office:value-type="float" office:value="76441" table:number-columns-spanned="3" table:number-rows-spanned="1" table:style-name="ce189">
            <text:p>76,441.0</text:p>
          </table:table-cell>
          <table:covered-table-cell table:number-columns-repeated="2"/>
          <table:table-cell office:value-type="float" office:value="76441" table:number-columns-spanned="4" table:number-rows-spanned="1" table:style-name="ce189">
            <text:p>76,441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5-Transferências Diretas - FNDE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5.6-Aplicações Financeiras Recursos do FNDE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6-RECEITA DE TRANSFERÊNCIAS DE CONVÊNIO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6.1- Transferências de Convênio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6.2-Aplicação Financeira de Recursos de Convênios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7-RECEITA DE OPERAÇÕES DE CRÉDITO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2">
            <text:p>0.0</text:p>
          </table:table-cell>
          <table:covered-table-cell table:number-columns-repeated="5"/>
          <table:table-cell office:value-type="float" office:value="0" table:style-name="ce11">
            <text:p>0.00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83">
            <text:p><text:span text:style-name="T6">8-OUTRAS RECEITAS PARA FINANCIAMENTO DO ENSINO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91">
            <text:p>0.0</text:p>
          </table:table-cell>
          <table:covered-table-cell table:number-columns-repeated="5"/>
          <table:table-cell office:value-type="float" office:value="0" table:style-name="ce13">
            <text:p>0.00</text:p>
          </table:table-cell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51">
            <text:p><text:span text:style-name="T6">9-TOTAL RECEITAS ADICIONAIS PARA FINANCIAMENTO DO ENSINO (4 + 5 + 6 + 7 + 8)</text:span></text:p>
          </table:table-cell>
          <table:covered-table-cell table:number-columns-repeated="4"/>
          <table:table-cell office:value-type="float" office:value="3742122" table:number-columns-spanned="3" table:number-rows-spanned="1" table:style-name="ce186">
            <text:p>3,742,122.0</text:p>
          </table:table-cell>
          <table:covered-table-cell table:number-columns-repeated="2"/>
          <table:table-cell office:value-type="float" office:value="3742122" table:number-columns-spanned="4" table:number-rows-spanned="1" table:style-name="ce186">
            <text:p>3,742,122.0</text:p>
          </table:table-cell>
          <table:covered-table-cell table:number-columns-repeated="3"/>
          <table:table-cell office:value-type="float" office:value="593176.30000000005" table:number-columns-spanned="6" table:number-rows-spanned="1" table:style-name="ce186">
            <text:p>593,176.3</text:p>
          </table:table-cell>
          <table:covered-table-cell table:number-columns-repeated="5"/>
          <table:table-cell office:value-type="float" office:value="15.85" table:style-name="ce4">
            <text:p>15.85</text:p>
          </table:table-cell>
          <table:table-cell table:number-columns-repeated="16365"/>
        </table:table-row>
        <table:table-row table:style-name="ro1">
          <table:table-cell office:value-type="string" table:style-name="ce14">
            <text:p><text:span text:style-name="T3">FUNDEB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206">
            <text:p><text:span text:style-name="T3">RECEITAS DO FUNDEB</text:span></text:p>
          </table:table-cell>
          <table:covered-table-cell table:number-columns-repeated="4"/>
          <table:table-cell office:value-type="string" table:number-columns-spanned="3" table:number-rows-spanned="2" table:style-name="ce195">
            <text:p><text:span text:style-name="T4">PREVISÃO</text:span><text:span text:style-name="T5"><text:s/></text:span><text:span text:style-name="T4">INICIAL</text:span></text:p>
          </table:table-cell>
          <table:covered-table-cell table:number-columns-repeated="2"/>
          <table:table-cell office:value-type="string" table:number-columns-spanned="4" table:number-rows-spanned="2" table:style-name="ce196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covered-table-cell table:number-columns-repeated="3"/>
          <table:table-cell office:value-type="string" table:number-columns-spanned="7" table:number-rows-spanned="1" table:style-name="ce67">
            <text:p><text:span text:style-name="T4">RECEITAS REALIZADAS</text:span></text:p>
          </table:table-cell>
          <table:covered-table-cell table:number-columns-repeated="6"/>
          <table:table-cell table:number-columns-repeated="16365"/>
        </table:table-row>
        <table:table-row table:style-name="ro9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5" table:number-rows-spanned="1" table:style-name="ce207">
            <text:p><text:span text:style-name="T4">Até 1º Bim/2020 <text:s text:c="5"/>(b)</text:span></text:p>
          </table:table-cell>
          <table:covered-table-cell table:number-columns-repeated="4"/>
          <table:table-cell office:value-type="string" table:number-columns-spanned="2" table:number-rows-spanned="1" table:style-name="ce42">
            <text:p><text:span text:style-name="T4">%</text:span></text:p>
            <text:p><text:span text:style-name="T4">(b/a)</text:span>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70">
            <text:p><text:span text:style-name="T6">10-RECEITAS DESTINADAS AO FUNDEB</text:span></text:p>
          </table:table-cell>
          <table:covered-table-cell table:number-columns-repeated="4"/>
          <table:table-cell office:value-type="float" office:value="22729202.399999999" table:number-columns-spanned="3" table:number-rows-spanned="1" table:style-name="ce198">
            <text:p>22,729,202.4</text:p>
          </table:table-cell>
          <table:covered-table-cell table:number-columns-repeated="2"/>
          <table:table-cell office:value-type="float" office:value="22729202.399999999" table:number-columns-spanned="4" table:number-rows-spanned="1" table:style-name="ce198">
            <text:p>22,729,202.4</text:p>
          </table:table-cell>
          <table:covered-table-cell table:number-columns-repeated="3"/>
          <table:table-cell office:value-type="float" office:value="3609397.2" table:number-columns-spanned="5" table:number-rows-spanned="1" table:style-name="ce198">
            <text:p>3,609,397.2</text:p>
          </table:table-cell>
          <table:covered-table-cell table:number-columns-repeated="4"/>
          <table:table-cell office:value-type="float" office:value="15.88" table:number-columns-spanned="2" table:number-rows-spanned="1" table:style-name="ce91">
            <text:p>15.88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1-Cota-Parte FPM Destinada ao FUNDEB - (20% de 2.1.1)</text:span></text:p>
          </table:table-cell>
          <table:covered-table-cell table:number-columns-repeated="4"/>
          <table:table-cell office:value-type="float" office:value="3647368" table:number-columns-spanned="3" table:number-rows-spanned="1" table:style-name="ce189">
            <text:p>3,647,368.0</text:p>
          </table:table-cell>
          <table:covered-table-cell table:number-columns-repeated="2"/>
          <table:table-cell office:value-type="float" office:value="3647368" table:number-columns-spanned="4" table:number-rows-spanned="1" table:style-name="ce189">
            <text:p>3,647,368.0</text:p>
          </table:table-cell>
          <table:covered-table-cell table:number-columns-repeated="3"/>
          <table:table-cell office:value-type="float" office:value="734403.4" table:number-columns-spanned="5" table:number-rows-spanned="1" table:style-name="ce189">
            <text:p>734,403.4</text:p>
          </table:table-cell>
          <table:covered-table-cell table:number-columns-repeated="4"/>
          <table:table-cell office:value-type="float" office:value="20.14" table:number-columns-spanned="2" table:number-rows-spanned="1" table:style-name="ce93">
            <text:p>20.14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2-Cota-Parte ICMS Destinada ao FUNDEB - (20% de 2.2)</text:span></text:p>
          </table:table-cell>
          <table:covered-table-cell table:number-columns-repeated="4"/>
          <table:table-cell office:value-type="float" office:value="14927368" table:number-columns-spanned="3" table:number-rows-spanned="1" table:style-name="ce189">
            <text:p>14,927,368.0</text:p>
          </table:table-cell>
          <table:covered-table-cell table:number-columns-repeated="2"/>
          <table:table-cell office:value-type="float" office:value="14927368" table:number-columns-spanned="4" table:number-rows-spanned="1" table:style-name="ce189">
            <text:p>14,927,368.0</text:p>
          </table:table-cell>
          <table:covered-table-cell table:number-columns-repeated="3"/>
          <table:table-cell office:value-type="float" office:value="2630474.2000000002" table:number-columns-spanned="5" table:number-rows-spanned="1" table:style-name="ce189">
            <text:p>2,630,474.2</text:p>
          </table:table-cell>
          <table:covered-table-cell table:number-columns-repeated="4"/>
          <table:table-cell office:value-type="float" office:value="17.62" table:number-columns-spanned="2" table:number-rows-spanned="1" table:style-name="ce93">
            <text:p>17.62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3-ICMS-Desoneração Destinada ao FUNDEB - (20% de 2.3)</text:span></text:p>
          </table:table-cell>
          <table:covered-table-cell table:number-columns-repeated="4"/>
          <table:table-cell office:value-type="float" office:value="2000" table:number-columns-spanned="3" table:number-rows-spanned="1" table:style-name="ce189">
            <text:p>2,000.0</text:p>
          </table:table-cell>
          <table:covered-table-cell table:number-columns-repeated="2"/>
          <table:table-cell office:value-type="float" office:value="2000" table:number-columns-spanned="4" table:number-rows-spanned="1" table:style-name="ce189">
            <text:p>2,000.0</text:p>
          </table:table-cell>
          <table:covered-table-cell table:number-columns-repeated="3"/>
          <table:table-cell office:value-type="float" office:value="0" table:number-columns-spanned="5" table:number-rows-spanned="1" table:style-name="ce192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4-Cota-Parte IPI-Exportação Destinada ao FUNDEB - (20% de 2.4)</text:span></text:p>
          </table:table-cell>
          <table:covered-table-cell table:number-columns-repeated="4"/>
          <table:table-cell office:value-type="float" office:value="3696000" table:number-columns-spanned="3" table:number-rows-spanned="1" table:style-name="ce189">
            <text:p>3,696,000.0</text:p>
          </table:table-cell>
          <table:covered-table-cell table:number-columns-repeated="2"/>
          <table:table-cell office:value-type="float" office:value="3696000" table:number-columns-spanned="4" table:number-rows-spanned="1" table:style-name="ce189">
            <text:p>3,696,000.0</text:p>
          </table:table-cell>
          <table:covered-table-cell table:number-columns-repeated="3"/>
          <table:table-cell office:value-type="float" office:value="58165" table:number-columns-spanned="5" table:number-rows-spanned="1" table:style-name="ce189">
            <text:p>58,165.0</text:p>
          </table:table-cell>
          <table:covered-table-cell table:number-columns-repeated="4"/>
          <table:table-cell office:value-type="float" office:value="1.57" table:number-columns-spanned="2" table:number-rows-spanned="1" table:style-name="ce93">
            <text:p>1.57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5-Cota-Parte ITR ou ITR arrecadado (20% de 1.5 + 2.5)</text:span></text:p>
          </table:table-cell>
          <table:covered-table-cell table:number-columns-repeated="4"/>
          <table:table-cell office:value-type="float" office:value="19656.400000000001" table:number-columns-spanned="3" table:number-rows-spanned="1" table:style-name="ce189">
            <text:p>19,656.4</text:p>
          </table:table-cell>
          <table:covered-table-cell table:number-columns-repeated="2"/>
          <table:table-cell office:value-type="float" office:value="19656.400000000001" table:number-columns-spanned="4" table:number-rows-spanned="1" table:style-name="ce189">
            <text:p>19,656.4</text:p>
          </table:table-cell>
          <table:covered-table-cell table:number-columns-repeated="3"/>
          <table:table-cell office:value-type="float" office:value="1119.7" table:number-columns-spanned="5" table:number-rows-spanned="1" table:style-name="ce209">
            <text:p>1,119.7</text:p>
          </table:table-cell>
          <table:covered-table-cell table:number-columns-repeated="4"/>
          <table:table-cell office:value-type="float" office:value="5.7" table:number-columns-spanned="2" table:number-rows-spanned="1" table:style-name="ce93">
            <text:p>5.7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0.6-Cota-Parte IPVA Destinada ao FUNDEB - (20% de 2.6)</text:span></text:p>
          </table:table-cell>
          <table:covered-table-cell table:number-columns-repeated="4"/>
          <table:table-cell office:value-type="float" office:value="436810" table:number-columns-spanned="3" table:number-rows-spanned="1" table:style-name="ce189">
            <text:p>436,810.0</text:p>
          </table:table-cell>
          <table:covered-table-cell table:number-columns-repeated="2"/>
          <table:table-cell office:value-type="float" office:value="436810" table:number-columns-spanned="4" table:number-rows-spanned="1" table:style-name="ce189">
            <text:p>436,810.0</text:p>
          </table:table-cell>
          <table:covered-table-cell table:number-columns-repeated="3"/>
          <table:table-cell office:value-type="float" office:value="185234.9" table:number-columns-spanned="5" table:number-rows-spanned="1" table:style-name="ce189">
            <text:p>185,234.9</text:p>
          </table:table-cell>
          <table:covered-table-cell table:number-columns-repeated="4"/>
          <table:table-cell office:value-type="float" office:value="42.41" table:number-columns-spanned="2" table:number-rows-spanned="1" table:style-name="ce93">
            <text:p>42.41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1-RECEITAS RECEBIDAS DO FUNDEB</text:span></text:p>
          </table:table-cell>
          <table:covered-table-cell table:number-columns-repeated="4"/>
          <table:table-cell office:value-type="float" office:value="17472400" table:number-columns-spanned="3" table:number-rows-spanned="1" table:style-name="ce189">
            <text:p>17,472,400.0</text:p>
          </table:table-cell>
          <table:covered-table-cell table:number-columns-repeated="2"/>
          <table:table-cell office:value-type="float" office:value="17472400" table:number-columns-spanned="4" table:number-rows-spanned="1" table:style-name="ce189">
            <text:p>17,472,400.0</text:p>
          </table:table-cell>
          <table:covered-table-cell table:number-columns-repeated="3"/>
          <table:table-cell office:value-type="float" office:value="3349781.7" table:number-columns-spanned="5" table:number-rows-spanned="1" table:style-name="ce189">
            <text:p>3,349,781.7</text:p>
          </table:table-cell>
          <table:covered-table-cell table:number-columns-repeated="4"/>
          <table:table-cell office:value-type="float" office:value="19.170000000000002" table:number-columns-spanned="2" table:number-rows-spanned="1" table:style-name="ce93">
            <text:p>19.17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1.1-Transferências de Recursos do FUNDEB</text:span></text:p>
          </table:table-cell>
          <table:covered-table-cell table:number-columns-repeated="4"/>
          <table:table-cell office:value-type="float" office:value="17472400" table:number-columns-spanned="3" table:number-rows-spanned="1" table:style-name="ce189">
            <text:p>17,472,400.0</text:p>
          </table:table-cell>
          <table:covered-table-cell table:number-columns-repeated="2"/>
          <table:table-cell office:value-type="float" office:value="17472400" table:number-columns-spanned="4" table:number-rows-spanned="1" table:style-name="ce189">
            <text:p>17,472,400.0</text:p>
          </table:table-cell>
          <table:covered-table-cell table:number-columns-repeated="3"/>
          <table:table-cell office:value-type="float" office:value="3349781.7" table:number-columns-spanned="5" table:number-rows-spanned="1" table:style-name="ce189">
            <text:p>3,349,781.7</text:p>
          </table:table-cell>
          <table:covered-table-cell table:number-columns-repeated="4"/>
          <table:table-cell office:value-type="float" office:value="19.170000000000002" table:number-columns-spanned="2" table:number-rows-spanned="1" table:style-name="ce93">
            <text:p>19.17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75">
            <text:p><text:span text:style-name="T6">11.2-Complementação da União ao FUNDEB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92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number-columns-spanned="5" table:number-rows-spanned="1" table:style-name="ce83">
            <text:p><text:span text:style-name="T6">11.3-Receita de Aplicação Financeira dos Recursos FUNDEB</text:span></text:p>
          </table:table-cell>
          <table:covered-table-cell table:number-columns-repeated="4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91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51">
            <text:p><text:span text:style-name="T6">12-RESULTADO LÍQUIDO DAS TRANSFERÊNCIAS DO FUNDEB (11.1 - 10)</text:span></text:p>
          </table:table-cell>
          <table:covered-table-cell table:number-columns-repeated="4"/>
          <table:table-cell office:value-type="float" office:value="-5256802.4000000004" table:number-columns-spanned="3" table:number-rows-spanned="1" table:style-name="ce208">
            <text:p>-5,256,802.4</text:p>
          </table:table-cell>
          <table:covered-table-cell table:number-columns-repeated="2"/>
          <table:table-cell office:value-type="float" office:value="-5256802.4000000004" table:number-columns-spanned="4" table:number-rows-spanned="1" table:style-name="ce208">
            <text:p>-5,256,802.4</text:p>
          </table:table-cell>
          <table:covered-table-cell table:number-columns-repeated="3"/>
          <table:table-cell office:value-type="float" office:value="-259615.5" table:number-columns-spanned="5" table:number-rows-spanned="1" table:style-name="ce208">
            <text:p>-259,615.5</text:p>
          </table:table-cell>
          <table:covered-table-cell table:number-columns-repeated="4"/>
          <table:table-cell office:value-type="float" office:value="4.9400000000000004" table:number-columns-spanned="2" table:number-rows-spanned="1" table:style-name="ce55">
            <text:p>4.94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5">
            <text:p><text:span text:style-name="T12">[SE RESULTADO LIQUIDO DA TRANSFERÊNCIA (12 &gt; 0)] = ACRÉSCIMO RESULTANTE DAS TRANSFERÊNCIA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12">[SE RESULTADO LIQUIDO DA TRANSFERÊNCIA (12 &gt; 0)] = DECRÉSCIMO RESULTANTE DAS TRANSFERÊNCIA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206">
            <text:p><text:span text:style-name="T3">DESPESAS DO FUNDEB</text:span></text:p>
          </table:table-cell>
          <table:table-cell office:value-type="string" table:number-columns-spanned="2" table:number-rows-spanned="2" table:style-name="ce195">
            <text:p><text:span text:style-name="T4">DOTAÇÃO</text:span><text:span text:style-name="T5"><text:s/></text:span><text:span text:style-name="T4">INICIAL</text:span></text:p>
          </table:table-cell>
          <table:covered-table-cell/>
          <table:table-cell office:value-type="string" table:number-columns-spanned="4" table:number-rows-spanned="2" table:style-name="ce196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3"/>
          <table:table-cell office:value-type="string" table:number-columns-spanned="6" table:number-rows-spanned="1" table:style-name="ce207">
            <text:p><text:span text:style-name="T4">DESPESAS EMPENHADAS</text:span></text:p>
          </table:table-cell>
          <table:covered-table-cell table:number-columns-repeated="5"/>
          <table:table-cell office:value-type="string" table:number-columns-spanned="6" table:number-rows-spanned="1" table:style-name="ce67">
            <text:p><text:span text:style-name="T4">DESPESAS LIQUIDADAS</text:span></text:p>
          </table:table-cell>
          <table:covered-table-cell table:number-columns-repeated="5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195">
            <text:p><text:span text:style-name="T4">Até 1º Bim/2020</text:span><text:span text:style-name="T5"><text:s/></text:span><text:span text:style-name="T4">(e)</text:span></text:p>
          </table:table-cell>
          <table:covered-table-cell table:number-columns-repeated="2"/>
          <table:table-cell office:value-type="string" table:number-columns-spanned="3" table:number-rows-spanned="1" table:style-name="ce196">
            <text:p><text:span text:style-name="T4">%</text:span></text:p>
            <text:p><text:span text:style-name="T4">(f)=(e/d)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4">Até 1º Bim/2020</text:span><text:span text:style-name="T5"><text:s/></text:span><text:span text:style-name="T4">(g)</text:span></text:p>
          </table:table-cell>
          <table:covered-table-cell table:number-columns-repeated="2"/>
          <table:table-cell office:value-type="string" table:number-columns-spanned="3" table:number-rows-spanned="1" table:style-name="ce45">
            <text:p><text:span text:style-name="T4">%</text:span></text:p>
            <text:p><text:span text:style-name="T4">(f)=(g/d)</text:span>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8">
            <text:p><text:span text:style-name="T6">13-PAGAMENTO DOS PROFISSIONAIS DO MAGISTÉ</text:span></text:p>
          </table:table-cell>
          <table:table-cell office:value-type="float" office:value="17472400" table:number-columns-spanned="2" table:number-rows-spanned="1" table:style-name="ce198">
            <text:p>17,472,400.0</text:p>
          </table:table-cell>
          <table:covered-table-cell/>
          <table:table-cell office:value-type="float" office:value="18232680.300000001" table:number-columns-spanned="4" table:number-rows-spanned="1" table:style-name="ce198">
            <text:p>18,232,680.3</text:p>
          </table:table-cell>
          <table:covered-table-cell table:number-columns-repeated="3"/>
          <table:table-cell office:value-type="float" office:value="4013505.5" table:number-columns-spanned="3" table:number-rows-spanned="1" table:style-name="ce198">
            <text:p>4,013,505.5</text:p>
          </table:table-cell>
          <table:covered-table-cell table:number-columns-repeated="2"/>
          <table:table-cell office:value-type="float" office:value="22.01" table:number-columns-spanned="3" table:number-rows-spanned="1" table:style-name="ce194">
            <text:p>22.01</text:p>
          </table:table-cell>
          <table:covered-table-cell table:number-columns-repeated="2"/>
          <table:table-cell office:value-type="float" office:value="2604065.2000000002" table:number-columns-spanned="4" table:number-rows-spanned="1" table:style-name="ce198">
            <text:p>2,604,065.2</text:p>
          </table:table-cell>
          <table:covered-table-cell table:number-columns-repeated="3"/>
          <table:table-cell office:value-type="float" office:value="14.28" table:number-columns-spanned="2" table:number-rows-spanned="1" table:style-name="ce91">
            <text:p>14.28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3.1-Com Educação Infantil</text:span></text:p>
          </table:table-cell>
          <table:table-cell office:value-type="float" office:value="2379000" table:number-columns-spanned="2" table:number-rows-spanned="1" table:style-name="ce189">
            <text:p>2,379,000.0</text:p>
          </table:table-cell>
          <table:covered-table-cell/>
          <table:table-cell office:value-type="float" office:value="2379000" table:number-columns-spanned="4" table:number-rows-spanned="1" table:style-name="ce189">
            <text:p>2,379,000.0</text:p>
          </table:table-cell>
          <table:covered-table-cell table:number-columns-repeated="3"/>
          <table:table-cell office:value-type="float" office:value="580633.80000000005" table:number-columns-spanned="3" table:number-rows-spanned="1" table:style-name="ce189">
            <text:p>580,633.8</text:p>
          </table:table-cell>
          <table:covered-table-cell table:number-columns-repeated="2"/>
          <table:table-cell office:value-type="float" office:value="24.41" table:number-columns-spanned="3" table:number-rows-spanned="1" table:style-name="ce190">
            <text:p>24.41</text:p>
          </table:table-cell>
          <table:covered-table-cell table:number-columns-repeated="2"/>
          <table:table-cell office:value-type="float" office:value="378205.5" table:number-columns-spanned="4" table:number-rows-spanned="1" table:style-name="ce189">
            <text:p>378,205.5</text:p>
          </table:table-cell>
          <table:covered-table-cell table:number-columns-repeated="3"/>
          <table:table-cell office:value-type="float" office:value="15.9" table:number-columns-spanned="2" table:number-rows-spanned="1" table:style-name="ce93">
            <text:p>15.90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3.2-Com Ensino Fundamental</text:span></text:p>
          </table:table-cell>
          <table:table-cell office:value-type="float" office:value="15093400" table:number-columns-spanned="2" table:number-rows-spanned="1" table:style-name="ce189">
            <text:p>15,093,400.0</text:p>
          </table:table-cell>
          <table:covered-table-cell/>
          <table:table-cell office:value-type="float" office:value="15853680.300000001" table:number-columns-spanned="4" table:number-rows-spanned="1" table:style-name="ce189">
            <text:p>15,853,680.3</text:p>
          </table:table-cell>
          <table:covered-table-cell table:number-columns-repeated="3"/>
          <table:table-cell office:value-type="float" office:value="3432871.7" table:number-columns-spanned="3" table:number-rows-spanned="1" table:style-name="ce189">
            <text:p>3,432,871.7</text:p>
          </table:table-cell>
          <table:covered-table-cell table:number-columns-repeated="2"/>
          <table:table-cell office:value-type="float" office:value="21.65" table:number-columns-spanned="3" table:number-rows-spanned="1" table:style-name="ce190">
            <text:p>21.65</text:p>
          </table:table-cell>
          <table:covered-table-cell table:number-columns-repeated="2"/>
          <table:table-cell office:value-type="float" office:value="2225859.7000000002" table:number-columns-spanned="4" table:number-rows-spanned="1" table:style-name="ce189">
            <text:p>2,225,859.7</text:p>
          </table:table-cell>
          <table:covered-table-cell table:number-columns-repeated="3"/>
          <table:table-cell office:value-type="float" office:value="14.04" table:number-columns-spanned="2" table:number-rows-spanned="1" table:style-name="ce93">
            <text:p>14.04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4-OUTRAS DESPESAS</text:span></text:p>
          </table:table-cell>
          <table:table-cell office:value-type="float" office:value="60272" table:number-columns-spanned="2" table:number-rows-spanned="1" table:style-name="ce189">
            <text:p>60,272.0</text:p>
          </table:table-cell>
          <table:covered-table-cell/>
          <table:table-cell office:value-type="float" office:value="61472" table:number-columns-spanned="4" table:number-rows-spanned="1" table:style-name="ce189">
            <text:p>61,472.0</text:p>
          </table:table-cell>
          <table:covered-table-cell table:number-columns-repeated="3"/>
          <table:table-cell office:value-type="float" office:value="486.1" table:number-columns-spanned="3" table:number-rows-spanned="1" table:style-name="ce192">
            <text:p>486.1</text:p>
          </table:table-cell>
          <table:covered-table-cell table:number-columns-repeated="2"/>
          <table:table-cell office:value-type="float" office:value="0.79" table:number-columns-spanned="3" table:number-rows-spanned="1" table:style-name="ce190">
            <text:p>0.79</text:p>
          </table:table-cell>
          <table:covered-table-cell table:number-columns-repeated="2"/>
          <table:table-cell office:value-type="float" office:value="486.2" table:number-columns-spanned="4" table:number-rows-spanned="1" table:style-name="ce192">
            <text:p>486.2</text:p>
          </table:table-cell>
          <table:covered-table-cell table:number-columns-repeated="3"/>
          <table:table-cell office:value-type="float" office:value="0.79" table:number-columns-spanned="2" table:number-rows-spanned="1" table:style-name="ce93">
            <text:p>0.79</text:p>
          </table:table-cell>
          <table:covered-table-cell/>
          <table:table-cell table:number-columns-repeated="16365"/>
        </table:table-row>
        <table:table-row table:style-name="ro8">
          <table:table-cell office:value-type="string" table:style-name="ce10">
            <text:p><text:span text:style-name="T6">14.1-Com Educação Infantil</text:span></text:p>
          </table:table-cell>
          <table:table-cell office:value-type="float" office:value="0" table:number-columns-spanned="2" table:number-rows-spanned="1" table:style-name="ce192">
            <text:p>0.0</text:p>
          </table:table-cell>
          <table:covered-table-cell/>
          <table:table-cell office:value-type="float" office:value="-1800" table:number-columns-spanned="4" table:number-rows-spanned="1" table:style-name="ce204">
            <text:p>-1,800.0</text:p>
          </table:table-cell>
          <table:covered-table-cell table:number-columns-repeated="3"/>
          <table:table-cell office:value-type="float" office:value="194.4" table:number-columns-spanned="3" table:number-rows-spanned="1" table:style-name="ce192">
            <text:p>194.4</text:p>
          </table:table-cell>
          <table:covered-table-cell table:number-columns-repeated="2"/>
          <table:table-cell office:value-type="float" office:value="-10.8" table:number-columns-spanned="3" table:number-rows-spanned="1" table:style-name="ce205">
            <text:p>-10.80</text:p>
          </table:table-cell>
          <table:covered-table-cell table:number-columns-repeated="2"/>
          <table:table-cell office:value-type="float" office:value="194.5" table:number-columns-spanned="4" table:number-rows-spanned="1" table:style-name="ce192">
            <text:p>194.5</text:p>
          </table:table-cell>
          <table:covered-table-cell table:number-columns-repeated="3"/>
          <table:table-cell office:value-type="float" office:value="-10.81" table:number-columns-spanned="2" table:number-rows-spanned="1" table:style-name="ce109">
            <text:p>-10.8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2">
            <text:p><text:span text:style-name="T6">14.2-Com Ensino Fundamental</text:span></text:p>
          </table:table-cell>
          <table:table-cell office:value-type="float" office:value="60272" table:number-columns-spanned="2" table:number-rows-spanned="1" table:style-name="ce199">
            <text:p>60,272.0</text:p>
          </table:table-cell>
          <table:covered-table-cell/>
          <table:table-cell office:value-type="float" office:value="63272" table:number-columns-spanned="4" table:number-rows-spanned="1" table:style-name="ce199">
            <text:p>63,272.0</text:p>
          </table:table-cell>
          <table:covered-table-cell table:number-columns-repeated="3"/>
          <table:table-cell office:value-type="float" office:value="291.7" table:number-columns-spanned="3" table:number-rows-spanned="1" table:style-name="ce191">
            <text:p>291.7</text:p>
          </table:table-cell>
          <table:covered-table-cell table:number-columns-repeated="2"/>
          <table:table-cell office:value-type="float" office:value="0.46" table:number-columns-spanned="3" table:number-rows-spanned="1" table:style-name="ce184">
            <text:p>0.46</text:p>
          </table:table-cell>
          <table:covered-table-cell table:number-columns-repeated="2"/>
          <table:table-cell office:value-type="float" office:value="291.7" table:number-columns-spanned="4" table:number-rows-spanned="1" table:style-name="ce191">
            <text:p>291.7</text:p>
          </table:table-cell>
          <table:covered-table-cell table:number-columns-repeated="3"/>
          <table:table-cell office:value-type="float" office:value="0.46" table:number-columns-spanned="2" table:number-rows-spanned="1" table:style-name="ce98">
            <text:p>0.46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3">
            <text:p><text:span text:style-name="T6">15-TOTAL DAS DESPESAS DO FUNDEB (13+14)</text:span></text:p>
          </table:table-cell>
          <table:table-cell office:value-type="float" office:value="17532672" table:number-columns-spanned="2" table:number-rows-spanned="1" table:style-name="ce186">
            <text:p>17,532,672.0</text:p>
          </table:table-cell>
          <table:covered-table-cell/>
          <table:table-cell office:value-type="float" office:value="18294152.300000001" table:number-columns-spanned="4" table:number-rows-spanned="1" table:style-name="ce186">
            <text:p>18,294,152.3</text:p>
          </table:table-cell>
          <table:covered-table-cell table:number-columns-repeated="3"/>
          <table:table-cell office:value-type="float" office:value="4013991.6" table:number-columns-spanned="3" table:number-rows-spanned="1" table:style-name="ce186">
            <text:p>4,013,991.6</text:p>
          </table:table-cell>
          <table:covered-table-cell table:number-columns-repeated="2"/>
          <table:table-cell office:value-type="float" office:value="21.94" table:number-columns-spanned="3" table:number-rows-spanned="1" table:style-name="ce187">
            <text:p>21.94</text:p>
          </table:table-cell>
          <table:covered-table-cell table:number-columns-repeated="2"/>
          <table:table-cell office:value-type="float" office:value="2604551.4" table:number-columns-spanned="4" table:number-rows-spanned="1" table:style-name="ce186">
            <text:p>2,604,551.4</text:p>
          </table:table-cell>
          <table:covered-table-cell table:number-columns-repeated="3"/>
          <table:table-cell office:value-type="float" office:value="14.24" table:number-columns-spanned="2" table:number-rows-spanned="1" table:style-name="ce55">
            <text:p>14.24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5">
            <text:p><text:span text:style-name="T12">DEDUÇÕES PARA FINS DE LIMITE DO FUNDEB PARA PAGAMENTO DOS PROFISSIONAIS DE ENSIN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16-RESTOS A PAGAR INSCRITOS NO EXERCÍCIO SEM DISPONIBILIDADE FINANCEIRA DE RECURSOS DO FUNDEB<text:s text:c="119"/></text:span><text:span text:style-name="T4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16.1-FUNDEB 60%<text:s text:c="282"/></text:span><text:span text:style-name="T4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6">16.2-FUNDEB 40%<text:s text:c="281"/></text:span><text:span text:style-name="T4">0,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7-DESPESAS CUSTEADAS COM O SUPERÁVIT FINANCEIRO, DO EXERCÍCIO ANTERIOR,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7.1-FUNDEB 60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7.2-FUNDEB 40%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8-TOTAL DE DEDUÇÕES CONSIDERADAS PARA FINS DE LIMITE DO FUNDEB(16+17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2">INDICADORES DO FUNDEB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19-TOTAL DE DESPESAS DO FUNDEB PARA FINS DE LIMITE (15 - 18)</text:span></text:p>
          </table:table-cell>
          <table:table-cell table:number-columns-repeated="16383" table:style-name="ce1"/>
        </table:table-row>
        <table:table-row table:number-rows-repeated="4" table:style-name="ro1">
          <table:table-cell office:value-type="float" office:value="0" table:style-name="ce18">
            <text:p>0.00</text:p>
          </table:table-cell>
          <table:table-cell table:number-columns-repeated="16383" table:style-name="ce1"/>
        </table:table-row>
        <table:table-row table:style-name="ro1">
          <table:table-cell office:value-type="float" office:value="2604551.4" table:style-name="ce19">
            <text:p>2,604,551.4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19.1-MÍNIMO DE 60% DO FUNDEB NA REMUNERAÇÃO DO MAGISTÉRIO (13-(16.1+17.1))/(II)x100<text:s text:c="146"/></text:span><text:span text:style-name="T4">77,7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19.2-MÁXIMO DE 40% EM DESPESAS COM MDE QUE NÃO REMUNERAÇÃO DO MAGISTÉRIO (14-(16.2+17.2))/(XX)X100<text:s text:c="109"/></text:span><text:span text:style-name="T4">0,01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6">19.3-MÁXIMO DE 5% NÃO APLICADO NO EXERCÍCIO (100-(19.1+19.2))<text:s text:c="191"/></text:span><text:span text:style-name="T4">22,25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5">
            <text:p><text:span text:style-name="T12">CONTROLE DA UTILIZAÇÃO DE RECURSOS NO EXERCÍCIO SUBSEQU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20-RECURSOS RECEBIDOS DO FUNDEB EM 2019 QUE NÃO FORAM UTILIZ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21-DESPESAS CUSTEADAS COM O SALDO DO ITEM 20 ATÉ O PRIMEIRO TRIMESTRE DE 2020</text:span></text:p>
          </table:table-cell>
          <table:table-cell table:number-columns-repeated="16383" table:style-name="ce1"/>
        </table:table-row>
        <table:table-row table:number-rows-repeated="2" table:style-name="ro1">
          <table:table-cell office:value-type="float" office:value="0" table:style-name="ce20">
            <text:p>0.00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2" table:number-rows-spanned="2" table:style-name="ce201">
            <text:p><text:span text:style-name="T12">DESPESAS COM AÇÕES TÍPICAS DE MANUTENÇÃO</text:span><text:span text:style-name="T13"><text:s/></text:span><text:span text:style-name="T12">E DESENVOLVIMENTO DO ENSINO</text:span></text:p>
          </table:table-cell>
          <table:covered-table-cell/>
          <table:table-cell office:value-type="string" table:number-columns-spanned="4" table:number-rows-spanned="2" table:style-name="ce202">
            <text:p><text:span text:style-name="T4">DOTAÇ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3" table:number-rows-spanned="2" table:style-name="ce203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5" table:number-rows-spanned="1" table:style-name="ce197">
            <text:p><text:span text:style-name="T6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129">
            <text:p><text:span text:style-name="T6">DESPESAS LIQUIDADAS</text:span></text:p>
          </table:table-cell>
          <table:covered-table-cell table:number-columns-repeated="4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195">
            <text:p><text:span text:style-name="T4">Até 1º Bim/2020</text:span><text:span text:style-name="T5"><text:s/></text:span><text:span text:style-name="T4">(e)</text:span></text:p>
          </table:table-cell>
          <table:covered-table-cell/>
          <table:table-cell office:value-type="string" table:number-columns-spanned="3" table:number-rows-spanned="1" table:style-name="ce196">
            <text:p><text:span text:style-name="T4">%</text:span></text:p>
            <text:p><text:span text:style-name="T6">(e/d)x100</text:span></text:p>
          </table:table-cell>
          <table:covered-table-cell table:number-columns-repeated="2"/>
          <table:table-cell office:value-type="string" table:number-columns-spanned="3" table:number-rows-spanned="1" table:style-name="ce195">
            <text:p><text:span text:style-name="T4">Até 1º Bim/2020</text:span><text:span text:style-name="T5"><text:s/></text:span><text:span text:style-name="T4">(f)</text:span></text:p>
          </table:table-cell>
          <table:covered-table-cell table:number-columns-repeated="2"/>
          <table:table-cell office:value-type="string" table:number-columns-spanned="2" table:number-rows-spanned="1" table:style-name="ce45">
            <text:p><text:span text:style-name="T4">%</text:span></text:p>
            <text:p><text:span text:style-name="T6">(f/d)x100</text:span>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0">
            <text:p><text:span text:style-name="T6">22-EDUCAÇÃO INFANTIL</text:span></text:p>
          </table:table-cell>
          <table:covered-table-cell/>
          <table:table-cell office:value-type="float" office:value="4667000" table:number-columns-spanned="4" table:number-rows-spanned="1" table:style-name="ce198">
            <text:p>4,667,000.0</text:p>
          </table:table-cell>
          <table:covered-table-cell table:number-columns-repeated="3"/>
          <table:table-cell office:value-type="float" office:value="4653100" table:number-columns-spanned="3" table:number-rows-spanned="1" table:style-name="ce198">
            <text:p>4,653,100.0</text:p>
          </table:table-cell>
          <table:covered-table-cell table:number-columns-repeated="2"/>
          <table:table-cell office:value-type="float" office:value="1170475" table:number-columns-spanned="2" table:number-rows-spanned="1" table:style-name="ce198">
            <text:p>1,170,475.0</text:p>
          </table:table-cell>
          <table:covered-table-cell/>
          <table:table-cell office:value-type="float" office:value="25.15" table:number-columns-spanned="3" table:number-rows-spanned="1" table:style-name="ce194">
            <text:p>25.15</text:p>
          </table:table-cell>
          <table:covered-table-cell table:number-columns-repeated="2"/>
          <table:table-cell office:value-type="float" office:value="655058.9" table:number-columns-spanned="3" table:number-rows-spanned="1" table:style-name="ce198">
            <text:p>655,058.9</text:p>
          </table:table-cell>
          <table:covered-table-cell table:number-columns-repeated="2"/>
          <table:table-cell office:value-type="float" office:value="14.08" table:number-columns-spanned="2" table:number-rows-spanned="1" table:style-name="ce91">
            <text:p>14.08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2.1-Despesas Custeadas com Recursos do FUNDEB</text:span></text:p>
          </table:table-cell>
          <table:covered-table-cell/>
          <table:table-cell office:value-type="float" office:value="2379000" table:number-columns-spanned="4" table:number-rows-spanned="1" table:style-name="ce189">
            <text:p>2,379,000.0</text:p>
          </table:table-cell>
          <table:covered-table-cell table:number-columns-repeated="3"/>
          <table:table-cell office:value-type="float" office:value="2377200" table:number-columns-spanned="3" table:number-rows-spanned="1" table:style-name="ce189">
            <text:p>2,377,200.0</text:p>
          </table:table-cell>
          <table:covered-table-cell table:number-columns-repeated="2"/>
          <table:table-cell office:value-type="float" office:value="580828.19999999995" table:number-columns-spanned="2" table:number-rows-spanned="1" table:style-name="ce189">
            <text:p>580,828.2</text:p>
          </table:table-cell>
          <table:covered-table-cell/>
          <table:table-cell office:value-type="float" office:value="24.43" table:number-columns-spanned="3" table:number-rows-spanned="1" table:style-name="ce190">
            <text:p>24.43</text:p>
          </table:table-cell>
          <table:covered-table-cell table:number-columns-repeated="2"/>
          <table:table-cell office:value-type="float" office:value="378400" table:number-columns-spanned="3" table:number-rows-spanned="1" table:style-name="ce189">
            <text:p>378,400.0</text:p>
          </table:table-cell>
          <table:covered-table-cell table:number-columns-repeated="2"/>
          <table:table-cell office:value-type="float" office:value="15.92" table:number-columns-spanned="2" table:number-rows-spanned="1" table:style-name="ce93">
            <text:p>15.92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2.2-Despesas Custeadas com Outros Recursos de Impostos</text:span></text:p>
          </table:table-cell>
          <table:covered-table-cell/>
          <table:table-cell office:value-type="float" office:value="2288000" table:number-columns-spanned="4" table:number-rows-spanned="1" table:style-name="ce189">
            <text:p>2,288,000.0</text:p>
          </table:table-cell>
          <table:covered-table-cell table:number-columns-repeated="3"/>
          <table:table-cell office:value-type="float" office:value="2275900" table:number-columns-spanned="3" table:number-rows-spanned="1" table:style-name="ce189">
            <text:p>2,275,900.0</text:p>
          </table:table-cell>
          <table:covered-table-cell table:number-columns-repeated="2"/>
          <table:table-cell office:value-type="float" office:value="589646.80000000005" table:number-columns-spanned="2" table:number-rows-spanned="1" table:style-name="ce189">
            <text:p>589,646.8</text:p>
          </table:table-cell>
          <table:covered-table-cell/>
          <table:table-cell office:value-type="float" office:value="25.91" table:number-columns-spanned="3" table:number-rows-spanned="1" table:style-name="ce190">
            <text:p>25.91</text:p>
          </table:table-cell>
          <table:covered-table-cell table:number-columns-repeated="2"/>
          <table:table-cell office:value-type="float" office:value="276658.90000000002" table:number-columns-spanned="3" table:number-rows-spanned="1" table:style-name="ce189">
            <text:p>276,658.9</text:p>
          </table:table-cell>
          <table:covered-table-cell table:number-columns-repeated="2"/>
          <table:table-cell office:value-type="float" office:value="12.16" table:number-columns-spanned="2" table:number-rows-spanned="1" table:style-name="ce93">
            <text:p>12.16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3-ENSINO FUNDAMENTAL</text:span></text:p>
          </table:table-cell>
          <table:covered-table-cell/>
          <table:table-cell office:value-type="float" office:value="36628598" table:number-columns-spanned="4" table:number-rows-spanned="1" table:style-name="ce189">
            <text:p>36,628,598.0</text:p>
          </table:table-cell>
          <table:covered-table-cell table:number-columns-repeated="3"/>
          <table:table-cell office:value-type="float" office:value="37403978.299999997" table:number-columns-spanned="3" table:number-rows-spanned="1" table:style-name="ce189">
            <text:p>37,403,978.3</text:p>
          </table:table-cell>
          <table:covered-table-cell table:number-columns-repeated="2"/>
          <table:table-cell office:value-type="float" office:value="10076771.1" table:number-columns-spanned="2" table:number-rows-spanned="1" table:style-name="ce189">
            <text:p>10,076,771.1</text:p>
          </table:table-cell>
          <table:covered-table-cell/>
          <table:table-cell office:value-type="float" office:value="26.94" table:number-columns-spanned="3" table:number-rows-spanned="1" table:style-name="ce190">
            <text:p>26.94</text:p>
          </table:table-cell>
          <table:covered-table-cell table:number-columns-repeated="2"/>
          <table:table-cell office:value-type="float" office:value="4785481.4000000004" table:number-columns-spanned="3" table:number-rows-spanned="1" table:style-name="ce189">
            <text:p>4,785,481.4</text:p>
          </table:table-cell>
          <table:covered-table-cell table:number-columns-repeated="2"/>
          <table:table-cell office:value-type="float" office:value="12.79" table:number-columns-spanned="2" table:number-rows-spanned="1" table:style-name="ce93">
            <text:p>12.79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3.1-Despesas Custeadas com Recursos do FUNDEB</text:span></text:p>
          </table:table-cell>
          <table:covered-table-cell/>
          <table:table-cell office:value-type="float" office:value="15153672" table:number-columns-spanned="4" table:number-rows-spanned="1" table:style-name="ce189">
            <text:p>15,153,672.0</text:p>
          </table:table-cell>
          <table:covered-table-cell table:number-columns-repeated="3"/>
          <table:table-cell office:value-type="float" office:value="15916952.300000001" table:number-columns-spanned="3" table:number-rows-spanned="1" table:style-name="ce189">
            <text:p>15,916,952.3</text:p>
          </table:table-cell>
          <table:covered-table-cell table:number-columns-repeated="2"/>
          <table:table-cell office:value-type="float" office:value="3433163.4" table:number-columns-spanned="2" table:number-rows-spanned="1" table:style-name="ce189">
            <text:p>3,433,163.4</text:p>
          </table:table-cell>
          <table:covered-table-cell/>
          <table:table-cell office:value-type="float" office:value="21.57" table:number-columns-spanned="3" table:number-rows-spanned="1" table:style-name="ce190">
            <text:p>21.57</text:p>
          </table:table-cell>
          <table:covered-table-cell table:number-columns-repeated="2"/>
          <table:table-cell office:value-type="float" office:value="2226151.4" table:number-columns-spanned="3" table:number-rows-spanned="1" table:style-name="ce189">
            <text:p>2,226,151.4</text:p>
          </table:table-cell>
          <table:covered-table-cell table:number-columns-repeated="2"/>
          <table:table-cell office:value-type="float" office:value="13.99" table:number-columns-spanned="2" table:number-rows-spanned="1" table:style-name="ce93">
            <text:p>13.99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3.2-Despesas Custeadas com Outros Recursos de Impostos</text:span></text:p>
          </table:table-cell>
          <table:covered-table-cell/>
          <table:table-cell office:value-type="float" office:value="21474926" table:number-columns-spanned="4" table:number-rows-spanned="1" table:style-name="ce189">
            <text:p>21,474,926.0</text:p>
          </table:table-cell>
          <table:covered-table-cell table:number-columns-repeated="3"/>
          <table:table-cell office:value-type="float" office:value="21487026" table:number-columns-spanned="3" table:number-rows-spanned="1" table:style-name="ce189">
            <text:p>21,487,026.0</text:p>
          </table:table-cell>
          <table:covered-table-cell table:number-columns-repeated="2"/>
          <table:table-cell office:value-type="float" office:value="6643607.7000000002" table:number-columns-spanned="2" table:number-rows-spanned="1" table:style-name="ce189">
            <text:p>6,643,607.7</text:p>
          </table:table-cell>
          <table:covered-table-cell/>
          <table:table-cell office:value-type="float" office:value="30.92" table:number-columns-spanned="3" table:number-rows-spanned="1" table:style-name="ce190">
            <text:p>30.92</text:p>
          </table:table-cell>
          <table:covered-table-cell table:number-columns-repeated="2"/>
          <table:table-cell office:value-type="float" office:value="2559330" table:number-columns-spanned="3" table:number-rows-spanned="1" table:style-name="ce189">
            <text:p>2,559,330.0</text:p>
          </table:table-cell>
          <table:covered-table-cell table:number-columns-repeated="2"/>
          <table:table-cell office:value-type="float" office:value="11.91" table:number-columns-spanned="2" table:number-rows-spanned="1" table:style-name="ce93">
            <text:p>11.91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4-ENSINO MÉDIO</text:span></text:p>
          </table:table-cell>
          <table:covered-table-cell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2">
            <text:p>0.0</text:p>
          </table:table-cell>
          <table:covered-table-cell/>
          <table:table-cell office:value-type="float" office:value="0" table:number-columns-spanned="3" table:number-rows-spanned="1" table:style-name="ce19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5-ENSINO SUPERIOR</text:span></text:p>
          </table:table-cell>
          <table:covered-table-cell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2">
            <text:p>0.0</text:p>
          </table:table-cell>
          <table:covered-table-cell/>
          <table:table-cell office:value-type="float" office:value="0" table:number-columns-spanned="3" table:number-rows-spanned="1" table:style-name="ce190">
            <text:p>0.0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75">
            <text:p><text:span text:style-name="T6">26-ENSINO PROFISSIONAL NÃO INTEGRADO AO ENSINO REGULAR</text:span></text:p>
          </table:table-cell>
          <table:covered-table-cell/>
          <table:table-cell office:value-type="float" office:value="139200" table:number-columns-spanned="4" table:number-rows-spanned="1" table:style-name="ce189">
            <text:p>139,200.0</text:p>
          </table:table-cell>
          <table:covered-table-cell table:number-columns-repeated="3"/>
          <table:table-cell office:value-type="float" office:value="139200" table:number-columns-spanned="3" table:number-rows-spanned="1" table:style-name="ce189">
            <text:p>139,200.0</text:p>
          </table:table-cell>
          <table:covered-table-cell table:number-columns-repeated="2"/>
          <table:table-cell office:value-type="float" office:value="23637" table:number-columns-spanned="2" table:number-rows-spanned="1" table:style-name="ce189">
            <text:p>23,637.0</text:p>
          </table:table-cell>
          <table:covered-table-cell/>
          <table:table-cell office:value-type="float" office:value="16.98" table:number-columns-spanned="3" table:number-rows-spanned="1" table:style-name="ce190">
            <text:p>16.98</text:p>
          </table:table-cell>
          <table:covered-table-cell table:number-columns-repeated="2"/>
          <table:table-cell office:value-type="float" office:value="7766.8" table:number-columns-spanned="3" table:number-rows-spanned="1" table:style-name="ce189">
            <text:p>7,766.8</text:p>
          </table:table-cell>
          <table:covered-table-cell table:number-columns-repeated="2"/>
          <table:table-cell office:value-type="float" office:value="5.58" table:number-columns-spanned="2" table:number-rows-spanned="1" table:style-name="ce93">
            <text:p>5.58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83">
            <text:p><text:span text:style-name="T6">27-OUTRAS</text:span></text:p>
          </table:table-cell>
          <table:covered-table-cell/>
          <table:table-cell office:value-type="float" office:value="200000" table:number-columns-spanned="4" table:number-rows-spanned="1" table:style-name="ce199">
            <text:p>200,000.0</text:p>
          </table:table-cell>
          <table:covered-table-cell table:number-columns-repeated="3"/>
          <table:table-cell office:value-type="float" office:value="200000" table:number-columns-spanned="3" table:number-rows-spanned="1" table:style-name="ce199">
            <text:p>200,000.0</text:p>
          </table:table-cell>
          <table:covered-table-cell table:number-columns-repeated="2"/>
          <table:table-cell office:value-type="float" office:value="185108.9" table:number-columns-spanned="2" table:number-rows-spanned="1" table:style-name="ce199">
            <text:p>185,108.9</text:p>
          </table:table-cell>
          <table:covered-table-cell/>
          <table:table-cell office:value-type="float" office:value="92.55" table:number-columns-spanned="3" table:number-rows-spanned="1" table:style-name="ce184">
            <text:p>92.55</text:p>
          </table:table-cell>
          <table:covered-table-cell table:number-columns-repeated="2"/>
          <table:table-cell office:value-type="float" office:value="327.7" table:number-columns-spanned="3" table:number-rows-spanned="1" table:style-name="ce200">
            <text:p>327.7</text:p>
          </table:table-cell>
          <table:covered-table-cell table:number-columns-repeated="2"/>
          <table:table-cell office:value-type="float" office:value="0.16" table:number-columns-spanned="2" table:number-rows-spanned="1" table:style-name="ce98">
            <text:p>0.16</text:p>
          </table:table-cell>
          <table:covered-table-cell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70">
            <text:p><text:span text:style-name="T6">28-TOTAL DESPESAS C/AÇÕES TÍPICAS DE MDE(23+24+25+26+27+28)</text:span></text:p>
          </table:table-cell>
          <table:covered-table-cell/>
          <table:table-cell office:value-type="float" office:value="41634798" table:number-columns-spanned="4" table:number-rows-spanned="1" table:style-name="ce198">
            <text:p>41,634,798.0</text:p>
          </table:table-cell>
          <table:covered-table-cell table:number-columns-repeated="3"/>
          <table:table-cell office:value-type="float" office:value="42396278.299999997" table:number-columns-spanned="3" table:number-rows-spanned="1" table:style-name="ce198">
            <text:p>42,396,278.3</text:p>
          </table:table-cell>
          <table:covered-table-cell table:number-columns-repeated="2"/>
          <table:table-cell office:value-type="float" office:value="11455992" table:number-columns-spanned="2" table:number-rows-spanned="1" table:style-name="ce198">
            <text:p>11,455,992.0</text:p>
          </table:table-cell>
          <table:covered-table-cell/>
          <table:table-cell office:value-type="float" office:value="27.02" table:number-columns-spanned="3" table:number-rows-spanned="1" table:style-name="ce194">
            <text:p>27.02</text:p>
          </table:table-cell>
          <table:covered-table-cell table:number-columns-repeated="2"/>
          <table:table-cell office:value-type="float" office:value="5448634.7999999998" table:number-columns-spanned="3" table:number-rows-spanned="1" table:style-name="ce198">
            <text:p>5,448,634.8</text:p>
          </table:table-cell>
          <table:covered-table-cell table:number-columns-repeated="2"/>
          <table:table-cell office:value-type="float" office:value="12.85" table:number-columns-spanned="2" table:number-rows-spanned="1" table:style-name="ce91">
            <text:p>12.85</text:p>
          </table:table-cell>
          <table:covered-table-cell/>
          <table:table-cell table:number-columns-repeated="16365"/>
        </table:table-row>
        <table:table-row table:style-name="ro2">
          <table:table-cell office:value-type="string" table:style-name="ce16">
            <text:p><text:span text:style-name="T6">DEDUÇÕES CONSIDERADAS PARA FINS DE LIMITE CONSTITUCIONAL <text:s text:c="100"/>VAL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51">
            <text:p><text:span text:style-name="T6">29-RESULTADO LÍQUIDO DAS TRANSFERÊNCIAS DO FUNDEB = (12)</text:span></text:p>
          </table:table-cell>
          <table:covered-table-cell table:number-columns-repeated="13"/>
          <table:table-cell office:value-type="float" office:value="-259615.5" table:number-columns-spanned="5" table:number-rows-spanned="1" table:style-name="ce133">
            <text:p>-259,615.5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0-DESPESAS CUSTEADAS COM A COMPLEMENTAÇÃO DO FUNDEB NO EXERCÍCIO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5">
            <text:p>0.0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2-DESPESAS CUSTEADAS COM O SUPERÁVIT FINANCEIRO DO FUNDEB DO EXERCÍCIO ANTERIOR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5">
            <text:p>0.0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3-DESPESAS CUSTEADAS COM O SUPERÁVIT FINANCEIRO DE OUTROS RECURSOS DE IMPOSTOS, DO EXERCÍCIO ANTERIOR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5">
            <text:p>0.00</text:p>
          </table:table-cell>
          <table:covered-table-cell table:number-columns-repeated="4"/>
          <table:table-cell table:number-columns-repeated="16365"/>
        </table:table-row>
        <table:table-row table:style-name="ro12">
          <table:table-cell office:value-type="string" table:number-columns-spanned="14" table:number-rows-spanned="1" table:style-name="ce51">
            <text:p><text:span text:style-name="T6">34-RESTOS A PAGAR INSCRITOS NO EXERCÍCIO SEM DISPONIBILIDADE FINANCEIRA DE RECURSOS DE IMPOSTOS VINCULADOS AO ENSINO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5">
            <text:p>0.00</text:p>
          </table:table-cell>
          <table:covered-table-cell table:number-columns-repeated="4"/>
          <table:table-cell table:number-columns-repeated="16365"/>
        </table:table-row>
        <table:table-row table:style-name="ro9">
          <table:table-cell office:value-type="string" table:number-columns-spanned="14" table:number-rows-spanned="1" table:style-name="ce44">
            <text:p><text:span text:style-name="T6">35-CANCELAMENTO,NO EXERCÍCIO, DE RESTOS A PAGAR INSCRITOS COM DISPONIBILIDADE FINANCEIRA DE RECURSOS DE IMPOSTOS VINCULADOS</text:span><text:span text:style-name="T7"><text:s/></text:span><text:span text:style-name="T6">AO ENSINO = (45g)</text:span></text:p>
          </table:table-cell>
          <table:covered-table-cell table:number-columns-repeated="13"/>
          <table:table-cell office:value-type="float" office:value="0" table:number-columns-spanned="5" table:number-rows-spanned="1" table:style-name="ce137">
            <text:p>0.0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6-TOTAL DAS DEDUÇÕES CONSIDERADAS PARA FINS DE LIMITES CONSTITUCIONAIS (29+30+32+33+34+35)</text:span></text:p>
          </table:table-cell>
          <table:covered-table-cell table:number-columns-repeated="13"/>
          <table:table-cell office:value-type="float" office:value="-259615.5" table:number-columns-spanned="5" table:number-rows-spanned="1" table:style-name="ce133">
            <text:p>-259,615.5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7-TOTAL DAS DESPESAS PARA FINS DE LIMITE (22+23)-36</text:span></text:p>
          </table:table-cell>
          <table:covered-table-cell table:number-columns-repeated="13"/>
          <table:table-cell office:value-type="float" office:value="5700155.7999999998" table:number-columns-spanned="5" table:number-rows-spanned="1" table:style-name="ce139">
            <text:p>5,700,155.80</text:p>
          </table:table-cell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14" table:number-rows-spanned="1" table:style-name="ce51">
            <text:p><text:span text:style-name="T6">38-MÍNIMO DE 25% DAS RECEITAS RESULTANTES DE IMPOSTOS NA MANUTENÇÃO E DESENVOLVIMENTO DO ENSINO [(38)/(3)]X100%</text:span></text:p>
          </table:table-cell>
          <table:covered-table-cell table:number-columns-repeated="13"/>
          <table:table-cell office:value-type="float" office:value="23.15" table:number-columns-spanned="5" table:number-rows-spanned="1" table:style-name="ce135">
            <text:p>23.15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office:value-type="string" table:style-name="ce14">
            <text:p><text:span text:style-name="T3">OUTRAS INFORMAÇÕES PARA CONTRO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2" table:style-name="ce44">
            <text:p><text:span text:style-name="T12">OUTRAS DESPESAS CUSTEADAS COM RECEITAS ADICIONAIS PARA</text:span><text:span text:style-name="T13"><text:s/></text:span><text:span text:style-name="T12">FINANCIAMENTO DO ENSINO</text:span></text:p>
          </table:table-cell>
          <table:covered-table-cell/>
          <table:table-cell office:value-type="string" table:number-columns-spanned="4" table:number-rows-spanned="2" table:style-name="ce195">
            <text:p><text:span text:style-name="T4">DOTAÇÃO</text:span><text:span text:style-name="T5"><text:s/></text:span><text:span text:style-name="T4">INICIAL</text:span></text:p>
          </table:table-cell>
          <table:covered-table-cell table:number-columns-repeated="3"/>
          <table:table-cell office:value-type="string" table:number-columns-spanned="3" table:number-rows-spanned="2" table:style-name="ce196">
            <text:p><text:span text:style-name="T4">DOTAÇÃO</text:span><text:span text:style-name="T5"><text:s/></text:span><text:span text:style-name="T4">ATUALIZADA</text:span></text:p>
            <text:p><text:span text:style-name="T4">(d)</text:span></text:p>
          </table:table-cell>
          <table:covered-table-cell table:number-columns-repeated="2"/>
          <table:table-cell office:value-type="string" table:number-columns-spanned="5" table:number-rows-spanned="1" table:style-name="ce197">
            <text:p><text:span text:style-name="T6">DESPESAS EMPENHADAS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6">DESPESAS LIQUIDAD</text:span><text:span text:style-name="T4">%</text:span><text:span text:style-name="T6">AS</text:span>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196">
            <text:p><text:span text:style-name="T4">Até 1º Bim/2020</text:span></text:p>
            <text:p><text:span text:style-name="T6">(e)</text:span></text:p>
          </table:table-cell>
          <table:covered-table-cell table:number-columns-repeated="2"/>
          <table:table-cell office:value-type="string" table:number-columns-spanned="2" table:number-rows-spanned="1" table:style-name="ce196">
            <text:p><text:span text:style-name="T4">%</text:span></text:p>
            <text:p><text:span text:style-name="T6">(f)=(e/d</text:span></text:p>
          </table:table-cell>
          <table:covered-table-cell/>
          <table:table-cell office:value-type="string" table:number-columns-spanned="3" table:number-rows-spanned="1" table:style-name="ce195">
            <text:p><text:span text:style-name="T4">Até 1º Bim/2020</text:span><text:span text:style-name="T5"><text:s/></text:span><text:span text:style-name="T4">(g)</text:span></text:p>
          </table:table-cell>
          <table:covered-table-cell table:number-columns-repeated="2"/>
          <table:table-cell office:value-type="string" table:number-columns-spanned="2" table:number-rows-spanned="1" table:style-name="ce129">
            <text:p><text:span text:style-name="T6">(h)=(g/d</text:span>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2">
            <text:p><text:span text:style-name="T14">39-DESPESAS CUSTEADAS C/APLIC. FIN. EM OUTROS RECURSOS DE IMPOSTOS VINC. AO ENSINO</text:span></text:p>
          </table:table-cell>
          <table:covered-table-cell/>
          <table:table-cell office:value-type="float" office:value="0" table:number-columns-spanned="4" table:number-rows-spanned="1" table:style-name="ce193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4">
            <text:p>0.00</text:p>
          </table:table-cell>
          <table:covered-table-cell/>
          <table:table-cell office:value-type="float" office:value="0" table:number-columns-spanned="3" table:number-rows-spanned="1" table:style-name="ce193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1">
            <text:p>0.00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4">
            <text:p><text:span text:style-name="T14">40-DESPESAS CUSTEADAS COM A CONTRIBUIÇÃO DO SALÁRIO-EDUCAÇÃO</text:span></text:p>
          </table:table-cell>
          <table:covered-table-cell/>
          <table:table-cell office:value-type="float" office:value="3117942" table:number-columns-spanned="4" table:number-rows-spanned="1" table:style-name="ce189">
            <text:p>3,117,942.0</text:p>
          </table:table-cell>
          <table:covered-table-cell table:number-columns-repeated="3"/>
          <table:table-cell office:value-type="float" office:value="3117942" table:number-columns-spanned="3" table:number-rows-spanned="1" table:style-name="ce189">
            <text:p>3,117,942.0</text:p>
          </table:table-cell>
          <table:covered-table-cell table:number-columns-repeated="2"/>
          <table:table-cell office:value-type="float" office:value="2297141.1" table:number-columns-spanned="3" table:number-rows-spanned="1" table:style-name="ce189">
            <text:p>2,297,141.1</text:p>
          </table:table-cell>
          <table:covered-table-cell table:number-columns-repeated="2"/>
          <table:table-cell office:value-type="float" office:value="73.67" table:number-columns-spanned="2" table:number-rows-spanned="1" table:style-name="ce190">
            <text:p>73.67</text:p>
          </table:table-cell>
          <table:covered-table-cell/>
          <table:table-cell office:value-type="float" office:value="122260.7" table:number-columns-spanned="3" table:number-rows-spanned="1" table:style-name="ce189">
            <text:p>122,260.7</text:p>
          </table:table-cell>
          <table:covered-table-cell table:number-columns-repeated="2"/>
          <table:table-cell office:value-type="float" office:value="3.92" table:number-columns-spanned="2" table:number-rows-spanned="1" table:style-name="ce93">
            <text:p>3.92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4">
            <text:p><text:span text:style-name="T14">41-DESPESAS CUSTEADAS COM OPERAÇÃO DE CRÉDITO</text:span></text:p>
          </table:table-cell>
          <table:covered-table-cell/>
          <table:table-cell office:value-type="float" office:value="0" table:number-columns-spanned="4" table:number-rows-spanned="1" table:style-name="ce192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90">
            <text:p>0.00</text:p>
          </table:table-cell>
          <table:covered-table-cell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4">
            <text:p><text:span text:style-name="T14">42-DESPESAS CUSTEADAS COM OUTRAS RECEITAS PARA FINANCIAMENTO DO ENSINO</text:span></text:p>
          </table:table-cell>
          <table:covered-table-cell/>
          <table:table-cell office:value-type="float" office:value="5225932" table:number-columns-spanned="4" table:number-rows-spanned="1" table:style-name="ce189">
            <text:p>5,225,932.0</text:p>
          </table:table-cell>
          <table:covered-table-cell table:number-columns-repeated="3"/>
          <table:table-cell office:value-type="float" office:value="5225932" table:number-columns-spanned="3" table:number-rows-spanned="1" table:style-name="ce189">
            <text:p>5,225,932.0</text:p>
          </table:table-cell>
          <table:covered-table-cell table:number-columns-repeated="2"/>
          <table:table-cell office:value-type="float" office:value="3500878.4" table:number-columns-spanned="3" table:number-rows-spanned="1" table:style-name="ce189">
            <text:p>3,500,878.4</text:p>
          </table:table-cell>
          <table:covered-table-cell table:number-columns-repeated="2"/>
          <table:table-cell office:value-type="float" office:value="66.989999999999995" table:number-columns-spanned="2" table:number-rows-spanned="1" table:style-name="ce190">
            <text:p>66.99</text:p>
          </table:table-cell>
          <table:covered-table-cell/>
          <table:table-cell office:value-type="float" office:value="0" table:number-columns-spanned="3" table:number-rows-spanned="1" table:style-name="ce192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3">
            <text:p>0.00</text:p>
          </table:table-cell>
          <table:covered-table-cell/>
          <table:table-cell table:number-columns-repeated="16365" table:style-name="ce1"/>
        </table:table-row>
        <table:table-row table:style-name="ro8">
          <table:table-cell office:value-type="string" table:number-columns-spanned="2" table:number-rows-spanned="1" table:style-name="ce144">
            <text:p><text:span text:style-name="T14">43-TOTAL OUTRAS DESPESAS CUSTEADAS C/RECEITAS ADIC. P/FINANC.DO ENSINO</text:span></text:p>
          </table:table-cell>
          <table:covered-table-cell/>
          <table:table-cell office:value-type="float" office:value="8343874" table:number-columns-spanned="4" table:number-rows-spanned="1" table:style-name="ce189">
            <text:p>8,343,874.0</text:p>
          </table:table-cell>
          <table:covered-table-cell table:number-columns-repeated="3"/>
          <table:table-cell office:value-type="float" office:value="8343874" table:number-columns-spanned="3" table:number-rows-spanned="1" table:style-name="ce189">
            <text:p>8,343,874.0</text:p>
          </table:table-cell>
          <table:covered-table-cell table:number-columns-repeated="2"/>
          <table:table-cell office:value-type="float" office:value="5798019.5" table:number-columns-spanned="3" table:number-rows-spanned="1" table:style-name="ce189">
            <text:p>5,798,019.5</text:p>
          </table:table-cell>
          <table:covered-table-cell table:number-columns-repeated="2"/>
          <table:table-cell office:value-type="float" office:value="69.489999999999995" table:number-columns-spanned="2" table:number-rows-spanned="1" table:style-name="ce190">
            <text:p>69.49</text:p>
          </table:table-cell>
          <table:covered-table-cell/>
          <table:table-cell office:value-type="float" office:value="122260.7" table:number-columns-spanned="3" table:number-rows-spanned="1" table:style-name="ce189">
            <text:p>122,260.7</text:p>
          </table:table-cell>
          <table:covered-table-cell table:number-columns-repeated="2"/>
          <table:table-cell office:value-type="float" office:value="1.47" table:number-columns-spanned="2" table:number-rows-spanned="1" table:style-name="ce93">
            <text:p>1.47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146">
            <text:p><text:span text:style-name="T14">(40+41+42+43)</text:span></text:p>
          </table:table-cell>
          <table:covered-table-cell/>
          <table:table-cell office:value-type="float" office:value="0" table:number-columns-spanned="4" table:number-rows-spanned="1" table:style-name="ce191">
            <text:p>0.0</text:p>
          </table:table-cell>
          <table:covered-table-cell table:number-columns-repeated="3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184">
            <text:p>0.00</text:p>
          </table:table-cell>
          <table:covered-table-cell/>
          <table:table-cell office:value-type="float" office:value="0" table:number-columns-spanned="3" table:number-rows-spanned="1" table:style-name="ce191">
            <text:p>0.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.00</text:p>
          </table:table-cell>
          <table:covered-table-cell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185">
            <text:p><text:span text:style-name="T14">44-TOTAL GERAL DAS DESPESAS COM MDE (29+44)</text:span></text:p>
          </table:table-cell>
          <table:covered-table-cell/>
          <table:table-cell office:value-type="float" office:value="49978672" table:number-columns-spanned="4" table:number-rows-spanned="1" table:style-name="ce186">
            <text:p>49,978,672.0</text:p>
          </table:table-cell>
          <table:covered-table-cell table:number-columns-repeated="3"/>
          <table:table-cell office:value-type="float" office:value="50740152.299999997" table:number-columns-spanned="3" table:number-rows-spanned="1" table:style-name="ce186">
            <text:p>50,740,152.3</text:p>
          </table:table-cell>
          <table:covered-table-cell table:number-columns-repeated="2"/>
          <table:table-cell office:value-type="float" office:value="17254011.5" table:number-columns-spanned="3" table:number-rows-spanned="1" table:style-name="ce186">
            <text:p>17,254,011.5</text:p>
          </table:table-cell>
          <table:covered-table-cell table:number-columns-repeated="2"/>
          <table:table-cell office:value-type="float" office:value="34" table:number-columns-spanned="2" table:number-rows-spanned="1" table:style-name="ce187">
            <text:p>34.00</text:p>
          </table:table-cell>
          <table:covered-table-cell/>
          <table:table-cell office:value-type="float" office:value="5570895.5" table:number-columns-spanned="3" table:number-rows-spanned="1" table:style-name="ce186">
            <text:p>5,570,895.5</text:p>
          </table:table-cell>
          <table:covered-table-cell table:number-columns-repeated="2"/>
          <table:table-cell office:value-type="float" office:value="10.98" table:number-columns-spanned="2" table:number-rows-spanned="1" table:style-name="ce55">
            <text:p>10.98</text:p>
          </table:table-cell>
          <table:covered-table-cell/>
          <table:table-cell table:number-columns-repeated="16365" table:style-name="ce1"/>
        </table:table-row>
        <table:table-row table:style-name="ro13">
          <table:table-cell office:value-type="string" table:number-columns-spanned="4" table:number-rows-spanned="1" table:style-name="ce44">
            <text:p><text:span text:style-name="T12">RESTOS A PAGAR INSCRITOS COM DISPONIBILIDADE FINANCEIRA</text:span><text:span text:style-name="T13"><text:s/></text:span><text:span text:style-name="T12">DE RECURSOS DE IMPOSTOS VINCULADOS AO ENSINO</text:span></text:p>
          </table:table-cell>
          <table:covered-table-cell table:number-columns-repeated="3"/>
          <table:table-cell office:value-type="string" table:number-columns-spanned="7" table:number-rows-spanned="1" table:style-name="ce188">
            <text:p><text:span text:style-name="T12">SALDO ATÉ O BIMESTRE</text:span></text:p>
          </table:table-cell>
          <table:covered-table-cell table:number-columns-repeated="6"/>
          <table:table-cell office:value-type="string" table:number-columns-spanned="9" table:number-rows-spanned="1" table:style-name="ce42">
            <text:p><text:span text:style-name="T12">Cancelado em 2020</text:span><text:span text:style-name="T13"><text:s/></text:span><text:span text:style-name="T12">(g)</text:span>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4" table:number-rows-spanned="1" table:style-name="ce70">
            <text:p><text:span text:style-name="T6">45-RESTOS A PAGAR DE DESPESAS COM MANUTENÇÃO E DESENVOLVIMENTO DO ENSINO</text:span></text:p>
          </table:table-cell>
          <table:covered-table-cell table:number-columns-repeated="3"/>
          <table:table-cell office:value-type="float" office:value="2082073.5" table:number-columns-spanned="7" table:number-rows-spanned="1" table:style-name="ce182">
            <text:p>2,082,073.50</text:p>
          </table:table-cell>
          <table:covered-table-cell table:number-columns-repeated="6"/>
          <table:table-cell office:value-type="float" office:value="0" table:number-columns-spanned="9" table:number-rows-spanned="1" table:style-name="ce153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4">
          <table:table-cell office:value-type="string" table:number-columns-spanned="4" table:number-rows-spanned="1" table:style-name="ce75">
            <text:p><text:span text:style-name="T6">45.1- EXECUTADOS COM RECURSOS DE IMPOSTOS VINCULADOS AO ENSINO</text:span></text:p>
          </table:table-cell>
          <table:covered-table-cell table:number-columns-repeated="3"/>
          <table:table-cell office:value-type="float" office:value="2081168.6" table:number-columns-spanned="7" table:number-rows-spanned="1" table:style-name="ce183">
            <text:p>2,081,168.60</text:p>
          </table:table-cell>
          <table:covered-table-cell table:number-columns-repeated="6"/>
          <table:table-cell office:value-type="float" office:value="0" table:number-columns-spanned="9" table:number-rows-spanned="1" table:style-name="ce93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4" table:number-rows-spanned="1" table:style-name="ce83">
            <text:p><text:span text:style-name="T6">45.2-EXECUTADOS COM RECURSOS DO FUNDEB</text:span></text:p>
          </table:table-cell>
          <table:covered-table-cell table:number-columns-repeated="3"/>
          <table:table-cell office:value-type="float" office:value="904.9" table:number-columns-spanned="7" table:number-rows-spanned="1" table:style-name="ce184">
            <text:p>904.90</text:p>
          </table:table-cell>
          <table:covered-table-cell table:number-columns-repeated="6"/>
          <table:table-cell office:value-type="float" office:value="0" table:number-columns-spanned="9" table:number-rows-spanned="1" table:style-name="ce98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1">
          <table:table-cell office:value-type="string" table:number-columns-spanned="7" table:number-rows-spanned="1" table:style-name="ce149">
            <text:p><text:span text:style-name="T12">CONTROLE DA DISPONIBILIDADE FINANCEIRA</text:span></text:p>
          </table:table-cell>
          <table:covered-table-cell table:number-columns-repeated="6"/>
          <table:table-cell office:value-type="string" table:number-columns-spanned="4" table:number-rows-spanned="1" table:style-name="ce180">
            <text:p><text:span text:style-name="T12">FUNDEB</text:span></text:p>
          </table:table-cell>
          <table:covered-table-cell table:number-columns-repeated="3"/>
          <table:table-cell office:value-type="string" table:number-columns-spanned="9" table:number-rows-spanned="1" table:style-name="ce147">
            <text:p><text:span text:style-name="T12">SALÁRIO EDUCAÇÃO</text:span></text:p>
          </table:table-cell>
          <table:covered-table-cell table:number-columns-repeated="8"/>
          <table:table-cell table:number-columns-repeated="16364"/>
        </table:table-row>
        <table:table-row table:style-name="ro8">
          <table:table-cell office:value-type="string" table:number-columns-spanned="7" table:number-rows-spanned="1" table:style-name="ce70">
            <text:p><text:span text:style-name="T6">46-DISPONIBILIDADE FINANCEIRA EM 31 DE DEZEMBRO DE &lt;EXERCÍCIO ANTERIOR&gt;</text:span></text:p>
          </table:table-cell>
          <table:covered-table-cell table:number-columns-repeated="6"/>
          <table:table-cell office:value-type="float" office:value="0" table:number-columns-spanned="4" table:number-rows-spanned="1" table:style-name="ce181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1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7-(+) INGRESSO DE RECURSOS ATÉ O BIMESTRE</text:span></text:p>
          </table:table-cell>
          <table:covered-table-cell table:number-columns-repeated="6"/>
          <table:table-cell office:value-type="float" office:value="3349781.7" table:number-columns-spanned="4" table:number-rows-spanned="1" table:style-name="ce179">
            <text:p>3,349,781.70</text:p>
          </table:table-cell>
          <table:covered-table-cell table:number-columns-repeated="3"/>
          <table:table-cell office:value-type="float" office:value="558590.30000000005" table:number-columns-spanned="9" table:number-rows-spanned="1" table:style-name="ce164">
            <text:p>558,590.3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8-(-) PAGAMENTOS EFETUADOS ATÉ O BIMESTRE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8.1-ORÇAMENTO DO EXERCÍCIO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4">
          <table:table-cell office:value-type="string" table:number-columns-spanned="7" table:number-rows-spanned="1" table:style-name="ce75">
            <text:p><text:span text:style-name="T6">48.2-RESTOS A PAGAR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49-(+) RECEITA DE APLICAÇÃO FINANCEIRA DOS RECURSOS ATÉ O BIMESTRE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number-columns-spanned="7" table:number-rows-spanned="1" table:style-name="ce75">
            <text:p><text:span text:style-name="T6">50-(=) DISPONIBILIDADE FINANCEIRA ATÉ O BIMESTRE</text:span></text:p>
          </table:table-cell>
          <table:covered-table-cell table:number-columns-repeated="6"/>
          <table:table-cell office:value-type="float" office:value="3349781.7" table:number-columns-spanned="4" table:number-rows-spanned="1" table:style-name="ce179">
            <text:p>3,349,781.70</text:p>
          </table:table-cell>
          <table:covered-table-cell table:number-columns-repeated="3"/>
          <table:table-cell office:value-type="float" office:value="558590.30000000005" table:number-columns-spanned="9" table:number-rows-spanned="1" table:style-name="ce164">
            <text:p>558,590.3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1-(+) Ajust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8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67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1.1 Retenções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2">
          <table:table-cell office:value-type="string" table:number-columns-spanned="7" table:number-rows-spanned="1" table:style-name="ce75">
            <text:p><text:span text:style-name="T6">51.2 Conciliação Bancária</text:span></text:p>
          </table:table-cell>
          <table:covered-table-cell table:number-columns-repeated="6"/>
          <table:table-cell office:value-type="float" office:value="0" table:number-columns-spanned="4" table:number-rows-spanned="1" table:style-name="ce176">
            <text:p>0.00</text:p>
          </table:table-cell>
          <table:covered-table-cell table:number-columns-repeated="3"/>
          <table:table-cell office:value-type="float" office:value="0" table:number-columns-spanned="9" table:number-rows-spanned="1" table:style-name="ce170">
            <text:p>0.00</text:p>
          </table:table-cell>
          <table:covered-table-cell table:number-columns-repeated="8"/>
          <table:table-cell table:number-columns-repeated="16364"/>
        </table:table-row>
        <table:table-row table:style-name="ro1">
          <table:table-cell office:value-type="string" table:number-columns-spanned="7" table:number-rows-spanned="1" table:style-name="ce83">
            <text:p><text:span text:style-name="T6">52- (=) SALDO FINANCEIRO CONCILIADO</text:span></text:p>
          </table:table-cell>
          <table:covered-table-cell table:number-columns-repeated="6"/>
          <table:table-cell office:value-type="float" office:value="3349781.7" table:number-columns-spanned="4" table:number-rows-spanned="1" table:style-name="ce177">
            <text:p>3,349,781.70</text:p>
          </table:table-cell>
          <table:covered-table-cell table:number-columns-repeated="3"/>
          <table:table-cell office:value-type="float" office:value="558590.30000000005" table:number-columns-spanned="9" table:number-rows-spanned="1" table:style-name="ce173">
            <text:p>558,590.30</text:p>
          </table:table-cell>
          <table:covered-table-cell table:number-columns-repeated="8"/>
          <table:table-cell table:number-columns-repeated="16364"/>
        </table:table-row>
        <table:table-row table:style-name="ro2">
          <table:table-cell office:value-type="string" table:style-name="ce16">
            <text:p><text:span text:style-name="T6">FONTE 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6">¹ Caput do artigo 212 da CF/1988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">² Os valores referentes à parcela dos restos a Pagar inscritos sem disponibilidade financeira vinculada à educação deverão ser informados somente no RREO do ultimo bimestre do exercício.</text:span><text:span text:style-name="T7"><text:s text:c="2"/></text:span><text:span text:style-name="T6">³ Limites mínimos anuais a serem cumpridos no encerramento do exercíci, no âmbito de atuação prioritária, conforme Lei 9.394/96, art. 11, V.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<text:span text:style-name="T8">AJUSTE DAS DESPESAS COM MANUTENÇÃO E DESENVOLVIMENTO DO ENSINO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4">
            <text:p><text:span text:style-name="T3">VINCULADAS ÀS RECEITAS RESULTANTES DE IMPOSTOS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pan text:style-name="T4">Despesas com Ensino Fundamental ( 24.2 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2">
            <text:p><text:span text:style-name="T4">Despesas com Educação Infantil em Creches e Pré-Escolas ( 23.2 )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PARCELA DAS TRANSFERÊNCIAS DESTINADA À FORMAÇÃO DO FUNDEB ( 10 )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INATIVOS PAGOS COM RECURSOS DO TESOURO ( 40 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Despesas com Ensino Fundamental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4">Despesas com Educação Infantil em Creches e Pré-Escolas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TOTAL DA DESPESA COM MANUTENÇÃO E DESENVOLVIMENTO DO ENSINO - ( 24.2 + 23.2 + 10 + 40 )</text:span>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<text:span text:style-name="T3">AJUSTE DA TABELA DE CUMPRIMENTO DOS LIMITES CONSTITUCIONAIS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4">Mínimo de &lt;25%&gt; das receitas resultantes de impostos na manutenção e desenvolvimento do ensino - Caput do artigo 212 da CF/88</text:span><text:span text:style-name="T5"><text:s/></text:span><text:span text:style-name="T4">Mínimo de &lt;60%&gt; do FUNDEB na remuneração do magistério do Ensino Fundamental - caput § 5º do artigo 60 do ADCT</text:span></text:p>
          </table:table-cell>
          <table:table-cell table:number-columns-repeated="16383"/>
        </table:table-row>
        <table:table-row table:style-name="ro1">
          <table:table-cell office:value-type="float" office:value="2844083.4" table:style-name="ce23">
            <text:p>2,844,083.40</text:p>
          </table:table-cell>
          <table:table-cell table:number-columns-repeated="16383"/>
        </table:table-row>
        <table:table-row table:style-name="ro1">
          <table:table-cell office:value-type="float" office:value="2559330" table:style-name="ce23">
            <text:p>2,559,330.00</text:p>
          </table:table-cell>
          <table:table-cell table:number-columns-repeated="16383"/>
        </table:table-row>
        <table:table-row table:style-name="ro1">
          <table:table-cell office:value-type="float" office:value="276658.90000000002" table:style-name="ce23">
            <text:p>276,658.90</text:p>
          </table:table-cell>
          <table:table-cell table:number-columns-repeated="16383"/>
        </table:table-row>
        <table:table-row table:style-name="ro1">
          <table:table-cell office:value-type="float" office:value="3609397.2" table:style-name="ce19">
            <text:p>3,609,397.20</text:p>
          </table:table-cell>
          <table:table-cell table:number-columns-repeated="16383"/>
        </table:table-row>
        <table:table-row table:number-rows-repeated="3" table:style-name="ro1">
          <table:table-cell office:value-type="float" office:value="0" table:style-name="ce18">
            <text:p>0.00</text:p>
          </table:table-cell>
          <table:table-cell table:number-columns-repeated="16383"/>
        </table:table-row>
        <table:table-row table:style-name="ro1">
          <table:table-cell office:value-type="float" office:value="6445386.0999999996" table:style-name="ce19">
            <text:p>6,445,386.10</text:p>
          </table:table-cell>
          <table:table-cell table:number-columns-repeated="16383"/>
        </table:table-row>
        <table:table-row table:style-name="ro1">
          <table:table-cell office:value-type="float" office:value="26.18" table:style-name="ce20">
            <text:p>26.18</text:p>
          </table:table-cell>
          <table:table-cell table:number-columns-repeated="16383"/>
        </table:table-row>
        <table:table-row table:style-name="ro1">
          <table:table-cell office:value-type="float" office:value="77.739999999999995" table:style-name="ce20">
            <text:p>77.74</text:p>
          </table:table-cell>
          <table:table-cell table:number-columns-repeated="16383"/>
        </table:table-row>
        <table:table-row table:number-rows-repeated="104843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/>
    </number:number-style>
    <number:number-style style:name="N37">
      <number:number number:decimal-places="2" number:min-integer-digits="1"/>
      <style:map style:condition="value()&gt;=0" style:apply-style-name="N37P0"/>
    </number:number-style>
    <number:number-style style:name="N38P0">
      <number:number number:decimal-places="1" number:min-integer-digits="1"/>
    </number:number-style>
    <number:number-style style:name="N38">
      <number:number number:decimal-places="1" number:min-integer-digits="1"/>
      <style:map style:condition="value()&gt;=0" style:apply-style-name="N38P0"/>
    </number:number-style>
    <number:number-style style:name="N39">
      <number:number number:decimal-places="1" number:min-integer-digits="1" number:grouping="true"/>
    </number:number-style>
    <number:number-style style:name="N40">
      <number:number number:decimal-places="2" number:min-integer-digits="1"/>
    </number:number-style>
    <number:number-style style:name="N41P0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1:17Z</meta:creation-date>
    <dc:date>2020-06-10T17:31:24Z</dc:date>
    <meta:editing-duration>PT0S</meta:editing-duration>
  </office:meta>
</office:document-meta>
</file>