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6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" table:number-rows-spanned="2" table:style-name="ce141">
            <text:p><text:span text:style-name="T1">FUNÇÃO / SUBFUNÇÃO</text:span></text:p>
          </table:table-cell>
          <table:table-cell office:value-type="string" table:number-columns-spanned="1" table:number-rows-spanned="2" table:style-name="ce142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3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3" table:number-rows-spanned="1" table:style-name="ce144">
            <text:p><text:span text:style-name="T1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2">
            <text:p><text:span text:style-name="T1">SALDO</text:span></text:p>
            <text:p><text:span text:style-name="T1">(c) = (a-b)</text:span></text:p>
          </table:table-cell>
          <table:covered-table-cell table:number-columns-repeated="2"/>
          <table:table-cell office:value-type="string" table:number-columns-spanned="5" table:number-rows-spanned="1" table:style-name="ce144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45">
            <text:p><text:span text:style-name="T1">SALDO</text:span></text:p>
            <text:p><text:span text:style-name="T1">(e) = (a-d)</text:span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2/2020</text:span></text:p>
            <text:p><text:span text:style-name="T1">(b)</text:span></text:p>
          </table:table-cell>
          <table:table-cell office:value-type="string" table:style-name="ce2">
            <text:p><text:span text:style-name="T1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4">
            <text:p><text:span text:style-name="T1">No Bimestre</text:span></text:p>
          </table:table-cell>
          <table:table-cell office:value-type="string" table:number-columns-spanned="2" table:number-rows-spanned="1" table:style-name="ce143">
            <text:p><text:span text:style-name="T3">Até 02/2020</text:span></text:p>
            <text:p><text:span text:style-name="T1">(d)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5">
            <text:p><text:span text:style-name="T4">DESPESAS (EXCETO INTRA-ORÇAMENTÁRIAS) (I)</text:span></text:p>
            <text:p><text:span text:style-name="T4">Legislativa</text:span></text:p>
            <text:p><text:span text:style-name="T3">Ação Legislativa</text:span><text:span text:style-name="T5"><text:s/></text:span><text:span text:style-name="T3">Administração Geral</text:span></text:p>
            <text:p><text:span text:style-name="T3">Formação de Recursos Humanos</text:span></text:p>
            <text:p><text:span text:style-name="T4">Administração</text:span></text:p>
            <text:p><text:span text:style-name="T3">Ação Judiciária</text:span><text:span text:style-name="T5"><text:s/></text:span><text:span text:style-name="T3">Planejamento e Orçamento</text:span><text:span text:style-name="T5"><text:s/></text:span><text:span text:style-name="T3">Administração Geral</text:span><text:span text:style-name="T5"><text:s/></text:span><text:span text:style-name="T3">Administração Financeira</text:span><text:span text:style-name="T5"><text:s/></text:span><text:span text:style-name="T3">Controle Interno</text:span><text:span text:style-name="T5"><text:s/></text:span><text:span text:style-name="T3">Tecnologia da Informação</text:span><text:span text:style-name="T5"><text:s/></text:span><text:span text:style-name="T3">Ordenamento Territorial</text:span></text:p>
            <text:p><text:span text:style-name="T3">Formação de Recursos Humanos</text:span><text:span text:style-name="T5"><text:s/></text:span><text:span text:style-name="T3">Administração de Receitas</text:span><text:span text:style-name="T5"><text:s/></text:span><text:span text:style-name="T3">Comunicação Social</text:span></text:p>
            <text:p><text:span text:style-name="T3">Proteção e Benefícios ao Trabalhador</text:span><text:span text:style-name="T5"><text:s/></text:span><text:span text:style-name="T3">Ensino Profissional</text:span></text:p>
            <text:p><text:span text:style-name="T4">Segurança Pública</text:span></text:p>
            <text:p><text:span text:style-name="T3">Defesa da Ordem Jurídica</text:span></text:p>
            <text:p><text:span text:style-name="T4">Assistência Social</text:span></text:p>
            <text:p><text:span text:style-name="T3">Administração Geral</text:span><text:span text:style-name="T5"><text:s/></text:span><text:span text:style-name="T3">Normatização e Fiscalização</text:span><text:span text:style-name="T5"><text:s/></text:span><text:span text:style-name="T3">Formação de Recursos Humanos</text:span><text:span text:style-name="T5"><text:s/></text:span><text:span text:style-name="T3">Assistência ao Idoso</text:span></text:p>
            <text:p><text:span text:style-name="T3">Assistência à Criança e ao Adolescente</text:span><text:span text:style-name="T5"><text:s/></text:span><text:span text:style-name="T3">Assistência Comunitária</text:span></text:p>
            <text:p><text:span text:style-name="T3">Habitação Urbana</text:span></text:p>
            <text:p><text:span text:style-name="T4">Previdência Social</text:span></text:p>
            <text:p><text:span text:style-name="T3">Administração Geral</text:span></text:p>
            <text:p><text:span text:style-name="T3">Formação de Recursos Humanos</text:span><text:span text:style-name="T5"><text:s/></text:span><text:span text:style-name="T3">Previdência do Regime Estatutário</text:span></text:p>
          </table:table-cell>
          <table:table-cell office:value-type="string" table:style-name="ce3">
            <text:p><text:span text:style-name="T6">221.796.206,0</text:span></text:p>
            <text:p><text:span text:style-name="T7">8.147.924,0</text:span></text:p>
            <text:p><text:span text:style-name="T6">7.801.924,0</text:span></text:p>
            <text:p><text:span text:style-name="T6">330.000,0</text:span></text:p>
            <text:p><text:span text:style-name="T6">16.000,0</text:span></text:p>
            <text:p><text:span text:style-name="T7">23.904.247,0</text:span></text:p>
            <text:p><text:span text:style-name="T6">205.000,0</text:span></text:p>
            <text:p><text:span text:style-name="T6">322.520,0</text:span></text:p>
            <text:p><text:span text:style-name="T6">17.956.414,0</text:span></text:p>
            <text:p><text:span text:style-name="T6">3.301.920,0</text:span></text:p>
            <text:p><text:span text:style-name="T6">670.000,0</text:span></text:p>
            <text:p><text:span text:style-name="T6">2.000,0</text:span></text:p>
            <text:p><text:span text:style-name="T6">16.000,0</text:span></text:p>
            <text:p><text:span text:style-name="T6">926.393,0</text:span></text:p>
            <text:p><text:span text:style-name="T6">40.000,0</text:span></text:p>
            <text:p><text:span text:style-name="T6">420.000,0</text:span></text:p>
            <text:p><text:span text:style-name="T6">1.000,0</text:span></text:p>
            <text:p><text:span text:style-name="T6">43.000,0</text:span></text:p>
            <text:p><text:span text:style-name="T7">2.000,0</text:span></text:p>
            <text:p><text:span text:style-name="T6">2.000,0</text:span></text:p>
            <text:p><text:span text:style-name="T7">4.637.446,0</text:span></text:p>
            <text:p><text:span text:style-name="T6">7.000,0</text:span></text:p>
            <text:p><text:span text:style-name="T6">3.000,0</text:span></text:p>
            <text:p><text:span text:style-name="T6">2.000,0</text:span></text:p>
            <text:p><text:span text:style-name="T6">55.000,0</text:span></text:p>
            <text:p><text:span text:style-name="T6">716.800,0</text:span></text:p>
            <text:p><text:span text:style-name="T6">3.823.646,0</text:span></text:p>
            <text:p><text:span text:style-name="T6">30.000,0</text:span></text:p>
            <text:p><text:span text:style-name="T7">20.697.794,0</text:span></text:p>
            <text:p><text:span text:style-name="T6">2.549.931,0</text:span></text:p>
            <text:p><text:span text:style-name="T6">68.000,0</text:span></text:p>
            <text:p><text:span text:style-name="T6">18.079.863,0</text:span></text:p>
          </table:table-cell>
          <table:table-cell office:value-type="string" table:style-name="ce3">
            <text:p><text:span text:style-name="T6">225.051.586,7</text:span></text:p>
            <text:p><text:span text:style-name="T7">8.147.924,0</text:span></text:p>
            <text:p><text:span text:style-name="T6">7.801.924,0</text:span></text:p>
            <text:p><text:span text:style-name="T6">330.000,0</text:span></text:p>
            <text:p><text:span text:style-name="T6">16.000,0</text:span></text:p>
            <text:p><text:span text:style-name="T7">24.003.549,6</text:span></text:p>
            <text:p><text:span text:style-name="T6">285.000,0</text:span></text:p>
            <text:p><text:span text:style-name="T6">322.520,0</text:span></text:p>
            <text:p><text:span text:style-name="T6">18.194.814,0</text:span></text:p>
            <text:p><text:span text:style-name="T6">3.184.222,6</text:span></text:p>
            <text:p><text:span text:style-name="T6">670.000,0</text:span></text:p>
            <text:p><text:span text:style-name="T6">2.000,0</text:span></text:p>
            <text:p><text:span text:style-name="T6">16.000,0</text:span></text:p>
            <text:p><text:span text:style-name="T6">926.393,0</text:span></text:p>
            <text:p><text:span text:style-name="T6">40.000,0</text:span></text:p>
            <text:p><text:span text:style-name="T6">348.600,0</text:span></text:p>
            <text:p><text:span text:style-name="T6">1.000,0</text:span></text:p>
            <text:p><text:span text:style-name="T6">13.000,0</text:span></text:p>
            <text:p><text:span text:style-name="T7">2.000,0</text:span></text:p>
            <text:p><text:span text:style-name="T6">2.000,0</text:span></text:p>
            <text:p><text:span text:style-name="T7">5.214.000,4</text:span></text:p>
            <text:p><text:span text:style-name="T6">7.000,0</text:span></text:p>
            <text:p><text:span text:style-name="T6">3.000,0</text:span></text:p>
            <text:p><text:span text:style-name="T6">2.000,0</text:span></text:p>
            <text:p><text:span text:style-name="T6">55.000,0</text:span></text:p>
            <text:p><text:span text:style-name="T6">716.654,6</text:span></text:p>
            <text:p><text:span text:style-name="T6">4.400.345,8</text:span></text:p>
            <text:p><text:span text:style-name="T6">30.000,0</text:span></text:p>
            <text:p><text:span text:style-name="T7">20.697.794,0</text:span></text:p>
            <text:p><text:span text:style-name="T6">2.699.931,0</text:span></text:p>
            <text:p><text:span text:style-name="T6">68.000,0</text:span></text:p>
            <text:p><text:span text:style-name="T6">17.929.863,0</text:span></text:p>
          </table:table-cell>
          <table:table-cell office:value-type="string" table:style-name="ce6">
            <text:p><text:span text:style-name="T6">97.373.941,8</text:span></text:p>
            <text:p><text:span text:style-name="T7">1.665.432,1</text:span></text:p>
            <text:p><text:span text:style-name="T6">1.514.754,2</text:span></text:p>
            <text:p><text:span text:style-name="T6">140.000,0</text:span></text:p>
            <text:p><text:span text:style-name="T6">10.677,9</text:span></text:p>
            <text:p><text:span text:style-name="T7">6.042.770,9</text:span></text:p>
            <text:p><text:span text:style-name="T6">213.772,0</text:span></text:p>
            <text:p><text:span text:style-name="T6">78.860,0</text:span></text:p>
            <text:p><text:span text:style-name="T6">4.065.763,5</text:span></text:p>
            <text:p><text:span text:style-name="T6">877.208,8</text:span></text:p>
            <text:p><text:span text:style-name="T6">89.846,7</text:span></text:p>
            <text:p><text:span text:style-name="T6">0,0</text:span></text:p>
            <text:p><text:span text:style-name="T6">0,0</text:span></text:p>
            <text:p><text:span text:style-name="T6">620.160,0</text:span></text:p>
            <text:p><text:span text:style-name="T6">0,0</text:span></text:p>
            <text:p><text:span text:style-name="T6">97.160,0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842.073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50.802,5</text:span></text:p>
            <text:p><text:span text:style-name="T6">791.271,3</text:span></text:p>
            <text:p><text:span text:style-name="T6">0,0</text:span></text:p>
            <text:p><text:span text:style-name="T7">15.885.654,3</text:span></text:p>
            <text:p><text:span text:style-name="T6">2.031.005,6</text:span></text:p>
            <text:p><text:span text:style-name="T6">1.650,9</text:span></text:p>
            <text:p><text:span text:style-name="T6">13.852.997,8</text:span></text:p>
          </table:table-cell>
          <table:table-cell office:value-type="string" table:style-name="ce6">
            <text:p><text:span text:style-name="T6">97.373.941,8</text:span></text:p>
            <text:p><text:span text:style-name="T7">1.665.432,1</text:span></text:p>
            <text:p><text:span text:style-name="T6">1.514.754,2</text:span></text:p>
            <text:p><text:span text:style-name="T6">140.000,0</text:span></text:p>
            <text:p><text:span text:style-name="T6">10.677,9</text:span></text:p>
            <text:p><text:span text:style-name="T7">6.042.770,9</text:span></text:p>
            <text:p><text:span text:style-name="T6">213.772,0</text:span></text:p>
            <text:p><text:span text:style-name="T6">78.860,0</text:span></text:p>
            <text:p><text:span text:style-name="T6">4.065.763,5</text:span></text:p>
            <text:p><text:span text:style-name="T6">877.208,8</text:span></text:p>
            <text:p><text:span text:style-name="T6">89.846,7</text:span></text:p>
            <text:p><text:span text:style-name="T6">0,0</text:span></text:p>
            <text:p><text:span text:style-name="T6">0,0</text:span></text:p>
            <text:p><text:span text:style-name="T6">620.160,0</text:span></text:p>
            <text:p><text:span text:style-name="T6">0,0</text:span></text:p>
            <text:p><text:span text:style-name="T6">97.160,0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842.073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50.802,5</text:span></text:p>
            <text:p><text:span text:style-name="T6">791.271,3</text:span></text:p>
            <text:p><text:span text:style-name="T6">0,0</text:span></text:p>
            <text:p><text:span text:style-name="T7">15.885.654,3</text:span></text:p>
            <text:p><text:span text:style-name="T6">2.031.005,6</text:span></text:p>
            <text:p><text:span text:style-name="T6">1.650,9</text:span></text:p>
            <text:p><text:span text:style-name="T6">13.852.997,8</text:span></text:p>
          </table:table-cell>
          <table:table-cell office:value-type="string" table:style-name="ce6">
            <text:p><text:span text:style-name="T6">91,4</text:span></text:p>
            <text:p><text:span text:style-name="T7">1,6</text:span></text:p>
            <text:p><text:span text:style-name="T6">1,4</text:span></text:p>
            <text:p><text:span text:style-name="T6">0,1</text:span></text:p>
            <text:p><text:span text:style-name="T6">0,0</text:span></text:p>
            <text:p><text:span text:style-name="T7">5,7</text:span></text:p>
            <text:p><text:span text:style-name="T6">0,2</text:span></text:p>
            <text:p><text:span text:style-name="T6">0,1</text:span></text:p>
            <text:p><text:span text:style-name="T6">3,8</text:span></text:p>
            <text:p><text:span text:style-name="T6">0,8</text:span></text:p>
            <text:p><text:span text:style-name="T6">0,1</text:span></text:p>
            <text:p><text:span text:style-name="T6">0,0</text:span></text:p>
            <text:p><text:span text:style-name="T6">0,0</text:span></text:p>
            <text:p><text:span text:style-name="T6">0,6</text:span></text:p>
            <text:p><text:span text:style-name="T6">0,0</text:span></text:p>
            <text:p><text:span text:style-name="T6">0,1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0,8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7</text:span></text:p>
            <text:p><text:span text:style-name="T6">0,0</text:span></text:p>
            <text:p><text:span text:style-name="T7">14,9</text:span></text:p>
            <text:p><text:span text:style-name="T6">1,9</text:span></text:p>
            <text:p><text:span text:style-name="T6">0,0</text:span></text:p>
            <text:p><text:span text:style-name="T6">13,0</text:span></text:p>
          </table:table-cell>
          <table:table-cell office:value-type="string" table:number-columns-spanned="3" table:number-rows-spanned="1" table:style-name="ce143">
            <text:p><text:span text:style-name="T6">127.677.645,0</text:span></text:p>
            <text:p><text:span text:style-name="T7">6.482.491,9</text:span></text:p>
            <text:p><text:span text:style-name="T6">6.287.169,8</text:span></text:p>
            <text:p><text:span text:style-name="T6">190.000,0</text:span></text:p>
            <text:p><text:span text:style-name="T6">5.322,1</text:span></text:p>
            <text:p><text:span text:style-name="T7">17.960.778,8</text:span></text:p>
            <text:p><text:span text:style-name="T6">71.228,0</text:span></text:p>
            <text:p><text:span text:style-name="T6">243.660,1</text:span></text:p>
            <text:p><text:span text:style-name="T6">14.129.050,6</text:span></text:p>
            <text:p><text:span text:style-name="T6">2.307.013,8</text:span></text:p>
            <text:p><text:span text:style-name="T6">580.153,3</text:span></text:p>
            <text:p><text:span text:style-name="T6">2.000,0</text:span></text:p>
            <text:p><text:span text:style-name="T6">16.000,0</text:span></text:p>
            <text:p><text:span text:style-name="T6">306.233,0</text:span></text:p>
            <text:p><text:span text:style-name="T6">40.000,0</text:span></text:p>
            <text:p><text:span text:style-name="T6">251.440,0</text:span></text:p>
            <text:p><text:span text:style-name="T6">1.000,0</text:span></text:p>
            <text:p><text:span text:style-name="T6">13.000,0</text:span></text:p>
            <text:p><text:span text:style-name="T7">2.000,0</text:span></text:p>
            <text:p><text:span text:style-name="T6">2.000,0</text:span></text:p>
            <text:p><text:span text:style-name="T7">4.371.926,7</text:span></text:p>
            <text:p><text:span text:style-name="T6">7.000,0</text:span></text:p>
            <text:p><text:span text:style-name="T6">3.000,0</text:span></text:p>
            <text:p><text:span text:style-name="T6">2.000,0</text:span></text:p>
            <text:p><text:span text:style-name="T6">55.000,0</text:span></text:p>
            <text:p><text:span text:style-name="T6">665.852,1</text:span></text:p>
            <text:p><text:span text:style-name="T6">3.609.074,6</text:span></text:p>
            <text:p><text:span text:style-name="T6">30.000,0</text:span></text:p>
            <text:p><text:span text:style-name="T7">4.812.139,7</text:span></text:p>
            <text:p><text:span text:style-name="T6">668.925,4</text:span></text:p>
            <text:p><text:span text:style-name="T6">66.349,1</text:span></text:p>
            <text:p><text:span text:style-name="T6">4.076.865,2</text:span></text:p>
          </table:table-cell>
          <table:covered-table-cell table:number-columns-repeated="2"/>
          <table:table-cell office:value-type="string" table:style-name="ce6">
            <text:p><text:span text:style-name="T6">22.656.345,5</text:span></text:p>
            <text:p><text:span text:style-name="T7">895.056,4</text:span></text:p>
            <text:p><text:span text:style-name="T6">884.425,1</text:span></text:p>
            <text:p><text:span text:style-name="T6">7.881,3</text:span></text:p>
            <text:p><text:span text:style-name="T6">2.750,0</text:span></text:p>
            <text:p><text:span text:style-name="T7">3.165.003,1</text:span></text:p>
            <text:p><text:span text:style-name="T6">119.694,3</text:span></text:p>
            <text:p><text:span text:style-name="T6">54.504,8</text:span></text:p>
            <text:p><text:span text:style-name="T6">2.422.059,8</text:span></text:p>
            <text:p><text:span text:style-name="T6">372.112,9</text:span></text:p>
            <text:p><text:span text:style-name="T6">76.957,4</text:span></text:p>
            <text:p><text:span text:style-name="T6">0,0</text:span></text:p>
            <text:p><text:span text:style-name="T6">0,0</text:span></text:p>
            <text:p><text:span text:style-name="T6">114.074,0</text:span></text:p>
            <text:p><text:span text:style-name="T6">0,0</text:span></text:p>
            <text:p><text:span text:style-name="T6">5.600,0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339.888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5.167,9</text:span></text:p>
            <text:p><text:span text:style-name="T6">324.720,5</text:span></text:p>
            <text:p><text:span text:style-name="T6">0,0</text:span></text:p>
            <text:p><text:span text:style-name="T7">2.628.131,2</text:span></text:p>
            <text:p><text:span text:style-name="T6">320.964,4</text:span></text:p>
            <text:p><text:span text:style-name="T6">1.650,9</text:span></text:p>
            <text:p><text:span text:style-name="T6">2.305.515,8</text:span></text:p>
          </table:table-cell>
          <table:table-cell office:value-type="string" table:number-columns-spanned="2" table:number-rows-spanned="1" table:style-name="ce164">
            <text:p><text:span text:style-name="T6">22.656.345,5</text:span></text:p>
            <text:p><text:span text:style-name="T7">895.056,4</text:span></text:p>
            <text:p><text:span text:style-name="T6">884.425,1</text:span></text:p>
            <text:p><text:span text:style-name="T6">7.881,3</text:span></text:p>
            <text:p><text:span text:style-name="T6">2.750,0</text:span></text:p>
            <text:p><text:span text:style-name="T7">3.165.003,1</text:span></text:p>
            <text:p><text:span text:style-name="T6">119.694,3</text:span></text:p>
            <text:p><text:span text:style-name="T6">54.504,8</text:span></text:p>
            <text:p><text:span text:style-name="T6">2.422.059,8</text:span></text:p>
            <text:p><text:span text:style-name="T6">372.112,9</text:span></text:p>
            <text:p><text:span text:style-name="T6">76.957,4</text:span></text:p>
            <text:p><text:span text:style-name="T6">0,0</text:span></text:p>
            <text:p><text:span text:style-name="T6">0,0</text:span></text:p>
            <text:p><text:span text:style-name="T6">114.074,0</text:span></text:p>
            <text:p><text:span text:style-name="T6">0,0</text:span></text:p>
            <text:p><text:span text:style-name="T6">5.600,0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339.888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5.167,9</text:span></text:p>
            <text:p><text:span text:style-name="T6">324.720,5</text:span></text:p>
            <text:p><text:span text:style-name="T6">0,0</text:span></text:p>
            <text:p><text:span text:style-name="T7">2.628.131,2</text:span></text:p>
            <text:p><text:span text:style-name="T6">320.964,4</text:span></text:p>
            <text:p><text:span text:style-name="T6">1.650,9</text:span></text:p>
            <text:p><text:span text:style-name="T6">2.305.515,8</text:span></text:p>
          </table:table-cell>
          <table:covered-table-cell/>
          <table:table-cell office:value-type="string" table:number-columns-spanned="2" table:number-rows-spanned="1" table:style-name="ce164">
            <text:p><text:span text:style-name="T6">93,9</text:span></text:p>
            <text:p><text:span text:style-name="T7">3,7</text:span></text:p>
            <text:p><text:span text:style-name="T6">3,7</text:span></text:p>
            <text:p><text:span text:style-name="T6">0,0</text:span></text:p>
            <text:p><text:span text:style-name="T6">0,0</text:span></text:p>
            <text:p><text:span text:style-name="T7">13,1</text:span></text:p>
            <text:p><text:span text:style-name="T6">0,5</text:span></text:p>
            <text:p><text:span text:style-name="T6">0,2</text:span></text:p>
            <text:p><text:span text:style-name="T6">10,0</text:span></text:p>
            <text:p><text:span text:style-name="T6">1,5</text:span></text:p>
            <text:p><text:span text:style-name="T6">0,3</text:span></text:p>
            <text:p><text:span text:style-name="T6">0,0</text:span></text:p>
            <text:p><text:span text:style-name="T6">0,0</text:span></text:p>
            <text:p><text:span text:style-name="T6">0,5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1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1</text:span></text:p>
            <text:p><text:span text:style-name="T6">1,3</text:span></text:p>
            <text:p><text:span text:style-name="T6">0,0</text:span></text:p>
            <text:p><text:span text:style-name="T7">10,9</text:span></text:p>
            <text:p><text:span text:style-name="T6">1,3</text:span></text:p>
            <text:p><text:span text:style-name="T6">0,0</text:span></text:p>
            <text:p><text:span text:style-name="T6">9,6</text:span></text:p>
          </table:table-cell>
          <table:covered-table-cell/>
          <table:table-cell office:value-type="string" table:style-name="ce7">
            <text:p><text:span text:style-name="T6">202.395.241,3</text:span></text:p>
            <text:p><text:span text:style-name="T7">7.252.867,6</text:span></text:p>
            <text:p><text:span text:style-name="T6">6.917.498,9</text:span></text:p>
            <text:p><text:span text:style-name="T6">322.118,7</text:span></text:p>
            <text:p><text:span text:style-name="T6">13.250,0</text:span></text:p>
            <text:p><text:span text:style-name="T7">20.838.546,5</text:span></text:p>
            <text:p><text:span text:style-name="T6">165.305,8</text:span></text:p>
            <text:p><text:span text:style-name="T6">268.015,2</text:span></text:p>
            <text:p><text:span text:style-name="T6">15.772.754,2</text:span></text:p>
            <text:p><text:span text:style-name="T6">2.812.109,7</text:span></text:p>
            <text:p><text:span text:style-name="T6">593.042,6</text:span></text:p>
            <text:p><text:span text:style-name="T6">2.000,0</text:span></text:p>
            <text:p><text:span text:style-name="T6">16.000,0</text:span></text:p>
            <text:p><text:span text:style-name="T6">812.319,0</text:span></text:p>
            <text:p><text:span text:style-name="T6">40.000,0</text:span></text:p>
            <text:p><text:span text:style-name="T6">343.000,0</text:span></text:p>
            <text:p><text:span text:style-name="T6">1.000,0</text:span></text:p>
            <text:p><text:span text:style-name="T6">13.000,0</text:span></text:p>
            <text:p><text:span text:style-name="T7">2.000,0</text:span></text:p>
            <text:p><text:span text:style-name="T6">2.000,0</text:span></text:p>
            <text:p><text:span text:style-name="T7">4.874.112,0</text:span></text:p>
            <text:p><text:span text:style-name="T6">7.000,0</text:span></text:p>
            <text:p><text:span text:style-name="T6">3.000,0</text:span></text:p>
            <text:p><text:span text:style-name="T6">2.000,0</text:span></text:p>
            <text:p><text:span text:style-name="T6">55.000,0</text:span></text:p>
            <text:p><text:span text:style-name="T6">701.486,7</text:span></text:p>
            <text:p><text:span text:style-name="T6">4.075.625,3</text:span></text:p>
            <text:p><text:span text:style-name="T6">30.000,0</text:span></text:p>
            <text:p><text:span text:style-name="T7">18.069.662,8</text:span></text:p>
            <text:p><text:span text:style-name="T6">2.378.966,6</text:span></text:p>
            <text:p><text:span text:style-name="T6">66.349,1</text:span></text:p>
            <text:p><text:span text:style-name="T6">15.624.347,2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1">
            <text:p><text:span text:style-name="T1">FUNÇÃO / SUBFUNÇÃO</text:span></text:p>
          </table:table-cell>
          <table:table-cell office:value-type="string" table:number-columns-spanned="1" table:number-rows-spanned="2" table:style-name="ce142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3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3" table:number-rows-spanned="1" table:style-name="ce144">
            <text:p><text:span text:style-name="T1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2">
            <text:p><text:span text:style-name="T1">SALDO</text:span></text:p>
            <text:p><text:span text:style-name="T1">(c) = (a-b)</text:span></text:p>
          </table:table-cell>
          <table:covered-table-cell table:number-columns-repeated="2"/>
          <table:table-cell office:value-type="string" table:number-columns-spanned="5" table:number-rows-spanned="1" table:style-name="ce144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45">
            <text:p><text:span text:style-name="T1">SALDO</text:span></text:p>
            <text:p><text:span text:style-name="T1">(e) = (a-d)</text:span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2/2020</text:span></text:p>
            <text:p><text:span text:style-name="T1">(b)</text:span></text:p>
          </table:table-cell>
          <table:table-cell office:value-type="string" table:style-name="ce2">
            <text:p><text:span text:style-name="T1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4">
            <text:p><text:span text:style-name="T1">No Bimestre</text:span></text:p>
          </table:table-cell>
          <table:table-cell office:value-type="string" table:number-columns-spanned="2" table:number-rows-spanned="1" table:style-name="ce143">
            <text:p><text:span text:style-name="T3">Até 02/2020</text:span></text:p>
            <text:p><text:span text:style-name="T1">(d)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8">
            <text:p><text:span text:style-name="T4">Saúde</text:span></text:p>
          </table:table-cell>
          <table:table-cell office:value-type="float" office:value="61497722" table:style-name="ce9">
            <text:p>61,497,722.0</text:p>
          </table:table-cell>
          <table:table-cell office:value-type="float" office:value="63078008.100000001" table:style-name="ce9">
            <text:p>63,078,008.1</text:p>
          </table:table-cell>
          <table:table-cell office:value-type="float" office:value="43450815.100000001" table:style-name="ce9">
            <text:p>43,450,815.1</text:p>
          </table:table-cell>
          <table:table-cell office:value-type="float" office:value="43450815.100000001" table:style-name="ce9">
            <text:p>43,450,815.1</text:p>
          </table:table-cell>
          <table:table-cell office:value-type="float" office:value="40.799999999999997" table:style-name="ce10">
            <text:p>40.8</text:p>
          </table:table-cell>
          <table:table-cell office:value-type="float" office:value="19627193" table:number-columns-spanned="3" table:number-rows-spanned="1" table:style-name="ce158">
            <text:p>19,627,193.0</text:p>
          </table:table-cell>
          <table:covered-table-cell table:number-columns-repeated="2"/>
          <table:table-cell office:value-type="float" office:value="7680400" table:style-name="ce9">
            <text:p>7,680,400.0</text:p>
          </table:table-cell>
          <table:table-cell office:value-type="float" office:value="7680400" table:number-columns-spanned="2" table:number-rows-spanned="1" table:style-name="ce158">
            <text:p>7,680,400.0</text:p>
          </table:table-cell>
          <table:covered-table-cell/>
          <table:table-cell office:value-type="float" office:value="31.8" table:number-columns-spanned="2" table:number-rows-spanned="1" table:style-name="ce163">
            <text:p>31.8</text:p>
          </table:table-cell>
          <table:covered-table-cell/>
          <table:table-cell office:value-type="float" office:value="55397608.100000001" table:style-name="ce11">
            <text:p>55,397,608.1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4829352" table:style-name="ce13">
            <text:p>4,829,352.0</text:p>
          </table:table-cell>
          <table:table-cell office:value-type="float" office:value="4831272" table:style-name="ce13">
            <text:p>4,831,272.0</text:p>
          </table:table-cell>
          <table:table-cell office:value-type="float" office:value="3730578" table:style-name="ce13">
            <text:p>3,730,578.0</text:p>
          </table:table-cell>
          <table:table-cell office:value-type="float" office:value="3730578" table:style-name="ce13">
            <text:p>3,730,578.0</text:p>
          </table:table-cell>
          <table:table-cell office:value-type="float" office:value="3.5" table:style-name="ce14">
            <text:p>3.5</text:p>
          </table:table-cell>
          <table:table-cell office:value-type="float" office:value="1100694" table:number-columns-spanned="3" table:number-rows-spanned="1" table:style-name="ce154">
            <text:p>1,100,694.0</text:p>
          </table:table-cell>
          <table:covered-table-cell table:number-columns-repeated="2"/>
          <table:table-cell office:value-type="float" office:value="587189" table:style-name="ce13">
            <text:p>587,189.0</text:p>
          </table:table-cell>
          <table:table-cell office:value-type="float" office:value="587189" table:number-columns-spanned="2" table:number-rows-spanned="1" table:style-name="ce154">
            <text:p>587,189.0</text:p>
          </table:table-cell>
          <table:covered-table-cell/>
          <table:table-cell office:value-type="float" office:value="2.4" table:number-columns-spanned="2" table:number-rows-spanned="1" table:style-name="ce153">
            <text:p>2.4</text:p>
          </table:table-cell>
          <table:covered-table-cell/>
          <table:table-cell office:value-type="float" office:value="4244083.0999999996" table:style-name="ce15">
            <text:p>4,244,083.1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Normatização e Fiscalização</text:span></text:p>
          </table:table-cell>
          <table:table-cell office:value-type="float" office:value="27000" table:style-name="ce13">
            <text:p>27,000.0</text:p>
          </table:table-cell>
          <table:table-cell office:value-type="float" office:value="27000" table:style-name="ce13">
            <text:p>27,000.0</text:p>
          </table:table-cell>
          <table:table-cell office:value-type="float" office:value="2559" table:style-name="ce13">
            <text:p>2,559.0</text:p>
          </table:table-cell>
          <table:table-cell office:value-type="float" office:value="2559" table:style-name="ce13">
            <text:p>2,559.0</text:p>
          </table:table-cell>
          <table:table-cell office:value-type="float" office:value="0" table:style-name="ce14">
            <text:p>0.0</text:p>
          </table:table-cell>
          <table:table-cell office:value-type="float" office:value="24441" table:number-columns-spanned="3" table:number-rows-spanned="1" table:style-name="ce154">
            <text:p>24,441.0</text:p>
          </table:table-cell>
          <table:covered-table-cell table:number-columns-repeated="2"/>
          <table:table-cell office:value-type="float" office:value="1475" table:style-name="ce13">
            <text:p>1,475.0</text:p>
          </table:table-cell>
          <table:table-cell office:value-type="float" office:value="1475" table:number-columns-spanned="2" table:number-rows-spanned="1" table:style-name="ce154">
            <text:p>1,475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25525" table:style-name="ce15">
            <text:p>25,525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60000" table:style-name="ce13">
            <text:p>60,000.0</text:p>
          </table:table-cell>
          <table:table-cell office:value-type="float" office:value="60000" table:style-name="ce13">
            <text:p>6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0000" table:number-columns-spanned="3" table:number-rows-spanned="1" table:style-name="ce154">
            <text:p>6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60000" table:style-name="ce15">
            <text:p>6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Atenção Básica</text:span></text:p>
          </table:table-cell>
          <table:table-cell office:value-type="float" office:value="16866019" table:style-name="ce13">
            <text:p>16,866,019.0</text:p>
          </table:table-cell>
          <table:table-cell office:value-type="float" office:value="17352007" table:style-name="ce13">
            <text:p>17,352,007.0</text:p>
          </table:table-cell>
          <table:table-cell office:value-type="float" office:value="11543448.9" table:style-name="ce13">
            <text:p>11,543,448.9</text:p>
          </table:table-cell>
          <table:table-cell office:value-type="float" office:value="11543448.9" table:style-name="ce13">
            <text:p>11,543,448.9</text:p>
          </table:table-cell>
          <table:table-cell office:value-type="float" office:value="10.8" table:style-name="ce16">
            <text:p>10.8</text:p>
          </table:table-cell>
          <table:table-cell office:value-type="float" office:value="5808558.0999999996" table:number-columns-spanned="3" table:number-rows-spanned="1" table:style-name="ce154">
            <text:p>5,808,558.1</text:p>
          </table:table-cell>
          <table:covered-table-cell table:number-columns-repeated="2"/>
          <table:table-cell office:value-type="float" office:value="1756178.9" table:style-name="ce13">
            <text:p>1,756,178.9</text:p>
          </table:table-cell>
          <table:table-cell office:value-type="float" office:value="1756178.9" table:number-columns-spanned="2" table:number-rows-spanned="1" table:style-name="ce154">
            <text:p>1,756,178.9</text:p>
          </table:table-cell>
          <table:covered-table-cell/>
          <table:table-cell office:value-type="float" office:value="7.3" table:number-columns-spanned="2" table:number-rows-spanned="1" table:style-name="ce153">
            <text:p>7.3</text:p>
          </table:table-cell>
          <table:covered-table-cell/>
          <table:table-cell office:value-type="float" office:value="15595828.1" table:style-name="ce15">
            <text:p>15,595,828.1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Assistência Hospitalar e Ambulatorial</text:span></text:p>
          </table:table-cell>
          <table:table-cell office:value-type="float" office:value="31395879" table:style-name="ce13">
            <text:p>31,395,879.0</text:p>
          </table:table-cell>
          <table:table-cell office:value-type="float" office:value="32409056.899999999" table:style-name="ce13">
            <text:p>32,409,056.9</text:p>
          </table:table-cell>
          <table:table-cell office:value-type="float" office:value="26380561.699999999" table:style-name="ce13">
            <text:p>26,380,561.7</text:p>
          </table:table-cell>
          <table:table-cell office:value-type="float" office:value="26380561.699999999" table:style-name="ce13">
            <text:p>26,380,561.7</text:p>
          </table:table-cell>
          <table:table-cell office:value-type="float" office:value="24.8" table:style-name="ce16">
            <text:p>24.8</text:p>
          </table:table-cell>
          <table:table-cell office:value-type="float" office:value="6028495.2000000002" table:number-columns-spanned="3" table:number-rows-spanned="1" table:style-name="ce154">
            <text:p>6,028,495.2</text:p>
          </table:table-cell>
          <table:covered-table-cell table:number-columns-repeated="2"/>
          <table:table-cell office:value-type="float" office:value="5010579.7" table:style-name="ce13">
            <text:p>5,010,579.7</text:p>
          </table:table-cell>
          <table:table-cell office:value-type="float" office:value="5010579.7" table:number-columns-spanned="2" table:number-rows-spanned="1" table:style-name="ce154">
            <text:p>5,010,579.7</text:p>
          </table:table-cell>
          <table:covered-table-cell/>
          <table:table-cell office:value-type="float" office:value="20.8" table:number-columns-spanned="2" table:number-rows-spanned="1" table:style-name="ce162">
            <text:p>20.8</text:p>
          </table:table-cell>
          <table:covered-table-cell/>
          <table:table-cell office:value-type="float" office:value="27398477.300000001" table:style-name="ce15">
            <text:p>27,398,477.3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Suporte Profilático e Terapêutico</text:span></text:p>
          </table:table-cell>
          <table:table-cell office:value-type="float" office:value="1552911" table:style-name="ce13">
            <text:p>1,552,911.0</text:p>
          </table:table-cell>
          <table:table-cell office:value-type="float" office:value="1631577.2" table:style-name="ce13">
            <text:p>1,631,577.2</text:p>
          </table:table-cell>
          <table:table-cell office:value-type="float" office:value="695033.3" table:style-name="ce13">
            <text:p>695,033.3</text:p>
          </table:table-cell>
          <table:table-cell office:value-type="float" office:value="695033.3" table:style-name="ce13">
            <text:p>695,033.3</text:p>
          </table:table-cell>
          <table:table-cell office:value-type="float" office:value="0.7" table:style-name="ce14">
            <text:p>0.7</text:p>
          </table:table-cell>
          <table:table-cell office:value-type="float" office:value="936543.8" table:number-columns-spanned="3" table:number-rows-spanned="1" table:style-name="ce154">
            <text:p>936,543.8</text:p>
          </table:table-cell>
          <table:covered-table-cell table:number-columns-repeated="2"/>
          <table:table-cell office:value-type="float" office:value="135919.9" table:style-name="ce13">
            <text:p>135,919.9</text:p>
          </table:table-cell>
          <table:table-cell office:value-type="float" office:value="135919.9" table:number-columns-spanned="2" table:number-rows-spanned="1" table:style-name="ce154">
            <text:p>135,919.9</text:p>
          </table:table-cell>
          <table:covered-table-cell/>
          <table:table-cell office:value-type="float" office:value="0.6" table:number-columns-spanned="2" table:number-rows-spanned="1" table:style-name="ce153">
            <text:p>0.6</text:p>
          </table:table-cell>
          <table:covered-table-cell/>
          <table:table-cell office:value-type="float" office:value="1495657.3" table:style-name="ce15">
            <text:p>1,495,657.3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Vigilância Sanitária</text:span></text:p>
          </table:table-cell>
          <table:table-cell office:value-type="float" office:value="570505" table:style-name="ce13">
            <text:p>570,505.0</text:p>
          </table:table-cell>
          <table:table-cell office:value-type="float" office:value="570831" table:style-name="ce13">
            <text:p>570,831.0</text:p>
          </table:table-cell>
          <table:table-cell office:value-type="float" office:value="563174.80000000005" table:style-name="ce13">
            <text:p>563,174.8</text:p>
          </table:table-cell>
          <table:table-cell office:value-type="float" office:value="563174.80000000005" table:style-name="ce13">
            <text:p>563,174.8</text:p>
          </table:table-cell>
          <table:table-cell office:value-type="float" office:value="0.5" table:style-name="ce14">
            <text:p>0.5</text:p>
          </table:table-cell>
          <table:table-cell office:value-type="float" office:value="7656.2" table:number-columns-spanned="3" table:number-rows-spanned="1" table:style-name="ce154">
            <text:p>7,656.2</text:p>
          </table:table-cell>
          <table:covered-table-cell table:number-columns-repeated="2"/>
          <table:table-cell office:value-type="float" office:value="87623.8" table:style-name="ce13">
            <text:p>87,623.8</text:p>
          </table:table-cell>
          <table:table-cell office:value-type="float" office:value="87623.8" table:number-columns-spanned="2" table:number-rows-spanned="1" table:style-name="ce154">
            <text:p>87,623.8</text:p>
          </table:table-cell>
          <table:covered-table-cell/>
          <table:table-cell office:value-type="float" office:value="0.4" table:number-columns-spanned="2" table:number-rows-spanned="1" table:style-name="ce153">
            <text:p>0.4</text:p>
          </table:table-cell>
          <table:covered-table-cell/>
          <table:table-cell office:value-type="float" office:value="483207.2" table:style-name="ce15">
            <text:p>483,207.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Vigilância Epidemiológica</text:span></text:p>
          </table:table-cell>
          <table:table-cell office:value-type="float" office:value="1196056" table:style-name="ce13">
            <text:p>1,196,056.0</text:p>
          </table:table-cell>
          <table:table-cell office:value-type="float" office:value="1196264" table:style-name="ce13">
            <text:p>1,196,264.0</text:p>
          </table:table-cell>
          <table:table-cell office:value-type="float" office:value="535459.30000000005" table:style-name="ce13">
            <text:p>535,459.3</text:p>
          </table:table-cell>
          <table:table-cell office:value-type="float" office:value="535459.30000000005" table:style-name="ce13">
            <text:p>535,459.3</text:p>
          </table:table-cell>
          <table:table-cell office:value-type="float" office:value="0.5" table:style-name="ce14">
            <text:p>0.5</text:p>
          </table:table-cell>
          <table:table-cell office:value-type="float" office:value="660804.69999999995" table:number-columns-spanned="3" table:number-rows-spanned="1" table:style-name="ce154">
            <text:p>660,804.7</text:p>
          </table:table-cell>
          <table:covered-table-cell table:number-columns-repeated="2"/>
          <table:table-cell office:value-type="float" office:value="101433.9" table:style-name="ce13">
            <text:p>101,433.9</text:p>
          </table:table-cell>
          <table:table-cell office:value-type="float" office:value="101433.9" table:number-columns-spanned="2" table:number-rows-spanned="1" table:style-name="ce154">
            <text:p>101,433.9</text:p>
          </table:table-cell>
          <table:covered-table-cell/>
          <table:table-cell office:value-type="float" office:value="0.4" table:number-columns-spanned="2" table:number-rows-spanned="1" table:style-name="ce153">
            <text:p>0.4</text:p>
          </table:table-cell>
          <table:covered-table-cell/>
          <table:table-cell office:value-type="float" office:value="1094830.1000000001" table:style-name="ce15">
            <text:p>1,094,830.1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Saneamento Básico Urbano</text:span></text:p>
          </table:table-cell>
          <table:table-cell office:value-type="float" office:value="5000000" table:style-name="ce13">
            <text:p>5,000,000.0</text:p>
          </table:table-cell>
          <table:table-cell office:value-type="float" office:value="5000000" table:style-name="ce13">
            <text:p>5,00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000000" table:number-columns-spanned="3" table:number-rows-spanned="1" table:style-name="ce154">
            <text:p>5,00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5000000" table:style-name="ce15">
            <text:p>5,000,000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Trabalho</text:span></text:p>
          </table:table-cell>
          <table:table-cell office:value-type="float" office:value="24480" table:style-name="ce18">
            <text:p>24,480.0</text:p>
          </table:table-cell>
          <table:table-cell office:value-type="float" office:value="24480" table:style-name="ce18">
            <text:p>24,48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4480" table:number-columns-spanned="3" table:number-rows-spanned="1" table:style-name="ce160">
            <text:p>24,48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24480" table:style-name="ce20">
            <text:p>24,480.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Tecnologia da Informação</text:span></text:p>
          </table:table-cell>
          <table:table-cell office:value-type="float" office:value="3000" table:style-name="ce13">
            <text:p>3,000.0</text:p>
          </table:table-cell>
          <table:table-cell office:value-type="float" office:value="3000" table:style-name="ce13">
            <text:p>3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" table:number-columns-spanned="3" table:number-rows-spanned="1" table:style-name="ce154">
            <text:p>3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3000" table:style-name="ce15">
            <text:p>3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oteção e Benefícios ao Trabalhador</text:span></text:p>
          </table:table-cell>
          <table:table-cell office:value-type="float" office:value="11480" table:style-name="ce13">
            <text:p>11,480.0</text:p>
          </table:table-cell>
          <table:table-cell office:value-type="float" office:value="11480" table:style-name="ce13">
            <text:p>11,48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1480" table:number-columns-spanned="3" table:number-rows-spanned="1" table:style-name="ce154">
            <text:p>11,48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11480" table:style-name="ce15">
            <text:p>11,48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Comercialização</text:span></text:p>
          </table:table-cell>
          <table:table-cell office:value-type="float" office:value="10000" table:style-name="ce13">
            <text:p>10,000.0</text:p>
          </table:table-cell>
          <table:table-cell office:value-type="float" office:value="10000" table:style-name="ce13">
            <text:p>1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0000" table:number-columns-spanned="3" table:number-rows-spanned="1" table:style-name="ce154">
            <text:p>1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10000" table:style-name="ce15">
            <text:p>10,000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Educação</text:span></text:p>
          </table:table-cell>
          <table:table-cell office:value-type="float" office:value="46392039" table:style-name="ce18">
            <text:p>46,392,039.0</text:p>
          </table:table-cell>
          <table:table-cell office:value-type="float" office:value="47153519.299999997" table:style-name="ce18">
            <text:p>47,153,519.3</text:p>
          </table:table-cell>
          <table:table-cell office:value-type="float" office:value="14154011.6" table:style-name="ce18">
            <text:p>14,154,011.6</text:p>
          </table:table-cell>
          <table:table-cell office:value-type="float" office:value="14154011.6" table:style-name="ce18">
            <text:p>14,154,011.6</text:p>
          </table:table-cell>
          <table:table-cell office:value-type="float" office:value="13.3" table:style-name="ce21">
            <text:p>13.3</text:p>
          </table:table-cell>
          <table:table-cell office:value-type="float" office:value="32999507.699999999" table:number-columns-spanned="3" table:number-rows-spanned="1" table:style-name="ce160">
            <text:p>32,999,507.7</text:p>
          </table:table-cell>
          <table:covered-table-cell table:number-columns-repeated="2"/>
          <table:table-cell office:value-type="float" office:value="5104136.7" table:style-name="ce18">
            <text:p>5,104,136.7</text:p>
          </table:table-cell>
          <table:table-cell office:value-type="float" office:value="5104136.7" table:number-columns-spanned="2" table:number-rows-spanned="1" table:style-name="ce160">
            <text:p>5,104,136.7</text:p>
          </table:table-cell>
          <table:covered-table-cell/>
          <table:table-cell office:value-type="float" office:value="21.2" table:number-columns-spanned="2" table:number-rows-spanned="1" table:style-name="ce161">
            <text:p>21.2</text:p>
          </table:table-cell>
          <table:covered-table-cell/>
          <table:table-cell office:value-type="float" office:value="42049382.600000001" table:style-name="ce20">
            <text:p>42,049,382.6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limentação e Nutrição</text:span></text:p>
          </table:table-cell>
          <table:table-cell office:value-type="float" office:value="2991411" table:style-name="ce13">
            <text:p>2,991,411.0</text:p>
          </table:table-cell>
          <table:table-cell office:value-type="float" office:value="2991411" table:style-name="ce13">
            <text:p>2,991,411.0</text:p>
          </table:table-cell>
          <table:table-cell office:value-type="float" office:value="1584238.2" table:style-name="ce13">
            <text:p>1,584,238.2</text:p>
          </table:table-cell>
          <table:table-cell office:value-type="float" office:value="1584238.2" table:style-name="ce13">
            <text:p>1,584,238.2</text:p>
          </table:table-cell>
          <table:table-cell office:value-type="float" office:value="1.5" table:style-name="ce14">
            <text:p>1.5</text:p>
          </table:table-cell>
          <table:table-cell office:value-type="float" office:value="1407172.8" table:number-columns-spanned="3" table:number-rows-spanned="1" table:style-name="ce154">
            <text:p>1,407,172.8</text:p>
          </table:table-cell>
          <table:covered-table-cell table:number-columns-repeated="2"/>
          <table:table-cell office:value-type="float" office:value="327.7" table:style-name="ce14">
            <text:p>327.7</text:p>
          </table:table-cell>
          <table:table-cell office:value-type="float" office:value="327.7" table:number-columns-spanned="2" table:number-rows-spanned="1" table:style-name="ce162">
            <text:p>327.7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2991083.3" table:style-name="ce15">
            <text:p>2,991,083.3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nsino Fundamental</text:span></text:p>
          </table:table-cell>
          <table:table-cell office:value-type="float" office:value="38404188" table:style-name="ce13">
            <text:p>38,404,188.0</text:p>
          </table:table-cell>
          <table:table-cell office:value-type="float" office:value="39179568.299999997" table:style-name="ce13">
            <text:p>39,179,568.3</text:p>
          </table:table-cell>
          <table:table-cell office:value-type="float" office:value="11258451.4" table:style-name="ce13">
            <text:p>11,258,451.4</text:p>
          </table:table-cell>
          <table:table-cell office:value-type="float" office:value="11258451.4" table:style-name="ce13">
            <text:p>11,258,451.4</text:p>
          </table:table-cell>
          <table:table-cell office:value-type="float" office:value="10.6" table:style-name="ce16">
            <text:p>10.6</text:p>
          </table:table-cell>
          <table:table-cell office:value-type="float" office:value="27921116.899999999" table:number-columns-spanned="3" table:number-rows-spanned="1" table:style-name="ce154">
            <text:p>27,921,116.9</text:p>
          </table:table-cell>
          <table:covered-table-cell table:number-columns-repeated="2"/>
          <table:table-cell office:value-type="float" office:value="4427370" table:style-name="ce13">
            <text:p>4,427,370.0</text:p>
          </table:table-cell>
          <table:table-cell office:value-type="float" office:value="4427370" table:number-columns-spanned="2" table:number-rows-spanned="1" table:style-name="ce154">
            <text:p>4,427,370.0</text:p>
          </table:table-cell>
          <table:covered-table-cell/>
          <table:table-cell office:value-type="float" office:value="18.399999999999999" table:number-columns-spanned="2" table:number-rows-spanned="1" table:style-name="ce162">
            <text:p>18.4</text:p>
          </table:table-cell>
          <table:covered-table-cell/>
          <table:table-cell office:value-type="float" office:value="34752198.200000003" table:style-name="ce15">
            <text:p>34,752,198.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nsino Profissional</text:span></text:p>
          </table:table-cell>
          <table:table-cell office:value-type="float" office:value="139200" table:style-name="ce13">
            <text:p>139,200.0</text:p>
          </table:table-cell>
          <table:table-cell office:value-type="float" office:value="139200" table:style-name="ce13">
            <text:p>139,200.0</text:p>
          </table:table-cell>
          <table:table-cell office:value-type="float" office:value="23637" table:style-name="ce13">
            <text:p>23,637.0</text:p>
          </table:table-cell>
          <table:table-cell office:value-type="float" office:value="23637" table:style-name="ce13">
            <text:p>23,637.0</text:p>
          </table:table-cell>
          <table:table-cell office:value-type="float" office:value="0" table:style-name="ce14">
            <text:p>0.0</text:p>
          </table:table-cell>
          <table:table-cell office:value-type="float" office:value="115563" table:number-columns-spanned="3" table:number-rows-spanned="1" table:style-name="ce154">
            <text:p>115,563.0</text:p>
          </table:table-cell>
          <table:covered-table-cell table:number-columns-repeated="2"/>
          <table:table-cell office:value-type="float" office:value="7766.8" table:style-name="ce13">
            <text:p>7,766.8</text:p>
          </table:table-cell>
          <table:table-cell office:value-type="float" office:value="7766.8" table:number-columns-spanned="2" table:number-rows-spanned="1" table:style-name="ce154">
            <text:p>7,766.8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131433.20000000001" table:style-name="ce15">
            <text:p>131,433.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ducação Infantil</text:span></text:p>
          </table:table-cell>
          <table:table-cell office:value-type="float" office:value="4390000" table:style-name="ce13">
            <text:p>4,390,000.0</text:p>
          </table:table-cell>
          <table:table-cell office:value-type="float" office:value="4376100" table:style-name="ce13">
            <text:p>4,376,100.0</text:p>
          </table:table-cell>
          <table:table-cell office:value-type="float" office:value="823594.9" table:style-name="ce13">
            <text:p>823,594.9</text:p>
          </table:table-cell>
          <table:table-cell office:value-type="float" office:value="823594.9" table:style-name="ce13">
            <text:p>823,594.9</text:p>
          </table:table-cell>
          <table:table-cell office:value-type="float" office:value="0.8" table:style-name="ce14">
            <text:p>0.8</text:p>
          </table:table-cell>
          <table:table-cell office:value-type="float" office:value="3552505.1" table:number-columns-spanned="3" table:number-rows-spanned="1" table:style-name="ce154">
            <text:p>3,552,505.1</text:p>
          </table:table-cell>
          <table:covered-table-cell table:number-columns-repeated="2"/>
          <table:table-cell office:value-type="float" office:value="620598.19999999995" table:style-name="ce13">
            <text:p>620,598.2</text:p>
          </table:table-cell>
          <table:table-cell office:value-type="float" office:value="620598.19999999995" table:number-columns-spanned="2" table:number-rows-spanned="1" table:style-name="ce154">
            <text:p>620,598.2</text:p>
          </table:table-cell>
          <table:covered-table-cell/>
          <table:table-cell office:value-type="float" office:value="2.6" table:number-columns-spanned="2" table:number-rows-spanned="1" table:style-name="ce153">
            <text:p>2.6</text:p>
          </table:table-cell>
          <table:covered-table-cell/>
          <table:table-cell office:value-type="float" office:value="3755501.8" table:style-name="ce15">
            <text:p>3,755,501.8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ducação Especial</text:span></text:p>
          </table:table-cell>
          <table:table-cell office:value-type="float" office:value="467240" table:style-name="ce13">
            <text:p>467,240.0</text:p>
          </table:table-cell>
          <table:table-cell office:value-type="float" office:value="467240" table:style-name="ce13">
            <text:p>467,240.0</text:p>
          </table:table-cell>
          <table:table-cell office:value-type="float" office:value="464090" table:style-name="ce13">
            <text:p>464,090.0</text:p>
          </table:table-cell>
          <table:table-cell office:value-type="float" office:value="464090" table:style-name="ce13">
            <text:p>464,090.0</text:p>
          </table:table-cell>
          <table:table-cell office:value-type="float" office:value="0.4" table:style-name="ce14">
            <text:p>0.4</text:p>
          </table:table-cell>
          <table:table-cell office:value-type="float" office:value="3150" table:number-columns-spanned="3" table:number-rows-spanned="1" table:style-name="ce154">
            <text:p>3,150.0</text:p>
          </table:table-cell>
          <table:covered-table-cell table:number-columns-repeated="2"/>
          <table:table-cell office:value-type="float" office:value="48074" table:style-name="ce13">
            <text:p>48,074.0</text:p>
          </table:table-cell>
          <table:table-cell office:value-type="float" office:value="48074" table:number-columns-spanned="2" table:number-rows-spanned="1" table:style-name="ce154">
            <text:p>48,074.0</text:p>
          </table:table-cell>
          <table:covered-table-cell/>
          <table:table-cell office:value-type="float" office:value="0.2" table:number-columns-spanned="2" table:number-rows-spanned="1" table:style-name="ce153">
            <text:p>0.2</text:p>
          </table:table-cell>
          <table:covered-table-cell/>
          <table:table-cell office:value-type="float" office:value="419166" table:style-name="ce15">
            <text:p>419,166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Cultura</text:span></text:p>
          </table:table-cell>
          <table:table-cell office:value-type="float" office:value="2232500" table:style-name="ce18">
            <text:p>2,232,500.0</text:p>
          </table:table-cell>
          <table:table-cell office:value-type="float" office:value="2232500" table:style-name="ce18">
            <text:p>2,232,500.0</text:p>
          </table:table-cell>
          <table:table-cell office:value-type="float" office:value="1256033.1000000001" table:style-name="ce18">
            <text:p>1,256,033.1</text:p>
          </table:table-cell>
          <table:table-cell office:value-type="float" office:value="1256033.1000000001" table:style-name="ce18">
            <text:p>1,256,033.1</text:p>
          </table:table-cell>
          <table:table-cell office:value-type="float" office:value="1.2" table:style-name="ce19">
            <text:p>1.2</text:p>
          </table:table-cell>
          <table:table-cell office:value-type="float" office:value="976466.9" table:number-columns-spanned="3" table:number-rows-spanned="1" table:style-name="ce160">
            <text:p>976,466.9</text:p>
          </table:table-cell>
          <table:covered-table-cell table:number-columns-repeated="2"/>
          <table:table-cell office:value-type="float" office:value="133660" table:style-name="ce18">
            <text:p>133,660.0</text:p>
          </table:table-cell>
          <table:table-cell office:value-type="float" office:value="133660" table:number-columns-spanned="2" table:number-rows-spanned="1" table:style-name="ce160">
            <text:p>133,660.0</text:p>
          </table:table-cell>
          <table:covered-table-cell/>
          <table:table-cell office:value-type="float" office:value="0.6" table:number-columns-spanned="2" table:number-rows-spanned="1" table:style-name="ce159">
            <text:p>0.6</text:p>
          </table:table-cell>
          <table:covered-table-cell/>
          <table:table-cell office:value-type="float" office:value="2098840" table:style-name="ce20">
            <text:p>2,098,840.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3000" table:style-name="ce13">
            <text:p>3,000.0</text:p>
          </table:table-cell>
          <table:table-cell office:value-type="float" office:value="3000" table:style-name="ce13">
            <text:p>3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" table:number-columns-spanned="3" table:number-rows-spanned="1" table:style-name="ce154">
            <text:p>3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3000" table:style-name="ce15">
            <text:p>3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Difusão Cultural</text:span></text:p>
          </table:table-cell>
          <table:table-cell office:value-type="float" office:value="2229500" table:style-name="ce13">
            <text:p>2,229,500.0</text:p>
          </table:table-cell>
          <table:table-cell office:value-type="float" office:value="2229500" table:style-name="ce13">
            <text:p>2,229,500.0</text:p>
          </table:table-cell>
          <table:table-cell office:value-type="float" office:value="1256033.1000000001" table:style-name="ce13">
            <text:p>1,256,033.1</text:p>
          </table:table-cell>
          <table:table-cell office:value-type="float" office:value="1256033.1000000001" table:style-name="ce13">
            <text:p>1,256,033.1</text:p>
          </table:table-cell>
          <table:table-cell office:value-type="float" office:value="1.2" table:style-name="ce14">
            <text:p>1.2</text:p>
          </table:table-cell>
          <table:table-cell office:value-type="float" office:value="973466.9" table:number-columns-spanned="3" table:number-rows-spanned="1" table:style-name="ce154">
            <text:p>973,466.9</text:p>
          </table:table-cell>
          <table:covered-table-cell table:number-columns-repeated="2"/>
          <table:table-cell office:value-type="float" office:value="133660" table:style-name="ce13">
            <text:p>133,660.0</text:p>
          </table:table-cell>
          <table:table-cell office:value-type="float" office:value="133660" table:number-columns-spanned="2" table:number-rows-spanned="1" table:style-name="ce154">
            <text:p>133,660.0</text:p>
          </table:table-cell>
          <table:covered-table-cell/>
          <table:table-cell office:value-type="float" office:value="0.6" table:number-columns-spanned="2" table:number-rows-spanned="1" table:style-name="ce153">
            <text:p>0.6</text:p>
          </table:table-cell>
          <table:covered-table-cell/>
          <table:table-cell office:value-type="float" office:value="2095840" table:style-name="ce15">
            <text:p>2,095,840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Urbanismo</text:span></text:p>
          </table:table-cell>
          <table:table-cell office:value-type="float" office:value="9380308" table:style-name="ce18">
            <text:p>9,380,308.0</text:p>
          </table:table-cell>
          <table:table-cell office:value-type="float" office:value="9268308" table:style-name="ce18">
            <text:p>9,268,308.0</text:p>
          </table:table-cell>
          <table:table-cell office:value-type="float" office:value="3799492.7" table:style-name="ce18">
            <text:p>3,799,492.7</text:p>
          </table:table-cell>
          <table:table-cell office:value-type="float" office:value="3799492.7" table:style-name="ce18">
            <text:p>3,799,492.7</text:p>
          </table:table-cell>
          <table:table-cell office:value-type="float" office:value="3.6" table:style-name="ce19">
            <text:p>3.6</text:p>
          </table:table-cell>
          <table:table-cell office:value-type="float" office:value="5468815.2999999998" table:number-columns-spanned="3" table:number-rows-spanned="1" table:style-name="ce160">
            <text:p>5,468,815.3</text:p>
          </table:table-cell>
          <table:covered-table-cell table:number-columns-repeated="2"/>
          <table:table-cell office:value-type="float" office:value="545661.4" table:style-name="ce18">
            <text:p>545,661.4</text:p>
          </table:table-cell>
          <table:table-cell office:value-type="float" office:value="545661.4" table:number-columns-spanned="2" table:number-rows-spanned="1" table:style-name="ce160">
            <text:p>545,661.4</text:p>
          </table:table-cell>
          <table:covered-table-cell/>
          <table:table-cell office:value-type="float" office:value="2.2999999999999998" table:number-columns-spanned="2" table:number-rows-spanned="1" table:style-name="ce159">
            <text:p>2.3</text:p>
          </table:table-cell>
          <table:covered-table-cell/>
          <table:table-cell office:value-type="float" office:value="8722646.5999999996" table:style-name="ce20">
            <text:p>8,722,646.6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2257000" table:style-name="ce13">
            <text:p>2,257,000.0</text:p>
          </table:table-cell>
          <table:table-cell office:value-type="float" office:value="2257000" table:style-name="ce13">
            <text:p>2,257,000.0</text:p>
          </table:table-cell>
          <table:table-cell office:value-type="float" office:value="464882" table:style-name="ce13">
            <text:p>464,882.0</text:p>
          </table:table-cell>
          <table:table-cell office:value-type="float" office:value="464882" table:style-name="ce13">
            <text:p>464,882.0</text:p>
          </table:table-cell>
          <table:table-cell office:value-type="float" office:value="0.4" table:style-name="ce14">
            <text:p>0.4</text:p>
          </table:table-cell>
          <table:table-cell office:value-type="float" office:value="1792118" table:number-columns-spanned="3" table:number-rows-spanned="1" table:style-name="ce154">
            <text:p>1,792,118.0</text:p>
          </table:table-cell>
          <table:covered-table-cell table:number-columns-repeated="2"/>
          <table:table-cell office:value-type="float" office:value="276957.09999999998" table:style-name="ce13">
            <text:p>276,957.1</text:p>
          </table:table-cell>
          <table:table-cell office:value-type="float" office:value="276957.09999999998" table:number-columns-spanned="2" table:number-rows-spanned="1" table:style-name="ce154">
            <text:p>276,957.1</text:p>
          </table:table-cell>
          <table:covered-table-cell/>
          <table:table-cell office:value-type="float" office:value="1.1000000000000001" table:number-columns-spanned="2" table:number-rows-spanned="1" table:style-name="ce153">
            <text:p>1.1</text:p>
          </table:table-cell>
          <table:covered-table-cell/>
          <table:table-cell office:value-type="float" office:value="1980043" table:style-name="ce15">
            <text:p>1,980,043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Ordenamento Territorial</text:span></text:p>
          </table:table-cell>
          <table:table-cell office:value-type="float" office:value="40000" table:style-name="ce13">
            <text:p>40,000.0</text:p>
          </table:table-cell>
          <table:table-cell office:value-type="float" office:value="40000" table:style-name="ce13">
            <text:p>4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0000" table:number-columns-spanned="3" table:number-rows-spanned="1" table:style-name="ce154">
            <text:p>4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40000" table:style-name="ce15">
            <text:p>4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20000" table:style-name="ce13">
            <text:p>20,000.0</text:p>
          </table:table-cell>
          <table:table-cell office:value-type="float" office:value="20000" table:style-name="ce13">
            <text:p>2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0" table:number-columns-spanned="3" table:number-rows-spanned="1" table:style-name="ce154">
            <text:p>2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20000" table:style-name="ce15">
            <text:p>2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Defesa Civil</text:span></text:p>
          </table:table-cell>
          <table:table-cell office:value-type="float" office:value="168600" table:style-name="ce13">
            <text:p>168,600.0</text:p>
          </table:table-cell>
          <table:table-cell office:value-type="float" office:value="168600" table:style-name="ce13">
            <text:p>168,600.0</text:p>
          </table:table-cell>
          <table:table-cell office:value-type="float" office:value="8244.5" table:style-name="ce13">
            <text:p>8,244.5</text:p>
          </table:table-cell>
          <table:table-cell office:value-type="float" office:value="8244.5" table:style-name="ce13">
            <text:p>8,244.5</text:p>
          </table:table-cell>
          <table:table-cell office:value-type="float" office:value="0" table:style-name="ce14">
            <text:p>0.0</text:p>
          </table:table-cell>
          <table:table-cell office:value-type="float" office:value="160355.5" table:number-columns-spanned="3" table:number-rows-spanned="1" table:style-name="ce154">
            <text:p>160,355.5</text:p>
          </table:table-cell>
          <table:covered-table-cell table:number-columns-repeated="2"/>
          <table:table-cell office:value-type="float" office:value="8244.5" table:style-name="ce13">
            <text:p>8,244.5</text:p>
          </table:table-cell>
          <table:table-cell office:value-type="float" office:value="8244.5" table:number-columns-spanned="2" table:number-rows-spanned="1" table:style-name="ce154">
            <text:p>8,244.5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160355.5" table:style-name="ce15">
            <text:p>160,355.5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Infra-estrutura Urbana</text:span></text:p>
          </table:table-cell>
          <table:table-cell office:value-type="float" office:value="262990" table:style-name="ce13">
            <text:p>262,990.0</text:p>
          </table:table-cell>
          <table:table-cell office:value-type="float" office:value="262990" table:style-name="ce13">
            <text:p>262,99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62990" table:number-columns-spanned="3" table:number-rows-spanned="1" table:style-name="ce154">
            <text:p>262,99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262990" table:style-name="ce15">
            <text:p>262,99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Serviços Urbanos</text:span></text:p>
          </table:table-cell>
          <table:table-cell office:value-type="float" office:value="4031884" table:style-name="ce13">
            <text:p>4,031,884.0</text:p>
          </table:table-cell>
          <table:table-cell office:value-type="float" office:value="3919884" table:style-name="ce13">
            <text:p>3,919,884.0</text:p>
          </table:table-cell>
          <table:table-cell office:value-type="float" office:value="3326366.2" table:style-name="ce13">
            <text:p>3,326,366.2</text:p>
          </table:table-cell>
          <table:table-cell office:value-type="float" office:value="3326366.2" table:style-name="ce13">
            <text:p>3,326,366.2</text:p>
          </table:table-cell>
          <table:table-cell office:value-type="float" office:value="3.1" table:style-name="ce14">
            <text:p>3.1</text:p>
          </table:table-cell>
          <table:table-cell office:value-type="float" office:value="593517.80000000005" table:number-columns-spanned="3" table:number-rows-spanned="1" table:style-name="ce154">
            <text:p>593,517.8</text:p>
          </table:table-cell>
          <table:covered-table-cell table:number-columns-repeated="2"/>
          <table:table-cell office:value-type="float" office:value="260459.8" table:style-name="ce13">
            <text:p>260,459.8</text:p>
          </table:table-cell>
          <table:table-cell office:value-type="float" office:value="260459.8" table:number-columns-spanned="2" table:number-rows-spanned="1" table:style-name="ce154">
            <text:p>260,459.8</text:p>
          </table:table-cell>
          <table:covered-table-cell/>
          <table:table-cell office:value-type="float" office:value="1.1000000000000001" table:number-columns-spanned="2" table:number-rows-spanned="1" table:style-name="ce153">
            <text:p>1.1</text:p>
          </table:table-cell>
          <table:covered-table-cell/>
          <table:table-cell office:value-type="float" office:value="3659424.2" table:style-name="ce15">
            <text:p>3,659,424.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eservação e Conservação Ambiental</text:span></text:p>
          </table:table-cell>
          <table:table-cell office:value-type="float" office:value="30000" table:style-name="ce13">
            <text:p>30,000.0</text:p>
          </table:table-cell>
          <table:table-cell office:value-type="float" office:value="30000" table:style-name="ce13">
            <text:p>3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0" table:number-columns-spanned="3" table:number-rows-spanned="1" table:style-name="ce154">
            <text:p>3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30000" table:style-name="ce15">
            <text:p>3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Recuperação de Áreas Degradadas</text:span></text:p>
          </table:table-cell>
          <table:table-cell office:value-type="float" office:value="2569834" table:style-name="ce13">
            <text:p>2,569,834.0</text:p>
          </table:table-cell>
          <table:table-cell office:value-type="float" office:value="2569834" table:style-name="ce13">
            <text:p>2,569,834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569834" table:number-columns-spanned="3" table:number-rows-spanned="1" table:style-name="ce154">
            <text:p>2,569,834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2569834" table:style-name="ce15">
            <text:p>2,569,834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Saneamento</text:span></text:p>
          </table:table-cell>
          <table:table-cell office:value-type="float" office:value="3879479" table:style-name="ce18">
            <text:p>3,879,479.0</text:p>
          </table:table-cell>
          <table:table-cell office:value-type="float" office:value="3879479" table:style-name="ce18">
            <text:p>3,879,479.0</text:p>
          </table:table-cell>
          <table:table-cell office:value-type="float" office:value="2084650.9" table:style-name="ce18">
            <text:p>2,084,650.9</text:p>
          </table:table-cell>
          <table:table-cell office:value-type="float" office:value="2084650.9" table:style-name="ce18">
            <text:p>2,084,650.9</text:p>
          </table:table-cell>
          <table:table-cell office:value-type="float" office:value="2" table:style-name="ce19">
            <text:p>2.0</text:p>
          </table:table-cell>
          <table:table-cell office:value-type="float" office:value="1794828.1" table:number-columns-spanned="3" table:number-rows-spanned="1" table:style-name="ce160">
            <text:p>1,794,828.1</text:p>
          </table:table-cell>
          <table:covered-table-cell table:number-columns-repeated="2"/>
          <table:table-cell office:value-type="float" office:value="303397.7" table:style-name="ce18">
            <text:p>303,397.7</text:p>
          </table:table-cell>
          <table:table-cell office:value-type="float" office:value="303397.7" table:number-columns-spanned="2" table:number-rows-spanned="1" table:style-name="ce160">
            <text:p>303,397.7</text:p>
          </table:table-cell>
          <table:covered-table-cell/>
          <table:table-cell office:value-type="float" office:value="1.3" table:number-columns-spanned="2" table:number-rows-spanned="1" table:style-name="ce159">
            <text:p>1.3</text:p>
          </table:table-cell>
          <table:covered-table-cell/>
          <table:table-cell office:value-type="float" office:value="3576081.3" table:style-name="ce20">
            <text:p>3,576,081.3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Saneamento Básico Urbano</text:span></text:p>
          </table:table-cell>
          <table:table-cell office:value-type="float" office:value="50000" table:style-name="ce13">
            <text:p>50,000.0</text:p>
          </table:table-cell>
          <table:table-cell office:value-type="float" office:value="50000" table:style-name="ce13">
            <text:p>5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0000" table:number-columns-spanned="3" table:number-rows-spanned="1" table:style-name="ce154">
            <text:p>5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50000" table:style-name="ce15">
            <text:p>50,000.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pan text:style-name="T3">Controle Ambiental</text:span></text:p>
          </table:table-cell>
          <table:table-cell office:value-type="float" office:value="3829479" table:style-name="ce13">
            <text:p>3,829,479.0</text:p>
          </table:table-cell>
          <table:table-cell office:value-type="float" office:value="3829479" table:style-name="ce13">
            <text:p>3,829,479.0</text:p>
          </table:table-cell>
          <table:table-cell office:value-type="float" office:value="2084650.9" table:style-name="ce13">
            <text:p>2,084,650.9</text:p>
          </table:table-cell>
          <table:table-cell office:value-type="float" office:value="2084650.9" table:style-name="ce13">
            <text:p>2,084,650.9</text:p>
          </table:table-cell>
          <table:table-cell office:value-type="float" office:value="2" table:style-name="ce14">
            <text:p>2.0</text:p>
          </table:table-cell>
          <table:table-cell office:value-type="float" office:value="1744828.1" table:number-columns-spanned="3" table:number-rows-spanned="1" table:style-name="ce156">
            <text:p>1,744,828.1</text:p>
          </table:table-cell>
          <table:covered-table-cell table:number-columns-repeated="2"/>
          <table:table-cell office:value-type="float" office:value="303397.7" table:style-name="ce13">
            <text:p>303,397.7</text:p>
          </table:table-cell>
          <table:table-cell office:value-type="float" office:value="303397.7" table:number-columns-spanned="2" table:number-rows-spanned="1" table:style-name="ce156">
            <text:p>303,397.7</text:p>
          </table:table-cell>
          <table:covered-table-cell/>
          <table:table-cell office:value-type="float" office:value="1.3" table:number-columns-spanned="2" table:number-rows-spanned="1" table:style-name="ce155">
            <text:p>1.3</text:p>
          </table:table-cell>
          <table:covered-table-cell/>
          <table:table-cell office:value-type="float" office:value="3526081.3" table:style-name="ce15">
            <text:p>3,526,081.3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1">
            <text:p><text:span text:style-name="T1">FUNÇÃO / SUBFUNÇÃO</text:span></text:p>
          </table:table-cell>
          <table:table-cell office:value-type="string" table:number-columns-spanned="1" table:number-rows-spanned="2" table:style-name="ce142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3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3" table:number-rows-spanned="1" table:style-name="ce144">
            <text:p><text:span text:style-name="T1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2">
            <text:p><text:span text:style-name="T1">SALDO</text:span></text:p>
            <text:p><text:span text:style-name="T1">(c) = (a-b)</text:span></text:p>
          </table:table-cell>
          <table:covered-table-cell table:number-columns-repeated="2"/>
          <table:table-cell office:value-type="string" table:number-columns-spanned="5" table:number-rows-spanned="1" table:style-name="ce144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45">
            <text:p><text:span text:style-name="T1">SALDO</text:span></text:p>
            <text:p><text:span text:style-name="T1">(e) = (a-d)</text:span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2/2020</text:span></text:p>
            <text:p><text:span text:style-name="T1">(b)</text:span></text:p>
          </table:table-cell>
          <table:table-cell office:value-type="string" table:style-name="ce2">
            <text:p><text:span text:style-name="T1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4">
            <text:p><text:span text:style-name="T1">No Bimestre</text:span></text:p>
          </table:table-cell>
          <table:table-cell office:value-type="string" table:number-columns-spanned="2" table:number-rows-spanned="1" table:style-name="ce143">
            <text:p><text:span text:style-name="T3">Até 02/2020</text:span></text:p>
            <text:p><text:span text:style-name="T1">(d)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8">
            <text:p><text:span text:style-name="T4">Gestão Ambiental</text:span></text:p>
          </table:table-cell>
          <table:table-cell office:value-type="float" office:value="4693691" table:style-name="ce9">
            <text:p>4,693,691.0</text:p>
          </table:table-cell>
          <table:table-cell office:value-type="float" office:value="4693691" table:style-name="ce9">
            <text:p>4,693,691.0</text:p>
          </table:table-cell>
          <table:table-cell office:value-type="float" office:value="868406.8" table:style-name="ce9">
            <text:p>868,406.8</text:p>
          </table:table-cell>
          <table:table-cell office:value-type="float" office:value="868406.8" table:style-name="ce9">
            <text:p>868,406.8</text:p>
          </table:table-cell>
          <table:table-cell office:value-type="float" office:value="0.8" table:style-name="ce22">
            <text:p>0.8</text:p>
          </table:table-cell>
          <table:table-cell office:value-type="float" office:value="3825284.2" table:number-columns-spanned="3" table:number-rows-spanned="1" table:style-name="ce158">
            <text:p>3,825,284.2</text:p>
          </table:table-cell>
          <table:covered-table-cell table:number-columns-repeated="2"/>
          <table:table-cell office:value-type="float" office:value="683708.9" table:style-name="ce9">
            <text:p>683,708.9</text:p>
          </table:table-cell>
          <table:table-cell office:value-type="float" office:value="683708.9" table:number-columns-spanned="2" table:number-rows-spanned="1" table:style-name="ce158">
            <text:p>683,708.9</text:p>
          </table:table-cell>
          <table:covered-table-cell/>
          <table:table-cell office:value-type="float" office:value="2.8" table:number-columns-spanned="2" table:number-rows-spanned="1" table:style-name="ce157">
            <text:p>2.8</text:p>
          </table:table-cell>
          <table:covered-table-cell/>
          <table:table-cell office:value-type="float" office:value="4009982.2" table:style-name="ce11">
            <text:p>4,009,982.2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4164300" table:style-name="ce13">
            <text:p>4,164,300.0</text:p>
          </table:table-cell>
          <table:table-cell office:value-type="float" office:value="4164300" table:style-name="ce13">
            <text:p>4,164,300.0</text:p>
          </table:table-cell>
          <table:table-cell office:value-type="float" office:value="856856.8" table:style-name="ce13">
            <text:p>856,856.8</text:p>
          </table:table-cell>
          <table:table-cell office:value-type="float" office:value="856856.8" table:style-name="ce13">
            <text:p>856,856.8</text:p>
          </table:table-cell>
          <table:table-cell office:value-type="float" office:value="0.8" table:style-name="ce14">
            <text:p>0.8</text:p>
          </table:table-cell>
          <table:table-cell office:value-type="float" office:value="3307443.2" table:number-columns-spanned="3" table:number-rows-spanned="1" table:style-name="ce154">
            <text:p>3,307,443.2</text:p>
          </table:table-cell>
          <table:covered-table-cell table:number-columns-repeated="2"/>
          <table:table-cell office:value-type="float" office:value="679858.9" table:style-name="ce13">
            <text:p>679,858.9</text:p>
          </table:table-cell>
          <table:table-cell office:value-type="float" office:value="679858.9" table:number-columns-spanned="2" table:number-rows-spanned="1" table:style-name="ce154">
            <text:p>679,858.9</text:p>
          </table:table-cell>
          <table:covered-table-cell/>
          <table:table-cell office:value-type="float" office:value="2.8" table:number-columns-spanned="2" table:number-rows-spanned="1" table:style-name="ce153">
            <text:p>2.8</text:p>
          </table:table-cell>
          <table:covered-table-cell/>
          <table:table-cell office:value-type="float" office:value="3484441.2" table:style-name="ce15">
            <text:p>3,484,441.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eservação e Conservação Ambiental</text:span></text:p>
          </table:table-cell>
          <table:table-cell office:value-type="float" office:value="457641" table:style-name="ce13">
            <text:p>457,641.0</text:p>
          </table:table-cell>
          <table:table-cell office:value-type="float" office:value="457641" table:style-name="ce13">
            <text:p>457,641.0</text:p>
          </table:table-cell>
          <table:table-cell office:value-type="float" office:value="11550" table:style-name="ce13">
            <text:p>11,550.0</text:p>
          </table:table-cell>
          <table:table-cell office:value-type="float" office:value="11550" table:style-name="ce13">
            <text:p>11,550.0</text:p>
          </table:table-cell>
          <table:table-cell office:value-type="float" office:value="0" table:style-name="ce14">
            <text:p>0.0</text:p>
          </table:table-cell>
          <table:table-cell office:value-type="float" office:value="446091" table:number-columns-spanned="3" table:number-rows-spanned="1" table:style-name="ce154">
            <text:p>446,091.0</text:p>
          </table:table-cell>
          <table:covered-table-cell table:number-columns-repeated="2"/>
          <table:table-cell office:value-type="float" office:value="3850" table:style-name="ce13">
            <text:p>3,850.0</text:p>
          </table:table-cell>
          <table:table-cell office:value-type="float" office:value="3850" table:number-columns-spanned="2" table:number-rows-spanned="1" table:style-name="ce154">
            <text:p>3,85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453791" table:style-name="ce15">
            <text:p>453,791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Controle Ambiental</text:span></text:p>
          </table:table-cell>
          <table:table-cell office:value-type="float" office:value="71750" table:style-name="ce13">
            <text:p>71,750.0</text:p>
          </table:table-cell>
          <table:table-cell office:value-type="float" office:value="71750" table:style-name="ce13">
            <text:p>71,75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71750" table:number-columns-spanned="3" table:number-rows-spanned="1" table:style-name="ce154">
            <text:p>71,75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71750" table:style-name="ce15">
            <text:p>71,750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Ciência e Tecnologia</text:span></text:p>
          </table:table-cell>
          <table:table-cell office:value-type="float" office:value="2280672" table:style-name="ce18">
            <text:p>2,280,672.0</text:p>
          </table:table-cell>
          <table:table-cell office:value-type="float" office:value="2280672" table:style-name="ce18">
            <text:p>2,280,672.0</text:p>
          </table:table-cell>
          <table:table-cell office:value-type="float" office:value="579276.4" table:style-name="ce18">
            <text:p>579,276.4</text:p>
          </table:table-cell>
          <table:table-cell office:value-type="float" office:value="579276.4" table:style-name="ce18">
            <text:p>579,276.4</text:p>
          </table:table-cell>
          <table:table-cell office:value-type="float" office:value="0.5" table:style-name="ce19">
            <text:p>0.5</text:p>
          </table:table-cell>
          <table:table-cell office:value-type="float" office:value="1701395.6" table:number-columns-spanned="3" table:number-rows-spanned="1" table:style-name="ce160">
            <text:p>1,701,395.6</text:p>
          </table:table-cell>
          <table:covered-table-cell table:number-columns-repeated="2"/>
          <table:table-cell office:value-type="float" office:value="53420" table:style-name="ce18">
            <text:p>53,420.0</text:p>
          </table:table-cell>
          <table:table-cell office:value-type="float" office:value="53420" table:number-columns-spanned="2" table:number-rows-spanned="1" table:style-name="ce160">
            <text:p>53,420.0</text:p>
          </table:table-cell>
          <table:covered-table-cell/>
          <table:table-cell office:value-type="float" office:value="0.2" table:number-columns-spanned="2" table:number-rows-spanned="1" table:style-name="ce159">
            <text:p>0.2</text:p>
          </table:table-cell>
          <table:covered-table-cell/>
          <table:table-cell office:value-type="float" office:value="2227252" table:style-name="ce20">
            <text:p>2,227,252.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Tecnologia da Informação</text:span></text:p>
          </table:table-cell>
          <table:table-cell office:value-type="float" office:value="2255672" table:style-name="ce13">
            <text:p>2,255,672.0</text:p>
          </table:table-cell>
          <table:table-cell office:value-type="float" office:value="2255672" table:style-name="ce13">
            <text:p>2,255,672.0</text:p>
          </table:table-cell>
          <table:table-cell office:value-type="float" office:value="579276.4" table:style-name="ce13">
            <text:p>579,276.4</text:p>
          </table:table-cell>
          <table:table-cell office:value-type="float" office:value="579276.4" table:style-name="ce13">
            <text:p>579,276.4</text:p>
          </table:table-cell>
          <table:table-cell office:value-type="float" office:value="0.5" table:style-name="ce14">
            <text:p>0.5</text:p>
          </table:table-cell>
          <table:table-cell office:value-type="float" office:value="1676395.6" table:number-columns-spanned="3" table:number-rows-spanned="1" table:style-name="ce154">
            <text:p>1,676,395.6</text:p>
          </table:table-cell>
          <table:covered-table-cell table:number-columns-repeated="2"/>
          <table:table-cell office:value-type="float" office:value="53420" table:style-name="ce13">
            <text:p>53,420.0</text:p>
          </table:table-cell>
          <table:table-cell office:value-type="float" office:value="53420" table:number-columns-spanned="2" table:number-rows-spanned="1" table:style-name="ce154">
            <text:p>53,420.0</text:p>
          </table:table-cell>
          <table:covered-table-cell/>
          <table:table-cell office:value-type="float" office:value="0.2" table:number-columns-spanned="2" table:number-rows-spanned="1" table:style-name="ce153">
            <text:p>0.2</text:p>
          </table:table-cell>
          <table:covered-table-cell/>
          <table:table-cell office:value-type="float" office:value="2202252" table:style-name="ce15">
            <text:p>2,202,252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25000" table:style-name="ce13">
            <text:p>25,000.0</text:p>
          </table:table-cell>
          <table:table-cell office:value-type="float" office:value="25000" table:style-name="ce13">
            <text:p>25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5000" table:number-columns-spanned="3" table:number-rows-spanned="1" table:style-name="ce154">
            <text:p>25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25000" table:style-name="ce15">
            <text:p>25,000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Agricultura</text:span></text:p>
          </table:table-cell>
          <table:table-cell office:value-type="float" office:value="1467527" table:style-name="ce18">
            <text:p>1,467,527.0</text:p>
          </table:table-cell>
          <table:table-cell office:value-type="float" office:value="1467527" table:style-name="ce18">
            <text:p>1,467,527.0</text:p>
          </table:table-cell>
          <table:table-cell office:value-type="float" office:value="188200.2" table:style-name="ce18">
            <text:p>188,200.2</text:p>
          </table:table-cell>
          <table:table-cell office:value-type="float" office:value="188200.2" table:style-name="ce18">
            <text:p>188,200.2</text:p>
          </table:table-cell>
          <table:table-cell office:value-type="float" office:value="0.2" table:style-name="ce19">
            <text:p>0.2</text:p>
          </table:table-cell>
          <table:table-cell office:value-type="float" office:value="1279326.8" table:number-columns-spanned="3" table:number-rows-spanned="1" table:style-name="ce160">
            <text:p>1,279,326.8</text:p>
          </table:table-cell>
          <table:covered-table-cell table:number-columns-repeated="2"/>
          <table:table-cell office:value-type="float" office:value="98119.8" table:style-name="ce18">
            <text:p>98,119.8</text:p>
          </table:table-cell>
          <table:table-cell office:value-type="float" office:value="98119.8" table:number-columns-spanned="2" table:number-rows-spanned="1" table:style-name="ce160">
            <text:p>98,119.8</text:p>
          </table:table-cell>
          <table:covered-table-cell/>
          <table:table-cell office:value-type="float" office:value="0.4" table:number-columns-spanned="2" table:number-rows-spanned="1" table:style-name="ce159">
            <text:p>0.4</text:p>
          </table:table-cell>
          <table:covered-table-cell/>
          <table:table-cell office:value-type="float" office:value="1369407.2" table:style-name="ce20">
            <text:p>1,369,407.2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1073527" table:style-name="ce13">
            <text:p>1,073,527.0</text:p>
          </table:table-cell>
          <table:table-cell office:value-type="float" office:value="1073527" table:style-name="ce13">
            <text:p>1,073,527.0</text:p>
          </table:table-cell>
          <table:table-cell office:value-type="float" office:value="187480.2" table:style-name="ce13">
            <text:p>187,480.2</text:p>
          </table:table-cell>
          <table:table-cell office:value-type="float" office:value="187480.2" table:style-name="ce13">
            <text:p>187,480.2</text:p>
          </table:table-cell>
          <table:table-cell office:value-type="float" office:value="0.2" table:style-name="ce14">
            <text:p>0.2</text:p>
          </table:table-cell>
          <table:table-cell office:value-type="float" office:value="886046.8" table:number-columns-spanned="3" table:number-rows-spanned="1" table:style-name="ce154">
            <text:p>886,046.8</text:p>
          </table:table-cell>
          <table:covered-table-cell table:number-columns-repeated="2"/>
          <table:table-cell office:value-type="float" office:value="98119.8" table:style-name="ce13">
            <text:p>98,119.8</text:p>
          </table:table-cell>
          <table:table-cell office:value-type="float" office:value="98119.8" table:number-columns-spanned="2" table:number-rows-spanned="1" table:style-name="ce154">
            <text:p>98,119.8</text:p>
          </table:table-cell>
          <table:covered-table-cell/>
          <table:table-cell office:value-type="float" office:value="0.4" table:number-columns-spanned="2" table:number-rows-spanned="1" table:style-name="ce153">
            <text:p>0.4</text:p>
          </table:table-cell>
          <table:covered-table-cell/>
          <table:table-cell office:value-type="float" office:value="975407.2" table:style-name="ce15">
            <text:p>975,407.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Tecnologia da Informação</text:span></text:p>
          </table:table-cell>
          <table:table-cell office:value-type="float" office:value="30000" table:style-name="ce13">
            <text:p>30,000.0</text:p>
          </table:table-cell>
          <table:table-cell office:value-type="float" office:value="30000" table:style-name="ce13">
            <text:p>3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0" table:number-columns-spanned="3" table:number-rows-spanned="1" table:style-name="ce154">
            <text:p>3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30000" table:style-name="ce15">
            <text:p>3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9000" table:style-name="ce13">
            <text:p>9,000.0</text:p>
          </table:table-cell>
          <table:table-cell office:value-type="float" office:value="9000" table:style-name="ce13">
            <text:p>9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9000" table:number-columns-spanned="3" table:number-rows-spanned="1" table:style-name="ce154">
            <text:p>9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9000" table:style-name="ce15">
            <text:p>9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omoção da Produção Animal</text:span></text:p>
          </table:table-cell>
          <table:table-cell office:value-type="float" office:value="132000" table:style-name="ce13">
            <text:p>132,000.0</text:p>
          </table:table-cell>
          <table:table-cell office:value-type="float" office:value="132000" table:style-name="ce13">
            <text:p>132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32000" table:number-columns-spanned="3" table:number-rows-spanned="1" table:style-name="ce154">
            <text:p>13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132000" table:style-name="ce15">
            <text:p>132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Defesa Sanitária Animal</text:span></text:p>
          </table:table-cell>
          <table:table-cell office:value-type="float" office:value="27000" table:style-name="ce13">
            <text:p>27,000.0</text:p>
          </table:table-cell>
          <table:table-cell office:value-type="float" office:value="27000" table:style-name="ce13">
            <text:p>27,000.0</text:p>
          </table:table-cell>
          <table:table-cell office:value-type="float" office:value="720" table:style-name="ce16">
            <text:p>720.0</text:p>
          </table:table-cell>
          <table:table-cell office:value-type="float" office:value="720" table:style-name="ce14">
            <text:p>720.0</text:p>
          </table:table-cell>
          <table:table-cell office:value-type="float" office:value="0" table:style-name="ce14">
            <text:p>0.0</text:p>
          </table:table-cell>
          <table:table-cell office:value-type="float" office:value="26280" table:number-columns-spanned="3" table:number-rows-spanned="1" table:style-name="ce154">
            <text:p>26,28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27000" table:style-name="ce15">
            <text:p>27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xtenção Rural</text:span></text:p>
          </table:table-cell>
          <table:table-cell office:value-type="float" office:value="14000" table:style-name="ce13">
            <text:p>14,000.0</text:p>
          </table:table-cell>
          <table:table-cell office:value-type="float" office:value="14000" table:style-name="ce13">
            <text:p>14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4000" table:number-columns-spanned="3" table:number-rows-spanned="1" table:style-name="ce154">
            <text:p>14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14000" table:style-name="ce15">
            <text:p>14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omoção Comercial</text:span></text:p>
          </table:table-cell>
          <table:table-cell office:value-type="float" office:value="180000" table:style-name="ce13">
            <text:p>180,000.0</text:p>
          </table:table-cell>
          <table:table-cell office:value-type="float" office:value="180000" table:style-name="ce13">
            <text:p>18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80000" table:number-columns-spanned="3" table:number-rows-spanned="1" table:style-name="ce154">
            <text:p>18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180000" table:style-name="ce15">
            <text:p>18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Comercialização</text:span></text:p>
          </table:table-cell>
          <table:table-cell office:value-type="float" office:value="2000" table:style-name="ce13">
            <text:p>2,000.0</text:p>
          </table:table-cell>
          <table:table-cell office:value-type="float" office:value="2000" table:style-name="ce13">
            <text:p>2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" table:number-columns-spanned="3" table:number-rows-spanned="1" table:style-name="ce154">
            <text:p>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2000" table:style-name="ce15">
            <text:p>2,000.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pan text:style-name="T4">Comércio e Serviços</text:span></text:p>
          </table:table-cell>
          <table:table-cell office:value-type="float" office:value="154000" table:style-name="ce18">
            <text:p>154,000.0</text:p>
          </table:table-cell>
          <table:table-cell office:value-type="float" office:value="184000" table:style-name="ce18">
            <text:p>184,000.0</text:p>
          </table:table-cell>
          <table:table-cell office:value-type="float" office:value="2000" table:style-name="ce18">
            <text:p>2,000.0</text:p>
          </table:table-cell>
          <table:table-cell office:value-type="float" office:value="2000" table:style-name="ce18">
            <text:p>2,000.0</text:p>
          </table:table-cell>
          <table:table-cell office:value-type="float" office:value="0" table:style-name="ce19">
            <text:p>0.0</text:p>
          </table:table-cell>
          <table:table-cell office:value-type="float" office:value="182000" table:number-columns-spanned="3" table:number-rows-spanned="1" table:style-name="ce160">
            <text:p>182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184000" table:style-name="ce20">
            <text:p>184,000.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30000" table:style-name="ce13">
            <text:p>30,000.0</text:p>
          </table:table-cell>
          <table:table-cell office:value-type="float" office:value="30000" table:style-name="ce13">
            <text:p>3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0" table:number-columns-spanned="3" table:number-rows-spanned="1" table:style-name="ce154">
            <text:p>3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30000" table:style-name="ce15">
            <text:p>3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30000" table:style-name="ce13">
            <text:p>30,000.0</text:p>
          </table:table-cell>
          <table:table-cell office:value-type="float" office:value="30000" table:style-name="ce13">
            <text:p>3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0" table:number-columns-spanned="3" table:number-rows-spanned="1" table:style-name="ce154">
            <text:p>3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30000" table:style-name="ce15">
            <text:p>3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Comunicação Social</text:span></text:p>
          </table:table-cell>
          <table:table-cell office:value-type="float" office:value="60000" table:style-name="ce13">
            <text:p>60,000.0</text:p>
          </table:table-cell>
          <table:table-cell office:value-type="float" office:value="90000" table:style-name="ce13">
            <text:p>9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90000" table:number-columns-spanned="3" table:number-rows-spanned="1" table:style-name="ce154">
            <text:p>9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90000" table:style-name="ce15">
            <text:p>9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mento ao Trabalho</text:span></text:p>
          </table:table-cell>
          <table:table-cell office:value-type="float" office:value="16500" table:style-name="ce13">
            <text:p>16,500.0</text:p>
          </table:table-cell>
          <table:table-cell office:value-type="float" office:value="16500" table:style-name="ce13">
            <text:p>16,500.0</text:p>
          </table:table-cell>
          <table:table-cell office:value-type="float" office:value="2000" table:style-name="ce13">
            <text:p>2,000.0</text:p>
          </table:table-cell>
          <table:table-cell office:value-type="float" office:value="2000" table:style-name="ce13">
            <text:p>2,000.0</text:p>
          </table:table-cell>
          <table:table-cell office:value-type="float" office:value="0" table:style-name="ce14">
            <text:p>0.0</text:p>
          </table:table-cell>
          <table:table-cell office:value-type="float" office:value="14500" table:number-columns-spanned="3" table:number-rows-spanned="1" table:style-name="ce154">
            <text:p>14,5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16500" table:style-name="ce15">
            <text:p>16,5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omoção Comercial</text:span></text:p>
          </table:table-cell>
          <table:table-cell office:value-type="float" office:value="7500" table:style-name="ce13">
            <text:p>7,500.0</text:p>
          </table:table-cell>
          <table:table-cell office:value-type="float" office:value="7500" table:style-name="ce13">
            <text:p>7,5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7500" table:number-columns-spanned="3" table:number-rows-spanned="1" table:style-name="ce154">
            <text:p>7,5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7500" table:style-name="ce15">
            <text:p>7,5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Turismo</text:span></text:p>
          </table:table-cell>
          <table:table-cell office:value-type="float" office:value="10000" table:style-name="ce13">
            <text:p>10,000.0</text:p>
          </table:table-cell>
          <table:table-cell office:value-type="float" office:value="10000" table:style-name="ce13">
            <text:p>1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0000" table:number-columns-spanned="3" table:number-rows-spanned="1" table:style-name="ce154">
            <text:p>1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10000" table:style-name="ce15">
            <text:p>10,000.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<text:span text:style-name="T4">Comunicações</text:span></text:p>
          </table:table-cell>
          <table:table-cell office:value-type="float" office:value="20000" table:style-name="ce18">
            <text:p>20,000.0</text:p>
          </table:table-cell>
          <table:table-cell office:value-type="float" office:value="20000" table:style-name="ce18">
            <text:p>20,000.0</text:p>
          </table:table-cell>
          <table:table-cell office:value-type="float" office:value="700" table:style-name="ce21">
            <text:p>700.0</text:p>
          </table:table-cell>
          <table:table-cell office:value-type="float" office:value="700" table:style-name="ce19">
            <text:p>700.0</text:p>
          </table:table-cell>
          <table:table-cell office:value-type="float" office:value="0" table:style-name="ce19">
            <text:p>0.0</text:p>
          </table:table-cell>
          <table:table-cell office:value-type="float" office:value="19300" table:number-columns-spanned="3" table:number-rows-spanned="1" table:style-name="ce160">
            <text:p>19,3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20000" table:style-name="ce20">
            <text:p>20,000.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<text:span text:style-name="T3">Telecomunicações</text:span></text:p>
          </table:table-cell>
          <table:table-cell office:value-type="float" office:value="20000" table:style-name="ce13">
            <text:p>20,000.0</text:p>
          </table:table-cell>
          <table:table-cell office:value-type="float" office:value="20000" table:style-name="ce13">
            <text:p>20,000.0</text:p>
          </table:table-cell>
          <table:table-cell office:value-type="float" office:value="700" table:style-name="ce16">
            <text:p>700.0</text:p>
          </table:table-cell>
          <table:table-cell office:value-type="float" office:value="700" table:style-name="ce14">
            <text:p>700.0</text:p>
          </table:table-cell>
          <table:table-cell office:value-type="float" office:value="0" table:style-name="ce14">
            <text:p>0.0</text:p>
          </table:table-cell>
          <table:table-cell office:value-type="float" office:value="19300" table:number-columns-spanned="3" table:number-rows-spanned="1" table:style-name="ce154">
            <text:p>19,3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20000" table:style-name="ce15">
            <text:p>20,000.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<text:span text:style-name="T4">Transporte</text:span></text:p>
          </table:table-cell>
          <table:table-cell office:value-type="float" office:value="4331087" table:style-name="ce18">
            <text:p>4,331,087.0</text:p>
          </table:table-cell>
          <table:table-cell office:value-type="float" office:value="4421147" table:style-name="ce18">
            <text:p>4,421,147.0</text:p>
          </table:table-cell>
          <table:table-cell office:value-type="float" office:value="2765141.6" table:style-name="ce18">
            <text:p>2,765,141.6</text:p>
          </table:table-cell>
          <table:table-cell office:value-type="float" office:value="2765141.6" table:style-name="ce18">
            <text:p>2,765,141.6</text:p>
          </table:table-cell>
          <table:table-cell office:value-type="float" office:value="2.6" table:style-name="ce19">
            <text:p>2.6</text:p>
          </table:table-cell>
          <table:table-cell office:value-type="float" office:value="1656005.4" table:number-columns-spanned="3" table:number-rows-spanned="1" table:style-name="ce160">
            <text:p>1,656,005.4</text:p>
          </table:table-cell>
          <table:covered-table-cell table:number-columns-repeated="2"/>
          <table:table-cell office:value-type="float" office:value="299071.09999999998" table:style-name="ce18">
            <text:p>299,071.1</text:p>
          </table:table-cell>
          <table:table-cell office:value-type="float" office:value="299071.09999999998" table:number-columns-spanned="2" table:number-rows-spanned="1" table:style-name="ce160">
            <text:p>299,071.1</text:p>
          </table:table-cell>
          <table:covered-table-cell/>
          <table:table-cell office:value-type="float" office:value="1.2" table:number-columns-spanned="2" table:number-rows-spanned="1" table:style-name="ce159">
            <text:p>1.2</text:p>
          </table:table-cell>
          <table:covered-table-cell/>
          <table:table-cell office:value-type="float" office:value="4122075.9" table:style-name="ce20">
            <text:p>4,122,075.9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1459800" table:style-name="ce13">
            <text:p>1,459,800.0</text:p>
          </table:table-cell>
          <table:table-cell office:value-type="float" office:value="1459800" table:style-name="ce13">
            <text:p>1,459,800.0</text:p>
          </table:table-cell>
          <table:table-cell office:value-type="float" office:value="349614.6" table:style-name="ce13">
            <text:p>349,614.6</text:p>
          </table:table-cell>
          <table:table-cell office:value-type="float" office:value="349614.6" table:style-name="ce13">
            <text:p>349,614.6</text:p>
          </table:table-cell>
          <table:table-cell office:value-type="float" office:value="0.3" table:style-name="ce14">
            <text:p>0.3</text:p>
          </table:table-cell>
          <table:table-cell office:value-type="float" office:value="1110185.3999999999" table:number-columns-spanned="3" table:number-rows-spanned="1" table:style-name="ce154">
            <text:p>1,110,185.4</text:p>
          </table:table-cell>
          <table:covered-table-cell table:number-columns-repeated="2"/>
          <table:table-cell office:value-type="float" office:value="197846.3" table:style-name="ce13">
            <text:p>197,846.3</text:p>
          </table:table-cell>
          <table:table-cell office:value-type="float" office:value="197846.3" table:number-columns-spanned="2" table:number-rows-spanned="1" table:style-name="ce154">
            <text:p>197,846.3</text:p>
          </table:table-cell>
          <table:covered-table-cell/>
          <table:table-cell office:value-type="float" office:value="0.8" table:number-columns-spanned="2" table:number-rows-spanned="1" table:style-name="ce153">
            <text:p>0.8</text:p>
          </table:table-cell>
          <table:covered-table-cell/>
          <table:table-cell office:value-type="float" office:value="1261953.7" table:style-name="ce15">
            <text:p>1,261,953.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2000" table:style-name="ce13">
            <text:p>2,000.0</text:p>
          </table:table-cell>
          <table:table-cell office:value-type="float" office:value="2000" table:style-name="ce13">
            <text:p>2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" table:number-columns-spanned="3" table:number-rows-spanned="1" table:style-name="ce154">
            <text:p>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2000" table:style-name="ce15">
            <text:p>2,000.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Serviços Urbanos</text:span></text:p>
          </table:table-cell>
          <table:table-cell office:value-type="float" office:value="29387" table:style-name="ce13">
            <text:p>29,387.0</text:p>
          </table:table-cell>
          <table:table-cell office:value-type="float" office:value="29387" table:style-name="ce13">
            <text:p>29,387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9387" table:number-columns-spanned="3" table:number-rows-spanned="1" table:style-name="ce154">
            <text:p>29,387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29387" table:style-name="ce15">
            <text:p>29,387.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Transportes Coletivos Urbanos</text:span></text:p>
          </table:table-cell>
          <table:table-cell office:value-type="float" office:value="2000" table:style-name="ce13">
            <text:p>2,000.0</text:p>
          </table:table-cell>
          <table:table-cell office:value-type="float" office:value="92060" table:style-name="ce13">
            <text:p>92,060.0</text:p>
          </table:table-cell>
          <table:table-cell office:value-type="float" office:value="90060" table:style-name="ce13">
            <text:p>90,060.0</text:p>
          </table:table-cell>
          <table:table-cell office:value-type="float" office:value="90060" table:style-name="ce13">
            <text:p>90,060.0</text:p>
          </table:table-cell>
          <table:table-cell office:value-type="float" office:value="0.1" table:style-name="ce14">
            <text:p>0.1</text:p>
          </table:table-cell>
          <table:table-cell office:value-type="float" office:value="2000" table:number-columns-spanned="3" table:number-rows-spanned="1" table:style-name="ce154">
            <text:p>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92060" table:style-name="ce15">
            <text:p>92,060.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Transporte Rodoviário</text:span></text:p>
          </table:table-cell>
          <table:table-cell office:value-type="float" office:value="2837900" table:style-name="ce13">
            <text:p>2,837,900.0</text:p>
          </table:table-cell>
          <table:table-cell office:value-type="float" office:value="2837900" table:style-name="ce13">
            <text:p>2,837,900.0</text:p>
          </table:table-cell>
          <table:table-cell office:value-type="float" office:value="2325467" table:style-name="ce13">
            <text:p>2,325,467.0</text:p>
          </table:table-cell>
          <table:table-cell office:value-type="float" office:value="2325467" table:style-name="ce13">
            <text:p>2,325,467.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512433" table:number-columns-spanned="3" table:number-rows-spanned="1" table:style-name="ce154">
            <text:p>512,433.0</text:p>
          </table:table-cell>
          <table:covered-table-cell table:number-columns-repeated="2"/>
          <table:table-cell office:value-type="float" office:value="101224.7" table:style-name="ce13">
            <text:p>101,224.7</text:p>
          </table:table-cell>
          <table:table-cell office:value-type="float" office:value="101224.7" table:number-columns-spanned="2" table:number-rows-spanned="1" table:style-name="ce154">
            <text:p>101,224.7</text:p>
          </table:table-cell>
          <table:covered-table-cell/>
          <table:table-cell office:value-type="float" office:value="0.4" table:number-columns-spanned="2" table:number-rows-spanned="1" table:style-name="ce153">
            <text:p>0.4</text:p>
          </table:table-cell>
          <table:covered-table-cell/>
          <table:table-cell office:value-type="float" office:value="2736675.3" table:style-name="ce15">
            <text:p>2,736,675.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<text:span text:style-name="T4">Desporto e Lazer</text:span></text:p>
          </table:table-cell>
          <table:table-cell office:value-type="float" office:value="5104129" table:style-name="ce18">
            <text:p>5,104,129.0</text:p>
          </table:table-cell>
          <table:table-cell office:value-type="float" office:value="5221826.4000000004" table:style-name="ce18">
            <text:p>5,221,826.4</text:p>
          </table:table-cell>
          <table:table-cell office:value-type="float" office:value="1697277.8" table:style-name="ce18">
            <text:p>1,697,277.8</text:p>
          </table:table-cell>
          <table:table-cell office:value-type="float" office:value="1697277.8" table:style-name="ce18">
            <text:p>1,697,277.8</text:p>
          </table:table-cell>
          <table:table-cell office:value-type="float" office:value="1.6" table:style-name="ce19">
            <text:p>1.6</text:p>
          </table:table-cell>
          <table:table-cell office:value-type="float" office:value="3524548.5" table:number-columns-spanned="3" table:number-rows-spanned="1" table:style-name="ce160">
            <text:p>3,524,548.5</text:p>
          </table:table-cell>
          <table:covered-table-cell table:number-columns-repeated="2"/>
          <table:table-cell office:value-type="float" office:value="172202.3" table:style-name="ce18">
            <text:p>172,202.3</text:p>
          </table:table-cell>
          <table:table-cell office:value-type="float" office:value="172202.3" table:number-columns-spanned="2" table:number-rows-spanned="1" table:style-name="ce160">
            <text:p>172,202.3</text:p>
          </table:table-cell>
          <table:covered-table-cell/>
          <table:table-cell office:value-type="float" office:value="0.7" table:number-columns-spanned="2" table:number-rows-spanned="1" table:style-name="ce159">
            <text:p>0.7</text:p>
          </table:table-cell>
          <table:covered-table-cell/>
          <table:table-cell office:value-type="float" office:value="5049624.0999999996" table:style-name="ce20">
            <text:p>5,049,624.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836200" table:style-name="ce13">
            <text:p>836,200.0</text:p>
          </table:table-cell>
          <table:table-cell office:value-type="float" office:value="836200" table:style-name="ce13">
            <text:p>836,200.0</text:p>
          </table:table-cell>
          <table:table-cell office:value-type="float" office:value="255971" table:style-name="ce13">
            <text:p>255,971.0</text:p>
          </table:table-cell>
          <table:table-cell office:value-type="float" office:value="255971" table:style-name="ce13">
            <text:p>255,971.0</text:p>
          </table:table-cell>
          <table:table-cell office:value-type="float" office:value="0.2" table:style-name="ce14">
            <text:p>0.2</text:p>
          </table:table-cell>
          <table:table-cell office:value-type="float" office:value="580229" table:number-columns-spanned="3" table:number-rows-spanned="1" table:style-name="ce154">
            <text:p>580,229.0</text:p>
          </table:table-cell>
          <table:covered-table-cell table:number-columns-repeated="2"/>
          <table:table-cell office:value-type="float" office:value="105053.7" table:style-name="ce13">
            <text:p>105,053.7</text:p>
          </table:table-cell>
          <table:table-cell office:value-type="float" office:value="105053.7" table:number-columns-spanned="2" table:number-rows-spanned="1" table:style-name="ce154">
            <text:p>105,053.7</text:p>
          </table:table-cell>
          <table:covered-table-cell/>
          <table:table-cell office:value-type="float" office:value="0.4" table:number-columns-spanned="2" table:number-rows-spanned="1" table:style-name="ce153">
            <text:p>0.4</text:p>
          </table:table-cell>
          <table:covered-table-cell/>
          <table:table-cell office:value-type="float" office:value="731146.3" table:style-name="ce15">
            <text:p>731,146.3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2000" table:style-name="ce13">
            <text:p>2,000.0</text:p>
          </table:table-cell>
          <table:table-cell office:value-type="float" office:value="2000" table:style-name="ce13">
            <text:p>2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" table:number-columns-spanned="3" table:number-rows-spanned="1" table:style-name="ce154">
            <text:p>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2000" table:style-name="ce15">
            <text:p>2,000.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Assistência ao Idoso</text:span></text:p>
          </table:table-cell>
          <table:table-cell office:value-type="float" office:value="78367" table:style-name="ce13">
            <text:p>78,367.0</text:p>
          </table:table-cell>
          <table:table-cell office:value-type="float" office:value="78367" table:style-name="ce13">
            <text:p>78,367.0</text:p>
          </table:table-cell>
          <table:table-cell office:value-type="float" office:value="39750" table:style-name="ce13">
            <text:p>39,750.0</text:p>
          </table:table-cell>
          <table:table-cell office:value-type="float" office:value="39750" table:style-name="ce13">
            <text:p>39,750.0</text:p>
          </table:table-cell>
          <table:table-cell office:value-type="float" office:value="0" table:style-name="ce14">
            <text:p>0.0</text:p>
          </table:table-cell>
          <table:table-cell office:value-type="float" office:value="38617" table:number-columns-spanned="3" table:number-rows-spanned="1" table:style-name="ce154">
            <text:p>38,617.0</text:p>
          </table:table-cell>
          <table:covered-table-cell table:number-columns-repeated="2"/>
          <table:table-cell office:value-type="float" office:value="2715" table:style-name="ce13">
            <text:p>2,715.0</text:p>
          </table:table-cell>
          <table:table-cell office:value-type="float" office:value="2715" table:number-columns-spanned="2" table:number-rows-spanned="1" table:style-name="ce154">
            <text:p>2,715.0</text:p>
          </table:table-cell>
          <table:covered-table-cell/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75652" table:style-name="ce15">
            <text:p>75,652.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<text:span text:style-name="T3">Desporto Comunitário</text:span></text:p>
          </table:table-cell>
          <table:table-cell office:value-type="float" office:value="4187562" table:style-name="ce13">
            <text:p>4,187,562.0</text:p>
          </table:table-cell>
          <table:table-cell office:value-type="float" office:value="4305259.4000000004" table:style-name="ce13">
            <text:p>4,305,259.4</text:p>
          </table:table-cell>
          <table:table-cell office:value-type="float" office:value="1401556.8" table:style-name="ce13">
            <text:p>1,401,556.8</text:p>
          </table:table-cell>
          <table:table-cell office:value-type="float" office:value="1401556.8" table:style-name="ce13">
            <text:p>1,401,556.8</text:p>
          </table:table-cell>
          <table:table-cell office:value-type="float" office:value="1.3" table:style-name="ce14">
            <text:p>1.3</text:p>
          </table:table-cell>
          <table:table-cell office:value-type="float" office:value="2903702.6" table:number-columns-spanned="3" table:number-rows-spanned="1" table:style-name="ce156">
            <text:p>2,903,702.6</text:p>
          </table:table-cell>
          <table:covered-table-cell table:number-columns-repeated="2"/>
          <table:table-cell office:value-type="float" office:value="64433.599999999999" table:style-name="ce13">
            <text:p>64,433.6</text:p>
          </table:table-cell>
          <table:table-cell office:value-type="float" office:value="64433.599999999999" table:number-columns-spanned="2" table:number-rows-spanned="1" table:style-name="ce156">
            <text:p>64,433.6</text:p>
          </table:table-cell>
          <table:covered-table-cell/>
          <table:table-cell office:value-type="float" office:value="0.3" table:number-columns-spanned="2" table:number-rows-spanned="1" table:style-name="ce155">
            <text:p>0.3</text:p>
          </table:table-cell>
          <table:covered-table-cell/>
          <table:table-cell office:value-type="float" office:value="4240825.8" table:style-name="ce15">
            <text:p>4,240,825.8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141">
            <text:p><text:span text:style-name="T1">FUNÇÃO / SUBFUNÇÃO</text:span></text:p>
          </table:table-cell>
          <table:table-cell office:value-type="string" table:number-columns-spanned="1" table:number-rows-spanned="2" table:style-name="ce142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3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4" table:number-rows-spanned="1" table:style-name="ce144">
            <text:p><text:span text:style-name="T1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2">
            <text:p><text:span text:style-name="T1">SALDO</text:span></text:p>
            <text:p><text:span text:style-name="T1">(c) = (a-b)</text:span></text:p>
          </table:table-cell>
          <table:covered-table-cell/>
          <table:table-cell office:value-type="string" table:number-columns-spanned="5" table:number-rows-spanned="1" table:style-name="ce144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45">
            <text:p><text:span text:style-name="T1">SALDO</text:span></text:p>
            <text:p><text:span text:style-name="T1">(e) = (a-d)</text:span>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2/2020</text:span></text:p>
            <text:p><text:span text:style-name="T1">(b)</text:span></text:p>
          </table:table-cell>
          <table:table-cell office:value-type="string" table:number-columns-spanned="2" table:number-rows-spanned="1" table:style-name="ce143">
            <text:p><text:span text:style-name="T1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number-columns-spanned="3" table:number-rows-spanned="1" table:style-name="ce143">
            <text:p><text:span text:style-name="T3">Até 02/2020</text:span></text:p>
            <text:p><text:span text:style-name="T1">(d)</text:span></text:p>
          </table:table-cell>
          <table:covered-table-cell table:number-columns-repeated="2"/>
          <table:table-cell office:value-type="string" table:style-name="ce2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4">Encargos especiais</text:span></text:p>
          </table:table-cell>
          <table:table-cell office:value-type="float" office:value="2210000" table:style-name="ce9">
            <text:p>2,210,000.0</text:p>
          </table:table-cell>
          <table:table-cell office:value-type="float" office:value="2322000" table:style-name="ce9">
            <text:p>2,322,000.0</text:p>
          </table:table-cell>
          <table:table-cell office:value-type="float" office:value="2092004.6" table:style-name="ce9">
            <text:p>2,092,004.6</text:p>
          </table:table-cell>
          <table:table-cell office:value-type="float" office:value="2092004.6" table:style-name="ce9">
            <text:p>2,092,004.6</text:p>
          </table:table-cell>
          <table:table-cell office:value-type="float" office:value="2" table:number-columns-spanned="2" table:number-rows-spanned="1" table:style-name="ce157">
            <text:p>2.0</text:p>
          </table:table-cell>
          <table:covered-table-cell/>
          <table:table-cell office:value-type="float" office:value="229995.4" table:number-columns-spanned="2" table:number-rows-spanned="1" table:style-name="ce158">
            <text:p>229,995.4</text:p>
          </table:table-cell>
          <table:covered-table-cell/>
          <table:table-cell office:value-type="float" office:value="554488.69999999995" table:style-name="ce9">
            <text:p>554,488.7</text:p>
          </table:table-cell>
          <table:table-cell office:value-type="float" office:value="554488.69999999995" table:number-columns-spanned="3" table:number-rows-spanned="1" table:style-name="ce158">
            <text:p>554,488.7</text:p>
          </table:table-cell>
          <table:covered-table-cell table:number-columns-repeated="2"/>
          <table:table-cell office:value-type="float" office:value="2.2999999999999998" table:style-name="ce22">
            <text:p>2.3</text:p>
          </table:table-cell>
          <table:table-cell office:value-type="float" office:value="1767511.3" table:number-columns-spanned="2" table:number-rows-spanned="1" table:style-name="ce66">
            <text:p>1,767,511.3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Outros Encars Especiais</text:span></text:p>
          </table:table-cell>
          <table:table-cell office:value-type="float" office:value="2210000" table:style-name="ce13">
            <text:p>2,210,000.0</text:p>
          </table:table-cell>
          <table:table-cell office:value-type="float" office:value="2322000" table:style-name="ce13">
            <text:p>2,322,000.0</text:p>
          </table:table-cell>
          <table:table-cell office:value-type="float" office:value="2092004.6" table:style-name="ce13">
            <text:p>2,092,004.6</text:p>
          </table:table-cell>
          <table:table-cell office:value-type="float" office:value="2092004.6" table:style-name="ce13">
            <text:p>2,092,004.6</text:p>
          </table:table-cell>
          <table:table-cell office:value-type="float" office:value="2" table:number-columns-spanned="2" table:number-rows-spanned="1" table:style-name="ce153">
            <text:p>2.0</text:p>
          </table:table-cell>
          <table:covered-table-cell/>
          <table:table-cell office:value-type="float" office:value="229995.4" table:number-columns-spanned="2" table:number-rows-spanned="1" table:style-name="ce154">
            <text:p>229,995.4</text:p>
          </table:table-cell>
          <table:covered-table-cell/>
          <table:table-cell office:value-type="float" office:value="554488.69999999995" table:style-name="ce13">
            <text:p>554,488.7</text:p>
          </table:table-cell>
          <table:table-cell office:value-type="float" office:value="554488.69999999995" table:number-columns-spanned="3" table:number-rows-spanned="1" table:style-name="ce154">
            <text:p>554,488.7</text:p>
          </table:table-cell>
          <table:covered-table-cell table:number-columns-repeated="2"/>
          <table:table-cell office:value-type="float" office:value="2.2999999999999998" table:style-name="ce14">
            <text:p>2.3</text:p>
          </table:table-cell>
          <table:table-cell office:value-type="float" office:value="1767511.3" table:number-columns-spanned="2" table:number-rows-spanned="1" table:style-name="ce71">
            <text:p>1,767,511.3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7">
            <text:p><text:span text:style-name="T4">Reserva de Contingência</text:span></text:p>
          </table:table-cell>
          <table:table-cell office:value-type="float" office:value="20739161" table:style-name="ce18">
            <text:p>20,739,161.0</text:p>
          </table:table-cell>
          <table:table-cell office:value-type="float" office:value="20739161" table:style-name="ce18">
            <text:p>20,739,161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20739161" table:number-columns-spanned="2" table:number-rows-spanned="1" table:style-name="ce160">
            <text:p>20,739,161.0</text:p>
          </table:table-cell>
          <table:covered-table-cell/>
          <table:table-cell office:value-type="float" office:value="0" table:style-name="ce19">
            <text:p>0.0</text:p>
          </table:table-cell>
          <table:table-cell office:value-type="float" office:value="0" table:number-columns-spanned="3" table:number-rows-spanned="1" table:style-name="ce159">
            <text:p>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20739161" table:number-columns-spanned="2" table:number-rows-spanned="1" table:style-name="ce78">
            <text:p>20,739,161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Reserva Orçamentária do Regime Próprio de Previdência</text:span></text:p>
          </table:table-cell>
          <table:table-cell office:value-type="float" office:value="20639161" table:style-name="ce13">
            <text:p>20,639,161.0</text:p>
          </table:table-cell>
          <table:table-cell office:value-type="float" office:value="20639161" table:style-name="ce13">
            <text:p>20,639,161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3">
            <text:p>0.0</text:p>
          </table:table-cell>
          <table:covered-table-cell/>
          <table:table-cell office:value-type="float" office:value="20639161" table:number-columns-spanned="2" table:number-rows-spanned="1" table:style-name="ce154">
            <text:p>20,639,161.0</text:p>
          </table:table-cell>
          <table:covered-table-cell/>
          <table:table-cell office:value-type="float" office:value="0" table:style-name="ce14">
            <text:p>0.0</text:p>
          </table:table-cell>
          <table:table-cell office:value-type="float" office:value="0" table:number-columns-spanned="3" table:number-rows-spanned="1" table:style-name="ce153">
            <text:p>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20639161" table:number-columns-spanned="2" table:number-rows-spanned="1" table:style-name="ce71">
            <text:p>20,639,161.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23">
            <text:p><text:span text:style-name="T3">Reserva de Contingência</text:span></text:p>
          </table:table-cell>
          <table:table-cell office:value-type="float" office:value="100000" table:style-name="ce24">
            <text:p>100,000.0</text:p>
          </table:table-cell>
          <table:table-cell office:value-type="float" office:value="100000" table:style-name="ce24">
            <text:p>100,00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100000" table:number-columns-spanned="2" table:number-rows-spanned="1" table:style-name="ce156">
            <text:p>100,000.0</text:p>
          </table:table-cell>
          <table:covered-table-cell/>
          <table:table-cell office:value-type="float" office:value="0" table:style-name="ce25">
            <text:p>0.0</text:p>
          </table:table-cell>
          <table:table-cell office:value-type="float" office:value="0" table:number-columns-spanned="3" table:number-rows-spanned="1" table:style-name="ce155">
            <text:p>0.0</text:p>
          </table:table-cell>
          <table:covered-table-cell table:number-columns-repeated="2"/>
          <table:table-cell office:value-type="float" office:value="0" table:style-name="ce25">
            <text:p>0.0</text:p>
          </table:table-cell>
          <table:table-cell office:value-type="float" office:value="100000" table:number-columns-spanned="2" table:number-rows-spanned="1" table:style-name="ce92">
            <text:p>100,000.0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6">
            <text:p><text:span text:style-name="T4">DESPESAS (INTRA-ORÇAMENTÁRIAS) (II)</text:span></text:p>
          </table:table-cell>
          <table:table-cell office:value-type="float" office:value="10733794" table:style-name="ce27">
            <text:p>10,733,794.0</text:p>
          </table:table-cell>
          <table:table-cell office:value-type="float" office:value="10636179.4" table:style-name="ce27">
            <text:p>10,636,179.4</text:p>
          </table:table-cell>
          <table:table-cell office:value-type="float" office:value="9152470.9000000004" table:style-name="ce27">
            <text:p>9,152,470.9</text:p>
          </table:table-cell>
          <table:table-cell office:value-type="float" office:value="9152470.9000000004" table:style-name="ce27">
            <text:p>9,152,470.9</text:p>
          </table:table-cell>
          <table:table-cell office:value-type="float" office:value="8.6" table:number-columns-spanned="2" table:number-rows-spanned="1" table:style-name="ce148">
            <text:p>8.6</text:p>
          </table:table-cell>
          <table:covered-table-cell/>
          <table:table-cell office:value-type="float" office:value="1483708.5" table:number-columns-spanned="2" table:number-rows-spanned="1" table:style-name="ce149">
            <text:p>1,483,708.5</text:p>
          </table:table-cell>
          <table:covered-table-cell/>
          <table:table-cell office:value-type="float" office:value="1459871.8" table:style-name="ce27">
            <text:p>1,459,871.8</text:p>
          </table:table-cell>
          <table:table-cell office:value-type="float" office:value="1459871.8" table:number-columns-spanned="3" table:number-rows-spanned="1" table:style-name="ce149">
            <text:p>1,459,871.8</text:p>
          </table:table-cell>
          <table:covered-table-cell table:number-columns-repeated="2"/>
          <table:table-cell office:value-type="float" office:value="6.1" table:style-name="ce28">
            <text:p>6.1</text:p>
          </table:table-cell>
          <table:table-cell office:value-type="float" office:value="9176307.5999999996" table:number-columns-spanned="2" table:number-rows-spanned="1" table:style-name="ce98">
            <text:p>9,176,307.6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26">
            <text:p><text:span text:style-name="T4">TOTAL (III) = (I + II)</text:span></text:p>
          </table:table-cell>
          <table:table-cell office:value-type="float" office:value="232530000" table:style-name="ce27">
            <text:p>232,530,000.0</text:p>
          </table:table-cell>
          <table:table-cell office:value-type="float" office:value="235687766.19999999" table:style-name="ce27">
            <text:p>235,687,766.2</text:p>
          </table:table-cell>
          <table:table-cell office:value-type="float" office:value="106526412.7" table:style-name="ce27">
            <text:p>106,526,412.7</text:p>
          </table:table-cell>
          <table:table-cell office:value-type="float" office:value="106526412.7" table:style-name="ce27">
            <text:p>106,526,412.7</text:p>
          </table:table-cell>
          <table:table-cell office:value-type="float" office:value="100" table:number-columns-spanned="2" table:number-rows-spanned="1" table:style-name="ce152">
            <text:p>100.00</text:p>
          </table:table-cell>
          <table:covered-table-cell/>
          <table:table-cell office:value-type="float" office:value="129161353.5" table:number-columns-spanned="2" table:number-rows-spanned="1" table:style-name="ce149">
            <text:p>129,161,353.5</text:p>
          </table:table-cell>
          <table:covered-table-cell/>
          <table:table-cell office:value-type="float" office:value="24116217.199999999" table:style-name="ce27">
            <text:p>24,116,217.2</text:p>
          </table:table-cell>
          <table:table-cell office:value-type="float" office:value="24116217.199999999" table:number-columns-spanned="3" table:number-rows-spanned="1" table:style-name="ce149">
            <text:p>24,116,217.2</text:p>
          </table:table-cell>
          <table:covered-table-cell table:number-columns-repeated="2"/>
          <table:table-cell office:value-type="float" office:value="100" table:style-name="ce29">
            <text:p>100.00</text:p>
          </table:table-cell>
          <table:table-cell office:value-type="float" office:value="211571548.90000001" table:number-columns-spanned="2" table:number-rows-spanned="1" table:style-name="ce98">
            <text:p>211,571,548.9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41">
            <text:p><text:span text:style-name="T1">FUNÇÃO / SUBFUNÇÃO</text:span></text:p>
          </table:table-cell>
          <table:table-cell office:value-type="string" table:number-columns-spanned="1" table:number-rows-spanned="2" table:style-name="ce142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3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4" table:number-rows-spanned="1" table:style-name="ce144">
            <text:p><text:span text:style-name="T1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2">
            <text:p><text:span text:style-name="T1">SALDO</text:span></text:p>
            <text:p><text:span text:style-name="T1">(c) = (a-b)</text:span></text:p>
          </table:table-cell>
          <table:covered-table-cell/>
          <table:table-cell office:value-type="string" table:number-columns-spanned="5" table:number-rows-spanned="1" table:style-name="ce144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45">
            <text:p><text:span text:style-name="T1">SALDO</text:span></text:p>
            <text:p><text:span text:style-name="T1">(e) = (a-d)</text:span>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2/2020</text:span></text:p>
            <text:p><text:span text:style-name="T1">(b)</text:span></text:p>
          </table:table-cell>
          <table:table-cell office:value-type="string" table:number-columns-spanned="2" table:number-rows-spanned="1" table:style-name="ce143">
            <text:p><text:span text:style-name="T1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4">
            <text:p><text:span text:style-name="T1">No Bimestre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3">Até 02/2020</text:span></text:p>
            <text:p><text:span text:style-name="T1">(d)</text:span></text:p>
          </table:table-cell>
          <table:covered-table-cell/>
          <table:table-cell office:value-type="string" table:style-name="ce2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26">
            <text:p><text:span text:style-name="T4">DESPESAS (INTRA-ORÇAMENTÁRIAS)</text:span></text:p>
          </table:table-cell>
          <table:table-cell office:value-type="float" office:value="10733794" table:style-name="ce27">
            <text:p>10,733,794.0</text:p>
          </table:table-cell>
          <table:table-cell office:value-type="float" office:value="10636179.4" table:style-name="ce27">
            <text:p>10,636,179.4</text:p>
          </table:table-cell>
          <table:table-cell office:value-type="float" office:value="9152470.9000000004" table:style-name="ce27">
            <text:p>9,152,470.9</text:p>
          </table:table-cell>
          <table:table-cell office:value-type="float" office:value="9152470.9000000004" table:style-name="ce27">
            <text:p>9,152,470.9</text:p>
          </table:table-cell>
          <table:table-cell office:value-type="float" office:value="8.6" table:number-columns-spanned="2" table:number-rows-spanned="1" table:style-name="ce148">
            <text:p>8.6</text:p>
          </table:table-cell>
          <table:covered-table-cell/>
          <table:table-cell office:value-type="float" office:value="1483708.5" table:number-columns-spanned="2" table:number-rows-spanned="1" table:style-name="ce149">
            <text:p>1,483,708.5</text:p>
          </table:table-cell>
          <table:covered-table-cell/>
          <table:table-cell office:value-type="float" office:value="1459871.8" table:number-columns-spanned="2" table:number-rows-spanned="1" table:style-name="ce149">
            <text:p>1,459,871.8</text:p>
          </table:table-cell>
          <table:covered-table-cell/>
          <table:table-cell office:value-type="float" office:value="1459871.8" table:number-columns-spanned="2" table:number-rows-spanned="1" table:style-name="ce149">
            <text:p>1,459,871.8</text:p>
          </table:table-cell>
          <table:covered-table-cell/>
          <table:table-cell office:value-type="float" office:value="6.1" table:style-name="ce28">
            <text:p>6.1</text:p>
          </table:table-cell>
          <table:table-cell office:value-type="float" office:value="9176307.5999999996" table:number-columns-spanned="2" table:number-rows-spanned="1" table:style-name="ce98">
            <text:p>9,176,307.6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30">
            <text:p><text:span text:style-name="T4">Legislativa</text:span></text:p>
          </table:table-cell>
          <table:table-cell office:value-type="float" office:value="180000" table:style-name="ce31">
            <text:p>180,000.0</text:p>
          </table:table-cell>
          <table:table-cell office:value-type="float" office:value="180000" table:style-name="ce31">
            <text:p>180,000.0</text:p>
          </table:table-cell>
          <table:table-cell office:value-type="float" office:value="25471.1" table:style-name="ce31">
            <text:p>25,471.1</text:p>
          </table:table-cell>
          <table:table-cell office:value-type="float" office:value="25471.1" table:style-name="ce31">
            <text:p>25,471.1</text:p>
          </table:table-cell>
          <table:table-cell office:value-type="float" office:value="0" table:number-columns-spanned="2" table:number-rows-spanned="1" table:style-name="ce150">
            <text:p>0.0</text:p>
          </table:table-cell>
          <table:covered-table-cell/>
          <table:table-cell office:value-type="float" office:value="154528.9" table:number-columns-spanned="2" table:number-rows-spanned="1" table:style-name="ce151">
            <text:p>154,528.9</text:p>
          </table:table-cell>
          <table:covered-table-cell/>
          <table:table-cell office:value-type="float" office:value="25471.1" table:number-columns-spanned="2" table:number-rows-spanned="1" table:style-name="ce151">
            <text:p>25,471.1</text:p>
          </table:table-cell>
          <table:covered-table-cell/>
          <table:table-cell office:value-type="float" office:value="25471.1" table:number-columns-spanned="2" table:number-rows-spanned="1" table:style-name="ce151">
            <text:p>25,471.1</text:p>
          </table:table-cell>
          <table:covered-table-cell/>
          <table:table-cell office:value-type="float" office:value="0.1" table:style-name="ce32">
            <text:p>0.1</text:p>
          </table:table-cell>
          <table:table-cell office:value-type="float" office:value="154528.9" table:number-columns-spanned="2" table:number-rows-spanned="1" table:style-name="ce105">
            <text:p>154,528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ção Legislativa</text:span></text:p>
          </table:table-cell>
          <table:table-cell office:value-type="float" office:value="180000" table:style-name="ce33">
            <text:p>180,000.0</text:p>
          </table:table-cell>
          <table:table-cell office:value-type="float" office:value="180000" table:style-name="ce33">
            <text:p>180,000.0</text:p>
          </table:table-cell>
          <table:table-cell office:value-type="float" office:value="25471.1" table:style-name="ce33">
            <text:p>25,471.1</text:p>
          </table:table-cell>
          <table:table-cell office:value-type="float" office:value="25471.1" table:style-name="ce33">
            <text:p>25,471.1</text:p>
          </table:table-cell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154528.9" table:number-columns-spanned="2" table:number-rows-spanned="1" table:style-name="ce137">
            <text:p>154,528.9</text:p>
          </table:table-cell>
          <table:covered-table-cell/>
          <table:table-cell office:value-type="float" office:value="25471.1" table:number-columns-spanned="2" table:number-rows-spanned="1" table:style-name="ce137">
            <text:p>25,471.1</text:p>
          </table:table-cell>
          <table:covered-table-cell/>
          <table:table-cell office:value-type="float" office:value="25471.1" table:number-columns-spanned="2" table:number-rows-spanned="1" table:style-name="ce137">
            <text:p>25,471.1</text:p>
          </table:table-cell>
          <table:covered-table-cell/>
          <table:table-cell office:value-type="float" office:value="0.1" table:style-name="ce35">
            <text:p>0.1</text:p>
          </table:table-cell>
          <table:table-cell office:value-type="float" office:value="154528.9" table:number-columns-spanned="2" table:number-rows-spanned="1" table:style-name="ce110">
            <text:p>154,528.9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Administração</text:span></text:p>
          </table:table-cell>
          <table:table-cell office:value-type="float" office:value="1476020" table:style-name="ce36">
            <text:p>1,476,020.0</text:p>
          </table:table-cell>
          <table:table-cell office:value-type="float" office:value="1389020" table:style-name="ce36">
            <text:p>1,389,020.0</text:p>
          </table:table-cell>
          <table:table-cell office:value-type="float" office:value="1094886.3999999999" table:style-name="ce36">
            <text:p>1,094,886.4</text:p>
          </table:table-cell>
          <table:table-cell office:value-type="float" office:value="1094886.3999999999" table:style-name="ce36">
            <text:p>1,094,886.4</text:p>
          </table:table-cell>
          <table:table-cell office:value-type="float" office:value="1" table:number-columns-spanned="2" table:number-rows-spanned="1" table:style-name="ce134">
            <text:p>1.0</text:p>
          </table:table-cell>
          <table:covered-table-cell/>
          <table:table-cell office:value-type="float" office:value="294133.59999999998" table:number-columns-spanned="2" table:number-rows-spanned="1" table:style-name="ce135">
            <text:p>294,133.6</text:p>
          </table:table-cell>
          <table:covered-table-cell/>
          <table:table-cell office:value-type="float" office:value="143126.5" table:number-columns-spanned="2" table:number-rows-spanned="1" table:style-name="ce135">
            <text:p>143,126.5</text:p>
          </table:table-cell>
          <table:covered-table-cell/>
          <table:table-cell office:value-type="float" office:value="143126.5" table:number-columns-spanned="2" table:number-rows-spanned="1" table:style-name="ce135">
            <text:p>143,126.5</text:p>
          </table:table-cell>
          <table:covered-table-cell/>
          <table:table-cell office:value-type="float" office:value="0.6" table:style-name="ce37">
            <text:p>0.6</text:p>
          </table:table-cell>
          <table:table-cell office:value-type="float" office:value="1245893.5" table:number-columns-spanned="2" table:number-rows-spanned="1" table:style-name="ce115">
            <text:p>1,245,893.5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ção Judiciária</text:span></text:p>
          </table:table-cell>
          <table:table-cell office:value-type="float" office:value="95000" table:style-name="ce33">
            <text:p>95,000.0</text:p>
          </table:table-cell>
          <table:table-cell office:value-type="float" office:value="15000" table:style-name="ce33">
            <text:p>15,00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15000" table:number-columns-spanned="2" table:number-rows-spanned="1" table:style-name="ce137">
            <text:p>15,000.0</text:p>
          </table:table-cell>
          <table:covered-table-cell/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0" table:style-name="ce35">
            <text:p>0.0</text:p>
          </table:table-cell>
          <table:table-cell office:value-type="float" office:value="15000" table:number-columns-spanned="2" table:number-rows-spanned="1" table:style-name="ce110">
            <text:p>15,000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Planejamento e Orçamento</text:span></text:p>
          </table:table-cell>
          <table:table-cell office:value-type="float" office:value="500" table:style-name="ce35">
            <text:p>500.0</text:p>
          </table:table-cell>
          <table:table-cell office:value-type="float" office:value="500" table:style-name="ce35">
            <text:p>50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500" table:number-columns-spanned="2" table:number-rows-spanned="1" table:style-name="ce147">
            <text:p>500.0</text:p>
          </table:table-cell>
          <table:covered-table-cell/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0" table:style-name="ce35">
            <text:p>0.0</text:p>
          </table:table-cell>
          <table:table-cell office:value-type="float" office:value="500" table:number-columns-spanned="2" table:number-rows-spanned="1" table:style-name="ce118">
            <text:p>500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977520" table:style-name="ce33">
            <text:p>977,520.0</text:p>
          </table:table-cell>
          <table:table-cell office:value-type="float" office:value="970520" table:style-name="ce33">
            <text:p>970,520.0</text:p>
          </table:table-cell>
          <table:table-cell office:value-type="float" office:value="871500" table:style-name="ce33">
            <text:p>871,500.0</text:p>
          </table:table-cell>
          <table:table-cell office:value-type="float" office:value="871500" table:style-name="ce33">
            <text:p>871,500.0</text:p>
          </table:table-cell>
          <table:table-cell office:value-type="float" office:value="0.8" table:number-columns-spanned="2" table:number-rows-spanned="1" table:style-name="ce136">
            <text:p>0.8</text:p>
          </table:table-cell>
          <table:covered-table-cell/>
          <table:table-cell office:value-type="float" office:value="99020" table:number-columns-spanned="2" table:number-rows-spanned="1" table:style-name="ce137">
            <text:p>99,020.0</text:p>
          </table:table-cell>
          <table:covered-table-cell/>
          <table:table-cell office:value-type="float" office:value="114819.5" table:number-columns-spanned="2" table:number-rows-spanned="1" table:style-name="ce137">
            <text:p>114,819.5</text:p>
          </table:table-cell>
          <table:covered-table-cell/>
          <table:table-cell office:value-type="float" office:value="114819.5" table:number-columns-spanned="2" table:number-rows-spanned="1" table:style-name="ce137">
            <text:p>114,819.5</text:p>
          </table:table-cell>
          <table:covered-table-cell/>
          <table:table-cell office:value-type="float" office:value="0.5" table:style-name="ce35">
            <text:p>0.5</text:p>
          </table:table-cell>
          <table:table-cell office:value-type="float" office:value="855700.5" table:number-columns-spanned="2" table:number-rows-spanned="1" table:style-name="ce110">
            <text:p>855,700.5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dministração Financeira</text:span></text:p>
          </table:table-cell>
          <table:table-cell office:value-type="float" office:value="338000" table:style-name="ce33">
            <text:p>338,000.0</text:p>
          </table:table-cell>
          <table:table-cell office:value-type="float" office:value="338000" table:style-name="ce33">
            <text:p>338,000.0</text:p>
          </table:table-cell>
          <table:table-cell office:value-type="float" office:value="164886.39999999999" table:style-name="ce33">
            <text:p>164,886.4</text:p>
          </table:table-cell>
          <table:table-cell office:value-type="float" office:value="164886.39999999999" table:style-name="ce33">
            <text:p>164,886.4</text:p>
          </table:table-cell>
          <table:table-cell office:value-type="float" office:value="0.2" table:number-columns-spanned="2" table:number-rows-spanned="1" table:style-name="ce136">
            <text:p>0.2</text:p>
          </table:table-cell>
          <table:covered-table-cell/>
          <table:table-cell office:value-type="float" office:value="173113.60000000001" table:number-columns-spanned="2" table:number-rows-spanned="1" table:style-name="ce137">
            <text:p>173,113.6</text:p>
          </table:table-cell>
          <table:covered-table-cell/>
          <table:table-cell office:value-type="float" office:value="22256.400000000001" table:number-columns-spanned="2" table:number-rows-spanned="1" table:style-name="ce137">
            <text:p>22,256.4</text:p>
          </table:table-cell>
          <table:covered-table-cell/>
          <table:table-cell office:value-type="float" office:value="22256.400000000001" table:number-columns-spanned="2" table:number-rows-spanned="1" table:style-name="ce137">
            <text:p>22,256.4</text:p>
          </table:table-cell>
          <table:covered-table-cell/>
          <table:table-cell office:value-type="float" office:value="0.1" table:style-name="ce35">
            <text:p>0.1</text:p>
          </table:table-cell>
          <table:table-cell office:value-type="float" office:value="315743.59999999998" table:number-columns-spanned="2" table:number-rows-spanned="1" table:style-name="ce110">
            <text:p>315,743.6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Controle Interno</text:span></text:p>
          </table:table-cell>
          <table:table-cell office:value-type="float" office:value="65000" table:style-name="ce33">
            <text:p>65,000.0</text:p>
          </table:table-cell>
          <table:table-cell office:value-type="float" office:value="65000" table:style-name="ce33">
            <text:p>65,000.0</text:p>
          </table:table-cell>
          <table:table-cell office:value-type="float" office:value="58500" table:style-name="ce33">
            <text:p>58,500.0</text:p>
          </table:table-cell>
          <table:table-cell office:value-type="float" office:value="58500" table:style-name="ce33">
            <text:p>58,500.0</text:p>
          </table:table-cell>
          <table:table-cell office:value-type="float" office:value="0.1" table:number-columns-spanned="2" table:number-rows-spanned="1" table:style-name="ce136">
            <text:p>0.1</text:p>
          </table:table-cell>
          <table:covered-table-cell/>
          <table:table-cell office:value-type="float" office:value="6500" table:number-columns-spanned="2" table:number-rows-spanned="1" table:style-name="ce137">
            <text:p>6,500.0</text:p>
          </table:table-cell>
          <table:covered-table-cell/>
          <table:table-cell office:value-type="float" office:value="6050.7" table:number-columns-spanned="2" table:number-rows-spanned="1" table:style-name="ce137">
            <text:p>6,050.7</text:p>
          </table:table-cell>
          <table:covered-table-cell/>
          <table:table-cell office:value-type="float" office:value="6050.7" table:number-columns-spanned="2" table:number-rows-spanned="1" table:style-name="ce137">
            <text:p>6,050.7</text:p>
          </table:table-cell>
          <table:covered-table-cell/>
          <table:table-cell office:value-type="float" office:value="0" table:style-name="ce35">
            <text:p>0.0</text:p>
          </table:table-cell>
          <table:table-cell office:value-type="float" office:value="58949.3" table:number-columns-spanned="2" table:number-rows-spanned="1" table:style-name="ce110">
            <text:p>58,949.3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Assistência Social</text:span></text:p>
          </table:table-cell>
          <table:table-cell office:value-type="float" office:value="140000" table:style-name="ce36">
            <text:p>140,000.0</text:p>
          </table:table-cell>
          <table:table-cell office:value-type="float" office:value="140145.4" table:style-name="ce36">
            <text:p>140,145.4</text:p>
          </table:table-cell>
          <table:table-cell office:value-type="float" office:value="110145.4" table:style-name="ce36">
            <text:p>110,145.4</text:p>
          </table:table-cell>
          <table:table-cell office:value-type="float" office:value="110145.4" table:style-name="ce36">
            <text:p>110,145.4</text:p>
          </table:table-cell>
          <table:table-cell office:value-type="float" office:value="0.1" table:number-columns-spanned="2" table:number-rows-spanned="1" table:style-name="ce134">
            <text:p>0.1</text:p>
          </table:table-cell>
          <table:covered-table-cell/>
          <table:table-cell office:value-type="float" office:value="30000" table:number-columns-spanned="2" table:number-rows-spanned="1" table:style-name="ce135">
            <text:p>30,000.0</text:p>
          </table:table-cell>
          <table:covered-table-cell/>
          <table:table-cell office:value-type="float" office:value="15527.3" table:number-columns-spanned="2" table:number-rows-spanned="1" table:style-name="ce135">
            <text:p>15,527.3</text:p>
          </table:table-cell>
          <table:covered-table-cell/>
          <table:table-cell office:value-type="float" office:value="15527.3" table:number-columns-spanned="2" table:number-rows-spanned="1" table:style-name="ce135">
            <text:p>15,527.3</text:p>
          </table:table-cell>
          <table:covered-table-cell/>
          <table:table-cell office:value-type="float" office:value="0.1" table:style-name="ce37">
            <text:p>0.1</text:p>
          </table:table-cell>
          <table:table-cell office:value-type="float" office:value="124618.1" table:number-columns-spanned="2" table:number-rows-spanned="1" table:style-name="ce115">
            <text:p>124,618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ssistência à Criança e ao Adolescente</text:span></text:p>
          </table:table-cell>
          <table:table-cell office:value-type="float" office:value="0" table:style-name="ce34">
            <text:p>0.0</text:p>
          </table:table-cell>
          <table:table-cell office:value-type="float" office:value="145.4" table:style-name="ce35">
            <text:p>145.4</text:p>
          </table:table-cell>
          <table:table-cell office:value-type="float" office:value="145.4" table:style-name="ce35">
            <text:p>145.4</text:p>
          </table:table-cell>
          <table:table-cell office:value-type="float" office:value="145.4" table:style-name="ce35">
            <text:p>145.4</text:p>
          </table:table-cell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145.4" table:number-columns-spanned="2" table:number-rows-spanned="1" table:style-name="ce147">
            <text:p>145.4</text:p>
          </table:table-cell>
          <table:covered-table-cell/>
          <table:table-cell office:value-type="float" office:value="145.4" table:number-columns-spanned="2" table:number-rows-spanned="1" table:style-name="ce147">
            <text:p>145.4</text:p>
          </table:table-cell>
          <table:covered-table-cell/>
          <table:table-cell office:value-type="float" office:value="0" table:style-name="ce35">
            <text:p>0.0</text:p>
          </table:table-cell>
          <table:table-cell office:value-type="float" office:value="0" table:number-columns-spanned="2" table:number-rows-spanned="1" table:style-name="ce118">
            <text:p>0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ssistência Comunitária</text:span></text:p>
          </table:table-cell>
          <table:table-cell office:value-type="float" office:value="140000" table:style-name="ce33">
            <text:p>140,000.0</text:p>
          </table:table-cell>
          <table:table-cell office:value-type="float" office:value="140000" table:style-name="ce33">
            <text:p>140,000.0</text:p>
          </table:table-cell>
          <table:table-cell office:value-type="float" office:value="110000" table:style-name="ce33">
            <text:p>110,000.0</text:p>
          </table:table-cell>
          <table:table-cell office:value-type="float" office:value="110000" table:style-name="ce33">
            <text:p>110,000.0</text:p>
          </table:table-cell>
          <table:table-cell office:value-type="float" office:value="0.1" table:number-columns-spanned="2" table:number-rows-spanned="1" table:style-name="ce136">
            <text:p>0.1</text:p>
          </table:table-cell>
          <table:covered-table-cell/>
          <table:table-cell office:value-type="float" office:value="30000" table:number-columns-spanned="2" table:number-rows-spanned="1" table:style-name="ce137">
            <text:p>30,000.0</text:p>
          </table:table-cell>
          <table:covered-table-cell/>
          <table:table-cell office:value-type="float" office:value="15381.9" table:number-columns-spanned="2" table:number-rows-spanned="1" table:style-name="ce137">
            <text:p>15,381.9</text:p>
          </table:table-cell>
          <table:covered-table-cell/>
          <table:table-cell office:value-type="float" office:value="15381.9" table:number-columns-spanned="2" table:number-rows-spanned="1" table:style-name="ce137">
            <text:p>15,381.9</text:p>
          </table:table-cell>
          <table:covered-table-cell/>
          <table:table-cell office:value-type="float" office:value="0.1" table:style-name="ce35">
            <text:p>0.1</text:p>
          </table:table-cell>
          <table:table-cell office:value-type="float" office:value="124618.1" table:number-columns-spanned="2" table:number-rows-spanned="1" table:style-name="ce110">
            <text:p>124,618.1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Previdência Social</text:span></text:p>
          </table:table-cell>
          <table:table-cell office:value-type="float" office:value="80000" table:style-name="ce36">
            <text:p>80,000.0</text:p>
          </table:table-cell>
          <table:table-cell office:value-type="float" office:value="80000" table:style-name="ce36">
            <text:p>80,000.0</text:p>
          </table:table-cell>
          <table:table-cell office:value-type="float" office:value="80000" table:style-name="ce36">
            <text:p>80,000.0</text:p>
          </table:table-cell>
          <table:table-cell office:value-type="float" office:value="80000" table:style-name="ce36">
            <text:p>80,000.0</text:p>
          </table:table-cell>
          <table:table-cell office:value-type="float" office:value="0.1" table:number-columns-spanned="2" table:number-rows-spanned="1" table:style-name="ce134">
            <text:p>0.1</text:p>
          </table:table-cell>
          <table:covered-table-cell/>
          <table:table-cell office:value-type="float" office:value="0" table:number-columns-spanned="2" table:number-rows-spanned="1" table:style-name="ce146">
            <text:p>0.0</text:p>
          </table:table-cell>
          <table:covered-table-cell/>
          <table:table-cell office:value-type="float" office:value="8420.9" table:number-columns-spanned="2" table:number-rows-spanned="1" table:style-name="ce135">
            <text:p>8,420.9</text:p>
          </table:table-cell>
          <table:covered-table-cell/>
          <table:table-cell office:value-type="float" office:value="8420.9" table:number-columns-spanned="2" table:number-rows-spanned="1" table:style-name="ce135">
            <text:p>8,420.9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71579.100000000006" table:number-columns-spanned="2" table:number-rows-spanned="1" table:style-name="ce115">
            <text:p>71,579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80000" table:style-name="ce33">
            <text:p>80,000.0</text:p>
          </table:table-cell>
          <table:table-cell office:value-type="float" office:value="80000" table:style-name="ce33">
            <text:p>80,000.0</text:p>
          </table:table-cell>
          <table:table-cell office:value-type="float" office:value="80000" table:style-name="ce33">
            <text:p>80,000.0</text:p>
          </table:table-cell>
          <table:table-cell office:value-type="float" office:value="80000" table:style-name="ce33">
            <text:p>80,000.0</text:p>
          </table:table-cell>
          <table:table-cell office:value-type="float" office:value="0.1" table:number-columns-spanned="2" table:number-rows-spanned="1" table:style-name="ce136">
            <text:p>0.1</text:p>
          </table:table-cell>
          <table:covered-table-cell/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8420.9" table:number-columns-spanned="2" table:number-rows-spanned="1" table:style-name="ce137">
            <text:p>8,420.9</text:p>
          </table:table-cell>
          <table:covered-table-cell/>
          <table:table-cell office:value-type="float" office:value="8420.9" table:number-columns-spanned="2" table:number-rows-spanned="1" table:style-name="ce137">
            <text:p>8,420.9</text:p>
          </table:table-cell>
          <table:covered-table-cell/>
          <table:table-cell office:value-type="float" office:value="0" table:style-name="ce35">
            <text:p>0.0</text:p>
          </table:table-cell>
          <table:table-cell office:value-type="float" office:value="71579.100000000006" table:number-columns-spanned="2" table:number-rows-spanned="1" table:style-name="ce110">
            <text:p>71,579.1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Saúde</text:span></text:p>
          </table:table-cell>
          <table:table-cell office:value-type="float" office:value="1707381" table:style-name="ce36">
            <text:p>1,707,381.0</text:p>
          </table:table-cell>
          <table:table-cell office:value-type="float" office:value="1696621" table:style-name="ce36">
            <text:p>1,696,621.0</text:p>
          </table:table-cell>
          <table:table-cell office:value-type="float" office:value="1300017.1000000001" table:style-name="ce36">
            <text:p>1,300,017.1</text:p>
          </table:table-cell>
          <table:table-cell office:value-type="float" office:value="1300017.1000000001" table:style-name="ce36">
            <text:p>1,300,017.1</text:p>
          </table:table-cell>
          <table:table-cell office:value-type="float" office:value="1.2" table:number-columns-spanned="2" table:number-rows-spanned="1" table:style-name="ce134">
            <text:p>1.2</text:p>
          </table:table-cell>
          <table:covered-table-cell/>
          <table:table-cell office:value-type="float" office:value="396604" table:number-columns-spanned="2" table:number-rows-spanned="1" table:style-name="ce135">
            <text:p>396,604.0</text:p>
          </table:table-cell>
          <table:covered-table-cell/>
          <table:table-cell office:value-type="float" office:value="194908.1" table:number-columns-spanned="2" table:number-rows-spanned="1" table:style-name="ce135">
            <text:p>194,908.1</text:p>
          </table:table-cell>
          <table:covered-table-cell/>
          <table:table-cell office:value-type="float" office:value="194908.1" table:number-columns-spanned="2" table:number-rows-spanned="1" table:style-name="ce135">
            <text:p>194,908.1</text:p>
          </table:table-cell>
          <table:covered-table-cell/>
          <table:table-cell office:value-type="float" office:value="0.8" table:style-name="ce37">
            <text:p>0.8</text:p>
          </table:table-cell>
          <table:table-cell office:value-type="float" office:value="1501712.9" table:number-columns-spanned="2" table:number-rows-spanned="1" table:style-name="ce115">
            <text:p>1,501,712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327703" table:style-name="ce33">
            <text:p>327,703.0</text:p>
          </table:table-cell>
          <table:table-cell office:value-type="float" office:value="325783" table:style-name="ce33">
            <text:p>325,783.0</text:p>
          </table:table-cell>
          <table:table-cell office:value-type="float" office:value="245457.1" table:style-name="ce33">
            <text:p>245,457.1</text:p>
          </table:table-cell>
          <table:table-cell office:value-type="float" office:value="245457.1" table:style-name="ce33">
            <text:p>245,457.1</text:p>
          </table:table-cell>
          <table:table-cell office:value-type="float" office:value="0.2" table:number-columns-spanned="2" table:number-rows-spanned="1" table:style-name="ce136">
            <text:p>0.2</text:p>
          </table:table-cell>
          <table:covered-table-cell/>
          <table:table-cell office:value-type="float" office:value="80326" table:number-columns-spanned="2" table:number-rows-spanned="1" table:style-name="ce137">
            <text:p>80,326.0</text:p>
          </table:table-cell>
          <table:covered-table-cell/>
          <table:table-cell office:value-type="float" office:value="37571.199999999997" table:number-columns-spanned="2" table:number-rows-spanned="1" table:style-name="ce137">
            <text:p>37,571.2</text:p>
          </table:table-cell>
          <table:covered-table-cell/>
          <table:table-cell office:value-type="float" office:value="37571.199999999997" table:number-columns-spanned="2" table:number-rows-spanned="1" table:style-name="ce137">
            <text:p>37,571.2</text:p>
          </table:table-cell>
          <table:covered-table-cell/>
          <table:table-cell office:value-type="float" office:value="0.2" table:style-name="ce35">
            <text:p>0.2</text:p>
          </table:table-cell>
          <table:table-cell office:value-type="float" office:value="288211.8" table:number-columns-spanned="2" table:number-rows-spanned="1" table:style-name="ce110">
            <text:p>288,211.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tenção Básica</text:span></text:p>
          </table:table-cell>
          <table:table-cell office:value-type="float" office:value="827684" table:style-name="ce33">
            <text:p>827,684.0</text:p>
          </table:table-cell>
          <table:table-cell office:value-type="float" office:value="822836" table:style-name="ce33">
            <text:p>822,836.0</text:p>
          </table:table-cell>
          <table:table-cell office:value-type="float" office:value="638040" table:style-name="ce33">
            <text:p>638,040.0</text:p>
          </table:table-cell>
          <table:table-cell office:value-type="float" office:value="638040" table:style-name="ce33">
            <text:p>638,040.0</text:p>
          </table:table-cell>
          <table:table-cell office:value-type="float" office:value="0.6" table:number-columns-spanned="2" table:number-rows-spanned="1" table:style-name="ce136">
            <text:p>0.6</text:p>
          </table:table-cell>
          <table:covered-table-cell/>
          <table:table-cell office:value-type="float" office:value="184796" table:number-columns-spanned="2" table:number-rows-spanned="1" table:style-name="ce137">
            <text:p>184,796.0</text:p>
          </table:table-cell>
          <table:covered-table-cell/>
          <table:table-cell office:value-type="float" office:value="94402.2" table:number-columns-spanned="2" table:number-rows-spanned="1" table:style-name="ce137">
            <text:p>94,402.2</text:p>
          </table:table-cell>
          <table:covered-table-cell/>
          <table:table-cell office:value-type="float" office:value="94402.2" table:number-columns-spanned="2" table:number-rows-spanned="1" table:style-name="ce137">
            <text:p>94,402.2</text:p>
          </table:table-cell>
          <table:covered-table-cell/>
          <table:table-cell office:value-type="float" office:value="0.4" table:style-name="ce35">
            <text:p>0.4</text:p>
          </table:table-cell>
          <table:table-cell office:value-type="float" office:value="728433.8" table:number-columns-spanned="2" table:number-rows-spanned="1" table:style-name="ce110">
            <text:p>728,433.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ssistência Hospitalar e Ambulatorial</text:span></text:p>
          </table:table-cell>
          <table:table-cell office:value-type="float" office:value="436065" table:style-name="ce33">
            <text:p>436,065.0</text:p>
          </table:table-cell>
          <table:table-cell office:value-type="float" office:value="432751" table:style-name="ce33">
            <text:p>432,751.0</text:p>
          </table:table-cell>
          <table:table-cell office:value-type="float" office:value="326820" table:style-name="ce33">
            <text:p>326,820.0</text:p>
          </table:table-cell>
          <table:table-cell office:value-type="float" office:value="326820" table:style-name="ce33">
            <text:p>326,820.0</text:p>
          </table:table-cell>
          <table:table-cell office:value-type="float" office:value="0.3" table:number-columns-spanned="2" table:number-rows-spanned="1" table:style-name="ce136">
            <text:p>0.3</text:p>
          </table:table-cell>
          <table:covered-table-cell/>
          <table:table-cell office:value-type="float" office:value="105931" table:number-columns-spanned="2" table:number-rows-spanned="1" table:style-name="ce137">
            <text:p>105,931.0</text:p>
          </table:table-cell>
          <table:covered-table-cell/>
          <table:table-cell office:value-type="float" office:value="49732.5" table:number-columns-spanned="2" table:number-rows-spanned="1" table:style-name="ce137">
            <text:p>49,732.5</text:p>
          </table:table-cell>
          <table:covered-table-cell/>
          <table:table-cell office:value-type="float" office:value="49732.5" table:number-columns-spanned="2" table:number-rows-spanned="1" table:style-name="ce137">
            <text:p>49,732.5</text:p>
          </table:table-cell>
          <table:covered-table-cell/>
          <table:table-cell office:value-type="float" office:value="0.2" table:style-name="ce35">
            <text:p>0.2</text:p>
          </table:table-cell>
          <table:table-cell office:value-type="float" office:value="383018.5" table:number-columns-spanned="2" table:number-rows-spanned="1" table:style-name="ce110">
            <text:p>383,018.5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Suporte Profilático e Terapêutico</text:span></text:p>
          </table:table-cell>
          <table:table-cell office:value-type="float" office:value="24663" table:style-name="ce33">
            <text:p>24,663.0</text:p>
          </table:table-cell>
          <table:table-cell office:value-type="float" office:value="24519" table:style-name="ce33">
            <text:p>24,519.0</text:p>
          </table:table-cell>
          <table:table-cell office:value-type="float" office:value="18850" table:style-name="ce33">
            <text:p>18,850.0</text:p>
          </table:table-cell>
          <table:table-cell office:value-type="float" office:value="18850" table:style-name="ce33">
            <text:p>18,850.0</text:p>
          </table:table-cell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5669" table:number-columns-spanned="2" table:number-rows-spanned="1" table:style-name="ce137">
            <text:p>5,669.0</text:p>
          </table:table-cell>
          <table:covered-table-cell/>
          <table:table-cell office:value-type="float" office:value="2804" table:number-columns-spanned="2" table:number-rows-spanned="1" table:style-name="ce137">
            <text:p>2,804.0</text:p>
          </table:table-cell>
          <table:covered-table-cell/>
          <table:table-cell office:value-type="float" office:value="2804" table:number-columns-spanned="2" table:number-rows-spanned="1" table:style-name="ce137">
            <text:p>2,804.0</text:p>
          </table:table-cell>
          <table:covered-table-cell/>
          <table:table-cell office:value-type="float" office:value="0" table:style-name="ce35">
            <text:p>0.0</text:p>
          </table:table-cell>
          <table:table-cell office:value-type="float" office:value="21715" table:number-columns-spanned="2" table:number-rows-spanned="1" table:style-name="ce110">
            <text:p>21,715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Vigilância Sanitária</text:span></text:p>
          </table:table-cell>
          <table:table-cell office:value-type="float" office:value="55675" table:style-name="ce33">
            <text:p>55,675.0</text:p>
          </table:table-cell>
          <table:table-cell office:value-type="float" office:value="55349" table:style-name="ce33">
            <text:p>55,349.0</text:p>
          </table:table-cell>
          <table:table-cell office:value-type="float" office:value="41600" table:style-name="ce33">
            <text:p>41,600.0</text:p>
          </table:table-cell>
          <table:table-cell office:value-type="float" office:value="41600" table:style-name="ce33">
            <text:p>41,600.0</text:p>
          </table:table-cell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13749" table:number-columns-spanned="2" table:number-rows-spanned="1" table:style-name="ce137">
            <text:p>13,749.0</text:p>
          </table:table-cell>
          <table:covered-table-cell/>
          <table:table-cell office:value-type="float" office:value="6348" table:number-columns-spanned="2" table:number-rows-spanned="1" table:style-name="ce137">
            <text:p>6,348.0</text:p>
          </table:table-cell>
          <table:covered-table-cell/>
          <table:table-cell office:value-type="float" office:value="6348" table:number-columns-spanned="2" table:number-rows-spanned="1" table:style-name="ce137">
            <text:p>6,348.0</text:p>
          </table:table-cell>
          <table:covered-table-cell/>
          <table:table-cell office:value-type="float" office:value="0" table:style-name="ce35">
            <text:p>0.0</text:p>
          </table:table-cell>
          <table:table-cell office:value-type="float" office:value="49001" table:number-columns-spanned="2" table:number-rows-spanned="1" table:style-name="ce110">
            <text:p>49,001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Vigilância Epidemiológica</text:span></text:p>
          </table:table-cell>
          <table:table-cell office:value-type="float" office:value="35591" table:style-name="ce33">
            <text:p>35,591.0</text:p>
          </table:table-cell>
          <table:table-cell office:value-type="float" office:value="35383" table:style-name="ce33">
            <text:p>35,383.0</text:p>
          </table:table-cell>
          <table:table-cell office:value-type="float" office:value="29250" table:style-name="ce33">
            <text:p>29,250.0</text:p>
          </table:table-cell>
          <table:table-cell office:value-type="float" office:value="29250" table:style-name="ce33">
            <text:p>29,250.0</text:p>
          </table:table-cell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6133" table:number-columns-spanned="2" table:number-rows-spanned="1" table:style-name="ce137">
            <text:p>6,133.0</text:p>
          </table:table-cell>
          <table:covered-table-cell/>
          <table:table-cell office:value-type="float" office:value="4050.3" table:number-columns-spanned="2" table:number-rows-spanned="1" table:style-name="ce137">
            <text:p>4,050.3</text:p>
          </table:table-cell>
          <table:covered-table-cell/>
          <table:table-cell office:value-type="float" office:value="4050.3" table:number-columns-spanned="2" table:number-rows-spanned="1" table:style-name="ce137">
            <text:p>4,050.3</text:p>
          </table:table-cell>
          <table:covered-table-cell/>
          <table:table-cell office:value-type="float" office:value="0" table:style-name="ce35">
            <text:p>0.0</text:p>
          </table:table-cell>
          <table:table-cell office:value-type="float" office:value="31332.799999999999" table:number-columns-spanned="2" table:number-rows-spanned="1" table:style-name="ce110">
            <text:p>31,332.8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Educação</text:span></text:p>
          </table:table-cell>
          <table:table-cell office:value-type="float" office:value="3586633" table:style-name="ce36">
            <text:p>3,586,633.0</text:p>
          </table:table-cell>
          <table:table-cell office:value-type="float" office:value="3586633" table:style-name="ce36">
            <text:p>3,586,633.0</text:p>
          </table:table-cell>
          <table:table-cell office:value-type="float" office:value="3100000" table:style-name="ce36">
            <text:p>3,100,000.0</text:p>
          </table:table-cell>
          <table:table-cell office:value-type="float" office:value="3100000" table:style-name="ce36">
            <text:p>3,100,000.0</text:p>
          </table:table-cell>
          <table:table-cell office:value-type="float" office:value="2.9" table:number-columns-spanned="2" table:number-rows-spanned="1" table:style-name="ce134">
            <text:p>2.9</text:p>
          </table:table-cell>
          <table:covered-table-cell/>
          <table:table-cell office:value-type="float" office:value="486633" table:number-columns-spanned="2" table:number-rows-spanned="1" table:style-name="ce135">
            <text:p>486,633.0</text:p>
          </table:table-cell>
          <table:covered-table-cell/>
          <table:table-cell office:value-type="float" office:value="466758.8" table:number-columns-spanned="2" table:number-rows-spanned="1" table:style-name="ce135">
            <text:p>466,758.8</text:p>
          </table:table-cell>
          <table:covered-table-cell/>
          <table:table-cell office:value-type="float" office:value="466758.8" table:number-columns-spanned="2" table:number-rows-spanned="1" table:style-name="ce135">
            <text:p>466,758.8</text:p>
          </table:table-cell>
          <table:covered-table-cell/>
          <table:table-cell office:value-type="float" office:value="1.9" table:style-name="ce37">
            <text:p>1.9</text:p>
          </table:table-cell>
          <table:table-cell office:value-type="float" office:value="3119874.2" table:number-columns-spanned="2" table:number-rows-spanned="1" table:style-name="ce115">
            <text:p>3,119,874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Ensino Fundamental</text:span></text:p>
          </table:table-cell>
          <table:table-cell office:value-type="float" office:value="3134633" table:style-name="ce33">
            <text:p>3,134,633.0</text:p>
          </table:table-cell>
          <table:table-cell office:value-type="float" office:value="3134633" table:style-name="ce33">
            <text:p>3,134,633.0</text:p>
          </table:table-cell>
          <table:table-cell office:value-type="float" office:value="2690000" table:style-name="ce33">
            <text:p>2,690,000.0</text:p>
          </table:table-cell>
          <table:table-cell office:value-type="float" office:value="2690000" table:style-name="ce33">
            <text:p>2,690,000.0</text:p>
          </table:table-cell>
          <table:table-cell office:value-type="float" office:value="2.5" table:number-columns-spanned="2" table:number-rows-spanned="1" table:style-name="ce136">
            <text:p>2.5</text:p>
          </table:table-cell>
          <table:covered-table-cell/>
          <table:table-cell office:value-type="float" office:value="444633" table:number-columns-spanned="2" table:number-rows-spanned="1" table:style-name="ce137">
            <text:p>444,633.0</text:p>
          </table:table-cell>
          <table:covered-table-cell/>
          <table:table-cell office:value-type="float" office:value="404028" table:number-columns-spanned="2" table:number-rows-spanned="1" table:style-name="ce137">
            <text:p>404,028.0</text:p>
          </table:table-cell>
          <table:covered-table-cell/>
          <table:table-cell office:value-type="float" office:value="404028" table:number-columns-spanned="2" table:number-rows-spanned="1" table:style-name="ce137">
            <text:p>404,028.0</text:p>
          </table:table-cell>
          <table:covered-table-cell/>
          <table:table-cell office:value-type="float" office:value="1.7" table:style-name="ce35">
            <text:p>1.7</text:p>
          </table:table-cell>
          <table:table-cell office:value-type="float" office:value="2730605" table:number-columns-spanned="2" table:number-rows-spanned="1" table:style-name="ce110">
            <text:p>2,730,605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Educação Infantil</text:span></text:p>
          </table:table-cell>
          <table:table-cell office:value-type="float" office:value="452000" table:style-name="ce33">
            <text:p>452,000.0</text:p>
          </table:table-cell>
          <table:table-cell office:value-type="float" office:value="452000" table:style-name="ce33">
            <text:p>452,000.0</text:p>
          </table:table-cell>
          <table:table-cell office:value-type="float" office:value="410000" table:style-name="ce33">
            <text:p>410,000.0</text:p>
          </table:table-cell>
          <table:table-cell office:value-type="float" office:value="410000" table:style-name="ce33">
            <text:p>410,000.0</text:p>
          </table:table-cell>
          <table:table-cell office:value-type="float" office:value="0.4" table:number-columns-spanned="2" table:number-rows-spanned="1" table:style-name="ce136">
            <text:p>0.4</text:p>
          </table:table-cell>
          <table:covered-table-cell/>
          <table:table-cell office:value-type="float" office:value="42000" table:number-columns-spanned="2" table:number-rows-spanned="1" table:style-name="ce137">
            <text:p>42,000.0</text:p>
          </table:table-cell>
          <table:covered-table-cell/>
          <table:table-cell office:value-type="float" office:value="62730.8" table:number-columns-spanned="2" table:number-rows-spanned="1" table:style-name="ce137">
            <text:p>62,730.8</text:p>
          </table:table-cell>
          <table:covered-table-cell/>
          <table:table-cell office:value-type="float" office:value="62730.8" table:number-columns-spanned="2" table:number-rows-spanned="1" table:style-name="ce137">
            <text:p>62,730.8</text:p>
          </table:table-cell>
          <table:covered-table-cell/>
          <table:table-cell office:value-type="float" office:value="0.3" table:style-name="ce35">
            <text:p>0.3</text:p>
          </table:table-cell>
          <table:table-cell office:value-type="float" office:value="389269.2" table:number-columns-spanned="2" table:number-rows-spanned="1" table:style-name="ce110">
            <text:p>389,269.2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Urbanismo</text:span></text:p>
          </table:table-cell>
          <table:table-cell office:value-type="float" office:value="118400" table:style-name="ce36">
            <text:p>118,400.0</text:p>
          </table:table-cell>
          <table:table-cell office:value-type="float" office:value="118400" table:style-name="ce36">
            <text:p>118,400.0</text:p>
          </table:table-cell>
          <table:table-cell office:value-type="float" office:value="96754" table:style-name="ce36">
            <text:p>96,754.0</text:p>
          </table:table-cell>
          <table:table-cell office:value-type="float" office:value="96754" table:style-name="ce36">
            <text:p>96,754.0</text:p>
          </table:table-cell>
          <table:table-cell office:value-type="float" office:value="0.1" table:number-columns-spanned="2" table:number-rows-spanned="1" table:style-name="ce134">
            <text:p>0.1</text:p>
          </table:table-cell>
          <table:covered-table-cell/>
          <table:table-cell office:value-type="float" office:value="21646" table:number-columns-spanned="2" table:number-rows-spanned="1" table:style-name="ce135">
            <text:p>21,646.0</text:p>
          </table:table-cell>
          <table:covered-table-cell/>
          <table:table-cell office:value-type="float" office:value="15284.9" table:number-columns-spanned="2" table:number-rows-spanned="1" table:style-name="ce135">
            <text:p>15,284.9</text:p>
          </table:table-cell>
          <table:covered-table-cell/>
          <table:table-cell office:value-type="float" office:value="15284.9" table:number-columns-spanned="2" table:number-rows-spanned="1" table:style-name="ce135">
            <text:p>15,284.9</text:p>
          </table:table-cell>
          <table:covered-table-cell/>
          <table:table-cell office:value-type="float" office:value="0.1" table:style-name="ce37">
            <text:p>0.1</text:p>
          </table:table-cell>
          <table:table-cell office:value-type="float" office:value="103115.1" table:number-columns-spanned="2" table:number-rows-spanned="1" table:style-name="ce115">
            <text:p>103,115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108000" table:style-name="ce33">
            <text:p>108,000.0</text:p>
          </table:table-cell>
          <table:table-cell office:value-type="float" office:value="108000" table:style-name="ce33">
            <text:p>108,000.0</text:p>
          </table:table-cell>
          <table:table-cell office:value-type="float" office:value="90254" table:style-name="ce33">
            <text:p>90,254.0</text:p>
          </table:table-cell>
          <table:table-cell office:value-type="float" office:value="90254" table:style-name="ce33">
            <text:p>90,254.0</text:p>
          </table:table-cell>
          <table:table-cell office:value-type="float" office:value="0.1" table:number-columns-spanned="2" table:number-rows-spanned="1" table:style-name="ce136">
            <text:p>0.1</text:p>
          </table:table-cell>
          <table:covered-table-cell/>
          <table:table-cell office:value-type="float" office:value="17746" table:number-columns-spanned="2" table:number-rows-spanned="1" table:style-name="ce137">
            <text:p>17,746.0</text:p>
          </table:table-cell>
          <table:covered-table-cell/>
          <table:table-cell office:value-type="float" office:value="14469.9" table:number-columns-spanned="2" table:number-rows-spanned="1" table:style-name="ce137">
            <text:p>14,469.9</text:p>
          </table:table-cell>
          <table:covered-table-cell/>
          <table:table-cell office:value-type="float" office:value="14469.9" table:number-columns-spanned="2" table:number-rows-spanned="1" table:style-name="ce137">
            <text:p>14,469.9</text:p>
          </table:table-cell>
          <table:covered-table-cell/>
          <table:table-cell office:value-type="float" office:value="0.1" table:style-name="ce35">
            <text:p>0.1</text:p>
          </table:table-cell>
          <table:table-cell office:value-type="float" office:value="93530.1" table:number-columns-spanned="2" table:number-rows-spanned="1" table:style-name="ce110">
            <text:p>93,530.1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2">
            <text:p><text:span text:style-name="T3">Defesa Civil</text:span></text:p>
          </table:table-cell>
          <table:table-cell office:value-type="float" office:value="10400" table:style-name="ce33">
            <text:p>10,400.0</text:p>
          </table:table-cell>
          <table:table-cell office:value-type="float" office:value="10400" table:style-name="ce33">
            <text:p>10,400.0</text:p>
          </table:table-cell>
          <table:table-cell office:value-type="float" office:value="6500" table:style-name="ce33">
            <text:p>6,500.0</text:p>
          </table:table-cell>
          <table:table-cell office:value-type="float" office:value="6500" table:style-name="ce33">
            <text:p>6,500.0</text:p>
          </table:table-cell>
          <table:table-cell office:value-type="float" office:value="0" table:number-columns-spanned="2" table:number-rows-spanned="1" table:style-name="ce132">
            <text:p>0.0</text:p>
          </table:table-cell>
          <table:covered-table-cell/>
          <table:table-cell office:value-type="float" office:value="3900" table:number-columns-spanned="2" table:number-rows-spanned="1" table:style-name="ce133">
            <text:p>3,900.0</text:p>
          </table:table-cell>
          <table:covered-table-cell/>
          <table:table-cell office:value-type="float" office:value="815" table:number-columns-spanned="2" table:number-rows-spanned="1" table:style-name="ce140">
            <text:p>815.0</text:p>
          </table:table-cell>
          <table:covered-table-cell/>
          <table:table-cell office:value-type="float" office:value="815" table:number-columns-spanned="2" table:number-rows-spanned="1" table:style-name="ce140">
            <text:p>815.0</text:p>
          </table:table-cell>
          <table:covered-table-cell/>
          <table:table-cell office:value-type="float" office:value="0" table:style-name="ce35">
            <text:p>0.0</text:p>
          </table:table-cell>
          <table:table-cell office:value-type="float" office:value="9585" table:number-columns-spanned="2" table:number-rows-spanned="1" table:style-name="ce129">
            <text:p>9,585.0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41">
            <text:p><text:span text:style-name="T1">FUNÇÃO / SUBFUNÇÃO</text:span></text:p>
          </table:table-cell>
          <table:table-cell office:value-type="string" table:number-columns-spanned="1" table:number-rows-spanned="2" table:style-name="ce142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3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4" table:number-rows-spanned="1" table:style-name="ce144">
            <text:p><text:span text:style-name="T1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2">
            <text:p><text:span text:style-name="T1">SALDO</text:span></text:p>
            <text:p><text:span text:style-name="T1">(c) = (a-b)</text:span></text:p>
          </table:table-cell>
          <table:covered-table-cell/>
          <table:table-cell office:value-type="string" table:number-columns-spanned="5" table:number-rows-spanned="1" table:style-name="ce144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45">
            <text:p><text:span text:style-name="T1">SALDO</text:span></text:p>
            <text:p><text:span text:style-name="T1">(e) = (a-d)</text:span>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2/2020</text:span></text:p>
            <text:p><text:span text:style-name="T1">(b)</text:span></text:p>
          </table:table-cell>
          <table:table-cell office:value-type="string" table:number-columns-spanned="2" table:number-rows-spanned="1" table:style-name="ce143">
            <text:p><text:span text:style-name="T1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4">
            <text:p><text:span text:style-name="T1">No Bimestre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3">Até 02/2020</text:span></text:p>
            <text:p><text:span text:style-name="T1">(d)</text:span></text:p>
          </table:table-cell>
          <table:covered-table-cell/>
          <table:table-cell office:value-type="string" table:style-name="ce2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4">Gestão Ambiental</text:span></text:p>
          </table:table-cell>
          <table:table-cell office:value-type="float" office:value="295000" table:style-name="ce38">
            <text:p>295,000.0</text:p>
          </table:table-cell>
          <table:table-cell office:value-type="float" office:value="295000" table:style-name="ce39">
            <text:p>295,000.0</text:p>
          </table:table-cell>
          <table:table-cell office:value-type="float" office:value="260000" table:style-name="ce40">
            <text:p>260,000.0</text:p>
          </table:table-cell>
          <table:table-cell office:value-type="float" office:value="260000" table:style-name="ce38">
            <text:p>260,000.0</text:p>
          </table:table-cell>
          <table:table-cell office:value-type="float" office:value="0.2" table:number-columns-spanned="2" table:number-rows-spanned="1" table:style-name="ce138">
            <text:p>0.2</text:p>
          </table:table-cell>
          <table:covered-table-cell/>
          <table:table-cell office:value-type="float" office:value="35000" table:number-columns-spanned="2" table:number-rows-spanned="1" table:style-name="ce139">
            <text:p>35,000.0</text:p>
          </table:table-cell>
          <table:covered-table-cell/>
          <table:table-cell office:value-type="float" office:value="45276.5" table:number-columns-spanned="2" table:number-rows-spanned="1" table:style-name="ce139">
            <text:p>45,276.5</text:p>
          </table:table-cell>
          <table:covered-table-cell/>
          <table:table-cell office:value-type="float" office:value="45276.5" table:number-columns-spanned="2" table:number-rows-spanned="1" table:style-name="ce139">
            <text:p>45,276.5</text:p>
          </table:table-cell>
          <table:covered-table-cell/>
          <table:table-cell office:value-type="float" office:value="0.2" table:style-name="ce41">
            <text:p>0.2</text:p>
          </table:table-cell>
          <table:table-cell office:value-type="float" office:value="249723.5" table:number-columns-spanned="2" table:number-rows-spanned="1" table:style-name="ce105">
            <text:p>249,723.5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295000" table:style-name="ce33">
            <text:p>295,000.0</text:p>
          </table:table-cell>
          <table:table-cell office:value-type="float" office:value="295000" table:style-name="ce33">
            <text:p>295,000.0</text:p>
          </table:table-cell>
          <table:table-cell office:value-type="float" office:value="260000" table:style-name="ce33">
            <text:p>260,000.0</text:p>
          </table:table-cell>
          <table:table-cell office:value-type="float" office:value="260000" table:style-name="ce33">
            <text:p>260,000.0</text:p>
          </table:table-cell>
          <table:table-cell office:value-type="float" office:value="0.2" table:number-columns-spanned="2" table:number-rows-spanned="1" table:style-name="ce136">
            <text:p>0.2</text:p>
          </table:table-cell>
          <table:covered-table-cell/>
          <table:table-cell office:value-type="float" office:value="35000" table:number-columns-spanned="2" table:number-rows-spanned="1" table:style-name="ce137">
            <text:p>35,000.0</text:p>
          </table:table-cell>
          <table:covered-table-cell/>
          <table:table-cell office:value-type="float" office:value="45276.5" table:number-columns-spanned="2" table:number-rows-spanned="1" table:style-name="ce137">
            <text:p>45,276.5</text:p>
          </table:table-cell>
          <table:covered-table-cell/>
          <table:table-cell office:value-type="float" office:value="45276.5" table:number-columns-spanned="2" table:number-rows-spanned="1" table:style-name="ce137">
            <text:p>45,276.5</text:p>
          </table:table-cell>
          <table:covered-table-cell/>
          <table:table-cell office:value-type="float" office:value="0.2" table:style-name="ce35">
            <text:p>0.2</text:p>
          </table:table-cell>
          <table:table-cell office:value-type="float" office:value="249723.5" table:number-columns-spanned="2" table:number-rows-spanned="1" table:style-name="ce110">
            <text:p>249,723.5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Agricultura</text:span></text:p>
          </table:table-cell>
          <table:table-cell office:value-type="float" office:value="33160" table:style-name="ce36">
            <text:p>33,160.0</text:p>
          </table:table-cell>
          <table:table-cell office:value-type="float" office:value="33160" table:style-name="ce36">
            <text:p>33,160.0</text:p>
          </table:table-cell>
          <table:table-cell office:value-type="float" office:value="15600" table:style-name="ce36">
            <text:p>15,600.0</text:p>
          </table:table-cell>
          <table:table-cell office:value-type="float" office:value="15600" table:style-name="ce36">
            <text:p>15,600.0</text:p>
          </table:table-cell>
          <table:table-cell office:value-type="float" office:value="0" table:number-columns-spanned="2" table:number-rows-spanned="1" table:style-name="ce134">
            <text:p>0.0</text:p>
          </table:table-cell>
          <table:covered-table-cell/>
          <table:table-cell office:value-type="float" office:value="17560" table:number-columns-spanned="2" table:number-rows-spanned="1" table:style-name="ce135">
            <text:p>17,560.0</text:p>
          </table:table-cell>
          <table:covered-table-cell/>
          <table:table-cell office:value-type="float" office:value="2213" table:number-columns-spanned="2" table:number-rows-spanned="1" table:style-name="ce135">
            <text:p>2,213.0</text:p>
          </table:table-cell>
          <table:covered-table-cell/>
          <table:table-cell office:value-type="float" office:value="2213" table:number-columns-spanned="2" table:number-rows-spanned="1" table:style-name="ce135">
            <text:p>2,213.0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30947" table:number-columns-spanned="2" table:number-rows-spanned="1" table:style-name="ce115">
            <text:p>30,947.0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33160" table:style-name="ce33">
            <text:p>33,160.0</text:p>
          </table:table-cell>
          <table:table-cell office:value-type="float" office:value="33160" table:style-name="ce33">
            <text:p>33,160.0</text:p>
          </table:table-cell>
          <table:table-cell office:value-type="float" office:value="15600" table:style-name="ce33">
            <text:p>15,600.0</text:p>
          </table:table-cell>
          <table:table-cell office:value-type="float" office:value="15600" table:style-name="ce33">
            <text:p>15,600.0</text:p>
          </table:table-cell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17560" table:number-columns-spanned="2" table:number-rows-spanned="1" table:style-name="ce137">
            <text:p>17,560.0</text:p>
          </table:table-cell>
          <table:covered-table-cell/>
          <table:table-cell office:value-type="float" office:value="2213" table:number-columns-spanned="2" table:number-rows-spanned="1" table:style-name="ce137">
            <text:p>2,213.0</text:p>
          </table:table-cell>
          <table:covered-table-cell/>
          <table:table-cell office:value-type="float" office:value="2213" table:number-columns-spanned="2" table:number-rows-spanned="1" table:style-name="ce137">
            <text:p>2,213.0</text:p>
          </table:table-cell>
          <table:covered-table-cell/>
          <table:table-cell office:value-type="float" office:value="0" table:style-name="ce35">
            <text:p>0.0</text:p>
          </table:table-cell>
          <table:table-cell office:value-type="float" office:value="30947" table:number-columns-spanned="2" table:number-rows-spanned="1" table:style-name="ce110">
            <text:p>30,947.0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Transporte</text:span></text:p>
          </table:table-cell>
          <table:table-cell office:value-type="float" office:value="70000" table:style-name="ce36">
            <text:p>70,000.0</text:p>
          </table:table-cell>
          <table:table-cell office:value-type="float" office:value="70000" table:style-name="ce36">
            <text:p>70,000.0</text:p>
          </table:table-cell>
          <table:table-cell office:value-type="float" office:value="58500" table:style-name="ce36">
            <text:p>58,500.0</text:p>
          </table:table-cell>
          <table:table-cell office:value-type="float" office:value="58500" table:style-name="ce36">
            <text:p>58,500.0</text:p>
          </table:table-cell>
          <table:table-cell office:value-type="float" office:value="0.1" table:number-columns-spanned="2" table:number-rows-spanned="1" table:style-name="ce134">
            <text:p>0.1</text:p>
          </table:table-cell>
          <table:covered-table-cell/>
          <table:table-cell office:value-type="float" office:value="11500" table:number-columns-spanned="2" table:number-rows-spanned="1" table:style-name="ce135">
            <text:p>11,500.0</text:p>
          </table:table-cell>
          <table:covered-table-cell/>
          <table:table-cell office:value-type="float" office:value="6671.7" table:number-columns-spanned="2" table:number-rows-spanned="1" table:style-name="ce135">
            <text:p>6,671.7</text:p>
          </table:table-cell>
          <table:covered-table-cell/>
          <table:table-cell office:value-type="float" office:value="6671.7" table:number-columns-spanned="2" table:number-rows-spanned="1" table:style-name="ce135">
            <text:p>6,671.7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63328.3" table:number-columns-spanned="2" table:number-rows-spanned="1" table:style-name="ce115">
            <text:p>63,328.3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70000" table:style-name="ce33">
            <text:p>70,000.0</text:p>
          </table:table-cell>
          <table:table-cell office:value-type="float" office:value="70000" table:style-name="ce33">
            <text:p>70,000.0</text:p>
          </table:table-cell>
          <table:table-cell office:value-type="float" office:value="58500" table:style-name="ce33">
            <text:p>58,500.0</text:p>
          </table:table-cell>
          <table:table-cell office:value-type="float" office:value="58500" table:style-name="ce33">
            <text:p>58,500.0</text:p>
          </table:table-cell>
          <table:table-cell office:value-type="float" office:value="0.1" table:number-columns-spanned="2" table:number-rows-spanned="1" table:style-name="ce136">
            <text:p>0.1</text:p>
          </table:table-cell>
          <table:covered-table-cell/>
          <table:table-cell office:value-type="float" office:value="11500" table:number-columns-spanned="2" table:number-rows-spanned="1" table:style-name="ce137">
            <text:p>11,500.0</text:p>
          </table:table-cell>
          <table:covered-table-cell/>
          <table:table-cell office:value-type="float" office:value="6671.7" table:number-columns-spanned="2" table:number-rows-spanned="1" table:style-name="ce137">
            <text:p>6,671.7</text:p>
          </table:table-cell>
          <table:covered-table-cell/>
          <table:table-cell office:value-type="float" office:value="6671.7" table:number-columns-spanned="2" table:number-rows-spanned="1" table:style-name="ce137">
            <text:p>6,671.7</text:p>
          </table:table-cell>
          <table:covered-table-cell/>
          <table:table-cell office:value-type="float" office:value="0" table:style-name="ce35">
            <text:p>0.0</text:p>
          </table:table-cell>
          <table:table-cell office:value-type="float" office:value="63328.3" table:number-columns-spanned="2" table:number-rows-spanned="1" table:style-name="ce110">
            <text:p>63,328.3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Desporto e Lazer</text:span></text:p>
          </table:table-cell>
          <table:table-cell office:value-type="float" office:value="47200" table:style-name="ce36">
            <text:p>47,200.0</text:p>
          </table:table-cell>
          <table:table-cell office:value-type="float" office:value="47200" table:style-name="ce36">
            <text:p>47,200.0</text:p>
          </table:table-cell>
          <table:table-cell office:value-type="float" office:value="39000" table:style-name="ce36">
            <text:p>39,000.0</text:p>
          </table:table-cell>
          <table:table-cell office:value-type="float" office:value="39000" table:style-name="ce36">
            <text:p>39,000.0</text:p>
          </table:table-cell>
          <table:table-cell office:value-type="float" office:value="0" table:number-columns-spanned="2" table:number-rows-spanned="1" table:style-name="ce134">
            <text:p>0.0</text:p>
          </table:table-cell>
          <table:covered-table-cell/>
          <table:table-cell office:value-type="float" office:value="8200" table:number-columns-spanned="2" table:number-rows-spanned="1" table:style-name="ce135">
            <text:p>8,200.0</text:p>
          </table:table-cell>
          <table:covered-table-cell/>
          <table:table-cell office:value-type="float" office:value="4921" table:number-columns-spanned="2" table:number-rows-spanned="1" table:style-name="ce135">
            <text:p>4,921.0</text:p>
          </table:table-cell>
          <table:covered-table-cell/>
          <table:table-cell office:value-type="float" office:value="4921" table:number-columns-spanned="2" table:number-rows-spanned="1" table:style-name="ce135">
            <text:p>4,921.0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42279" table:number-columns-spanned="2" table:number-rows-spanned="1" table:style-name="ce115">
            <text:p>42,279.0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47200" table:style-name="ce33">
            <text:p>47,200.0</text:p>
          </table:table-cell>
          <table:table-cell office:value-type="float" office:value="47200" table:style-name="ce33">
            <text:p>47,200.0</text:p>
          </table:table-cell>
          <table:table-cell office:value-type="float" office:value="39000" table:style-name="ce33">
            <text:p>39,000.0</text:p>
          </table:table-cell>
          <table:table-cell office:value-type="float" office:value="39000" table:style-name="ce33">
            <text:p>39,000.0</text:p>
          </table:table-cell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8200" table:number-columns-spanned="2" table:number-rows-spanned="1" table:style-name="ce137">
            <text:p>8,200.0</text:p>
          </table:table-cell>
          <table:covered-table-cell/>
          <table:table-cell office:value-type="float" office:value="4921" table:number-columns-spanned="2" table:number-rows-spanned="1" table:style-name="ce137">
            <text:p>4,921.0</text:p>
          </table:table-cell>
          <table:covered-table-cell/>
          <table:table-cell office:value-type="float" office:value="4921" table:number-columns-spanned="2" table:number-rows-spanned="1" table:style-name="ce137">
            <text:p>4,921.0</text:p>
          </table:table-cell>
          <table:covered-table-cell/>
          <table:table-cell office:value-type="float" office:value="0" table:style-name="ce35">
            <text:p>0.0</text:p>
          </table:table-cell>
          <table:table-cell office:value-type="float" office:value="42279" table:number-columns-spanned="2" table:number-rows-spanned="1" table:style-name="ce110">
            <text:p>42,279.0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7">
            <text:p><text:span text:style-name="T4">Encargos especiais</text:span></text:p>
          </table:table-cell>
          <table:table-cell office:value-type="float" office:value="3000000" table:style-name="ce36">
            <text:p>3,000,000.0</text:p>
          </table:table-cell>
          <table:table-cell office:value-type="float" office:value="3000000" table:style-name="ce36">
            <text:p>3,000,000.0</text:p>
          </table:table-cell>
          <table:table-cell office:value-type="float" office:value="2972097" table:style-name="ce36">
            <text:p>2,972,097.0</text:p>
          </table:table-cell>
          <table:table-cell office:value-type="float" office:value="2972097" table:style-name="ce36">
            <text:p>2,972,097.0</text:p>
          </table:table-cell>
          <table:table-cell office:value-type="float" office:value="2.8" table:number-columns-spanned="2" table:number-rows-spanned="1" table:style-name="ce134">
            <text:p>2.8</text:p>
          </table:table-cell>
          <table:covered-table-cell/>
          <table:table-cell office:value-type="float" office:value="27903.1" table:number-columns-spanned="2" table:number-rows-spanned="1" table:style-name="ce135">
            <text:p>27,903.1</text:p>
          </table:table-cell>
          <table:covered-table-cell/>
          <table:table-cell office:value-type="float" office:value="531292" table:number-columns-spanned="2" table:number-rows-spanned="1" table:style-name="ce135">
            <text:p>531,292.0</text:p>
          </table:table-cell>
          <table:covered-table-cell/>
          <table:table-cell office:value-type="float" office:value="531292" table:number-columns-spanned="2" table:number-rows-spanned="1" table:style-name="ce135">
            <text:p>531,292.0</text:p>
          </table:table-cell>
          <table:covered-table-cell/>
          <table:table-cell office:value-type="float" office:value="2.2000000000000002" table:style-name="ce37">
            <text:p>2.2</text:p>
          </table:table-cell>
          <table:table-cell office:value-type="float" office:value="2468708" table:number-columns-spanned="2" table:number-rows-spanned="1" table:style-name="ce115">
            <text:p>2,468,708.0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Serviço da Dívida Interna</text:span></text:p>
          </table:table-cell>
          <table:table-cell office:value-type="float" office:value="1200000" table:style-name="ce33">
            <text:p>1,200,000.0</text:p>
          </table:table-cell>
          <table:table-cell office:value-type="float" office:value="1200000" table:style-name="ce33">
            <text:p>1,200,000.0</text:p>
          </table:table-cell>
          <table:table-cell office:value-type="float" office:value="1172097" table:style-name="ce33">
            <text:p>1,172,097.0</text:p>
          </table:table-cell>
          <table:table-cell office:value-type="float" office:value="1172097" table:style-name="ce33">
            <text:p>1,172,097.0</text:p>
          </table:table-cell>
          <table:table-cell office:value-type="float" office:value="1.1000000000000001" table:number-columns-spanned="2" table:number-rows-spanned="1" table:style-name="ce136">
            <text:p>1.1</text:p>
          </table:table-cell>
          <table:covered-table-cell/>
          <table:table-cell office:value-type="float" office:value="27903.1" table:number-columns-spanned="2" table:number-rows-spanned="1" table:style-name="ce137">
            <text:p>27,903.1</text:p>
          </table:table-cell>
          <table:covered-table-cell/>
          <table:table-cell office:value-type="float" office:value="204663.6" table:number-columns-spanned="2" table:number-rows-spanned="1" table:style-name="ce137">
            <text:p>204,663.6</text:p>
          </table:table-cell>
          <table:covered-table-cell/>
          <table:table-cell office:value-type="float" office:value="204663.6" table:number-columns-spanned="2" table:number-rows-spanned="1" table:style-name="ce137">
            <text:p>204,663.6</text:p>
          </table:table-cell>
          <table:covered-table-cell/>
          <table:table-cell office:value-type="float" office:value="0.8" table:style-name="ce35">
            <text:p>0.8</text:p>
          </table:table-cell>
          <table:table-cell office:value-type="float" office:value="995336.5" table:number-columns-spanned="2" table:number-rows-spanned="1" table:style-name="ce110">
            <text:p>995,336.5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23">
            <text:p><text:span text:style-name="T3">Outros Encars Especiais</text:span></text:p>
          </table:table-cell>
          <table:table-cell office:value-type="float" office:value="1800000" table:style-name="ce42">
            <text:p>1,800,000.0</text:p>
          </table:table-cell>
          <table:table-cell office:value-type="float" office:value="1800000" table:style-name="ce42">
            <text:p>1,800,000.0</text:p>
          </table:table-cell>
          <table:table-cell office:value-type="float" office:value="1800000" table:style-name="ce42">
            <text:p>1,800,000.0</text:p>
          </table:table-cell>
          <table:table-cell office:value-type="float" office:value="1800000" table:style-name="ce42">
            <text:p>1,800,000.0</text:p>
          </table:table-cell>
          <table:table-cell office:value-type="float" office:value="1.7" table:number-columns-spanned="2" table:number-rows-spanned="1" table:style-name="ce132">
            <text:p>1.7</text:p>
          </table:table-cell>
          <table:covered-table-cell/>
          <table:table-cell office:value-type="float" office:value="0" table:number-columns-spanned="2" table:number-rows-spanned="1" table:style-name="ce132">
            <text:p>0.0</text:p>
          </table:table-cell>
          <table:covered-table-cell/>
          <table:table-cell office:value-type="float" office:value="326628.40000000002" table:number-columns-spanned="2" table:number-rows-spanned="1" table:style-name="ce133">
            <text:p>326,628.4</text:p>
          </table:table-cell>
          <table:covered-table-cell/>
          <table:table-cell office:value-type="float" office:value="326628.40000000002" table:number-columns-spanned="2" table:number-rows-spanned="1" table:style-name="ce133">
            <text:p>326,628.4</text:p>
          </table:table-cell>
          <table:covered-table-cell/>
          <table:table-cell office:value-type="float" office:value="1.4" table:style-name="ce43">
            <text:p>1.4</text:p>
          </table:table-cell>
          <table:table-cell office:value-type="float" office:value="1473371.6" table:number-columns-spanned="2" table:number-rows-spanned="1" table:style-name="ce129">
            <text:p>1,473,371.6</text:p>
          </table:table-cell>
          <table:covered-table-cell/>
          <table:table-cell table:number-columns-repeated="16368"/>
        </table:table-row>
        <table:table-row table:number-rows-repeated="10484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06-10T19:31:06Z</meta:creation-date>
    <dc:date>2020-06-10T17:31:14Z</dc:date>
    <meta:editing-duration>PT0S</meta:editing-duration>
  </office:meta>
</office:document-meta>
</file>