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98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1º Bimestre / 20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inuação (3/3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LRF, Art 52, inciso I, Alíneas "a" e "b" do inciso II e §1º - Anexo 1 <text:s text:c="23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86">
            <text:p><text:span text:style-name="T4">DESPESAS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7">
            <text:p><text:span text:style-name="T4">DESPESAS EMPENHADAS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i = (e - h)</text:span></text:p>
          </table:table-cell>
          <table:covered-table-cell/>
          <table:table-cell office:value-type="string" table:number-columns-spanned="1" table:number-rows-spanned="2" table:style-name="ce70">
            <text:p><text:span text:style-name="T6">DESPESAS</text:span><text:span text:style-name="T7"><text:s/></text:span><text:span text:style-name="T6">PAGAS ATÉ</text:span><text:span text:style-name="T7"><text:s/></text:span><text:span text:style-name="T6">O BIM (j)</text:span></text:p>
          </table:table-cell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2/2020</text:span><text:span text:style-name="T5"><text:s/></text:span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2/2020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5">
            <text:p><text:span text:style-name="T8">DESPESAS (EXCETO INTRA-ORÇAMENTÁRIAS)</text:span></text:p>
          </table:table-cell>
          <table:covered-table-cell/>
          <table:table-cell office:value-type="float" office:value="221796206" table:number-columns-spanned="2" table:number-rows-spanned="1" table:style-name="ce85">
            <text:p>221,796,206.0</text:p>
          </table:table-cell>
          <table:covered-table-cell/>
          <table:table-cell office:value-type="float" office:value="225051586.80000001" table:number-columns-spanned="2" table:number-rows-spanned="1" table:style-name="ce85">
            <text:p>225,051,586.8</text:p>
          </table:table-cell>
          <table:covered-table-cell/>
          <table:table-cell office:value-type="float" office:value="97373941.700000003" table:number-columns-spanned="2" table:number-rows-spanned="1" table:style-name="ce85">
            <text:p>97,373,941.7</text:p>
          </table:table-cell>
          <table:covered-table-cell/>
          <table:table-cell office:value-type="float" office:value="97373941.700000003" table:number-columns-spanned="2" table:number-rows-spanned="1" table:style-name="ce85">
            <text:p>97,373,941.7</text:p>
          </table:table-cell>
          <table:covered-table-cell/>
          <table:table-cell office:value-type="float" office:value="127677645.09999999" table:number-columns-spanned="3" table:number-rows-spanned="1" table:style-name="ce85">
            <text:p>127,677,645.1</text:p>
          </table:table-cell>
          <table:covered-table-cell table:number-columns-repeated="2"/>
          <table:table-cell office:value-type="float" office:value="22656345.399999999" table:number-columns-spanned="2" table:number-rows-spanned="1" table:style-name="ce85">
            <text:p>22,656,345.4</text:p>
          </table:table-cell>
          <table:covered-table-cell/>
          <table:table-cell office:value-type="float" office:value="22656345.399999999" table:number-columns-spanned="2" table:number-rows-spanned="1" table:style-name="ce85">
            <text:p>22,656,345.4</text:p>
          </table:table-cell>
          <table:covered-table-cell/>
          <table:table-cell office:value-type="float" office:value="202395241.40000001" table:number-columns-spanned="2" table:number-rows-spanned="1" table:style-name="ce85">
            <text:p>202,395,241.4</text:p>
          </table:table-cell>
          <table:covered-table-cell/>
          <table:table-cell office:value-type="float" office:value="21584153.600000001" table:style-name="ce8">
            <text:p>21,584,153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CORRENTES</text:span></text:p>
          </table:table-cell>
          <table:covered-table-cell/>
          <table:table-cell office:value-type="float" office:value="186252809" table:number-columns-spanned="2" table:number-rows-spanned="1" table:style-name="ce83">
            <text:p>186,252,809.0</text:p>
          </table:table-cell>
          <table:covered-table-cell/>
          <table:table-cell office:value-type="float" office:value="188869124.5" table:number-columns-spanned="2" table:number-rows-spanned="1" table:style-name="ce83">
            <text:p>188,869,124.5</text:p>
          </table:table-cell>
          <table:covered-table-cell/>
          <table:table-cell office:value-type="float" office:value="96033876.400000006" table:number-columns-spanned="2" table:number-rows-spanned="1" table:style-name="ce83">
            <text:p>96,033,876.4</text:p>
          </table:table-cell>
          <table:covered-table-cell/>
          <table:table-cell office:value-type="float" office:value="96033876.400000006" table:number-columns-spanned="2" table:number-rows-spanned="1" table:style-name="ce83">
            <text:p>96,033,876.4</text:p>
          </table:table-cell>
          <table:covered-table-cell/>
          <table:table-cell office:value-type="float" office:value="92835248.099999994" table:number-columns-spanned="3" table:number-rows-spanned="1" table:style-name="ce83">
            <text:p>92,835,248.1</text:p>
          </table:table-cell>
          <table:covered-table-cell table:number-columns-repeated="2"/>
          <table:table-cell office:value-type="float" office:value="22455740.399999999" table:number-columns-spanned="2" table:number-rows-spanned="1" table:style-name="ce83">
            <text:p>22,455,740.4</text:p>
          </table:table-cell>
          <table:covered-table-cell/>
          <table:table-cell office:value-type="float" office:value="22455740.399999999" table:number-columns-spanned="2" table:number-rows-spanned="1" table:style-name="ce83">
            <text:p>22,455,740.4</text:p>
          </table:table-cell>
          <table:covered-table-cell/>
          <table:table-cell office:value-type="float" office:value="166413384.09999999" table:number-columns-spanned="2" table:number-rows-spanned="1" table:style-name="ce83">
            <text:p>166,413,384.1</text:p>
          </table:table-cell>
          <table:covered-table-cell/>
          <table:table-cell office:value-type="float" office:value="21392468.600000001" table:style-name="ce9">
            <text:p>21,392,468.6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PESSOAL E ENCARGOS SOCIAIS</text:span></text:p>
          </table:table-cell>
          <table:covered-table-cell/>
          <table:table-cell office:value-type="float" office:value="101873825" table:number-columns-spanned="2" table:number-rows-spanned="1" table:style-name="ce83">
            <text:p>101,873,825.0</text:p>
          </table:table-cell>
          <table:covered-table-cell/>
          <table:table-cell office:value-type="float" office:value="102747007.90000001" table:number-columns-spanned="2" table:number-rows-spanned="1" table:style-name="ce83">
            <text:p>102,747,007.9</text:p>
          </table:table-cell>
          <table:covered-table-cell/>
          <table:table-cell office:value-type="float" office:value="43603877.200000003" table:number-columns-spanned="2" table:number-rows-spanned="1" table:style-name="ce83">
            <text:p>43,603,877.2</text:p>
          </table:table-cell>
          <table:covered-table-cell/>
          <table:table-cell office:value-type="float" office:value="43603877.200000003" table:number-columns-spanned="2" table:number-rows-spanned="1" table:style-name="ce83">
            <text:p>43,603,877.2</text:p>
          </table:table-cell>
          <table:covered-table-cell/>
          <table:table-cell office:value-type="float" office:value="59143130.700000003" table:number-columns-spanned="3" table:number-rows-spanned="1" table:style-name="ce83">
            <text:p>59,143,130.7</text:p>
          </table:table-cell>
          <table:covered-table-cell table:number-columns-repeated="2"/>
          <table:table-cell office:value-type="float" office:value="15044579.9" table:number-columns-spanned="2" table:number-rows-spanned="1" table:style-name="ce83">
            <text:p>15,044,579.9</text:p>
          </table:table-cell>
          <table:covered-table-cell/>
          <table:table-cell office:value-type="float" office:value="15044579.9" table:number-columns-spanned="2" table:number-rows-spanned="1" table:style-name="ce83">
            <text:p>15,044,579.9</text:p>
          </table:table-cell>
          <table:covered-table-cell/>
          <table:table-cell office:value-type="float" office:value="87702428" table:number-columns-spanned="2" table:number-rows-spanned="1" table:style-name="ce83">
            <text:p>87,702,428.0</text:p>
          </table:table-cell>
          <table:covered-table-cell/>
          <table:table-cell office:value-type="float" office:value="14878995.300000001" table:style-name="ce9">
            <text:p>14,878,995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JUROS E ENCARGOS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OUTRAS DESPESAS CORRENTES</text:span></text:p>
          </table:table-cell>
          <table:covered-table-cell/>
          <table:table-cell office:value-type="float" office:value="84378984" table:number-columns-spanned="2" table:number-rows-spanned="1" table:style-name="ce83">
            <text:p>84,378,984.0</text:p>
          </table:table-cell>
          <table:covered-table-cell/>
          <table:table-cell office:value-type="float" office:value="86122116.599999994" table:number-columns-spanned="2" table:number-rows-spanned="1" table:style-name="ce83">
            <text:p>86,122,116.6</text:p>
          </table:table-cell>
          <table:covered-table-cell/>
          <table:table-cell office:value-type="float" office:value="52429999.100000001" table:number-columns-spanned="2" table:number-rows-spanned="1" table:style-name="ce83">
            <text:p>52,429,999.1</text:p>
          </table:table-cell>
          <table:covered-table-cell/>
          <table:table-cell office:value-type="float" office:value="52429999.100000001" table:number-columns-spanned="2" table:number-rows-spanned="1" table:style-name="ce83">
            <text:p>52,429,999.1</text:p>
          </table:table-cell>
          <table:covered-table-cell/>
          <table:table-cell office:value-type="float" office:value="33692117.5" table:number-columns-spanned="3" table:number-rows-spanned="1" table:style-name="ce83">
            <text:p>33,692,117.5</text:p>
          </table:table-cell>
          <table:covered-table-cell table:number-columns-repeated="2"/>
          <table:table-cell office:value-type="float" office:value="7411160.5" table:number-columns-spanned="2" table:number-rows-spanned="1" table:style-name="ce83">
            <text:p>7,411,160.5</text:p>
          </table:table-cell>
          <table:covered-table-cell/>
          <table:table-cell office:value-type="float" office:value="7411160.5" table:number-columns-spanned="2" table:number-rows-spanned="1" table:style-name="ce83">
            <text:p>7,411,160.5</text:p>
          </table:table-cell>
          <table:covered-table-cell/>
          <table:table-cell office:value-type="float" office:value="78710956.099999994" table:number-columns-spanned="2" table:number-rows-spanned="1" table:style-name="ce83">
            <text:p>78,710,956.1</text:p>
          </table:table-cell>
          <table:covered-table-cell/>
          <table:table-cell office:value-type="float" office:value="6513473.4000000004" table:style-name="ce9">
            <text:p>6,513,473.4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DESPESAS DE CAPITAL</text:span></text:p>
          </table:table-cell>
          <table:covered-table-cell/>
          <table:table-cell office:value-type="float" office:value="14804236" table:number-columns-spanned="2" table:number-rows-spanned="1" table:style-name="ce83">
            <text:p>14,804,236.0</text:p>
          </table:table-cell>
          <table:covered-table-cell/>
          <table:table-cell office:value-type="float" office:value="15443301.300000001" table:number-columns-spanned="2" table:number-rows-spanned="1" table:style-name="ce83">
            <text:p>15,443,301.3</text:p>
          </table:table-cell>
          <table:covered-table-cell/>
          <table:table-cell office:value-type="float" office:value="1340065.3" table:number-columns-spanned="2" table:number-rows-spanned="1" table:style-name="ce83">
            <text:p>1,340,065.3</text:p>
          </table:table-cell>
          <table:covered-table-cell/>
          <table:table-cell office:value-type="float" office:value="1340065.3" table:number-columns-spanned="2" table:number-rows-spanned="1" table:style-name="ce83">
            <text:p>1,340,065.3</text:p>
          </table:table-cell>
          <table:covered-table-cell/>
          <table:table-cell office:value-type="float" office:value="14103236" table:number-columns-spanned="3" table:number-rows-spanned="1" table:style-name="ce83">
            <text:p>14,103,236.0</text:p>
          </table:table-cell>
          <table:covered-table-cell table:number-columns-repeated="2"/>
          <table:table-cell office:value-type="float" office:value="200605" table:number-columns-spanned="2" table:number-rows-spanned="1" table:style-name="ce83">
            <text:p>200,605.0</text:p>
          </table:table-cell>
          <table:covered-table-cell/>
          <table:table-cell office:value-type="float" office:value="200605" table:number-columns-spanned="2" table:number-rows-spanned="1" table:style-name="ce83">
            <text:p>200,605.0</text:p>
          </table:table-cell>
          <table:covered-table-cell/>
          <table:table-cell office:value-type="float" office:value="15242696.300000001" table:number-columns-spanned="2" table:number-rows-spanned="1" table:style-name="ce83">
            <text:p>15,242,696.3</text:p>
          </table:table-cell>
          <table:covered-table-cell/>
          <table:table-cell office:value-type="float" office:value="191685" table:style-name="ce9">
            <text:p>191,685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STIMENTOS</text:span></text:p>
          </table:table-cell>
          <table:covered-table-cell/>
          <table:table-cell office:value-type="float" office:value="14763199" table:number-columns-spanned="2" table:number-rows-spanned="1" table:style-name="ce83">
            <text:p>14,763,199.0</text:p>
          </table:table-cell>
          <table:covered-table-cell/>
          <table:table-cell office:value-type="float" office:value="15242264.300000001" table:number-columns-spanned="2" table:number-rows-spanned="1" table:style-name="ce83">
            <text:p>15,242,264.3</text:p>
          </table:table-cell>
          <table:covered-table-cell/>
          <table:table-cell office:value-type="float" office:value="1176650.5" table:number-columns-spanned="2" table:number-rows-spanned="1" table:style-name="ce83">
            <text:p>1,176,650.5</text:p>
          </table:table-cell>
          <table:covered-table-cell/>
          <table:table-cell office:value-type="float" office:value="1176650.5" table:number-columns-spanned="2" table:number-rows-spanned="1" table:style-name="ce83">
            <text:p>1,176,650.5</text:p>
          </table:table-cell>
          <table:covered-table-cell/>
          <table:table-cell office:value-type="float" office:value="14065613.800000001" table:number-columns-spanned="3" table:number-rows-spanned="1" table:style-name="ce83">
            <text:p>14,065,613.8</text:p>
          </table:table-cell>
          <table:covered-table-cell table:number-columns-repeated="2"/>
          <table:table-cell office:value-type="float" office:value="37190.199999999997" table:number-columns-spanned="2" table:number-rows-spanned="1" table:style-name="ce83">
            <text:p>37,190.2</text:p>
          </table:table-cell>
          <table:covered-table-cell/>
          <table:table-cell office:value-type="float" office:value="37190.199999999997" table:number-columns-spanned="2" table:number-rows-spanned="1" table:style-name="ce83">
            <text:p>37,190.2</text:p>
          </table:table-cell>
          <table:covered-table-cell/>
          <table:table-cell office:value-type="float" office:value="15205074.1" table:number-columns-spanned="2" table:number-rows-spanned="1" table:style-name="ce83">
            <text:p>15,205,074.1</text:p>
          </table:table-cell>
          <table:covered-table-cell/>
          <table:table-cell office:value-type="float" office:value="28270.2" table:style-name="ce9">
            <text:p>28,270.2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INVERSÕES FINANCEIRAS</text:span></text:p>
          </table:table-cell>
          <table:covered-table-cell/>
          <table:table-cell office:value-type="float" office:value="41037" table:number-columns-spanned="2" table:number-rows-spanned="1" table:style-name="ce83">
            <text:p>41,037.0</text:p>
          </table:table-cell>
          <table:covered-table-cell/>
          <table:table-cell office:value-type="float" office:value="201037" table:number-columns-spanned="2" table:number-rows-spanned="1" table:style-name="ce83">
            <text:p>201,037.0</text:p>
          </table:table-cell>
          <table:covered-table-cell/>
          <table:table-cell office:value-type="float" office:value="163414.9" table:number-columns-spanned="2" table:number-rows-spanned="1" table:style-name="ce83">
            <text:p>163,414.9</text:p>
          </table:table-cell>
          <table:covered-table-cell/>
          <table:table-cell office:value-type="float" office:value="163414.9" table:number-columns-spanned="2" table:number-rows-spanned="1" table:style-name="ce83">
            <text:p>163,414.9</text:p>
          </table:table-cell>
          <table:covered-table-cell/>
          <table:table-cell office:value-type="float" office:value="37622.1" table:number-columns-spanned="3" table:number-rows-spanned="1" table:style-name="ce83">
            <text:p>37,622.1</text:p>
          </table:table-cell>
          <table:covered-table-cell table:number-columns-repeated="2"/>
          <table:table-cell office:value-type="float" office:value="163414.9" table:number-columns-spanned="2" table:number-rows-spanned="1" table:style-name="ce83">
            <text:p>163,414.9</text:p>
          </table:table-cell>
          <table:covered-table-cell/>
          <table:table-cell office:value-type="float" office:value="163414.9" table:number-columns-spanned="2" table:number-rows-spanned="1" table:style-name="ce83">
            <text:p>163,414.9</text:p>
          </table:table-cell>
          <table:covered-table-cell/>
          <table:table-cell office:value-type="float" office:value="37622.1" table:number-columns-spanned="2" table:number-rows-spanned="1" table:style-name="ce83">
            <text:p>37,622.1</text:p>
          </table:table-cell>
          <table:covered-table-cell/>
          <table:table-cell office:value-type="float" office:value="163414.9" table:style-name="ce9">
            <text:p>163,414.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5">
            <text:p><text:span text:style-name="T6">AMORTIZAÇÃO DA DÍVIDA</text:span>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3" table:number-rows-spanned="1" table:style-name="ce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40">
            <text:p><text:span text:style-name="T8">RESERVA DE CONTINGÊNCIA</text:span></text:p>
          </table:table-cell>
          <table:covered-table-cell/>
          <table:table-cell office:value-type="float" office:value="20739161" table:number-columns-spanned="2" table:number-rows-spanned="1" table:style-name="ce83">
            <text:p>20,739,161.0</text:p>
          </table:table-cell>
          <table:covered-table-cell/>
          <table:table-cell office:value-type="float" office:value="20739161" table:number-columns-spanned="2" table:number-rows-spanned="1" table:style-name="ce83">
            <text:p>20,739,161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20739161" table:number-columns-spanned="3" table:number-rows-spanned="1" table:style-name="ce83">
            <text:p>20,739,161.0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0" table:number-columns-spanned="2" table:number-rows-spanned="1" table:style-name="ce84">
            <text:p>0.0</text:p>
          </table:table-cell>
          <table:covered-table-cell/>
          <table:table-cell office:value-type="float" office:value="20739161" table:number-columns-spanned="2" table:number-rows-spanned="1" table:style-name="ce83">
            <text:p>20,739,161.0</text:p>
          </table:table-cell>
          <table:covered-table-cell/>
          <table:table-cell office:value-type="float" office:value="0" table:style-name="ce10">
            <text:p>0.0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50">
            <text:p><text:span text:style-name="T8">DESPESAS(INTRA-ORÇAMENTÁRIAS) (IX)</text:span></text:p>
          </table:table-cell>
          <table:covered-table-cell/>
          <table:table-cell office:value-type="float" office:value="10733794" table:number-columns-spanned="2" table:number-rows-spanned="1" table:style-name="ce82">
            <text:p>10,733,794.0</text:p>
          </table:table-cell>
          <table:covered-table-cell/>
          <table:table-cell office:value-type="float" office:value="10636179.4" table:number-columns-spanned="2" table:number-rows-spanned="1" table:style-name="ce82">
            <text:p>10,636,179.4</text:p>
          </table:table-cell>
          <table:covered-table-cell/>
          <table:table-cell office:value-type="float" office:value="9152471" table:number-columns-spanned="2" table:number-rows-spanned="1" table:style-name="ce82">
            <text:p>9,152,471.0</text:p>
          </table:table-cell>
          <table:covered-table-cell/>
          <table:table-cell office:value-type="float" office:value="9152471" table:number-columns-spanned="2" table:number-rows-spanned="1" table:style-name="ce82">
            <text:p>9,152,471.0</text:p>
          </table:table-cell>
          <table:covered-table-cell/>
          <table:table-cell office:value-type="float" office:value="1483708.4" table:number-columns-spanned="3" table:number-rows-spanned="1" table:style-name="ce82">
            <text:p>1,483,708.4</text:p>
          </table:table-cell>
          <table:covered-table-cell table:number-columns-repeated="2"/>
          <table:table-cell office:value-type="float" office:value="1459871.8" table:number-columns-spanned="2" table:number-rows-spanned="1" table:style-name="ce82">
            <text:p>1,459,871.8</text:p>
          </table:table-cell>
          <table:covered-table-cell/>
          <table:table-cell office:value-type="float" office:value="1459871.8" table:number-columns-spanned="2" table:number-rows-spanned="1" table:style-name="ce82">
            <text:p>1,459,871.8</text:p>
          </table:table-cell>
          <table:covered-table-cell/>
          <table:table-cell office:value-type="float" office:value="9176307.5999999996" table:number-columns-spanned="2" table:number-rows-spanned="1" table:style-name="ce82">
            <text:p>9,176,307.6</text:p>
          </table:table-cell>
          <table:covered-table-cell/>
          <table:table-cell office:value-type="float" office:value="1012534.3" table:style-name="ce11">
            <text:p>1,012,534.3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DAS DESPESAS (X)=(VIII+IX)</text:span></text:p>
          </table:table-cell>
          <table:covered-table-cell/>
          <table:table-cell office:value-type="float" office:value="232530000" table:number-columns-spanned="2" table:number-rows-spanned="1" table:style-name="ce81">
            <text:p>232,530,000.0</text:p>
          </table:table-cell>
          <table:covered-table-cell/>
          <table:table-cell office:value-type="float" office:value="235687766.19999999" table:number-columns-spanned="2" table:number-rows-spanned="1" table:style-name="ce81">
            <text:p>235,687,766.2</text:p>
          </table:table-cell>
          <table:covered-table-cell/>
          <table:table-cell office:value-type="float" office:value="106526412.7" table:number-columns-spanned="2" table:number-rows-spanned="1" table:style-name="ce81">
            <text:p>106,526,412.7</text:p>
          </table:table-cell>
          <table:covered-table-cell/>
          <table:table-cell office:value-type="float" office:value="106526412.7" table:number-columns-spanned="2" table:number-rows-spanned="1" table:style-name="ce81">
            <text:p>106,526,412.7</text:p>
          </table:table-cell>
          <table:covered-table-cell/>
          <table:table-cell office:value-type="float" office:value="129161353.5" table:number-columns-spanned="3" table:number-rows-spanned="1" table:style-name="ce81">
            <text:p>129,161,353.5</text:p>
          </table:table-cell>
          <table:covered-table-cell table:number-columns-repeated="2"/>
          <table:table-cell office:value-type="float" office:value="24116217.199999999" table:number-columns-spanned="2" table:number-rows-spanned="1" table:style-name="ce81">
            <text:p>24,116,217.2</text:p>
          </table:table-cell>
          <table:covered-table-cell/>
          <table:table-cell office:value-type="float" office:value="24116217.199999999" table:number-columns-spanned="2" table:number-rows-spanned="1" table:style-name="ce81">
            <text:p>24,116,217.2</text:p>
          </table:table-cell>
          <table:covered-table-cell/>
          <table:table-cell office:value-type="float" office:value="211571549" table:number-columns-spanned="2" table:number-rows-spanned="1" table:style-name="ce81">
            <text:p>211,571,549.0</text:p>
          </table:table-cell>
          <table:covered-table-cell/>
          <table:table-cell office:value-type="float" office:value="22596687.899999999" table:style-name="ce12">
            <text:p>22,596,687.9</text:p>
          </table:table-cell>
          <table:table-cell table:number-columns-repeated="16364"/>
        </table:table-row>
        <table:table-row table:style-name="ro6">
          <table:table-cell office:value-type="string" table:number-columns-spanned="2" table:number-rows-spanned="1" table:style-name="ce33">
            <text:p><text:span text:style-name="T6">AMORTIZAÇÃO DA DÍVIDA / REFINANC. (XI)</text:span></text:p>
            <text:p><text:span text:style-name="T6">Amortização da Dívida Interna</text:span><text:span text:style-name="T7"><text:s/></text:span><text:span text:style-name="T6">Dívida Mobiliária</text:span></text:p>
            <text:p><text:span text:style-name="T6">Outras Dívidas</text:span></text:p>
            <text:p><text:span text:style-name="T6">Amortização da Dívida Externa</text:span><text:span text:style-name="T7"><text:s/></text:span><text:span text:style-name="T6">Dívida Mobiliária</text:span></text:p>
            <text:p><text:span text:style-name="T6">Outras Dívidas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number-columns-spanned="2" table:number-rows-spanned="1" table:style-name="ce7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3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BTOTAL COM REFINANCIAMENTO (XII)=(X+XI)</text:span></text:p>
          </table:table-cell>
          <table:covered-table-cell/>
          <table:table-cell office:value-type="float" office:value="232530000" table:number-columns-spanned="2" table:number-rows-spanned="1" table:style-name="ce81">
            <text:p>232,530,000.0</text:p>
          </table:table-cell>
          <table:covered-table-cell/>
          <table:table-cell office:value-type="float" office:value="235687766.19999999" table:number-columns-spanned="2" table:number-rows-spanned="1" table:style-name="ce81">
            <text:p>235,687,766.2</text:p>
          </table:table-cell>
          <table:covered-table-cell/>
          <table:table-cell office:value-type="float" office:value="106526412.7" table:number-columns-spanned="2" table:number-rows-spanned="1" table:style-name="ce81">
            <text:p>106,526,412.7</text:p>
          </table:table-cell>
          <table:covered-table-cell/>
          <table:table-cell office:value-type="float" office:value="106526412.7" table:number-columns-spanned="2" table:number-rows-spanned="1" table:style-name="ce81">
            <text:p>106,526,412.7</text:p>
          </table:table-cell>
          <table:covered-table-cell/>
          <table:table-cell office:value-type="float" office:value="129161353.5" table:number-columns-spanned="3" table:number-rows-spanned="1" table:style-name="ce81">
            <text:p>129,161,353.5</text:p>
          </table:table-cell>
          <table:covered-table-cell table:number-columns-repeated="2"/>
          <table:table-cell office:value-type="float" office:value="24116217.199999999" table:number-columns-spanned="2" table:number-rows-spanned="1" table:style-name="ce81">
            <text:p>24,116,217.2</text:p>
          </table:table-cell>
          <table:covered-table-cell/>
          <table:table-cell office:value-type="float" office:value="24116217.199999999" table:number-columns-spanned="2" table:number-rows-spanned="1" table:style-name="ce81">
            <text:p>24,116,217.2</text:p>
          </table:table-cell>
          <table:covered-table-cell/>
          <table:table-cell office:value-type="float" office:value="211571549" table:number-columns-spanned="2" table:number-rows-spanned="1" table:style-name="ce81">
            <text:p>211,571,549.0</text:p>
          </table:table-cell>
          <table:covered-table-cell/>
          <table:table-cell office:value-type="float" office:value="22596687.899999999" table:style-name="ce12">
            <text:p>22,596,687.9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SUPERÁVIT (XIII)</text:span></text:p>
          </table:table-cell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5"/>
          <table:covered-table-cell/>
          <table:table-cell office:value-type="float" office:value="13736374.800000001" table:number-columns-spanned="2" table:number-rows-spanned="1" table:style-name="ce81">
            <text:p>13,736,374.8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15255904.1" table:style-name="ce12">
            <text:p>15,255,904.1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TOTAL (XIV)=(XII+XIII)</text:span></text:p>
          </table:table-cell>
          <table:covered-table-cell/>
          <table:table-cell office:value-type="float" office:value="232530000" table:number-columns-spanned="2" table:number-rows-spanned="1" table:style-name="ce81">
            <text:p>232,530,000.0</text:p>
          </table:table-cell>
          <table:covered-table-cell/>
          <table:table-cell office:value-type="float" office:value="235687766.19999999" table:number-columns-spanned="2" table:number-rows-spanned="1" table:style-name="ce81">
            <text:p>235,687,766.2</text:p>
          </table:table-cell>
          <table:covered-table-cell/>
          <table:table-cell office:value-type="float" office:value="106526412.7" table:number-columns-spanned="2" table:number-rows-spanned="1" table:style-name="ce81">
            <text:p>106,526,412.7</text:p>
          </table:table-cell>
          <table:covered-table-cell/>
          <table:table-cell office:value-type="float" office:value="106526412.7" table:number-columns-spanned="2" table:number-rows-spanned="1" table:style-name="ce81">
            <text:p>106,526,412.7</text:p>
          </table:table-cell>
          <table:covered-table-cell/>
          <table:table-cell table:number-columns-spanned="3" table:number-rows-spanned="1" table:style-name="ce75"/>
          <table:covered-table-cell table:number-columns-repeated="2"/>
          <table:table-cell office:value-type="float" office:value="24116217.199999999" table:number-columns-spanned="2" table:number-rows-spanned="1" table:style-name="ce81">
            <text:p>24,116,217.2</text:p>
          </table:table-cell>
          <table:covered-table-cell/>
          <table:table-cell office:value-type="float" office:value="37852592" table:number-columns-spanned="2" table:number-rows-spanned="1" table:style-name="ce81">
            <text:p>37,852,592.0</text:p>
          </table:table-cell>
          <table:covered-table-cell/>
          <table:table-cell table:number-columns-spanned="2" table:number-rows-spanned="1" table:style-name="ce75"/>
          <table:covered-table-cell/>
          <table:table-cell office:value-type="float" office:value="37852592" table:style-name="ce12">
            <text:p>37,852,592.0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5">
            <text:p><text:span text:style-name="T8">RESERVA DO RPPS</text:span>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3" table:number-rows-spanned="1" table:style-name="ce80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number-columns-spanned="2" table:number-rows-spanned="1" table:style-name="ce80">
            <text:p>0.0</text:p>
          </table:table-cell>
          <table:covered-table-cell/>
          <table:table-cell office:value-type="float" office:value="0" table:style-name="ce14">
            <text:p>0.0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71">
            <text:p><text:span text:style-name="T4">DESPESAS</text:span></text:p>
            <text:p><text:span text:style-name="T4">INTRA-ORÇAMENTÁRIAS</text:span></text:p>
          </table:table-cell>
          <table:table-cell office:value-type="string" table:number-columns-spanned="2" table:number-rows-spanned="2" table:style-name="ce75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covered-table-cell/>
          <table:table-cell office:value-type="string" table:number-columns-spanned="2" table:number-rows-spanned="2" table:style-name="ce7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covered-table-cell/>
          <table:table-cell office:value-type="string" table:number-columns-spanned="4" table:number-rows-spanned="1" table:style-name="ce76">
            <text:p><text:span text:style-name="T9">       </text:span><text:span text:style-name="T10">DESPESAS </text:span><text:span text:style-name="T9">EMPENHADAS           </text:span></text:p>
          </table:table-cell>
          <table:covered-table-cell table:number-columns-repeated="3"/>
          <table:table-cell office:value-type="string" table:number-columns-spanned="3" table:number-rows-spanned="2" table:style-name="ce75">
            <text:p><text:span text:style-name="T4">SALDO</text:span></text:p>
            <text:p><text:span text:style-name="T4">(g) = (e - f)</text:span></text:p>
          </table:table-cell>
          <table:covered-table-cell table:number-columns-repeated="2"/>
          <table:table-cell office:value-type="string" table:number-columns-spanned="4" table:number-rows-spanned="1" table:style-name="ce77">
            <text:p><text:span text:style-name="T4">DESPESAS LIQUIDADAS</text:span></text:p>
          </table:table-cell>
          <table:covered-table-cell table:number-columns-repeated="3"/>
          <table:table-cell office:value-type="string" table:number-columns-spanned="2" table:number-rows-spanned="2" table:style-name="ce75">
            <text:p><text:span text:style-name="T4">SALDO</text:span></text:p>
            <text:p><text:span text:style-name="T4">(i) = (e - h)</text:span></text:p>
          </table:table-cell>
          <table:covered-table-cell/>
          <table:table-cell office:value-type="string" table:number-columns-spanned="2" table:number-rows-spanned="2" table:style-name="ce70">
            <text:p><text:span text:style-name="T6">DESPESAS</text:span><text:span text:style-name="T7"><text:s/></text:span><text:span text:style-name="T6">PAGAS ATÉ</text:span></text:p>
            <text:p><text:span text:style-name="T6">O BIM (j)</text:span></text:p>
          </table:table-cell>
          <table:covered-table-cell/>
          <table:table-cell table:number-columns-repeated="163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4">Até 02/2020</text:span></text:p>
            <text:p><text:span text:style-name="T4">(f)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7">
            <text:p><text:span text:style-name="T4">No Bimestre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Até 02/2020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7">
            <text:p><text:span text:style-name="T8">DESPESAS CORRENTES</text:span><text:span text:style-name="T11"><text:s text:c="2"/></text:span><text:span text:style-name="T6">PESSOAL E ENCARGOS SOCIAIS</text:span><text:span text:style-name="T7"><text:s/></text:span><text:span text:style-name="T6">JUROS E ENCARGOS DA DÍVIDA</text:span></text:p>
            <text:p><text:span text:style-name="T6">OUTRAS DESPESAS CORRENTES</text:span><text:span text:style-name="T7"><text:s/></text:span><text:span text:style-name="T6">DESPESAS DE CAPITAL</text:span></text:p>
            <text:p><text:span text:style-name="T6">INVESTIMENTOS</text:span><text:span text:style-name="T7"><text:s/></text:span><text:span text:style-name="T6">INVERSÕES FINANCEIRAS</text:span></text:p>
            <text:p><text:span text:style-name="T6">AMORTIZAÇÃO DA DÍVIDA</text:span><text:span text:style-name="T7"><text:s/></text:span><text:span text:style-name="T6">TOTAL</text:span></text:p>
          </table:table-cell>
          <table:table-cell office:value-type="string" table:number-columns-spanned="2" table:number-rows-spanned="1" table:style-name="ce73">
            <text:p><text:span text:style-name="T6">9.733.794,0</text:span></text:p>
            <text:p><text:span text:style-name="T6">7.728.794,0</text:span></text:p>
            <text:p><text:span text:style-name="T6">200.000,0</text:span></text:p>
            <text:p><text:span text:style-name="T6">1.805.000,0</text:span></text:p>
            <text:p><text:span text:style-name="T6">1.000.000,0</text:span></text:p>
            <text:p><text:span text:style-name="T6">0,0</text:span></text:p>
            <text:p><text:span text:style-name="T6">0,0</text:span></text:p>
            <text:p><text:span text:style-name="T6">1.000.000,0</text:span></text:p>
            <text:p><text:span text:style-name="T6">10.733.794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9.636.179,4</text:span></text:p>
            <text:p><text:span text:style-name="T6">7.631.179,4</text:span></text:p>
            <text:p><text:span text:style-name="T6">200.000,0</text:span></text:p>
            <text:p><text:span text:style-name="T6">1.805.000,0</text:span></text:p>
            <text:p><text:span text:style-name="T6">1.000.000,0</text:span></text:p>
            <text:p><text:span text:style-name="T6">0,0</text:span></text:p>
            <text:p><text:span text:style-name="T6">0,0</text:span></text:p>
            <text:p><text:span text:style-name="T6">1.000.000,0</text:span></text:p>
            <text:p><text:span text:style-name="T6">10.636.179,4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180.374,0</text:span></text:p>
            <text:p><text:span text:style-name="T6">6.180.374,0</text:span></text:p>
            <text:p><text:span text:style-name="T6">200.000,0</text:span></text:p>
            <text:p><text:span text:style-name="T6">1.800.000,0</text:span></text:p>
            <text:p><text:span text:style-name="T6">972.097,0</text:span></text:p>
            <text:p><text:span text:style-name="T6">0,0</text:span></text:p>
            <text:p><text:span text:style-name="T6">0,0</text:span></text:p>
            <text:p><text:span text:style-name="T6">972.097,0</text:span></text:p>
            <text:p><text:span text:style-name="T6">9.152.471,0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180.374,0</text:span></text:p>
            <text:p><text:span text:style-name="T6">6.180.374,0</text:span></text:p>
            <text:p><text:span text:style-name="T6">200.000,0</text:span></text:p>
            <text:p><text:span text:style-name="T6">1.800.000,0</text:span></text:p>
            <text:p><text:span text:style-name="T6">972.097,0</text:span></text:p>
            <text:p><text:span text:style-name="T6">0,0</text:span></text:p>
            <text:p><text:span text:style-name="T6">0,0</text:span></text:p>
            <text:p><text:span text:style-name="T6">972.097,0</text:span></text:p>
            <text:p><text:span text:style-name="T6">9.152.471,0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1.455.805,4</text:span></text:p>
            <text:p><text:span text:style-name="T6">1.450.805,4</text:span></text:p>
            <text:p><text:span text:style-name="T6">0,0</text:span></text:p>
            <text:p><text:span text:style-name="T6">5.000,0</text:span></text:p>
            <text:p><text:span text:style-name="T6">27.903,0</text:span></text:p>
            <text:p><text:span text:style-name="T6">0,0</text:span></text:p>
            <text:p><text:span text:style-name="T6">0,0</text:span></text:p>
            <text:p><text:span text:style-name="T6">27.903,0</text:span></text:p>
            <text:p><text:span text:style-name="T6">1.483.708,4</text:span>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pan text:style-name="T6">1.297.855,6</text:span></text:p>
            <text:p><text:span text:style-name="T6">928.579,8</text:span></text:p>
            <text:p><text:span text:style-name="T6">42.647,4</text:span></text:p>
            <text:p><text:span text:style-name="T6">326.628,4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459.871,8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1.297.855,6</text:span></text:p>
            <text:p><text:span text:style-name="T6">928.579,8</text:span></text:p>
            <text:p><text:span text:style-name="T6">42.647,4</text:span></text:p>
            <text:p><text:span text:style-name="T6">326.628,4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459.871,8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6">8.338.323,8</text:span></text:p>
            <text:p><text:span text:style-name="T6">6.702.599,6</text:span></text:p>
            <text:p><text:span text:style-name="T6">157.352,6</text:span></text:p>
            <text:p><text:span text:style-name="T6">1.478.371,6</text:span></text:p>
            <text:p><text:span text:style-name="T6">837.983,8</text:span></text:p>
            <text:p><text:span text:style-name="T6">0,0</text:span></text:p>
            <text:p><text:span text:style-name="T6">0,0</text:span></text:p>
            <text:p><text:span text:style-name="T6">837.983,8</text:span></text:p>
            <text:p><text:span text:style-name="T6">9.176.307,6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6">850.518,1</text:span></text:p>
            <text:p><text:span text:style-name="T6">481.242,3</text:span></text:p>
            <text:p><text:span text:style-name="T6">42.647,4</text:span></text:p>
            <text:p><text:span text:style-name="T6">326.628,4</text:span></text:p>
            <text:p><text:span text:style-name="T6">162.016,2</text:span></text:p>
            <text:p><text:span text:style-name="T6">0,0</text:span></text:p>
            <text:p><text:span text:style-name="T6">0,0</text:span></text:p>
            <text:p><text:span text:style-name="T6">162.016,2</text:span></text:p>
            <text:p><text:span text:style-name="T6">1.012.534,3</text:span>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CHEFE DO PODER EXECUTIVO: LUIZ ANTONIO DA SILVA NEVES</text:span><text:span text:style-name="T7"><text:s/></text:span><text:span text:style-name="T6">RESPONSÁVEL PELA CONTABILIDADE: RITA DE CÁSSIA DE SOUZ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<text:span text:style-name="T1">SIGFIS - Versão 2020 <text:s text:c="63"/>Data de Emissão: 03/04/2020 <text:s text:c="2"/>08:56h <text:s text:c="96"/>Anexo 1 do RREO</text:span></text:p>
          </table:table-cell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1:00Z</meta:creation-date>
    <dc:date>2020-06-10T17:31:01Z</dc:date>
    <meta:editing-duration>PT0S</meta:editing-duration>
  </office:meta>
</office:document-meta>
</file>