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RÇAMENTOS FISCAL E DA SEGURIDADE SOCIAL</text:span><text:span text:style-name="T3"><text:s/></text:span><text:span text:style-name="T1">PERÍODO DE REFERÊNCIA : 1º Bimestre / 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4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1">
            <text:p><text:span text:style-name="T4">RECEITAS</text:span></text:p>
          </table:table-cell>
          <table:table-cell office:value-type="string" table:number-columns-spanned="1" table:number-rows-spanned="2" table:style-name="ce47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49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7">
            <text:p><text:span text:style-name="T4">%</text:span></text:p>
            <text:p><text:span text:style-name="T4">(b/a)</text:span></text:p>
          </table:table-cell>
          <table:table-cell office:value-type="string" table:style-name="ce7">
            <text:p><text:span text:style-name="T4">Até 02/2020</text:span></text:p>
            <text:p><text:span text:style-name="T4">(c)</text:span></text:p>
          </table:table-cell>
          <table:table-cell office:value-type="string" table:number-columns-spanned="2" table:number-rows-spanned="1" table:style-name="ce48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0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9">Impostos</text:span><text:span text:style-name="T10"><text:s/></text:span><text:span text:style-name="T9">Taxas</text:span></text:p>
            <text:p><text:span text:style-name="T9">Contribuições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ib. para o Custeio do Serv. de Iluminação Pública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leg. Serv. Públ. Med. Concess.,Permiss.,Autoriz., Licença.</text:span><text:span text:style-name="T10"><text:s/></text:span><text:span text:style-name="T9">Cessão de Direitos</text:span></text:p>
            <text:p><text:span text:style-name="T9">Demais Receitas Patrimoniais</text:span><text:span text:style-name="T10"><text:s/></text:span><text:span text:style-name="T9">RECEITA AGROPECUÁRIA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inistrativos e Comerciais Gerais</text:span><text:span text:style-name="T10"><text:s/></text:span><text:span text:style-name="T9">Serviços e Atividades Ref. à Navegação e Transporte</text:span><text:span text:style-name="T10"><text:s/></text:span><text:span text:style-name="T9">Serviços e Atividades Ref. à Saúde</text:span></text:p>
            <text:p><text:span text:style-name="T9">Serviços e Atividades Financeiras</text:span><text:span text:style-name="T10"><text:s/></text:span><text:span text:style-name="T9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9">Transf. dos Estados, Distrito Federal e suas Entidades</text:span><text:span text:style-name="T10"><text:s/></text:span><text:span text:style-name="T9">Transf. dos Municípios e suas Entidades</text:span></text:p>
            <text:p><text:span text:style-name="T9">Transf. de Instituições Privadas</text:span><text:span text:style-name="T10"><text:s/></text:span><text:span text:style-name="T9">Transf. de Outras Instituições Públicas</text:span><text:span text:style-name="T10"><text:s/></text:span><text:span text:style-name="T9">Transf. do Exterior</text:span></text:p>
            <text:p><text:span text:style-name="T9">Transf. de Pessoas Físicas</text:span></text:p>
            <text:p><text:span text:style-name="T9">Transf. de Pagtos de Depósitos não Identificados</text:span><text:span text:style-name="T10"><text:s/></text:span><text:span text:style-name="T9">OUTRAS RECEITAS CORRENTES</text:span></text:p>
            <text:p><text:span text:style-name="T9">Multas Admnistrativas, Contratuais e Judiciais</text:span><text:span text:style-name="T10"><text:s/></text:span><text:span text:style-name="T9">Indenizações, Restituições e Ressarcimentos</text:span></text:p>
            <text:p><text:span text:style-name="T9">Bens, Direitos e Valores Incorporados ao Patrimônio Públ.</text:span><text:span text:style-name="T10"><text:s/></text:span><text:span text:style-name="T9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9">Operações de Crédito - Mercado Interno</text:span><text:span text:style-name="T10"><text:s/></text:span><text:span text:style-name="T9">Operações de Crédito - Mercado Externo</text:span></text:p>
            <text:p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/text:p>
            <text:p><text:span text:style-name="T9">AMORTIZAÇÃO DE EMPRÉSTIMOS</text:span><text:span text:style-name="T10"><text:s/></text:span><text:span text:style-name="T9">TRANSFERÊNCIAS DE CAPITAL</text:span></text:p>
            <text:p><text:span text:style-name="T9">Transf. da União e de suas Entidades</text:span></text:p>
            <text:p><text:span text:style-name="T9">Transf. dos Estados e do Dist. Federal e suas Entidades</text:span><text:span text:style-name="T10"><text:s/></text:span><text:span text:style-name="T9">Transf. dos Municípios e sua Entidades</text:span></text:p>
            <text:p><text:span text:style-name="T9">Transf. de Instituições Privadas</text:span><text:span text:style-name="T10"><text:s/></text:span><text:span text:style-name="T9">Transferência de Outras Instituições Públicas</text:span><text:span text:style-name="T10"><text:s/></text:span><text:span text:style-name="T9">Transferências do Exterior</text:span></text:p>
            <text:p><text:span text:style-name="T9">Transferências de Pessoas Físicas</text:span></text:p>
            <text:p><text:span text:style-name="T9">Transf. Provenientes de Depósitos não Identificad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Resgate de Títulos do Tesouro</text:span><text:span text:style-name="T10"><text:s/></text:span><text:span text:style-name="T9">Demais Receitas de Capital</text:span></text:p>
            <text:p><text:span text:style-name="T8">RECEITAS (INTRA-ORÇAMENTÁRIAS) (II)</text:span></text:p>
          </table:table-cell>
          <table:table-cell office:value-type="string" table:style-name="ce11">
            <text:p><text:span text:style-name="T9">219.666.465,6</text:span></text:p>
            <text:p><text:span text:style-name="T9">208.437.482,6</text:span></text:p>
            <text:p><text:span text:style-name="T9">29.127.006,0</text:span></text:p>
            <text:p><text:span text:style-name="T9">26.645.349,0</text:span></text:p>
            <text:p><text:span text:style-name="T9">2.481.657,0</text:span></text:p>
            <text:p><text:span text:style-name="T9">0,0</text:span></text:p>
            <text:p><text:span text:style-name="T9">7.320.300,0</text:span></text:p>
            <text:p><text:span text:style-name="T9">6.008.416,0</text:span></text:p>
            <text:p><text:span text:style-name="T9">0,0</text:span></text:p>
            <text:p><text:span text:style-name="T9">1.311.884,0</text:span></text:p>
            <text:p><text:span text:style-name="T9">26.168.801,0</text:span></text:p>
            <text:p><text:span text:style-name="T9">294.903,0</text:span></text:p>
            <text:p><text:span text:style-name="T9">23.073.898,0</text:span></text:p>
            <text:p><text:span text:style-name="T9">0,0</text:span></text:p>
            <text:p><text:span text:style-name="T9">2.8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44.131.415,6</text:span></text:p>
            <text:p><text:span text:style-name="T9">54.199.904,6</text:span></text:p>
            <text:p><text:span text:style-name="T9">72.459.111,0</text:span></text:p>
            <text:p><text:span text:style-name="T9">0,0</text:span></text:p>
            <text:p><text:span text:style-name="T9">0,0</text:span></text:p>
            <text:p><text:span text:style-name="T9">17.472.4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89.960,0</text:span></text:p>
            <text:p><text:span text:style-name="T9">142.261,0</text:span></text:p>
            <text:p><text:span text:style-name="T9">192.186,0</text:span></text:p>
            <text:p><text:span text:style-name="T9">0,0</text:span></text:p>
            <text:p><text:span text:style-name="T9">1.355.513,0</text:span></text:p>
            <text:p><text:span text:style-name="T9">11.228.98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6.037,0</text:span></text:p>
            <text:p><text:span text:style-name="T9">36.037,0</text:span></text:p>
            <text:p><text:span text:style-name="T9">0,0</text:span></text:p>
            <text:p><text:span text:style-name="T9">0,0</text:span></text:p>
            <text:p><text:span text:style-name="T9">11.192.946,0</text:span></text:p>
            <text:p><text:span text:style-name="T9">6.192.946,0</text:span></text:p>
            <text:p><text:span text:style-name="T9">5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11">
            <text:p><text:span text:style-name="T9">219.666.465,6</text:span></text:p>
            <text:p><text:span text:style-name="T9">208.437.482,6</text:span></text:p>
            <text:p><text:span text:style-name="T9">29.127.006,0</text:span></text:p>
            <text:p><text:span text:style-name="T9">26.645.349,0</text:span></text:p>
            <text:p><text:span text:style-name="T9">2.481.657,0</text:span></text:p>
            <text:p><text:span text:style-name="T9">0,0</text:span></text:p>
            <text:p><text:span text:style-name="T9">7.320.300,0</text:span></text:p>
            <text:p><text:span text:style-name="T9">6.008.416,0</text:span></text:p>
            <text:p><text:span text:style-name="T9">0,0</text:span></text:p>
            <text:p><text:span text:style-name="T9">1.311.884,0</text:span></text:p>
            <text:p><text:span text:style-name="T9">26.168.801,0</text:span></text:p>
            <text:p><text:span text:style-name="T9">294.903,0</text:span></text:p>
            <text:p><text:span text:style-name="T9">23.073.898,0</text:span></text:p>
            <text:p><text:span text:style-name="T9">0,0</text:span></text:p>
            <text:p><text:span text:style-name="T9">2.8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44.131.415,6</text:span></text:p>
            <text:p><text:span text:style-name="T9">54.199.904,6</text:span></text:p>
            <text:p><text:span text:style-name="T9">72.459.111,0</text:span></text:p>
            <text:p><text:span text:style-name="T9">0,0</text:span></text:p>
            <text:p><text:span text:style-name="T9">0,0</text:span></text:p>
            <text:p><text:span text:style-name="T9">17.472.4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89.960,0</text:span></text:p>
            <text:p><text:span text:style-name="T9">142.261,0</text:span></text:p>
            <text:p><text:span text:style-name="T9">192.186,0</text:span></text:p>
            <text:p><text:span text:style-name="T9">0,0</text:span></text:p>
            <text:p><text:span text:style-name="T9">1.355.513,0</text:span></text:p>
            <text:p><text:span text:style-name="T9">11.228.98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6.037,0</text:span></text:p>
            <text:p><text:span text:style-name="T9">36.037,0</text:span></text:p>
            <text:p><text:span text:style-name="T9">0,0</text:span></text:p>
            <text:p><text:span text:style-name="T9">0,0</text:span></text:p>
            <text:p><text:span text:style-name="T9">11.192.946,0</text:span></text:p>
            <text:p><text:span text:style-name="T9">6.192.946,0</text:span></text:p>
            <text:p><text:span text:style-name="T9">5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11">
            <text:p><text:span text:style-name="T9">36.534.781,5</text:span></text:p>
            <text:p><text:span text:style-name="T9">36.534.781,5</text:span></text:p>
            <text:p><text:span text:style-name="T9">7.074.968,5</text:span></text:p>
            <text:p><text:span text:style-name="T9">6.574.473,4</text:span></text:p>
            <text:p><text:span text:style-name="T9">500.495,1</text:span></text:p>
            <text:p><text:span text:style-name="T9">0,0</text:span></text:p>
            <text:p><text:span text:style-name="T9">1.014.205,4</text:span></text:p>
            <text:p><text:span text:style-name="T9">754.364,9</text:span></text:p>
            <text:p><text:span text:style-name="T9">0,0</text:span></text:p>
            <text:p><text:span text:style-name="T9">259.840,5</text:span></text:p>
            <text:p><text:span text:style-name="T9">2.299.520,5</text:span></text:p>
            <text:p><text:span text:style-name="T9">37.462,2</text:span></text:p>
            <text:p><text:span text:style-name="T9">2.256.070,6</text:span></text:p>
            <text:p><text:span text:style-name="T9">5.987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5.885.672,8</text:span></text:p>
            <text:p><text:span text:style-name="T9">9.568.390,4</text:span></text:p>
            <text:p><text:span text:style-name="T9">12.967.500,7</text:span></text:p>
            <text:p><text:span text:style-name="T9">0,0</text:span></text:p>
            <text:p><text:span text:style-name="T9">0,0</text:span></text:p>
            <text:p><text:span text:style-name="T9">3.349.781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60.414,3</text:span></text:p>
            <text:p><text:span text:style-name="T9">10.051,4</text:span></text:p>
            <text:p><text:span text:style-name="T9">5.530,6</text:span></text:p>
            <text:p><text:span text:style-name="T9">0,0</text:span></text:p>
            <text:p><text:span text:style-name="T9">244.832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17.810,5</text:span></text:p>
          </table:table-cell>
          <table:table-cell office:value-type="string" table:style-name="ce7">
            <text:p><text:span text:style-name="T9">16,6</text:span></text:p>
            <text:p><text:span text:style-name="T9">17,5</text:span></text:p>
            <text:p><text:span text:style-name="T9">24,3</text:span></text:p>
            <text:p><text:span text:style-name="T9">24,7</text:span></text:p>
            <text:p><text:span text:style-name="T9">20,2</text:span></text:p>
            <text:p><text:span text:style-name="T9">0,0</text:span></text:p>
            <text:p><text:span text:style-name="T9">13,9</text:span></text:p>
            <text:p><text:span text:style-name="T9">12,6</text:span></text:p>
            <text:p><text:span text:style-name="T9">0,0</text:span></text:p>
            <text:p><text:span text:style-name="T9">19,8</text:span></text:p>
            <text:p><text:span text:style-name="T9">8,8</text:span></text:p>
            <text:p><text:span text:style-name="T9">12,7</text:span></text:p>
            <text:p><text:span text:style-name="T9">9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8,0</text:span></text:p>
            <text:p><text:span text:style-name="T9">17,7</text:span></text:p>
            <text:p><text:span text:style-name="T9">17,9</text:span></text:p>
            <text:p><text:span text:style-name="T9">0,0</text:span></text:p>
            <text:p><text:span text:style-name="T9">0,0</text:span></text:p>
            <text:p><text:span text:style-name="T9">19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4</text:span></text:p>
            <text:p><text:span text:style-name="T9">7,1</text:span></text:p>
            <text:p><text:span text:style-name="T9">2,9</text:span></text:p>
            <text:p><text:span text:style-name="T9">0,0</text:span></text:p>
            <text:p><text:span text:style-name="T9">18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,8</text:span></text:p>
          </table:table-cell>
          <table:table-cell office:value-type="string" table:style-name="ce11">
            <text:p><text:span text:style-name="T9">36.534.781,5</text:span></text:p>
            <text:p><text:span text:style-name="T9">36.534.781,5</text:span></text:p>
            <text:p><text:span text:style-name="T9">7.074.968,5</text:span></text:p>
            <text:p><text:span text:style-name="T9">6.574.473,4</text:span></text:p>
            <text:p><text:span text:style-name="T9">500.495,1</text:span></text:p>
            <text:p><text:span text:style-name="T9">0,0</text:span></text:p>
            <text:p><text:span text:style-name="T9">1.014.205,4</text:span></text:p>
            <text:p><text:span text:style-name="T9">754.364,9</text:span></text:p>
            <text:p><text:span text:style-name="T9">0,0</text:span></text:p>
            <text:p><text:span text:style-name="T9">259.840,5</text:span></text:p>
            <text:p><text:span text:style-name="T9">2.299.520,5</text:span></text:p>
            <text:p><text:span text:style-name="T9">37.462,2</text:span></text:p>
            <text:p><text:span text:style-name="T9">2.256.070,6</text:span></text:p>
            <text:p><text:span text:style-name="T9">5.987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5.885.672,8</text:span></text:p>
            <text:p><text:span text:style-name="T9">9.568.390,4</text:span></text:p>
            <text:p><text:span text:style-name="T9">12.967.500,7</text:span></text:p>
            <text:p><text:span text:style-name="T9">0,0</text:span></text:p>
            <text:p><text:span text:style-name="T9">0,0</text:span></text:p>
            <text:p><text:span text:style-name="T9">3.349.781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60.414,3</text:span></text:p>
            <text:p><text:span text:style-name="T9">10.051,4</text:span></text:p>
            <text:p><text:span text:style-name="T9">5.530,6</text:span></text:p>
            <text:p><text:span text:style-name="T9">0,0</text:span></text:p>
            <text:p><text:span text:style-name="T9">244.832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17.810,5</text:span></text:p>
          </table:table-cell>
          <table:table-cell office:value-type="string" table:number-columns-spanned="2" table:number-rows-spanned="1" table:style-name="ce48">
            <text:p><text:span text:style-name="T9">16,6</text:span></text:p>
            <text:p><text:span text:style-name="T9">17,5</text:span></text:p>
            <text:p><text:span text:style-name="T9">24,3</text:span></text:p>
            <text:p><text:span text:style-name="T9">24,7</text:span></text:p>
            <text:p><text:span text:style-name="T9">20,2</text:span></text:p>
            <text:p><text:span text:style-name="T9">0,0</text:span></text:p>
            <text:p><text:span text:style-name="T9">13,9</text:span></text:p>
            <text:p><text:span text:style-name="T9">12,6</text:span></text:p>
            <text:p><text:span text:style-name="T9">0,0</text:span></text:p>
            <text:p><text:span text:style-name="T9">19,8</text:span></text:p>
            <text:p><text:span text:style-name="T9">8,8</text:span></text:p>
            <text:p><text:span text:style-name="T9">12,7</text:span></text:p>
            <text:p><text:span text:style-name="T9">9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8,0</text:span></text:p>
            <text:p><text:span text:style-name="T9">17,7</text:span></text:p>
            <text:p><text:span text:style-name="T9">17,9</text:span></text:p>
            <text:p><text:span text:style-name="T9">0,0</text:span></text:p>
            <text:p><text:span text:style-name="T9">0,0</text:span></text:p>
            <text:p><text:span text:style-name="T9">19,2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,4</text:span></text:p>
            <text:p><text:span text:style-name="T9">7,1</text:span></text:p>
            <text:p><text:span text:style-name="T9">2,9</text:span></text:p>
            <text:p><text:span text:style-name="T9">0,0</text:span></text:p>
            <text:p><text:span text:style-name="T9">18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,8</text:span></text:p>
          </table:table-cell>
          <table:covered-table-cell/>
          <table:table-cell office:value-type="string" table:style-name="ce12">
            <text:p><text:span text:style-name="T9">183.131.684,1</text:span></text:p>
            <text:p><text:span text:style-name="T9">171.902.701,1</text:span></text:p>
            <text:p><text:span text:style-name="T9">22.052.037,5</text:span></text:p>
            <text:p><text:span text:style-name="T9">20.070.875,6</text:span></text:p>
            <text:p><text:span text:style-name="T9">1.981.161,9</text:span></text:p>
            <text:p><text:span text:style-name="T9">0,0</text:span></text:p>
            <text:p><text:span text:style-name="T9">6.306.094,6</text:span></text:p>
            <text:p><text:span text:style-name="T9">5.254.051,1</text:span></text:p>
            <text:p><text:span text:style-name="T9">0,0</text:span></text:p>
            <text:p><text:span text:style-name="T9">1.052.043,5</text:span></text:p>
            <text:p><text:span text:style-name="T9">23.869.280,5</text:span></text:p>
            <text:p><text:span text:style-name="T9">257.440,8</text:span></text:p>
            <text:p><text:span text:style-name="T9">20.817.827,4</text:span></text:p>
            <text:p><text:span text:style-name="T9">-5.987,7</text:span></text:p>
            <text:p><text:span text:style-name="T9">2.8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18.245.742,8</text:span></text:p>
            <text:p><text:span text:style-name="T9">44.631.514,2</text:span></text:p>
            <text:p><text:span text:style-name="T9">59.491.610,3</text:span></text:p>
            <text:p><text:span text:style-name="T9">0,0</text:span></text:p>
            <text:p><text:span text:style-name="T9">0,0</text:span></text:p>
            <text:p><text:span text:style-name="T9">14.122.618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429.545,7</text:span></text:p>
            <text:p><text:span text:style-name="T9">132.209,6</text:span></text:p>
            <text:p><text:span text:style-name="T9">186.655,4</text:span></text:p>
            <text:p><text:span text:style-name="T9">0,0</text:span></text:p>
            <text:p><text:span text:style-name="T9">1.110.680,7</text:span></text:p>
            <text:p><text:span text:style-name="T9">11.228.98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6.037,0</text:span></text:p>
            <text:p><text:span text:style-name="T9">36.037,0</text:span></text:p>
            <text:p><text:span text:style-name="T9">0,0</text:span></text:p>
            <text:p><text:span text:style-name="T9">0,0</text:span></text:p>
            <text:p><text:span text:style-name="T9">11.192.946,0</text:span></text:p>
            <text:p><text:span text:style-name="T9">6.192.946,0</text:span></text:p>
            <text:p><text:span text:style-name="T9">5.00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219.323,5</text:span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pan text:style-name="T8">SUBTOTAL DAS RECEITAS (III)=(I+II)</text:span></text:p>
          </table:table-cell>
          <table:table-cell office:value-type="float" office:value="229203599.59999999" table:style-name="ce14">
            <text:p>229,203,599.6</text:p>
          </table:table-cell>
          <table:table-cell office:value-type="float" office:value="229203599.59999999" table:style-name="ce14">
            <text:p>229,203,599.6</text:p>
          </table:table-cell>
          <table:table-cell office:value-type="float" office:value="37852592" table:style-name="ce14">
            <text:p>37,852,592.0</text:p>
          </table:table-cell>
          <table:table-cell office:value-type="float" office:value="16.5" table:style-name="ce15">
            <text:p>16.5</text:p>
          </table:table-cell>
          <table:table-cell office:value-type="float" office:value="37852592" table:style-name="ce14">
            <text:p>37,852,592.0</text:p>
          </table:table-cell>
          <table:table-cell office:value-type="float" office:value="16.5" table:number-columns-spanned="2" table:number-rows-spanned="1" table:style-name="ce50">
            <text:p>16.5</text:p>
          </table:table-cell>
          <table:covered-table-cell/>
          <table:table-cell office:value-type="float" office:value="191351007.59999999" table:style-name="ce16">
            <text:p>191,351,007.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<text:span text:style-name="T9">OPERAÇÕES DE CRÉDITO - REFINANC. (IV)</text:span></text:p>
            <text:p><text:span text:style-name="T9">Operações de Crédito In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  <text:p><text:span text:style-name="T9">Operações de Crédito Ex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7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office:value-type="string" table:number-columns-spanned="2" table:number-rows-spanned="1" table:style-name="ce48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<text:span text:style-name="T9">SUBTOTAL COM REFINANCIAMENTO (V = (III+IV)</text:span></text:p>
          </table:table-cell>
          <table:table-cell office:value-type="float" office:value="229203599.59999999" table:style-name="ce14">
            <text:p>229,203,599.6</text:p>
          </table:table-cell>
          <table:table-cell office:value-type="float" office:value="229203599.59999999" table:style-name="ce14">
            <text:p>229,203,599.6</text:p>
          </table:table-cell>
          <table:table-cell office:value-type="float" office:value="37852592" table:style-name="ce14">
            <text:p>37,852,592.0</text:p>
          </table:table-cell>
          <table:table-cell office:value-type="float" office:value="16.5" table:style-name="ce15">
            <text:p>16.5</text:p>
          </table:table-cell>
          <table:table-cell office:value-type="float" office:value="37852592" table:style-name="ce14">
            <text:p>37,852,592.0</text:p>
          </table:table-cell>
          <table:table-cell office:value-type="float" office:value="16.5" table:number-columns-spanned="2" table:number-rows-spanned="1" table:style-name="ce50">
            <text:p>16.5</text:p>
          </table:table-cell>
          <table:covered-table-cell/>
          <table:table-cell office:value-type="float" office:value="191351007.59999999" table:style-name="ce16">
            <text:p>191,351,007.6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8">
            <text:p><text:span text:style-name="T8">DÉFICIT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3">
            <text:p><text:span text:style-name="T8">TOTAL (VII) = (V+VI)</text:span></text:p>
          </table:table-cell>
          <table:table-cell office:value-type="float" office:value="229203599.59999999" table:style-name="ce14">
            <text:p>229,203,599.6</text:p>
          </table:table-cell>
          <table:table-cell office:value-type="float" office:value="229203599.59999999" table:style-name="ce14">
            <text:p>229,203,599.6</text:p>
          </table:table-cell>
          <table:table-cell office:value-type="float" office:value="37852592" table:style-name="ce14">
            <text:p>37,852,592.0</text:p>
          </table:table-cell>
          <table:table-cell office:value-type="float" office:value="16.5" table:style-name="ce15">
            <text:p>16.5</text:p>
          </table:table-cell>
          <table:table-cell office:value-type="float" office:value="37852592" table:style-name="ce14">
            <text:p>37,852,592.0</text:p>
          </table:table-cell>
          <table:table-cell office:value-type="float" office:value="16.5" table:number-columns-spanned="2" table:number-rows-spanned="1" table:style-name="ce50">
            <text:p>16.5</text:p>
          </table:table-cell>
          <table:covered-table-cell/>
          <table:table-cell office:value-type="float" office:value="191351007.59999999" table:style-name="ce16">
            <text:p>191,351,007.6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SALDO DE EXERCÍCIOS ANTERIORES (p/ Créditos adicionais)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Superavit Financeiro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Reabertura de Créditos Adicionais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2">
            <text:p><text:span text:style-name="T9">Recursos Arrecadados em Exercícios Anteriores - RPPS</text:span></text:p>
          </table:table-cell>
          <table:covered-table-cell table:number-columns-repeated="4"/>
          <table:table-cell office:value-type="float" office:value="0" table:style-name="ce18">
            <text:p>0.0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5">
            <text:p><text:span text:style-name="T4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6">
            <text:p><text:span text:style-name="T4">RECEITAS INTRA-ORÇAMENTÁRIAS</text:span></text:p>
          </table:table-cell>
          <table:table-cell office:value-type="string" table:number-columns-spanned="1" table:number-rows-spanned="2" table:style-name="ce47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49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6">
            <text:p><text:span text:style-name="T4">%</text:span></text:p>
            <text:p><text:span text:style-name="T4">(b/a)</text:span></text:p>
          </table:table-cell>
          <table:table-cell office:value-type="string" table:style-name="ce7">
            <text:p><text:span text:style-name="T4">Até 02/2020</text:span></text:p>
            <text:p><text:span text:style-name="T4">(c)</text:span></text:p>
          </table:table-cell>
          <table:table-cell office:value-type="string" table:number-columns-spanned="2" table:number-rows-spanned="1" table:style-name="ce48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<text:span text:style-name="T9">RECEITAS CORRENTES</text:span></text:p>
            <text:p><text:span text:style-name="T9">Impostos</text:span><text:span text:style-name="T10"><text:s/></text:span><text:span text:style-name="T9">Taxas</text:span></text:p>
            <text:p><text:span text:style-name="T9">Contribuição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. Custeio do Serv. de Ilum. Públ.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mais Receitas Patrimoniais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. e Comerciais Gerais</text:span><text:span text:style-name="T10"><text:s/></text:span><text:span text:style-name="T9">Serviços Ref. à Navegação e ao Transporte</text:span><text:span text:style-name="T10"><text:s/></text:span><text:span text:style-name="T9">Outros Serviços</text:span></text:p>
            <text:p><text:span text:style-name="T9">OUTRAS RECEITAS CORRENTES</text:span></text:p>
            <text:p><text:span text:style-name="T9">Multas Adm., Contratuais e Judiciais</text:span><text:span text:style-name="T10"><text:s/></text:span><text:span text:style-name="T9">Indenizações, Restituições e Ressarcimentos</text:span><text:span text:style-name="T10"><text:s/></text:span><text:span text:style-name="T9">Demais Receitas Correntes</text:span></text:p>
            <text:p><text:span text:style-name="T9">RECEITAS DE CAPITAL</text:span><text:span text:style-name="T10"><text:s/></text:span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text:span text:style-name="T10"><text:s/></text:span><text:span text:style-name="T9">Alienação de Bens Intangíveis</text:span></text:p>
            <text:p><text:span text:style-name="T9">AMORTIZAÇÃO DE EMPRÉSTIM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Demais Receitas de Capital</text:span></text:p>
            <text:p><text:span text:style-name="T9">TOTAL</text:span></text:p>
          </table:table-cell>
          <table:table-cell office:value-type="string" table:style-name="ce20">
            <text:p><text:span text:style-name="T9">9.537.13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577.364,0</text:span></text:p>
            <text:p><text:span text:style-name="T9">7.577.36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20">
            <text:p><text:span text:style-name="T9">9.537.13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577.364,0</text:span></text:p>
            <text:p><text:span text:style-name="T9">7.577.364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1.959.77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.537.134,0</text:span></text:p>
          </table:table-cell>
          <table:table-cell office:value-type="string" table:style-name="ce20">
            <text:p><text:span text:style-name="T9">1.317.810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91.182,0</text:span></text:p>
            <text:p><text:span text:style-name="T9">991.182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26.628,4</text:span></text:p>
            <text:p><text:span text:style-name="T9">0,0</text:span></text:p>
            <text:p><text:span text:style-name="T9">0,0</text:span></text:p>
            <text:p><text:span text:style-name="T9">326.628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17.810,5</text:span></text:p>
          </table:table-cell>
          <table:table-cell office:value-type="string" table:style-name="ce8">
            <text:p><text:span text:style-name="T9">13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,1</text:span></text:p>
            <text:p><text:span text:style-name="T9">13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,8</text:span></text:p>
          </table:table-cell>
          <table:table-cell office:value-type="string" table:style-name="ce20">
            <text:p><text:span text:style-name="T9">1.317.810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991.182,0</text:span></text:p>
            <text:p><text:span text:style-name="T9">991.182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26.628,4</text:span></text:p>
            <text:p><text:span text:style-name="T9">0,0</text:span></text:p>
            <text:p><text:span text:style-name="T9">0,0</text:span></text:p>
            <text:p><text:span text:style-name="T9">326.628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17.810,5</text:span></text:p>
          </table:table-cell>
          <table:table-cell office:value-type="string" table:number-columns-spanned="2" table:number-rows-spanned="1" table:style-name="ce26">
            <text:p><text:span text:style-name="T9">13,8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,1</text:span></text:p>
            <text:p><text:span text:style-name="T9">13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,8</text:span></text:p>
          </table:table-cell>
          <table:covered-table-cell/>
          <table:table-cell office:value-type="string" table:style-name="ce21">
            <text:p><text:span text:style-name="T9">8.219.323,5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586.182,0</text:span></text:p>
            <text:p><text:span text:style-name="T9">6.586.182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33.141,6</text:span></text:p>
            <text:p><text:span text:style-name="T9">0,0</text:span></text:p>
            <text:p><text:span text:style-name="T9">0,0</text:span></text:p>
            <text:p><text:span text:style-name="T9">1.633.141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219.323,5</text:span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4">Continua (2/3)</text:span></text:p>
          </table:table-cell>
          <table:table-cell table:number-columns-repeated="16383" table:style-name="ce1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0:51Z</meta:creation-date>
    <dc:date>2020-06-10T17:30:55Z</dc:date>
    <meta:editing-duration>PT0S</meta:editing-duration>
  </office:meta>
</office:document-meta>
</file>