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4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4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4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Default" style:data-style-name="N4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6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3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1">
            <text:p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">RECEITAS</text:span><text:span text:style-name="T1"> DO ENSINO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2" table:style-name="ce22">
            <text:p><text:span text:style-name="T3">RECEITA RESULTANTE DE IMPOSTOS (caput do art. 212 da Constituição)</text:span></text:p>
          </table:table-cell>
          <table:covered-table-cell table:number-columns-repeated="3"/>
          <table:table-cell office:value-type="string" table:number-columns-spanned="4" table:number-rows-spanned="2" table:style-name="ce204">
            <text:p><text:span text:style-name="T4">PREVISÃO</text:span><text:span text:style-name="T5"><text:s/></text:span><text:span text:style-name="T4">INICIAL</text:span></text:p>
          </table:table-cell>
          <table:covered-table-cell table:number-columns-repeated="3"/>
          <table:table-cell office:value-type="string" table:number-columns-spanned="4" table:number-rows-spanned="2" table:style-name="ce205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3"/>
          <table:table-cell office:value-type="string" table:number-columns-spanned="8" table:number-rows-spanned="1" table:style-name="ce35">
            <text:p><text:span text:style-name="T4">RECEITAS REALIZADAS</text:span></text:p>
          </table:table-cell>
          <table:covered-table-cell table:number-columns-repeated="7"/>
          <table:table-cell table:number-columns-repeated="16364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1" table:style-name="ce192">
            <text:p><text:span text:style-name="T4">Até 3º Bim/2019</text:span><text:span text:style-name="T5"><text:s/></text:span><text:span text:style-name="T4">(b)</text:span></text:p>
          </table:table-cell>
          <table:covered-table-cell table:number-columns-repeated="4"/>
          <table:table-cell office:value-type="string" table:number-columns-spanned="3" table:number-rows-spanned="1" table:style-name="ce40">
            <text:p><text:span text:style-name="T4">%</text:span></text:p>
            <text:p><text:span text:style-name="T4">(b/a)</text:span>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9">
            <text:p><text:span text:style-name="T6">1-RECEITAS DE IMPOSTOS</text:span></text:p>
            <text:p><text:span text:style-name="T6">1.1-Receita Resultante do Imposto sobre a Propriedade Predial e Territorial Urbana - IPTU</text:span><text:span text:style-name="T7"><text:s/></text:span><text:span text:style-name="T6">1.1.1-Imposto sobre a Propriedade Predial e Territorial Urbana - IPTU</text:span></text:p>
            <text:p><text:span text:style-name="T6">1.1.2-Multas, Juros de Mora, Dívida Ativa e Outros Encargos do IPTU</text:span><text:span text:style-name="T7"><text:s/></text:span><text:span text:style-name="T6">1.2-Receita Resultante do Imposto sobre Transmissão Inter Vivos - ITBI</text:span></text:p>
            <text:p><text:span text:style-name="T6">1.2.1-Imposto sobre Transmissão Inter Vivos - ITBI</text:span><text:span text:style-name="T7"><text:s/></text:span><text:span text:style-name="T6">1.2.2-Dívida Ativa e Outros Encargos do ITBI</text:span></text:p>
            <text:p><text:span text:style-name="T6">1.3-Receita Resultante do Imposto sobre Serviços de Qualquer Natureza - ISS</text:span><text:span text:style-name="T7"><text:s/></text:span><text:span text:style-name="T6">1.3.1-Imposto sobre Serviços de Qualquer Natureza - ISS</text:span></text:p>
            <text:p><text:span text:style-name="T6">1.3.2-Multas, Juros de Mora e Outros Encargos do ISS</text:span></text:p>
            <text:p><text:span text:style-name="T6">1.4-Receita Resultante do Imposto sobre Imposto de Renda Retido na Fonte - IRRF</text:span><text:span text:style-name="T7"><text:s/></text:span><text:span text:style-name="T6">1.4.1-Imposto de Renda Retido na Fonte - IRRF</text:span></text:p>
            <text:p><text:span text:style-name="T6">1.4.2-Multas, Juros, de Mora e Outros Encargos do IRRF</text:span></text:p>
            <text:p><text:span text:style-name="T6">1.5-Receita Resultante do Imposto Territorial Rural - ITR (CF. art 153, §4º, III</text:span><text:span text:style-name="T7"><text:s/></text:span><text:span text:style-name="T6">1.5.1-ITR</text:span></text:p>
            <text:p><text:span text:style-name="T6">1.5.2-Multas, Juros de Mora e Outros Encargos do ITR</text:span></text:p>
            <text:p><text:span text:style-name="T6">2-RECEITAS DE TRANSFERÊNCIAS CONSTITUCIONAIS E LEGAIS</text:span></text:p>
            <text:p><text:span text:style-name="T6">2.1-Cota-Parte FPM</text:span></text:p>
            <text:p><text:span text:style-name="T6">2.1.1-Parcela referente à CF art. 159, I, alinea b</text:span><text:span text:style-name="T7"><text:s/></text:span><text:span text:style-name="T6">2.1.2-Parcela referente à CF art. 159, I, alinea d</text:span><text:span text:style-name="T7"><text:s/></text:span><text:span text:style-name="T6">2.1.3-Parcela referente à CF art. 159, I, alínea e</text:span></text:p>
            <text:p><text:span text:style-name="T6">2.2-Cota-Parte ICMS</text:span></text:p>
            <text:p><text:span text:style-name="T6">2.3-ICMS-Desoneração - L.C. nº87/1996</text:span><text:span text:style-name="T7"><text:s/></text:span><text:span text:style-name="T6">2.4-Cota-Parte IPI-Exportação</text:span></text:p>
            <text:p><text:span text:style-name="T6">2.5-Cota-Parte ITR</text:span><text:span text:style-name="T7"><text:s/></text:span><text:span text:style-name="T6">2.6-Cota-Parte IPVA</text:span></text:p>
            <text:p><text:span text:style-name="T6">2.7-Cota-Parte IOF-Ouro</text:span></text:p>
          </table:table-cell>
          <table:covered-table-cell table:number-columns-repeated="3"/>
          <table:table-cell office:value-type="string" table:number-columns-spanned="4" table:number-rows-spanned="1" table:style-name="ce206">
            <text:p><text:span text:style-name="T4">24.309.310,0</text:span></text:p>
            <text:p><text:span text:style-name="T4">5.750.635,0</text:span></text:p>
            <text:p><text:span text:style-name="T4">4.650.250,0</text:span></text:p>
            <text:p><text:span text:style-name="T4">1.100.385,0</text:span></text:p>
            <text:p><text:span text:style-name="T4">313.500,0</text:span></text:p>
            <text:p><text:span text:style-name="T4">313.500,0</text:span></text:p>
            <text:p><text:span text:style-name="T4">0,0</text:span></text:p>
            <text:p><text:span text:style-name="T4">15.319.175,0</text:span></text:p>
            <text:p><text:span text:style-name="T4">14.990.000,0</text:span></text:p>
            <text:p><text:span text:style-name="T4">329.175,0</text:span></text:p>
            <text:p><text:span text:style-name="T4">2.926.000,0</text:span></text:p>
            <text:p><text:span text:style-name="T4">2.926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92.838.475,0</text:span></text:p>
            <text:p><text:span text:style-name="T4">19.123.500,0</text:span></text:p>
            <text:p><text:span text:style-name="T4">17.451.500,0</text:span></text:p>
            <text:p><text:span text:style-name="T4">940.500,0</text:span></text:p>
            <text:p><text:span text:style-name="T4">731.500,0</text:span></text:p>
            <text:p><text:span text:style-name="T4">70.000.000,0</text:span></text:p>
            <text:p><text:span text:style-name="T4">240.350,0</text:span></text:p>
            <text:p><text:span text:style-name="T4">1.290.575,0</text:span></text:p>
            <text:p><text:span text:style-name="T4">94.050,0</text:span></text:p>
            <text:p><text:span text:style-name="T4">2.090.000,0</text:span></text:p>
            <text:p><text:span text:style-name="T4">0,0</text:span></text:p>
          </table:table-cell>
          <table:covered-table-cell table:number-columns-repeated="3"/>
          <table:table-cell office:value-type="string" table:number-columns-spanned="4" table:number-rows-spanned="1" table:style-name="ce206">
            <text:p><text:span text:style-name="T4">24.309.310,0</text:span></text:p>
            <text:p><text:span text:style-name="T4">5.750.635,0</text:span></text:p>
            <text:p><text:span text:style-name="T4">4.650.250,0</text:span></text:p>
            <text:p><text:span text:style-name="T4">1.100.385,0</text:span></text:p>
            <text:p><text:span text:style-name="T4">313.500,0</text:span></text:p>
            <text:p><text:span text:style-name="T4">313.500,0</text:span></text:p>
            <text:p><text:span text:style-name="T4">0,0</text:span></text:p>
            <text:p><text:span text:style-name="T4">15.319.175,0</text:span></text:p>
            <text:p><text:span text:style-name="T4">14.990.000,0</text:span></text:p>
            <text:p><text:span text:style-name="T4">329.175,0</text:span></text:p>
            <text:p><text:span text:style-name="T4">2.926.000,0</text:span></text:p>
            <text:p><text:span text:style-name="T4">2.926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92.838.475,0</text:span></text:p>
            <text:p><text:span text:style-name="T4">19.123.500,0</text:span></text:p>
            <text:p><text:span text:style-name="T4">17.451.500,0</text:span></text:p>
            <text:p><text:span text:style-name="T4">940.500,0</text:span></text:p>
            <text:p><text:span text:style-name="T4">731.500,0</text:span></text:p>
            <text:p><text:span text:style-name="T4">70.000.000,0</text:span></text:p>
            <text:p><text:span text:style-name="T4">240.350,0</text:span></text:p>
            <text:p><text:span text:style-name="T4">1.290.575,0</text:span></text:p>
            <text:p><text:span text:style-name="T4">94.050,0</text:span></text:p>
            <text:p><text:span text:style-name="T4">2.090.000,0</text:span></text:p>
            <text:p><text:span text:style-name="T4">0,0</text:span></text:p>
          </table:table-cell>
          <table:covered-table-cell table:number-columns-repeated="3"/>
          <table:table-cell office:value-type="string" table:number-columns-spanned="5" table:number-rows-spanned="1" table:style-name="ce206">
            <text:p><text:span text:style-name="T4">12.404.393,7</text:span></text:p>
            <text:p><text:span text:style-name="T4">3.864.055,5</text:span></text:p>
            <text:p><text:span text:style-name="T4">3.322.866,2</text:span></text:p>
            <text:p><text:span text:style-name="T4">541.189,3</text:span></text:p>
            <text:p><text:span text:style-name="T4">182.395,4</text:span></text:p>
            <text:p><text:span text:style-name="T4">182.395,4</text:span></text:p>
            <text:p><text:span text:style-name="T4">0,0</text:span></text:p>
            <text:p><text:span text:style-name="T4">6.673.132,8</text:span></text:p>
            <text:p><text:span text:style-name="T4">6.398.026,5</text:span></text:p>
            <text:p><text:span text:style-name="T4">275.106,3</text:span></text:p>
            <text:p><text:span text:style-name="T4">1.684.810,0</text:span></text:p>
            <text:p><text:span text:style-name="T4">1.684.81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47.838.128,8</text:span></text:p>
            <text:p><text:span text:style-name="T4">9.225.985,0</text:span></text:p>
            <text:p><text:span text:style-name="T4">9.225.985,0</text:span></text:p>
            <text:p><text:span text:style-name="T4">0,0</text:span></text:p>
            <text:p><text:span text:style-name="T4">0,0</text:span></text:p>
            <text:p><text:span text:style-name="T4">36.149.980,1</text:span></text:p>
            <text:p><text:span text:style-name="T4">0,0</text:span></text:p>
            <text:p><text:span text:style-name="T4">870.811,8</text:span></text:p>
            <text:p><text:span text:style-name="T4">11.450,5</text:span></text:p>
            <text:p><text:span text:style-name="T4">1.579.901,4</text:span></text:p>
            <text:p><text:span text:style-name="T4">0,0</text:span></text:p>
          </table:table-cell>
          <table:covered-table-cell table:number-columns-repeated="4"/>
          <table:table-cell office:value-type="string" table:number-columns-spanned="3" table:number-rows-spanned="1" table:style-name="ce37">
            <text:p><text:span text:style-name="T4">51,03</text:span></text:p>
            <text:p><text:span text:style-name="T4">67,19</text:span></text:p>
            <text:p><text:span text:style-name="T4">71,46</text:span></text:p>
            <text:p><text:span text:style-name="T4">49,18</text:span></text:p>
            <text:p><text:span text:style-name="T4">58,18</text:span></text:p>
            <text:p><text:span text:style-name="T4">58,18</text:span></text:p>
            <text:p><text:span text:style-name="T4">0,00</text:span></text:p>
            <text:p><text:span text:style-name="T4">43,56</text:span></text:p>
            <text:p><text:span text:style-name="T4">42,68</text:span></text:p>
            <text:p><text:span text:style-name="T4">83,57</text:span></text:p>
            <text:p><text:span text:style-name="T4">57,58</text:span></text:p>
            <text:p><text:span text:style-name="T4">57,58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51,53</text:span></text:p>
            <text:p><text:span text:style-name="T4">48,24</text:span></text:p>
            <text:p><text:span text:style-name="T4">52,87</text:span></text:p>
            <text:p><text:span text:style-name="T4">0,00</text:span></text:p>
            <text:p><text:span text:style-name="T4">0,00</text:span></text:p>
            <text:p><text:span text:style-name="T4">51,64</text:span></text:p>
            <text:p><text:span text:style-name="T4">0,00</text:span></text:p>
            <text:p><text:span text:style-name="T4">67,47</text:span></text:p>
            <text:p><text:span text:style-name="T4">12,17</text:span></text:p>
            <text:p><text:span text:style-name="T4">75,59</text:span></text:p>
            <text:p><text:span text:style-name="T4">0,00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46">
            <text:p><text:span text:style-name="T6">3-TOTAL DA RECEITA BRUTA DE IMPOSTOS (1 + 2)</text:span></text:p>
          </table:table-cell>
          <table:covered-table-cell table:number-columns-repeated="3"/>
          <table:table-cell office:value-type="float" office:value="117147785" table:number-columns-spanned="4" table:number-rows-spanned="1" table:style-name="ce182">
            <text:p>117,147,785.0</text:p>
          </table:table-cell>
          <table:covered-table-cell table:number-columns-repeated="3"/>
          <table:table-cell office:value-type="float" office:value="117147785" table:number-columns-spanned="4" table:number-rows-spanned="1" table:style-name="ce182">
            <text:p>117,147,785.0</text:p>
          </table:table-cell>
          <table:covered-table-cell table:number-columns-repeated="3"/>
          <table:table-cell office:value-type="float" office:value="60242522.5" table:number-columns-spanned="5" table:number-rows-spanned="1" table:style-name="ce182">
            <text:p>60,242,522.5</text:p>
          </table:table-cell>
          <table:covered-table-cell table:number-columns-repeated="4"/>
          <table:table-cell office:value-type="float" office:value="51.42" table:number-columns-spanned="3" table:number-rows-spanned="1" table:style-name="ce50">
            <text:p>51.42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">
            <text:p><text:span text:style-name="T8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9">ORÇAMENTOS FISCAL E DA SEGURIDADE SOCIAL</text:span><text:span text:style-name="T10"><text:s/></text:span><text:span text:style-name="T9">PERÍODO DE REFERÊNCIA : 3º Bimestre / 20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11">LEI 9.394/96, art 72 - Anexo 8 <text:s text:c="180"/>R$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2" table:style-name="ce201">
            <text:p><text:span text:style-name="T3">RECEITAS ADICIONAIS PARA FINANCIAMENTO DO ENSINO</text:span></text:p>
          </table:table-cell>
          <table:covered-table-cell table:number-columns-repeated="3"/>
          <table:table-cell office:value-type="string" table:number-columns-spanned="4" table:number-rows-spanned="2" table:style-name="ce192">
            <text:p><text:span text:style-name="T4">PREVISÃO</text:span><text:span text:style-name="T5"><text:s/></text:span><text:span text:style-name="T4">INICIAL</text:span></text:p>
          </table:table-cell>
          <table:covered-table-cell table:number-columns-repeated="3"/>
          <table:table-cell office:value-type="string" table:number-columns-spanned="4" table:number-rows-spanned="2" table:style-name="ce193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3"/>
          <table:table-cell office:value-type="string" table:number-columns-spanned="8" table:number-rows-spanned="1" table:style-name="ce62">
            <text:p><text:span text:style-name="T4">RECEITAS REALIZADAS</text:span></text:p>
          </table:table-cell>
          <table:covered-table-cell table:number-columns-repeated="7"/>
          <table:table-cell table:number-columns-repeated="16364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6" table:number-rows-spanned="1" table:style-name="ce192">
            <text:p><text:span text:style-name="T4">Até 3º Bim/2019</text:span><text:span text:style-name="T5"><text:s/></text:span><text:span text:style-name="T4">(b)</text:span></text:p>
          </table:table-cell>
          <table:covered-table-cell table:number-columns-repeated="5"/>
          <table:table-cell office:value-type="string" table:number-columns-spanned="2" table:number-rows-spanned="1" table:style-name="ce37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65">
            <text:p><text:span text:style-name="T6">4-RECEITA DA APLIC. FINANC. DE OUTROS RECURSOS DE IMPOSTOS VINC. AO ENSINO</text:span></text:p>
          </table:table-cell>
          <table:covered-table-cell table:number-columns-repeated="3"/>
          <table:table-cell office:value-type="float" office:value="0" table:number-columns-spanned="4" table:number-rows-spanned="1" table:style-name="ce190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90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0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69">
            <text:p>0.0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5-RECEITA DE TRANSFERÊNCIAS DO FNDE</text:span></text:p>
          </table:table-cell>
          <table:covered-table-cell table:number-columns-repeated="3"/>
          <table:table-cell office:value-type="float" office:value="3588500" table:number-columns-spanned="4" table:number-rows-spanned="1" table:style-name="ce185">
            <text:p>3,588,500.0</text:p>
          </table:table-cell>
          <table:covered-table-cell table:number-columns-repeated="3"/>
          <table:table-cell office:value-type="float" office:value="3588500" table:number-columns-spanned="4" table:number-rows-spanned="1" table:style-name="ce185">
            <text:p>3,588,500.0</text:p>
          </table:table-cell>
          <table:covered-table-cell table:number-columns-repeated="3"/>
          <table:table-cell office:value-type="float" office:value="1491651.2" table:number-columns-spanned="6" table:number-rows-spanned="1" table:style-name="ce185">
            <text:p>1,491,651.2</text:p>
          </table:table-cell>
          <table:covered-table-cell table:number-columns-repeated="5"/>
          <table:table-cell office:value-type="float" office:value="41.57" table:number-columns-spanned="2" table:number-rows-spanned="1" table:style-name="ce76">
            <text:p>41.57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5.1-Transferências do Salário-Educação</text:span></text:p>
          </table:table-cell>
          <table:covered-table-cell table:number-columns-repeated="3"/>
          <table:table-cell office:value-type="float" office:value="2926000" table:number-columns-spanned="4" table:number-rows-spanned="1" table:style-name="ce185">
            <text:p>2,926,000.0</text:p>
          </table:table-cell>
          <table:covered-table-cell table:number-columns-repeated="3"/>
          <table:table-cell office:value-type="float" office:value="2926000" table:number-columns-spanned="4" table:number-rows-spanned="1" table:style-name="ce185">
            <text:p>2,926,000.0</text:p>
          </table:table-cell>
          <table:covered-table-cell table:number-columns-repeated="3"/>
          <table:table-cell office:value-type="float" office:value="1232760.8999999999" table:number-columns-spanned="6" table:number-rows-spanned="1" table:style-name="ce185">
            <text:p>1,232,760.9</text:p>
          </table:table-cell>
          <table:covered-table-cell table:number-columns-repeated="5"/>
          <table:table-cell office:value-type="float" office:value="42.13" table:number-columns-spanned="2" table:number-rows-spanned="1" table:style-name="ce76">
            <text:p>42.13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5.2-Transferências Diretas - PDDE</text:span></text:p>
          </table:table-cell>
          <table:covered-table-cell table:number-columns-repeated="3"/>
          <table:table-cell office:value-type="float" office:value="119100" table:number-columns-spanned="4" table:number-rows-spanned="1" table:style-name="ce185">
            <text:p>119,100.0</text:p>
          </table:table-cell>
          <table:covered-table-cell table:number-columns-repeated="3"/>
          <table:table-cell office:value-type="float" office:value="119100" table:number-columns-spanned="4" table:number-rows-spanned="1" table:style-name="ce185">
            <text:p>119,100.0</text:p>
          </table:table-cell>
          <table:covered-table-cell table:number-columns-repeated="3"/>
          <table:table-cell office:value-type="float" office:value="6371.8" table:number-columns-spanned="6" table:number-rows-spanned="1" table:style-name="ce203">
            <text:p>6,371.8</text:p>
          </table:table-cell>
          <table:covered-table-cell table:number-columns-repeated="5"/>
          <table:table-cell office:value-type="float" office:value="5.35" table:number-columns-spanned="2" table:number-rows-spanned="1" table:style-name="ce76">
            <text:p>5.35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5.3-Transferências Diretas - PNAE</text:span></text:p>
          </table:table-cell>
          <table:covered-table-cell table:number-columns-repeated="3"/>
          <table:table-cell office:value-type="float" office:value="470250" table:number-columns-spanned="4" table:number-rows-spanned="1" table:style-name="ce185">
            <text:p>470,250.0</text:p>
          </table:table-cell>
          <table:covered-table-cell table:number-columns-repeated="3"/>
          <table:table-cell office:value-type="float" office:value="470250" table:number-columns-spanned="4" table:number-rows-spanned="1" table:style-name="ce185">
            <text:p>470,250.0</text:p>
          </table:table-cell>
          <table:covered-table-cell table:number-columns-repeated="3"/>
          <table:table-cell office:value-type="float" office:value="221878" table:number-columns-spanned="6" table:number-rows-spanned="1" table:style-name="ce185">
            <text:p>221,878.0</text:p>
          </table:table-cell>
          <table:covered-table-cell table:number-columns-repeated="5"/>
          <table:table-cell office:value-type="float" office:value="47.18" table:number-columns-spanned="2" table:number-rows-spanned="1" table:style-name="ce76">
            <text:p>47.18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5.4-Transferências Diretas - PNATE</text:span></text:p>
          </table:table-cell>
          <table:covered-table-cell table:number-columns-repeated="3"/>
          <table:table-cell office:value-type="float" office:value="73150" table:number-columns-spanned="4" table:number-rows-spanned="1" table:style-name="ce185">
            <text:p>73,150.0</text:p>
          </table:table-cell>
          <table:covered-table-cell table:number-columns-repeated="3"/>
          <table:table-cell office:value-type="float" office:value="73150" table:number-columns-spanned="4" table:number-rows-spanned="1" table:style-name="ce185">
            <text:p>73,150.0</text:p>
          </table:table-cell>
          <table:covered-table-cell table:number-columns-repeated="3"/>
          <table:table-cell office:value-type="float" office:value="30640.5" table:number-columns-spanned="6" table:number-rows-spanned="1" table:style-name="ce185">
            <text:p>30,640.5</text:p>
          </table:table-cell>
          <table:covered-table-cell table:number-columns-repeated="5"/>
          <table:table-cell office:value-type="float" office:value="41.89" table:number-columns-spanned="2" table:number-rows-spanned="1" table:style-name="ce76">
            <text:p>41.89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5.5-Transferências Diretas - FNDE</text:span>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5.6-Aplicações Financeiras Recursos do FNDE</text:span>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6-RECEITA DE TRANSFERÊNCIAS DE CONVÊNIOS</text:span>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6.1- Transferências de Convênios</text:span>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6.2-Aplicação Financeira de Recursos de Convênios</text:span>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7-RECEITA DE OPERAÇÕES DE CRÉDITO</text:span>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85">
            <text:p><text:span text:style-name="T6">8-OUTRAS RECEITAS PARA FINANCIAMENTO DO ENSINO</text:span></text:p>
          </table:table-cell>
          <table:covered-table-cell table:number-columns-repeated="3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7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6">
            <text:p><text:span text:style-name="T6">9-TOTAL RECEITAS ADICIONAIS PARA FINANCIAMENTO DO ENSINO (4 + 5 + 6 + 7 + 8)</text:span></text:p>
          </table:table-cell>
          <table:covered-table-cell table:number-columns-repeated="3"/>
          <table:table-cell office:value-type="float" office:value="3588500" table:number-columns-spanned="4" table:number-rows-spanned="1" table:style-name="ce182">
            <text:p>3,588,500.0</text:p>
          </table:table-cell>
          <table:covered-table-cell table:number-columns-repeated="3"/>
          <table:table-cell office:value-type="float" office:value="3588500" table:number-columns-spanned="4" table:number-rows-spanned="1" table:style-name="ce182">
            <text:p>3,588,500.0</text:p>
          </table:table-cell>
          <table:covered-table-cell table:number-columns-repeated="3"/>
          <table:table-cell office:value-type="float" office:value="1491651.2" table:number-columns-spanned="6" table:number-rows-spanned="1" table:style-name="ce182">
            <text:p>1,491,651.2</text:p>
          </table:table-cell>
          <table:covered-table-cell table:number-columns-repeated="5"/>
          <table:table-cell office:value-type="float" office:value="41.57" table:number-columns-spanned="2" table:number-rows-spanned="1" table:style-name="ce50">
            <text:p>41.57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style-name="ce9">
            <text:p><text:span text:style-name="T3">FUNDEB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2" table:style-name="ce201">
            <text:p><text:span text:style-name="T3">RECEITAS DO FUNDEB</text:span></text:p>
          </table:table-cell>
          <table:covered-table-cell table:number-columns-repeated="3"/>
          <table:table-cell office:value-type="string" table:number-columns-spanned="4" table:number-rows-spanned="2" table:style-name="ce192">
            <text:p><text:span text:style-name="T4">PREVISÃO</text:span><text:span text:style-name="T5"><text:s/></text:span><text:span text:style-name="T4">INICIAL</text:span></text:p>
          </table:table-cell>
          <table:covered-table-cell table:number-columns-repeated="3"/>
          <table:table-cell office:value-type="string" table:number-columns-spanned="4" table:number-rows-spanned="2" table:style-name="ce193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3"/>
          <table:table-cell office:value-type="string" table:number-columns-spanned="8" table:number-rows-spanned="1" table:style-name="ce62">
            <text:p><text:span text:style-name="T4">RECEITAS REALIZADAS</text:span></text:p>
          </table:table-cell>
          <table:covered-table-cell table:number-columns-repeated="7"/>
          <table:table-cell table:number-columns-repeated="16364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1" table:style-name="ce202">
            <text:p><text:span text:style-name="T4">Até 3º Bim/2019 <text:s text:c="5"/>(b)</text:span></text:p>
          </table:table-cell>
          <table:covered-table-cell table:number-columns-repeated="4"/>
          <table:table-cell office:value-type="string" table:number-columns-spanned="3" table:number-rows-spanned="1" table:style-name="ce37">
            <text:p><text:span text:style-name="T4">%</text:span></text:p>
            <text:p><text:span text:style-name="T4">(b/a)</text:span>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65">
            <text:p><text:span text:style-name="T6">10-RECEITAS DESTINADAS AO FUNDEB</text:span></text:p>
          </table:table-cell>
          <table:covered-table-cell table:number-columns-repeated="3"/>
          <table:table-cell office:value-type="float" office:value="18233295" table:number-columns-spanned="4" table:number-rows-spanned="1" table:style-name="ce195">
            <text:p>18,233,295.0</text:p>
          </table:table-cell>
          <table:covered-table-cell table:number-columns-repeated="3"/>
          <table:table-cell office:value-type="float" office:value="18233295" table:number-columns-spanned="4" table:number-rows-spanned="1" table:style-name="ce195">
            <text:p>18,233,295.0</text:p>
          </table:table-cell>
          <table:covered-table-cell table:number-columns-repeated="3"/>
          <table:table-cell office:value-type="float" office:value="9567605.9000000004" table:number-columns-spanned="5" table:number-rows-spanned="1" table:style-name="ce195">
            <text:p>9,567,605.9</text:p>
          </table:table-cell>
          <table:covered-table-cell table:number-columns-repeated="4"/>
          <table:table-cell office:value-type="float" office:value="52.47" table:number-columns-spanned="3" table:number-rows-spanned="1" table:style-name="ce69">
            <text:p>52.47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10.1-Cota-Parte FPM Destinada ao FUNDEB - (20% de 2.1.1)</text:span></text:p>
          </table:table-cell>
          <table:covered-table-cell table:number-columns-repeated="3"/>
          <table:table-cell office:value-type="float" office:value="3490300" table:number-columns-spanned="4" table:number-rows-spanned="1" table:style-name="ce185">
            <text:p>3,490,300.0</text:p>
          </table:table-cell>
          <table:covered-table-cell table:number-columns-repeated="3"/>
          <table:table-cell office:value-type="float" office:value="3490300" table:number-columns-spanned="4" table:number-rows-spanned="1" table:style-name="ce185">
            <text:p>3,490,300.0</text:p>
          </table:table-cell>
          <table:covered-table-cell table:number-columns-repeated="3"/>
          <table:table-cell office:value-type="float" office:value="1845196.9" table:number-columns-spanned="5" table:number-rows-spanned="1" table:style-name="ce185">
            <text:p>1,845,196.9</text:p>
          </table:table-cell>
          <table:covered-table-cell table:number-columns-repeated="4"/>
          <table:table-cell office:value-type="float" office:value="52.87" table:number-columns-spanned="3" table:number-rows-spanned="1" table:style-name="ce76">
            <text:p>52.87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10.2-Cota-Parte ICMS Destinada ao FUNDEB - (20% de 2.2)</text:span></text:p>
          </table:table-cell>
          <table:covered-table-cell table:number-columns-repeated="3"/>
          <table:table-cell office:value-type="float" office:value="14000000" table:number-columns-spanned="4" table:number-rows-spanned="1" table:style-name="ce185">
            <text:p>14,000,000.0</text:p>
          </table:table-cell>
          <table:covered-table-cell table:number-columns-repeated="3"/>
          <table:table-cell office:value-type="float" office:value="14000000" table:number-columns-spanned="4" table:number-rows-spanned="1" table:style-name="ce185">
            <text:p>14,000,000.0</text:p>
          </table:table-cell>
          <table:covered-table-cell table:number-columns-repeated="3"/>
          <table:table-cell office:value-type="float" office:value="7229996.0999999996" table:number-columns-spanned="5" table:number-rows-spanned="1" table:style-name="ce185">
            <text:p>7,229,996.1</text:p>
          </table:table-cell>
          <table:covered-table-cell table:number-columns-repeated="4"/>
          <table:table-cell office:value-type="float" office:value="51.64" table:number-columns-spanned="3" table:number-rows-spanned="1" table:style-name="ce76">
            <text:p>51.64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10.3-ICMS-Desoneração Destinada ao FUNDEB - (20% de 2.3)</text:span></text:p>
          </table:table-cell>
          <table:covered-table-cell table:number-columns-repeated="3"/>
          <table:table-cell office:value-type="float" office:value="48070" table:number-columns-spanned="4" table:number-rows-spanned="1" table:style-name="ce185">
            <text:p>48,070.0</text:p>
          </table:table-cell>
          <table:covered-table-cell table:number-columns-repeated="3"/>
          <table:table-cell office:value-type="float" office:value="48070" table:number-columns-spanned="4" table:number-rows-spanned="1" table:style-name="ce185">
            <text:p>48,070.0</text:p>
          </table:table-cell>
          <table:covered-table-cell table:number-columns-repeated="3"/>
          <table:table-cell office:value-type="float" office:value="0" table:number-columns-spanned="5" table:number-rows-spanned="1" table:style-name="ce189">
            <text:p>0.0</text:p>
          </table:table-cell>
          <table:covered-table-cell table:number-columns-repeated="4"/>
          <table:table-cell office:value-type="float" office:value="0" table:number-columns-spanned="3" table:number-rows-spanned="1" table:style-name="ce76">
            <text:p>0.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10.4-Cota-Parte IPI-Exportação Destinada ao FUNDEB - (20% de 2.4)</text:span></text:p>
          </table:table-cell>
          <table:covered-table-cell table:number-columns-repeated="3"/>
          <table:table-cell office:value-type="float" office:value="258115" table:number-columns-spanned="4" table:number-rows-spanned="1" table:style-name="ce185">
            <text:p>258,115.0</text:p>
          </table:table-cell>
          <table:covered-table-cell table:number-columns-repeated="3"/>
          <table:table-cell office:value-type="float" office:value="258115" table:number-columns-spanned="4" table:number-rows-spanned="1" table:style-name="ce185">
            <text:p>258,115.0</text:p>
          </table:table-cell>
          <table:covered-table-cell table:number-columns-repeated="3"/>
          <table:table-cell office:value-type="float" office:value="174162.4" table:number-columns-spanned="5" table:number-rows-spanned="1" table:style-name="ce185">
            <text:p>174,162.4</text:p>
          </table:table-cell>
          <table:covered-table-cell table:number-columns-repeated="4"/>
          <table:table-cell office:value-type="float" office:value="67.47" table:number-columns-spanned="3" table:number-rows-spanned="1" table:style-name="ce76">
            <text:p>67.47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10.5-Cota-Parte ITR ou ITR arrecadado (20% de 1.5 + 2.5)</text:span></text:p>
          </table:table-cell>
          <table:covered-table-cell table:number-columns-repeated="3"/>
          <table:table-cell office:value-type="float" office:value="18810" table:number-columns-spanned="4" table:number-rows-spanned="1" table:style-name="ce185">
            <text:p>18,810.0</text:p>
          </table:table-cell>
          <table:covered-table-cell table:number-columns-repeated="3"/>
          <table:table-cell office:value-type="float" office:value="18810" table:number-columns-spanned="4" table:number-rows-spanned="1" table:style-name="ce185">
            <text:p>18,810.0</text:p>
          </table:table-cell>
          <table:covered-table-cell table:number-columns-repeated="3"/>
          <table:table-cell office:value-type="float" office:value="2290.1" table:number-columns-spanned="5" table:number-rows-spanned="1" table:style-name="ce203">
            <text:p>2,290.1</text:p>
          </table:table-cell>
          <table:covered-table-cell table:number-columns-repeated="4"/>
          <table:table-cell office:value-type="float" office:value="12.17" table:number-columns-spanned="3" table:number-rows-spanned="1" table:style-name="ce76">
            <text:p>12.17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10.6-Cota-Parte IPVA Destinada ao FUNDEB - (20% de 2.6)</text:span></text:p>
          </table:table-cell>
          <table:covered-table-cell table:number-columns-repeated="3"/>
          <table:table-cell office:value-type="float" office:value="418000" table:number-columns-spanned="4" table:number-rows-spanned="1" table:style-name="ce185">
            <text:p>418,000.0</text:p>
          </table:table-cell>
          <table:covered-table-cell table:number-columns-repeated="3"/>
          <table:table-cell office:value-type="float" office:value="418000" table:number-columns-spanned="4" table:number-rows-spanned="1" table:style-name="ce185">
            <text:p>418,000.0</text:p>
          </table:table-cell>
          <table:covered-table-cell table:number-columns-repeated="3"/>
          <table:table-cell office:value-type="float" office:value="315960.40000000002" table:number-columns-spanned="5" table:number-rows-spanned="1" table:style-name="ce185">
            <text:p>315,960.4</text:p>
          </table:table-cell>
          <table:covered-table-cell table:number-columns-repeated="4"/>
          <table:table-cell office:value-type="float" office:value="75.59" table:number-columns-spanned="3" table:number-rows-spanned="1" table:style-name="ce76">
            <text:p>75.59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11-RECEITAS RECEBIDAS DO FUNDEB</text:span></text:p>
          </table:table-cell>
          <table:covered-table-cell table:number-columns-repeated="3"/>
          <table:table-cell office:value-type="float" office:value="16720000" table:number-columns-spanned="4" table:number-rows-spanned="1" table:style-name="ce185">
            <text:p>16,720,000.0</text:p>
          </table:table-cell>
          <table:covered-table-cell table:number-columns-repeated="3"/>
          <table:table-cell office:value-type="float" office:value="16720000" table:number-columns-spanned="4" table:number-rows-spanned="1" table:style-name="ce185">
            <text:p>16,720,000.0</text:p>
          </table:table-cell>
          <table:covered-table-cell table:number-columns-repeated="3"/>
          <table:table-cell office:value-type="float" office:value="9124060.8000000007" table:number-columns-spanned="5" table:number-rows-spanned="1" table:style-name="ce185">
            <text:p>9,124,060.8</text:p>
          </table:table-cell>
          <table:covered-table-cell table:number-columns-repeated="4"/>
          <table:table-cell office:value-type="float" office:value="54.57" table:number-columns-spanned="3" table:number-rows-spanned="1" table:style-name="ce76">
            <text:p>54.57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11.1-Transferências de Recursos do FUNDEB</text:span></text:p>
          </table:table-cell>
          <table:covered-table-cell table:number-columns-repeated="3"/>
          <table:table-cell office:value-type="float" office:value="16720000" table:number-columns-spanned="4" table:number-rows-spanned="1" table:style-name="ce185">
            <text:p>16,720,000.0</text:p>
          </table:table-cell>
          <table:covered-table-cell table:number-columns-repeated="3"/>
          <table:table-cell office:value-type="float" office:value="16720000" table:number-columns-spanned="4" table:number-rows-spanned="1" table:style-name="ce185">
            <text:p>16,720,000.0</text:p>
          </table:table-cell>
          <table:covered-table-cell table:number-columns-repeated="3"/>
          <table:table-cell office:value-type="float" office:value="9124060.8000000007" table:number-columns-spanned="5" table:number-rows-spanned="1" table:style-name="ce185">
            <text:p>9,124,060.8</text:p>
          </table:table-cell>
          <table:covered-table-cell table:number-columns-repeated="4"/>
          <table:table-cell office:value-type="float" office:value="54.57" table:number-columns-spanned="3" table:number-rows-spanned="1" table:style-name="ce76">
            <text:p>54.57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2">
            <text:p><text:span text:style-name="T6">11.2-Complementação da União ao FUNDEB</text:span>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89">
            <text:p>0.0</text:p>
          </table:table-cell>
          <table:covered-table-cell table:number-columns-repeated="4"/>
          <table:table-cell office:value-type="float" office:value="0" table:number-columns-spanned="3" table:number-rows-spanned="1" table:style-name="ce76">
            <text:p>0.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85">
            <text:p><text:span text:style-name="T6">11.3-Receita de Aplicação Financeira dos Recursos FUNDEB</text:span></text:p>
          </table:table-cell>
          <table:covered-table-cell table:number-columns-repeated="3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87">
            <text:p>0.0</text:p>
          </table:table-cell>
          <table:covered-table-cell table:number-columns-repeated="4"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6">
            <text:p><text:span text:style-name="T6">12-RESULTADO LÍQUIDO DAS TRANSFERÊNCIAS DO FUNDEB (11.1 - 10)</text:span></text:p>
          </table:table-cell>
          <table:covered-table-cell table:number-columns-repeated="3"/>
          <table:table-cell office:value-type="float" office:value="-1513295" table:number-columns-spanned="4" table:number-rows-spanned="1" table:style-name="ce200">
            <text:p>-1,513,295.0</text:p>
          </table:table-cell>
          <table:covered-table-cell table:number-columns-repeated="3"/>
          <table:table-cell office:value-type="float" office:value="-1513295" table:number-columns-spanned="4" table:number-rows-spanned="1" table:style-name="ce200">
            <text:p>-1,513,295.0</text:p>
          </table:table-cell>
          <table:covered-table-cell table:number-columns-repeated="3"/>
          <table:table-cell office:value-type="float" office:value="-443545.1" table:number-columns-spanned="5" table:number-rows-spanned="1" table:style-name="ce200">
            <text:p>-443,545.1</text:p>
          </table:table-cell>
          <table:covered-table-cell table:number-columns-repeated="4"/>
          <table:table-cell office:value-type="float" office:value="29.31" table:number-columns-spanned="3" table:number-rows-spanned="1" table:style-name="ce50">
            <text:p>29.3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style-name="ce10">
            <text:p><text:span text:style-name="T12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12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01">
            <text:p><text:span text:style-name="T3">DESPESAS DO FUNDEB</text:span></text:p>
          </table:table-cell>
          <table:table-cell office:value-type="string" table:number-columns-spanned="2" table:number-rows-spanned="2" table:style-name="ce192">
            <text:p><text:span text:style-name="T4">DOTAÇ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3" table:number-rows-spanned="2" table:style-name="ce193">
            <text:p><text:span text:style-name="T4">DOTAÇÃO</text:span><text:span text:style-name="T5"><text:s/></text:span><text:span text:style-name="T4">ATUALIZADA</text:span></text:p>
            <text:p><text:span text:style-name="T4">(d)</text:span></text:p>
          </table:table-cell>
          <table:covered-table-cell table:number-columns-repeated="2"/>
          <table:table-cell office:value-type="string" table:number-columns-spanned="7" table:number-rows-spanned="1" table:style-name="ce202">
            <text:p><text:span text:style-name="T4">DESPESAS EMPENHADAS</text:span></text:p>
          </table:table-cell>
          <table:covered-table-cell table:number-columns-repeated="6"/>
          <table:table-cell office:value-type="string" table:number-columns-spanned="7" table:number-rows-spanned="1" table:style-name="ce62">
            <text:p><text:span text:style-name="T4">DESPESAS LIQUIDADAS</text:span></text:p>
          </table:table-cell>
          <table:covered-table-cell table:number-columns-repeated="6"/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92">
            <text:p><text:span text:style-name="T4">Até 3º Bim/2019</text:span><text:span text:style-name="T5"><text:s/></text:span><text:span text:style-name="T4">(e)</text:span></text:p>
          </table:table-cell>
          <table:covered-table-cell table:number-columns-repeated="3"/>
          <table:table-cell office:value-type="string" table:number-columns-spanned="3" table:number-rows-spanned="1" table:style-name="ce193">
            <text:p><text:span text:style-name="T4">%</text:span></text:p>
            <text:p><text:span text:style-name="T4">(f)=(e/d)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4">Até 3º Bim/2019</text:span><text:span text:style-name="T5"><text:s/></text:span><text:span text:style-name="T4">(g)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4">%</text:span></text:p>
            <text:p><text:span text:style-name="T4">(f)=(g/d)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6">
            <text:p><text:span text:style-name="T6">13-PAGAMENTO DOS PROFISSIONAIS DO MAGISTÉ</text:span></text:p>
          </table:table-cell>
          <table:table-cell office:value-type="float" office:value="16720000" table:number-columns-spanned="2" table:number-rows-spanned="1" table:style-name="ce195">
            <text:p>16,720,000.0</text:p>
          </table:table-cell>
          <table:covered-table-cell/>
          <table:table-cell office:value-type="float" office:value="17368813.199999999" table:number-columns-spanned="3" table:number-rows-spanned="1" table:style-name="ce195">
            <text:p>17,368,813.2</text:p>
          </table:table-cell>
          <table:covered-table-cell table:number-columns-repeated="2"/>
          <table:table-cell office:value-type="float" office:value="8005992.2999999998" table:number-columns-spanned="4" table:number-rows-spanned="1" table:style-name="ce195">
            <text:p>8,005,992.3</text:p>
          </table:table-cell>
          <table:covered-table-cell table:number-columns-repeated="3"/>
          <table:table-cell office:value-type="float" office:value="46.09" table:number-columns-spanned="3" table:number-rows-spanned="1" table:style-name="ce191">
            <text:p>46.09</text:p>
          </table:table-cell>
          <table:covered-table-cell table:number-columns-repeated="2"/>
          <table:table-cell office:value-type="float" office:value="6997639.4000000004" table:number-columns-spanned="4" table:number-rows-spanned="1" table:style-name="ce195">
            <text:p>6,997,639.4</text:p>
          </table:table-cell>
          <table:covered-table-cell table:number-columns-repeated="3"/>
          <table:table-cell office:value-type="float" office:value="40.29" table:number-columns-spanned="3" table:number-rows-spanned="1" table:style-name="ce69">
            <text:p>40.29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style-name="ce7">
            <text:p><text:span text:style-name="T6">13.1-Com Educação Infantil</text:span></text:p>
          </table:table-cell>
          <table:table-cell office:value-type="float" office:value="2306375" table:number-columns-spanned="2" table:number-rows-spanned="1" table:style-name="ce185">
            <text:p>2,306,375.0</text:p>
          </table:table-cell>
          <table:covered-table-cell/>
          <table:table-cell office:value-type="float" office:value="2306375" table:number-columns-spanned="3" table:number-rows-spanned="1" table:style-name="ce185">
            <text:p>2,306,375.0</text:p>
          </table:table-cell>
          <table:covered-table-cell table:number-columns-repeated="2"/>
          <table:table-cell office:value-type="float" office:value="1188735.8999999999" table:number-columns-spanned="4" table:number-rows-spanned="1" table:style-name="ce185">
            <text:p>1,188,735.9</text:p>
          </table:table-cell>
          <table:covered-table-cell table:number-columns-repeated="3"/>
          <table:table-cell office:value-type="float" office:value="51.54" table:number-columns-spanned="3" table:number-rows-spanned="1" table:style-name="ce186">
            <text:p>51.54</text:p>
          </table:table-cell>
          <table:covered-table-cell table:number-columns-repeated="2"/>
          <table:table-cell office:value-type="float" office:value="1055708.3999999999" table:number-columns-spanned="4" table:number-rows-spanned="1" table:style-name="ce185">
            <text:p>1,055,708.4</text:p>
          </table:table-cell>
          <table:covered-table-cell table:number-columns-repeated="3"/>
          <table:table-cell office:value-type="float" office:value="45.77" table:number-columns-spanned="3" table:number-rows-spanned="1" table:style-name="ce76">
            <text:p>45.77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style-name="ce7">
            <text:p><text:span text:style-name="T6">13.2-Com Ensino Fundamental</text:span></text:p>
          </table:table-cell>
          <table:table-cell office:value-type="float" office:value="14413625" table:number-columns-spanned="2" table:number-rows-spanned="1" table:style-name="ce185">
            <text:p>14,413,625.0</text:p>
          </table:table-cell>
          <table:covered-table-cell/>
          <table:table-cell office:value-type="float" office:value="15062438.199999999" table:number-columns-spanned="3" table:number-rows-spanned="1" table:style-name="ce185">
            <text:p>15,062,438.2</text:p>
          </table:table-cell>
          <table:covered-table-cell table:number-columns-repeated="2"/>
          <table:table-cell office:value-type="float" office:value="6817256.4000000004" table:number-columns-spanned="4" table:number-rows-spanned="1" table:style-name="ce185">
            <text:p>6,817,256.4</text:p>
          </table:table-cell>
          <table:covered-table-cell table:number-columns-repeated="3"/>
          <table:table-cell office:value-type="float" office:value="45.26" table:number-columns-spanned="3" table:number-rows-spanned="1" table:style-name="ce186">
            <text:p>45.26</text:p>
          </table:table-cell>
          <table:covered-table-cell table:number-columns-repeated="2"/>
          <table:table-cell office:value-type="float" office:value="5941931" table:number-columns-spanned="4" table:number-rows-spanned="1" table:style-name="ce185">
            <text:p>5,941,931.0</text:p>
          </table:table-cell>
          <table:covered-table-cell table:number-columns-repeated="3"/>
          <table:table-cell office:value-type="float" office:value="39.450000000000003" table:number-columns-spanned="3" table:number-rows-spanned="1" table:style-name="ce76">
            <text:p>39.45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style-name="ce7">
            <text:p><text:span text:style-name="T6">14-OUTRAS DESPESAS</text:span></text:p>
          </table:table-cell>
          <table:table-cell office:value-type="float" office:value="59149" table:number-columns-spanned="2" table:number-rows-spanned="1" table:style-name="ce185">
            <text:p>59,149.0</text:p>
          </table:table-cell>
          <table:covered-table-cell/>
          <table:table-cell office:value-type="float" office:value="59149" table:number-columns-spanned="3" table:number-rows-spanned="1" table:style-name="ce185">
            <text:p>59,149.0</text:p>
          </table:table-cell>
          <table:covered-table-cell table:number-columns-repeated="2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76">
            <text:p>0.00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style-name="ce7">
            <text:p><text:span text:style-name="T6">14.1-Com Educação Infantil</text:span></text:p>
          </table:table-cell>
          <table:table-cell office:value-type="float" office:value="0" table:number-columns-spanned="2" table:number-rows-spanned="1" table:style-name="ce189">
            <text:p>0.0</text:p>
          </table:table-cell>
          <table:covered-table-cell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8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76">
            <text:p>0.0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style-name="ce8">
            <text:p><text:span text:style-name="T6">14.2-Com Ensino Fundamental</text:span></text:p>
          </table:table-cell>
          <table:table-cell office:value-type="float" office:value="59149" table:number-columns-spanned="2" table:number-rows-spanned="1" table:style-name="ce199">
            <text:p>59,149.0</text:p>
          </table:table-cell>
          <table:covered-table-cell/>
          <table:table-cell office:value-type="float" office:value="59149" table:number-columns-spanned="3" table:number-rows-spanned="1" table:style-name="ce199">
            <text:p>59,149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8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style-name="ce2">
            <text:p><text:span text:style-name="T6">15-TOTAL DAS DESPESAS DO FUNDEB (13+14)</text:span></text:p>
          </table:table-cell>
          <table:table-cell office:value-type="float" office:value="16779149" table:number-columns-spanned="2" table:number-rows-spanned="1" table:style-name="ce182">
            <text:p>16,779,149.0</text:p>
          </table:table-cell>
          <table:covered-table-cell/>
          <table:table-cell office:value-type="float" office:value="17427962.199999999" table:number-columns-spanned="3" table:number-rows-spanned="1" table:style-name="ce182">
            <text:p>17,427,962.2</text:p>
          </table:table-cell>
          <table:covered-table-cell table:number-columns-repeated="2"/>
          <table:table-cell office:value-type="float" office:value="8005992.2999999998" table:number-columns-spanned="4" table:number-rows-spanned="1" table:style-name="ce182">
            <text:p>8,005,992.3</text:p>
          </table:table-cell>
          <table:covered-table-cell table:number-columns-repeated="3"/>
          <table:table-cell office:value-type="float" office:value="45.94" table:number-columns-spanned="3" table:number-rows-spanned="1" table:style-name="ce183">
            <text:p>45.94</text:p>
          </table:table-cell>
          <table:covered-table-cell table:number-columns-repeated="2"/>
          <table:table-cell office:value-type="float" office:value="6997639.4000000004" table:number-columns-spanned="4" table:number-rows-spanned="1" table:style-name="ce182">
            <text:p>6,997,639.4</text:p>
          </table:table-cell>
          <table:covered-table-cell table:number-columns-repeated="3"/>
          <table:table-cell office:value-type="float" office:value="40.15" table:number-columns-spanned="3" table:number-rows-spanned="1" table:style-name="ce50">
            <text:p>40.15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style-name="ce10">
            <text:p><text:span text:style-name="T12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6">16-RESTOS A PAGAR INSCRITOS NO EXERCÍCIO SEM DISPONIBILIDADE FINANCEIRA DE RECURSOS DO FUNDEB<text:s text:c="119"/></text:span><text:span text:style-name="T4">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6">16.1-FUNDEB 60%<text:s text:c="282"/></text:span><text:span text:style-name="T4">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6">16.2-FUNDEB 40%<text:s text:c="281"/></text:span><text:span text:style-name="T4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6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6">17.1-FUNDEB 60%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6">17.2-FUNDEB 40%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6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12">INDICADORES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6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648813.19999999995" table:style-name="ce13">
            <text:p>648,813.20</text:p>
          </table:table-cell>
          <table:table-cell table:number-columns-repeated="16383" table:style-name="ce1"/>
        </table:table-row>
        <table:table-row table:style-name="ro1">
          <table:table-cell office:value-type="float" office:value="0" table:style-name="ce14">
            <text:p>0.00</text:p>
          </table:table-cell>
          <table:table-cell table:number-columns-repeated="16383" table:style-name="ce1"/>
        </table:table-row>
        <table:table-row table:style-name="ro1">
          <table:table-cell office:value-type="float" office:value="648813.19999999995" table:style-name="ce13">
            <text:p>648,813.20</text:p>
          </table:table-cell>
          <table:table-cell table:number-columns-repeated="16383" table:style-name="ce1"/>
        </table:table-row>
        <table:table-row table:style-name="ro1">
          <table:table-cell office:value-type="float" office:value="6348826.2000000002" table:style-name="ce13">
            <text:p>6,348,826.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19.1-MÍNIMO DE 60% DO FUNDEB NA REMUNERAÇÃO DO MAGISTÉRIO (13-(16.1+17.1))/(II)x100<text:s text:c="146"/></text:span><text:span text:style-name="T4">69,5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19.2-MÁXIMO DE 40% EM DESPESAS COM MDE QUE NÃO REMUNERAÇÃO DO MAGISTÉRIO (14-(16.2+17.2))/(XX)X100<text:s text:c="109"/></text:span><text:span text:style-name="T4">0,0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19.3-MÁXIMO DE 5% NÃO APLICADO NO EXERCÍCIO (100-(19.1+19.2))<text:s text:c="191"/></text:span><text:span text:style-name="T4">30,4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12">CONTROLE DA UTILIZAÇÃO DE RECURSOS NO EXERCÍCIO SUBSEQU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6">20-RECURSOS RECEBIDOS DO FUNDEB EM 2018 QUE NÃO FORAM UTILIZA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6">21-DESPESAS CUSTEADAS COM O SALDO DO ITEM 20 ATÉ O PRIMEIRO TRIMESTRE DE 2019</text:span>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0" table:style-name="ce15">
            <text:p>0.00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2" table:style-name="ce196">
            <text:p><text:span text:style-name="T12">DESPESAS COM AÇÕES TÍPICAS DE MANUTENÇÃO</text:span><text:span text:style-name="T13"><text:s/></text:span><text:span text:style-name="T12">E DESENVOLVIMENTO DO ENSINO</text:span></text:p>
          </table:table-cell>
          <table:covered-table-cell/>
          <table:table-cell office:value-type="string" table:number-columns-spanned="3" table:number-rows-spanned="2" table:style-name="ce197">
            <text:p><text:span text:style-name="T4">DOTAÇÃO</text:span><text:span text:style-name="T5"><text:s/></text:span><text:span text:style-name="T4">INICIAL</text:span></text:p>
          </table:table-cell>
          <table:covered-table-cell table:number-columns-repeated="2"/>
          <table:table-cell office:value-type="string" table:number-columns-spanned="4" table:number-rows-spanned="2" table:style-name="ce198">
            <text:p><text:span text:style-name="T4">DOTAÇÃO</text:span><text:span text:style-name="T5"><text:s/></text:span><text:span text:style-name="T4">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5" table:number-rows-spanned="1" table:style-name="ce194">
            <text:p><text:span text:style-name="T6">DESPESAS EMPENHADAS</text:span></text:p>
          </table:table-cell>
          <table:covered-table-cell table:number-columns-repeated="4"/>
          <table:table-cell office:value-type="string" table:number-columns-spanned="6" table:number-rows-spanned="1" table:style-name="ce118">
            <text:p><text:span text:style-name="T6">DESPESAS LIQUIDADAS</text:span></text:p>
          </table:table-cell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92">
            <text:p><text:span text:style-name="T4">Até 3º Bim/2019</text:span><text:span text:style-name="T5"><text:s/></text:span><text:span text:style-name="T4">(e)</text:span></text:p>
          </table:table-cell>
          <table:covered-table-cell/>
          <table:table-cell office:value-type="string" table:number-columns-spanned="3" table:number-rows-spanned="1" table:style-name="ce193">
            <text:p><text:span text:style-name="T4">%</text:span></text:p>
            <text:p><text:span text:style-name="T6">(e/d)x100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4">Até 3º Bim/2019</text:span><text:span text:style-name="T5"><text:s/></text:span><text:span text:style-name="T4">(f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%</text:span></text:p>
            <text:p><text:span text:style-name="T6">(f/d)x100</text:span>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5">
            <text:p><text:span text:style-name="T6">22-EDUCAÇÃO INFANTIL</text:span></text:p>
          </table:table-cell>
          <table:covered-table-cell/>
          <table:table-cell office:value-type="float" office:value="3687380" table:number-columns-spanned="3" table:number-rows-spanned="1" table:style-name="ce195">
            <text:p>3,687,380.0</text:p>
          </table:table-cell>
          <table:covered-table-cell table:number-columns-repeated="2"/>
          <table:table-cell office:value-type="float" office:value="3670880" table:number-columns-spanned="4" table:number-rows-spanned="1" table:style-name="ce195">
            <text:p>3,670,880.0</text:p>
          </table:table-cell>
          <table:covered-table-cell table:number-columns-repeated="3"/>
          <table:table-cell office:value-type="float" office:value="2158558.4" table:number-columns-spanned="2" table:number-rows-spanned="1" table:style-name="ce195">
            <text:p>2,158,558.4</text:p>
          </table:table-cell>
          <table:covered-table-cell/>
          <table:table-cell office:value-type="float" office:value="58.8" table:number-columns-spanned="3" table:number-rows-spanned="1" table:style-name="ce191">
            <text:p>58.80</text:p>
          </table:table-cell>
          <table:covered-table-cell table:number-columns-repeated="2"/>
          <table:table-cell office:value-type="float" office:value="1897339.8" table:number-columns-spanned="3" table:number-rows-spanned="1" table:style-name="ce195">
            <text:p>1,897,339.8</text:p>
          </table:table-cell>
          <table:covered-table-cell table:number-columns-repeated="2"/>
          <table:table-cell office:value-type="float" office:value="51.69" table:number-columns-spanned="3" table:number-rows-spanned="1" table:style-name="ce69">
            <text:p>51.69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2">
            <text:p><text:span text:style-name="T6">22.1-Despesas Custeadas com Recursos do FUNDEB</text:span></text:p>
          </table:table-cell>
          <table:covered-table-cell/>
          <table:table-cell office:value-type="float" office:value="2306375" table:number-columns-spanned="3" table:number-rows-spanned="1" table:style-name="ce185">
            <text:p>2,306,375.0</text:p>
          </table:table-cell>
          <table:covered-table-cell table:number-columns-repeated="2"/>
          <table:table-cell office:value-type="float" office:value="2306375" table:number-columns-spanned="4" table:number-rows-spanned="1" table:style-name="ce185">
            <text:p>2,306,375.0</text:p>
          </table:table-cell>
          <table:covered-table-cell table:number-columns-repeated="3"/>
          <table:table-cell office:value-type="float" office:value="1188735.8999999999" table:number-columns-spanned="2" table:number-rows-spanned="1" table:style-name="ce185">
            <text:p>1,188,735.9</text:p>
          </table:table-cell>
          <table:covered-table-cell/>
          <table:table-cell office:value-type="float" office:value="51.54" table:number-columns-spanned="3" table:number-rows-spanned="1" table:style-name="ce186">
            <text:p>51.54</text:p>
          </table:table-cell>
          <table:covered-table-cell table:number-columns-repeated="2"/>
          <table:table-cell office:value-type="float" office:value="1055708.3999999999" table:number-columns-spanned="3" table:number-rows-spanned="1" table:style-name="ce185">
            <text:p>1,055,708.4</text:p>
          </table:table-cell>
          <table:covered-table-cell table:number-columns-repeated="2"/>
          <table:table-cell office:value-type="float" office:value="45.77" table:number-columns-spanned="3" table:number-rows-spanned="1" table:style-name="ce76">
            <text:p>45.77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2">
            <text:p><text:span text:style-name="T6">22.2-Despesas Custeadas com Outros Recursos de Impostos</text:span></text:p>
          </table:table-cell>
          <table:covered-table-cell/>
          <table:table-cell office:value-type="float" office:value="1381005" table:number-columns-spanned="3" table:number-rows-spanned="1" table:style-name="ce185">
            <text:p>1,381,005.0</text:p>
          </table:table-cell>
          <table:covered-table-cell table:number-columns-repeated="2"/>
          <table:table-cell office:value-type="float" office:value="1364505" table:number-columns-spanned="4" table:number-rows-spanned="1" table:style-name="ce185">
            <text:p>1,364,505.0</text:p>
          </table:table-cell>
          <table:covered-table-cell table:number-columns-repeated="3"/>
          <table:table-cell office:value-type="float" office:value="969822.5" table:number-columns-spanned="2" table:number-rows-spanned="1" table:style-name="ce185">
            <text:p>969,822.5</text:p>
          </table:table-cell>
          <table:covered-table-cell/>
          <table:table-cell office:value-type="float" office:value="71.08" table:number-columns-spanned="3" table:number-rows-spanned="1" table:style-name="ce186">
            <text:p>71.08</text:p>
          </table:table-cell>
          <table:covered-table-cell table:number-columns-repeated="2"/>
          <table:table-cell office:value-type="float" office:value="841631.4" table:number-columns-spanned="3" table:number-rows-spanned="1" table:style-name="ce185">
            <text:p>841,631.4</text:p>
          </table:table-cell>
          <table:covered-table-cell table:number-columns-repeated="2"/>
          <table:table-cell office:value-type="float" office:value="61.68" table:number-columns-spanned="3" table:number-rows-spanned="1" table:style-name="ce76">
            <text:p>61.68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2">
            <text:p><text:span text:style-name="T6">23-ENSINO FUNDAMENTAL</text:span></text:p>
          </table:table-cell>
          <table:covered-table-cell/>
          <table:table-cell office:value-type="float" office:value="32314040" table:number-columns-spanned="3" table:number-rows-spanned="1" table:style-name="ce185">
            <text:p>32,314,040.0</text:p>
          </table:table-cell>
          <table:covered-table-cell table:number-columns-repeated="2"/>
          <table:table-cell office:value-type="float" office:value="32979353.199999999" table:number-columns-spanned="4" table:number-rows-spanned="1" table:style-name="ce185">
            <text:p>32,979,353.2</text:p>
          </table:table-cell>
          <table:covered-table-cell table:number-columns-repeated="3"/>
          <table:table-cell office:value-type="float" office:value="15873710.9" table:number-columns-spanned="2" table:number-rows-spanned="1" table:style-name="ce185">
            <text:p>15,873,710.9</text:p>
          </table:table-cell>
          <table:covered-table-cell/>
          <table:table-cell office:value-type="float" office:value="48.13" table:number-columns-spanned="3" table:number-rows-spanned="1" table:style-name="ce186">
            <text:p>48.13</text:p>
          </table:table-cell>
          <table:covered-table-cell table:number-columns-repeated="2"/>
          <table:table-cell office:value-type="float" office:value="13570199.800000001" table:number-columns-spanned="3" table:number-rows-spanned="1" table:style-name="ce185">
            <text:p>13,570,199.8</text:p>
          </table:table-cell>
          <table:covered-table-cell table:number-columns-repeated="2"/>
          <table:table-cell office:value-type="float" office:value="41.15" table:number-columns-spanned="3" table:number-rows-spanned="1" table:style-name="ce76">
            <text:p>41.15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2">
            <text:p><text:span text:style-name="T6">23.1-Despesas Custeadas com Recursos do FUNDEB</text:span></text:p>
          </table:table-cell>
          <table:covered-table-cell/>
          <table:table-cell office:value-type="float" office:value="14472774" table:number-columns-spanned="3" table:number-rows-spanned="1" table:style-name="ce185">
            <text:p>14,472,774.0</text:p>
          </table:table-cell>
          <table:covered-table-cell table:number-columns-repeated="2"/>
          <table:table-cell office:value-type="float" office:value="15121587.199999999" table:number-columns-spanned="4" table:number-rows-spanned="1" table:style-name="ce185">
            <text:p>15,121,587.2</text:p>
          </table:table-cell>
          <table:covered-table-cell table:number-columns-repeated="3"/>
          <table:table-cell office:value-type="float" office:value="6817256.4000000004" table:number-columns-spanned="2" table:number-rows-spanned="1" table:style-name="ce185">
            <text:p>6,817,256.4</text:p>
          </table:table-cell>
          <table:covered-table-cell/>
          <table:table-cell office:value-type="float" office:value="45.08" table:number-columns-spanned="3" table:number-rows-spanned="1" table:style-name="ce186">
            <text:p>45.08</text:p>
          </table:table-cell>
          <table:covered-table-cell table:number-columns-repeated="2"/>
          <table:table-cell office:value-type="float" office:value="5941931" table:number-columns-spanned="3" table:number-rows-spanned="1" table:style-name="ce185">
            <text:p>5,941,931.0</text:p>
          </table:table-cell>
          <table:covered-table-cell table:number-columns-repeated="2"/>
          <table:table-cell office:value-type="float" office:value="39.29" table:number-columns-spanned="3" table:number-rows-spanned="1" table:style-name="ce76">
            <text:p>39.29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2">
            <text:p><text:span text:style-name="T6">23.2-Despesas Custeadas com Outros Recursos de Impostos</text:span></text:p>
          </table:table-cell>
          <table:covered-table-cell/>
          <table:table-cell office:value-type="float" office:value="17841266" table:number-columns-spanned="3" table:number-rows-spanned="1" table:style-name="ce185">
            <text:p>17,841,266.0</text:p>
          </table:table-cell>
          <table:covered-table-cell table:number-columns-repeated="2"/>
          <table:table-cell office:value-type="float" office:value="17857766" table:number-columns-spanned="4" table:number-rows-spanned="1" table:style-name="ce185">
            <text:p>17,857,766.0</text:p>
          </table:table-cell>
          <table:covered-table-cell table:number-columns-repeated="3"/>
          <table:table-cell office:value-type="float" office:value="9056454.5" table:number-columns-spanned="2" table:number-rows-spanned="1" table:style-name="ce185">
            <text:p>9,056,454.5</text:p>
          </table:table-cell>
          <table:covered-table-cell/>
          <table:table-cell office:value-type="float" office:value="50.71" table:number-columns-spanned="3" table:number-rows-spanned="1" table:style-name="ce186">
            <text:p>50.71</text:p>
          </table:table-cell>
          <table:covered-table-cell table:number-columns-repeated="2"/>
          <table:table-cell office:value-type="float" office:value="7628268.7999999998" table:number-columns-spanned="3" table:number-rows-spanned="1" table:style-name="ce185">
            <text:p>7,628,268.8</text:p>
          </table:table-cell>
          <table:covered-table-cell table:number-columns-repeated="2"/>
          <table:table-cell office:value-type="float" office:value="42.72" table:number-columns-spanned="3" table:number-rows-spanned="1" table:style-name="ce76">
            <text:p>42.7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2">
            <text:p><text:span text:style-name="T6">24-ENSINO MÉDIO</text:span></text:p>
          </table:table-cell>
          <table:covered-table-cell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189">
            <text:p>0.0</text:p>
          </table:table-cell>
          <table:covered-table-cell/>
          <table:table-cell office:value-type="float" office:value="0" table:number-columns-spanned="3" table:number-rows-spanned="1" table:style-name="ce186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.0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2">
            <text:p><text:span text:style-name="T6">25-ENSINO SUPERIOR</text:span></text:p>
          </table:table-cell>
          <table:covered-table-cell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189">
            <text:p>0.0</text:p>
          </table:table-cell>
          <table:covered-table-cell/>
          <table:table-cell office:value-type="float" office:value="0" table:number-columns-spanned="3" table:number-rows-spanned="1" table:style-name="ce186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.0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2">
            <text:p><text:span text:style-name="T6">26-ENSINO PROFISSIONAL NÃO INTEGRADO AO ENSINO REGULAR</text:span></text:p>
          </table:table-cell>
          <table:covered-table-cell/>
          <table:table-cell office:value-type="float" office:value="160000" table:number-columns-spanned="3" table:number-rows-spanned="1" table:style-name="ce185">
            <text:p>160,000.0</text:p>
          </table:table-cell>
          <table:covered-table-cell table:number-columns-repeated="2"/>
          <table:table-cell office:value-type="float" office:value="160000" table:number-columns-spanned="4" table:number-rows-spanned="1" table:style-name="ce185">
            <text:p>160,000.0</text:p>
          </table:table-cell>
          <table:covered-table-cell table:number-columns-repeated="3"/>
          <table:table-cell office:value-type="float" office:value="55004.4" table:number-columns-spanned="2" table:number-rows-spanned="1" table:style-name="ce185">
            <text:p>55,004.4</text:p>
          </table:table-cell>
          <table:covered-table-cell/>
          <table:table-cell office:value-type="float" office:value="34.380000000000003" table:number-columns-spanned="3" table:number-rows-spanned="1" table:style-name="ce186">
            <text:p>34.38</text:p>
          </table:table-cell>
          <table:covered-table-cell table:number-columns-repeated="2"/>
          <table:table-cell office:value-type="float" office:value="46774.400000000001" table:number-columns-spanned="3" table:number-rows-spanned="1" table:style-name="ce185">
            <text:p>46,774.4</text:p>
          </table:table-cell>
          <table:covered-table-cell table:number-columns-repeated="2"/>
          <table:table-cell office:value-type="float" office:value="29.23" table:number-columns-spanned="3" table:number-rows-spanned="1" table:style-name="ce76">
            <text:p>29.2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85">
            <text:p><text:span text:style-name="T6">27-OUTRAS</text:span>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187">
            <text:p>0.0</text:p>
          </table:table-cell>
          <table:covered-table-cell/>
          <table:table-cell office:value-type="float" office:value="0" table:number-columns-spanned="3" table:number-rows-spanned="1" table:style-name="ce188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65">
            <text:p><text:span text:style-name="T6">28-TOTAL DESPESAS C/AÇÕES TÍPICAS DE MDE(23+24+25+26+27+28)</text:span></text:p>
          </table:table-cell>
          <table:covered-table-cell/>
          <table:table-cell office:value-type="float" office:value="36161420" table:number-columns-spanned="3" table:number-rows-spanned="1" table:style-name="ce195">
            <text:p>36,161,420.0</text:p>
          </table:table-cell>
          <table:covered-table-cell table:number-columns-repeated="2"/>
          <table:table-cell office:value-type="float" office:value="36810233.200000003" table:number-columns-spanned="4" table:number-rows-spanned="1" table:style-name="ce195">
            <text:p>36,810,233.2</text:p>
          </table:table-cell>
          <table:covered-table-cell table:number-columns-repeated="3"/>
          <table:table-cell office:value-type="float" office:value="18087273.699999999" table:number-columns-spanned="2" table:number-rows-spanned="1" table:style-name="ce195">
            <text:p>18,087,273.7</text:p>
          </table:table-cell>
          <table:covered-table-cell/>
          <table:table-cell office:value-type="float" office:value="49.14" table:number-columns-spanned="3" table:number-rows-spanned="1" table:style-name="ce191">
            <text:p>49.14</text:p>
          </table:table-cell>
          <table:covered-table-cell table:number-columns-repeated="2"/>
          <table:table-cell office:value-type="float" office:value="15514314" table:number-columns-spanned="3" table:number-rows-spanned="1" table:style-name="ce195">
            <text:p>15,514,314.0</text:p>
          </table:table-cell>
          <table:covered-table-cell table:number-columns-repeated="2"/>
          <table:table-cell office:value-type="float" office:value="42.15" table:number-columns-spanned="3" table:number-rows-spanned="1" table:style-name="ce69">
            <text:p>42.15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style-name="ce11">
            <text:p><text:span text:style-name="T6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46">
            <text:p><text:span text:style-name="T6">29-RESULTADO LÍQUIDO DAS TRANSFERÊNCIAS DO FUNDEB = (12)</text:span></text:p>
          </table:table-cell>
          <table:covered-table-cell table:number-columns-repeated="13"/>
          <table:table-cell office:value-type="float" office:value="-443545.1" table:number-columns-spanned="6" table:number-rows-spanned="1" table:style-name="ce119">
            <text:p>-443,545.10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14" table:number-rows-spanned="1" table:style-name="ce46">
            <text:p><text:span text:style-name="T6">30-DESPESAS CUSTEADAS COM A COMPLEMENTAÇÃO DO FUNDEB NO EXERCÍCIO</text:span></text:p>
          </table:table-cell>
          <table:covered-table-cell table:number-columns-repeated="13"/>
          <table:table-cell office:value-type="float" office:value="0" table:number-columns-spanned="6" table:number-rows-spanned="1" table:style-name="ce121">
            <text:p>0.00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14" table:number-rows-spanned="1" table:style-name="ce46">
            <text:p><text:span text:style-name="T6">32-DESPESAS CUSTEADAS COM O SUPERÁVIT FINANCEIRO DO FUNDEB DO EXERCÍCIO ANTERIOR</text:span></text:p>
          </table:table-cell>
          <table:covered-table-cell table:number-columns-repeated="13"/>
          <table:table-cell office:value-type="float" office:value="648813.19999999995" table:number-columns-spanned="6" table:number-rows-spanned="1" table:style-name="ce123">
            <text:p>648,813.20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14" table:number-rows-spanned="1" table:style-name="ce46">
            <text:p><text:span text:style-name="T6">33-DESPESAS CUSTEADAS COM O SUPERÁVIT FINANCEIRO DE OUTROS RECURSOS DE IMPOSTOS, DO EXERCÍCIO ANTERIOR</text:span></text:p>
          </table:table-cell>
          <table:covered-table-cell table:number-columns-repeated="13"/>
          <table:table-cell office:value-type="float" office:value="0" table:number-columns-spanned="6" table:number-rows-spanned="1" table:style-name="ce121">
            <text:p>0.00</text:p>
          </table:table-cell>
          <table:covered-table-cell table:number-columns-repeated="5"/>
          <table:table-cell table:number-columns-repeated="16364"/>
        </table:table-row>
        <table:table-row table:style-name="ro12">
          <table:table-cell office:value-type="string" table:number-columns-spanned="14" table:number-rows-spanned="1" table:style-name="ce46">
            <text:p><text:span text:style-name="T6">34-RESTOS A PAGAR INSCRITOS NO EXERCÍCIO SEM DISPONIBILIDADE FINANCEIRA DE RECURSOS DE IMPOSTOS VINCULADOS AO ENSINO</text:span></text:p>
          </table:table-cell>
          <table:covered-table-cell table:number-columns-repeated="13"/>
          <table:table-cell office:value-type="float" office:value="0" table:number-columns-spanned="6" table:number-rows-spanned="1" table:style-name="ce121">
            <text:p>0.00</text:p>
          </table:table-cell>
          <table:covered-table-cell table:number-columns-repeated="5"/>
          <table:table-cell table:number-columns-repeated="16364"/>
        </table:table-row>
        <table:table-row table:style-name="ro9">
          <table:table-cell office:value-type="string" table:number-columns-spanned="14" table:number-rows-spanned="1" table:style-name="ce39">
            <text:p><text:span text:style-name="T6">35-CANCELAMENTO,NO EXERCÍCIO, DE RESTOS A PAGAR INSCRITOS COM DISPONIBILIDADE FINANCEIRA DE RECURSOS DE IMPOSTOS VINCULADOS</text:span><text:span text:style-name="T7"><text:s/></text:span><text:span text:style-name="T6">AO ENSINO = (45g)</text:span></text:p>
          </table:table-cell>
          <table:covered-table-cell table:number-columns-repeated="13"/>
          <table:table-cell office:value-type="float" office:value="230562.6" table:number-columns-spanned="6" table:number-rows-spanned="1" table:style-name="ce125">
            <text:p>230,562.60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14" table:number-rows-spanned="1" table:style-name="ce46">
            <text:p><text:span text:style-name="T6">36-TOTAL DAS DEDUÇÕES CONSIDERADAS PARA FINS DE LIMITES CONSTITUCIONAIS (29+30+32+33+34+35)</text:span></text:p>
          </table:table-cell>
          <table:covered-table-cell table:number-columns-repeated="13"/>
          <table:table-cell office:value-type="float" office:value="435830.7" table:number-columns-spanned="6" table:number-rows-spanned="1" table:style-name="ce123">
            <text:p>435,830.70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14" table:number-rows-spanned="1" table:style-name="ce46">
            <text:p><text:span text:style-name="T6">37-TOTAL DAS DESPESAS PARA FINS DE LIMITE (22+23)-36</text:span></text:p>
          </table:table-cell>
          <table:covered-table-cell table:number-columns-repeated="13"/>
          <table:table-cell office:value-type="float" office:value="15031708.9" table:number-columns-spanned="6" table:number-rows-spanned="1" table:style-name="ce123">
            <text:p>15,031,708.90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14" table:number-rows-spanned="1" table:style-name="ce46">
            <text:p><text:span text:style-name="T6">38-MÍNIMO DE 25% DAS RECEITAS RESULTANTES DE IMPOSTOS NA MANUTENÇÃO E DESENVOLVIMENTO DO ENSINO [(38)/(3)]X100%</text:span></text:p>
          </table:table-cell>
          <table:covered-table-cell table:number-columns-repeated="13"/>
          <table:table-cell office:value-type="float" office:value="24.95" table:number-columns-spanned="6" table:number-rows-spanned="1" table:style-name="ce121">
            <text:p>24.95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style-name="ce9">
            <text:p><text:span text:style-name="T3">OUTRAS INFORMAÇÕES PARA CONTRO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39">
            <text:p><text:span text:style-name="T12">OUTRAS DESPESAS CUSTEADAS COM RECEITAS ADICIONAIS PARA</text:span><text:span text:style-name="T13"><text:s/></text:span><text:span text:style-name="T12">FINANCIAMENTO DO ENSINO</text:span></text:p>
          </table:table-cell>
          <table:covered-table-cell/>
          <table:table-cell office:value-type="string" table:number-columns-spanned="3" table:number-rows-spanned="2" table:style-name="ce192">
            <text:p><text:span text:style-name="T4">DOTAÇÃO</text:span><text:span text:style-name="T5"><text:s/></text:span><text:span text:style-name="T4">INICIAL</text:span></text:p>
          </table:table-cell>
          <table:covered-table-cell table:number-columns-repeated="2"/>
          <table:table-cell office:value-type="string" table:number-columns-spanned="4" table:number-rows-spanned="2" table:style-name="ce193">
            <text:p><text:span text:style-name="T4">DOTAÇÃO</text:span><text:span text:style-name="T5"><text:s/></text:span><text:span text:style-name="T4">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5" table:number-rows-spanned="1" table:style-name="ce194">
            <text:p><text:span text:style-name="T6">DESPESAS EMPENHADAS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6">DESPESAS LIQUIDAD</text:span><text:span text:style-name="T4">%</text:span><text:span text:style-name="T6">AS</text:span></text:p>
          </table:table-cell>
          <table:covered-table-cell table:number-columns-repeated="5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193">
            <text:p><text:span text:style-name="T4">Até 3º Bim/2019</text:span></text:p>
            <text:p><text:span text:style-name="T6">(e)</text:span>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4">%</text:span></text:p>
            <text:p><text:span text:style-name="T6">(f)=(e/d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4">Até 3º Bim/2019</text:span><text:span text:style-name="T5"><text:s/></text:span><text:span text:style-name="T4">(g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6">(h)=(g/d</text:span></text:p>
          </table:table-cell>
          <table:covered-table-cell table:number-columns-repeated="2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128">
            <text:p><text:span text:style-name="T14">39-DESPESAS CUSTEADAS C/APLIC. FIN. EM OUTROS RECURSOS DE IMPOSTOS VINC. AO ENSINO</text:span></text:p>
          </table:table-cell>
          <table:covered-table-cell/>
          <table:table-cell office:value-type="float" office:value="0" table:number-columns-spanned="3" table:number-rows-spanned="1" table:style-name="ce1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0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1">
            <text:p>0.00</text:p>
          </table:table-cell>
          <table:covered-table-cell/>
          <table:table-cell office:value-type="float" office:value="0" table:number-columns-spanned="3" table:number-rows-spanned="1" table:style-name="ce190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.00</text:p>
          </table:table-cell>
          <table:covered-table-cell table:number-columns-repeated="2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130">
            <text:p><text:span text:style-name="T14">40-DESPESAS CUSTEADAS COM A CONTRIBUIÇÃO DO SALÁRIO-EDUCAÇÃO</text:span></text:p>
          </table:table-cell>
          <table:covered-table-cell/>
          <table:table-cell office:value-type="float" office:value="2926000" table:number-columns-spanned="3" table:number-rows-spanned="1" table:style-name="ce185">
            <text:p>2,926,000.0</text:p>
          </table:table-cell>
          <table:covered-table-cell table:number-columns-repeated="2"/>
          <table:table-cell office:value-type="float" office:value="3509429.4" table:number-columns-spanned="4" table:number-rows-spanned="1" table:style-name="ce185">
            <text:p>3,509,429.4</text:p>
          </table:table-cell>
          <table:covered-table-cell table:number-columns-repeated="3"/>
          <table:table-cell office:value-type="float" office:value="2432088.4" table:number-columns-spanned="3" table:number-rows-spanned="1" table:style-name="ce185">
            <text:p>2,432,088.4</text:p>
          </table:table-cell>
          <table:covered-table-cell table:number-columns-repeated="2"/>
          <table:table-cell office:value-type="float" office:value="69.3" table:number-columns-spanned="2" table:number-rows-spanned="1" table:style-name="ce186">
            <text:p>69.30</text:p>
          </table:table-cell>
          <table:covered-table-cell/>
          <table:table-cell office:value-type="float" office:value="825200.6" table:number-columns-spanned="3" table:number-rows-spanned="1" table:style-name="ce185">
            <text:p>825,200.6</text:p>
          </table:table-cell>
          <table:covered-table-cell table:number-columns-repeated="2"/>
          <table:table-cell office:value-type="float" office:value="23.51" table:number-columns-spanned="3" table:number-rows-spanned="1" table:style-name="ce76">
            <text:p>23.51</text:p>
          </table:table-cell>
          <table:covered-table-cell table:number-columns-repeated="2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130">
            <text:p><text:span text:style-name="T14">41-DESPESAS CUSTEADAS COM OPERAÇÃO DE CRÉDITO</text:span></text:p>
          </table:table-cell>
          <table:covered-table-cell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9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6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.00</text:p>
          </table:table-cell>
          <table:covered-table-cell table:number-columns-repeated="2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130">
            <text:p><text:span text:style-name="T14">42-DESPESAS CUSTEADAS COM OUTRAS RECEITAS PARA FINANCIAMENTO DO ENSINO</text:span></text:p>
          </table:table-cell>
          <table:covered-table-cell/>
          <table:table-cell office:value-type="float" office:value="5203980" table:number-columns-spanned="3" table:number-rows-spanned="1" table:style-name="ce185">
            <text:p>5,203,980.0</text:p>
          </table:table-cell>
          <table:covered-table-cell table:number-columns-repeated="2"/>
          <table:table-cell office:value-type="float" office:value="5405569.4000000004" table:number-columns-spanned="4" table:number-rows-spanned="1" table:style-name="ce185">
            <text:p>5,405,569.4</text:p>
          </table:table-cell>
          <table:covered-table-cell table:number-columns-repeated="3"/>
          <table:table-cell office:value-type="float" office:value="5210183.4000000004" table:number-columns-spanned="3" table:number-rows-spanned="1" table:style-name="ce185">
            <text:p>5,210,183.4</text:p>
          </table:table-cell>
          <table:covered-table-cell table:number-columns-repeated="2"/>
          <table:table-cell office:value-type="float" office:value="96.39" table:number-columns-spanned="2" table:number-rows-spanned="1" table:style-name="ce186">
            <text:p>96.39</text:p>
          </table:table-cell>
          <table:covered-table-cell/>
          <table:table-cell office:value-type="float" office:value="2691464.4" table:number-columns-spanned="3" table:number-rows-spanned="1" table:style-name="ce185">
            <text:p>2,691,464.4</text:p>
          </table:table-cell>
          <table:covered-table-cell table:number-columns-repeated="2"/>
          <table:table-cell office:value-type="float" office:value="49.79" table:number-columns-spanned="3" table:number-rows-spanned="1" table:style-name="ce76">
            <text:p>49.79</text:p>
          </table:table-cell>
          <table:covered-table-cell table:number-columns-repeated="2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130">
            <text:p><text:span text:style-name="T14">43-TOTAL OUTRAS DESPESAS CUSTEADAS C/RECEITAS ADIC. P/FINANC.DO ENSINO</text:span></text:p>
          </table:table-cell>
          <table:covered-table-cell/>
          <table:table-cell office:value-type="float" office:value="8129980" table:number-columns-spanned="3" table:number-rows-spanned="1" table:style-name="ce185">
            <text:p>8,129,980.0</text:p>
          </table:table-cell>
          <table:covered-table-cell table:number-columns-repeated="2"/>
          <table:table-cell office:value-type="float" office:value="8914998.8000000007" table:number-columns-spanned="4" table:number-rows-spanned="1" table:style-name="ce185">
            <text:p>8,914,998.8</text:p>
          </table:table-cell>
          <table:covered-table-cell table:number-columns-repeated="3"/>
          <table:table-cell office:value-type="float" office:value="7642271.7999999998" table:number-columns-spanned="3" table:number-rows-spanned="1" table:style-name="ce185">
            <text:p>7,642,271.8</text:p>
          </table:table-cell>
          <table:covered-table-cell table:number-columns-repeated="2"/>
          <table:table-cell office:value-type="float" office:value="85.72" table:number-columns-spanned="2" table:number-rows-spanned="1" table:style-name="ce186">
            <text:p>85.72</text:p>
          </table:table-cell>
          <table:covered-table-cell/>
          <table:table-cell office:value-type="float" office:value="3516665" table:number-columns-spanned="3" table:number-rows-spanned="1" table:style-name="ce185">
            <text:p>3,516,665.0</text:p>
          </table:table-cell>
          <table:covered-table-cell table:number-columns-repeated="2"/>
          <table:table-cell office:value-type="float" office:value="39.450000000000003" table:number-columns-spanned="3" table:number-rows-spanned="1" table:style-name="ce76">
            <text:p>39.45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132">
            <text:p><text:span text:style-name="T14">(40+41+42+43)</text:span>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8">
            <text:p>0.00</text:p>
          </table:table-cell>
          <table:covered-table-cell/>
          <table:table-cell office:value-type="float" office:value="0" table:number-columns-spanned="3" table:number-rows-spanned="1" table:style-name="ce18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89">
            <text:p>0.00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181">
            <text:p><text:span text:style-name="T14">44-TOTAL GERAL DAS DESPESAS COM MDE (29+44)</text:span></text:p>
          </table:table-cell>
          <table:covered-table-cell/>
          <table:table-cell office:value-type="float" office:value="44291400" table:number-columns-spanned="3" table:number-rows-spanned="1" table:style-name="ce182">
            <text:p>44,291,400.0</text:p>
          </table:table-cell>
          <table:covered-table-cell table:number-columns-repeated="2"/>
          <table:table-cell office:value-type="float" office:value="45725232" table:number-columns-spanned="4" table:number-rows-spanned="1" table:style-name="ce182">
            <text:p>45,725,232.0</text:p>
          </table:table-cell>
          <table:covered-table-cell table:number-columns-repeated="3"/>
          <table:table-cell office:value-type="float" office:value="25729545.5" table:number-columns-spanned="3" table:number-rows-spanned="1" table:style-name="ce182">
            <text:p>25,729,545.5</text:p>
          </table:table-cell>
          <table:covered-table-cell table:number-columns-repeated="2"/>
          <table:table-cell office:value-type="float" office:value="56.27" table:number-columns-spanned="2" table:number-rows-spanned="1" table:style-name="ce183">
            <text:p>56.27</text:p>
          </table:table-cell>
          <table:covered-table-cell/>
          <table:table-cell office:value-type="float" office:value="19030979" table:number-columns-spanned="3" table:number-rows-spanned="1" table:style-name="ce182">
            <text:p>19,030,979.0</text:p>
          </table:table-cell>
          <table:covered-table-cell table:number-columns-repeated="2"/>
          <table:table-cell office:value-type="float" office:value="41.62" table:number-columns-spanned="3" table:number-rows-spanned="1" table:style-name="ce50">
            <text:p>41.62</text:p>
          </table:table-cell>
          <table:covered-table-cell table:number-columns-repeated="2"/>
          <table:table-cell table:number-columns-repeated="16364" table:style-name="ce1"/>
        </table:table-row>
        <table:table-row table:style-name="ro13">
          <table:table-cell office:value-type="string" table:number-columns-spanned="3" table:number-rows-spanned="1" table:style-name="ce39">
            <text:p><text:span text:style-name="T12">RESTOS A PAGAR INSCRITOS COM DISPONIBILIDADE FINANCEIRA</text:span><text:span text:style-name="T13"><text:s/></text:span><text:span text:style-name="T12">DE RECURSOS DE IMPOSTOS VINCULADOS AO ENSINO</text:span></text:p>
          </table:table-cell>
          <table:covered-table-cell table:number-columns-repeated="2"/>
          <table:table-cell office:value-type="string" table:number-columns-spanned="8" table:number-rows-spanned="1" table:style-name="ce184">
            <text:p><text:span text:style-name="T12">SALDO ATÉ O BIMESTRE</text:span></text:p>
          </table:table-cell>
          <table:covered-table-cell table:number-columns-repeated="7"/>
          <table:table-cell office:value-type="string" table:number-columns-spanned="10" table:number-rows-spanned="1" table:style-name="ce37">
            <text:p><text:span text:style-name="T12">Cancelado em 2019</text:span><text:span text:style-name="T13"><text:s/></text:span><text:span text:style-name="T12">(g)</text:span></text:p>
          </table:table-cell>
          <table:covered-table-cell table:number-columns-repeated="9"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65">
            <text:p><text:span text:style-name="T6">45-RESTOS A PAGAR DE DESPESAS COM MANUTENÇÃO E DESENVOLVIMENTO DO ENSINO</text:span></text:p>
          </table:table-cell>
          <table:covered-table-cell table:number-columns-repeated="2"/>
          <table:table-cell office:value-type="float" office:value="-8018649.4000000004" table:number-columns-spanned="8" table:number-rows-spanned="1" table:style-name="ce179">
            <text:p>-8,018,649.40</text:p>
          </table:table-cell>
          <table:covered-table-cell table:number-columns-repeated="7"/>
          <table:table-cell office:value-type="float" office:value="230562.6" table:number-columns-spanned="10" table:number-rows-spanned="1" table:style-name="ce139">
            <text:p>230,562.60</text:p>
          </table:table-cell>
          <table:covered-table-cell table:number-columns-repeated="9"/>
          <table:table-cell table:number-columns-repeated="16363"/>
        </table:table-row>
        <table:table-row table:style-name="ro14">
          <table:table-cell office:value-type="string" table:number-columns-spanned="3" table:number-rows-spanned="1" table:style-name="ce72">
            <text:p><text:span text:style-name="T6">45.1- EXECUTADOS COM RECURSOS DE IMPOSTOS VINCULADOS AO ENSINO</text:span></text:p>
          </table:table-cell>
          <table:covered-table-cell table:number-columns-repeated="2"/>
          <table:table-cell office:value-type="float" office:value="48197.9" table:number-columns-spanned="8" table:number-rows-spanned="1" table:style-name="ce176">
            <text:p>48,197.90</text:p>
          </table:table-cell>
          <table:covered-table-cell table:number-columns-repeated="7"/>
          <table:table-cell office:value-type="float" office:value="230562.6" table:number-columns-spanned="10" table:number-rows-spanned="1" table:style-name="ce141">
            <text:p>230,562.60</text:p>
          </table:table-cell>
          <table:covered-table-cell table:number-columns-repeated="9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85">
            <text:p><text:span text:style-name="T6">45.2-EXECUTADOS COM RECURSOS DO FUNDEB</text:span></text:p>
          </table:table-cell>
          <table:covered-table-cell table:number-columns-repeated="2"/>
          <table:table-cell office:value-type="float" office:value="-8066847.2999999998" table:number-columns-spanned="8" table:number-rows-spanned="1" table:style-name="ce180">
            <text:p>-8,066,847.30</text:p>
          </table:table-cell>
          <table:covered-table-cell table:number-columns-repeated="7"/>
          <table:table-cell office:value-type="float" office:value="0" table:number-columns-spanned="10" table:number-rows-spanned="1" table:style-name="ce89">
            <text:p>0.00</text:p>
          </table:table-cell>
          <table:covered-table-cell table:number-columns-repeated="9"/>
          <table:table-cell table:number-columns-repeated="16363"/>
        </table:table-row>
        <table:table-row table:style-name="ro11">
          <table:table-cell office:value-type="string" table:number-columns-spanned="6" table:number-rows-spanned="1" table:style-name="ce135">
            <text:p><text:span text:style-name="T12">CONTROLE DA DISPONIBILIDADE FINANCEIRA</text:span></text:p>
          </table:table-cell>
          <table:covered-table-cell table:number-columns-repeated="5"/>
          <table:table-cell office:value-type="string" table:number-columns-spanned="5" table:number-rows-spanned="1" table:style-name="ce177">
            <text:p><text:span text:style-name="T12">FUNDEB</text:span></text:p>
          </table:table-cell>
          <table:covered-table-cell table:number-columns-repeated="4"/>
          <table:table-cell office:value-type="string" table:number-columns-spanned="10" table:number-rows-spanned="1" table:style-name="ce133">
            <text:p><text:span text:style-name="T12">SALÁRIO EDUCAÇÃO</text:span></text:p>
          </table:table-cell>
          <table:covered-table-cell table:number-columns-repeated="9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65">
            <text:p><text:span text:style-name="T6">46-DISPONIBILIDADE FINANCEIRA EM 31 DE DEZEMBRO DE &lt;EXERCÍCIO ANTERIOR&gt;</text:span></text:p>
          </table:table-cell>
          <table:covered-table-cell table:number-columns-repeated="5"/>
          <table:table-cell office:value-type="float" office:value="0" table:number-columns-spanned="5" table:number-rows-spanned="1" table:style-name="ce178">
            <text:p>0.00</text:p>
          </table:table-cell>
          <table:covered-table-cell table:number-columns-repeated="4"/>
          <table:table-cell office:value-type="float" office:value="0" table:number-columns-spanned="10" table:number-rows-spanned="1" table:style-name="ce150">
            <text:p>0.00</text:p>
          </table:table-cell>
          <table:covered-table-cell table:number-columns-repeated="9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72">
            <text:p><text:span text:style-name="T6">47-(+) INGRESSO DE RECURSOS ATÉ O BIMESTRE</text:span></text:p>
          </table:table-cell>
          <table:covered-table-cell table:number-columns-repeated="5"/>
          <table:table-cell office:value-type="float" office:value="9124060.8000000007" table:number-columns-spanned="5" table:number-rows-spanned="1" table:style-name="ce174">
            <text:p>9,124,060.80</text:p>
          </table:table-cell>
          <table:covered-table-cell table:number-columns-repeated="4"/>
          <table:table-cell office:value-type="float" office:value="1232760.8999999999" table:number-columns-spanned="10" table:number-rows-spanned="1" table:style-name="ce153">
            <text:p>1,232,760.90</text:p>
          </table:table-cell>
          <table:covered-table-cell table:number-columns-repeated="9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72">
            <text:p><text:span text:style-name="T6">48-(-) PAGAMENTOS EFETUADOS ATÉ O BIMESTRE</text:span></text:p>
          </table:table-cell>
          <table:covered-table-cell table:number-columns-repeated="5"/>
          <table:table-cell office:value-type="float" office:value="0" table:number-columns-spanned="5" table:number-rows-spanned="1" table:style-name="ce173">
            <text:p>0.00</text:p>
          </table:table-cell>
          <table:covered-table-cell table:number-columns-repeated="4"/>
          <table:table-cell office:value-type="float" office:value="0" table:number-columns-spanned="10" table:number-rows-spanned="1" table:style-name="ce156">
            <text:p>0.00</text:p>
          </table:table-cell>
          <table:covered-table-cell table:number-columns-repeated="9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72">
            <text:p><text:span text:style-name="T6">48.1-ORÇAMENTO DO EXERCÍCIO</text:span></text:p>
          </table:table-cell>
          <table:covered-table-cell table:number-columns-repeated="5"/>
          <table:table-cell office:value-type="float" office:value="-8136534.2999999998" table:number-columns-spanned="5" table:number-rows-spanned="1" table:style-name="ce175">
            <text:p>-8,136,534.30</text:p>
          </table:table-cell>
          <table:covered-table-cell table:number-columns-repeated="4"/>
          <table:table-cell office:value-type="float" office:value="-608833.4" table:number-columns-spanned="10" table:number-rows-spanned="1" table:style-name="ce159">
            <text:p>-608,833.40</text:p>
          </table:table-cell>
          <table:covered-table-cell table:number-columns-repeated="9"/>
          <table:table-cell table:number-columns-repeated="16363"/>
        </table:table-row>
        <table:table-row table:style-name="ro14">
          <table:table-cell office:value-type="string" table:number-columns-spanned="6" table:number-rows-spanned="1" table:style-name="ce72">
            <text:p><text:span text:style-name="T6">48.2-RESTOS A PAGAR</text:span></text:p>
          </table:table-cell>
          <table:covered-table-cell table:number-columns-repeated="5"/>
          <table:table-cell office:value-type="float" office:value="8136534.2999999998" table:number-columns-spanned="5" table:number-rows-spanned="1" table:style-name="ce176">
            <text:p>8,136,534.30</text:p>
          </table:table-cell>
          <table:covered-table-cell table:number-columns-repeated="4"/>
          <table:table-cell office:value-type="float" office:value="608833.4" table:number-columns-spanned="10" table:number-rows-spanned="1" table:style-name="ce141">
            <text:p>608,833.40</text:p>
          </table:table-cell>
          <table:covered-table-cell table:number-columns-repeated="9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72">
            <text:p><text:span text:style-name="T6">49-(+) RECEITA DE APLICAÇÃO FINANCEIRA DOS RECURSOS ATÉ O BIMESTRE</text:span></text:p>
          </table:table-cell>
          <table:covered-table-cell table:number-columns-repeated="5"/>
          <table:table-cell office:value-type="float" office:value="0" table:number-columns-spanned="5" table:number-rows-spanned="1" table:style-name="ce173">
            <text:p>0.00</text:p>
          </table:table-cell>
          <table:covered-table-cell table:number-columns-repeated="4"/>
          <table:table-cell office:value-type="float" office:value="0" table:number-columns-spanned="10" table:number-rows-spanned="1" table:style-name="ce156">
            <text:p>0.00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72">
            <text:p><text:span text:style-name="T6">50-(=) DISPONIBILIDADE FINANCEIRA ATÉ O BIMESTRE</text:span></text:p>
          </table:table-cell>
          <table:covered-table-cell table:number-columns-repeated="5"/>
          <table:table-cell office:value-type="float" office:value="9124060.8000000007" table:number-columns-spanned="5" table:number-rows-spanned="1" table:style-name="ce174">
            <text:p>9,124,060.80</text:p>
          </table:table-cell>
          <table:covered-table-cell table:number-columns-repeated="4"/>
          <table:table-cell office:value-type="float" office:value="1232760.8999999999" table:number-columns-spanned="10" table:number-rows-spanned="1" table:style-name="ce153">
            <text:p>1,232,760.90</text:p>
          </table:table-cell>
          <table:covered-table-cell table:number-columns-repeated="9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72">
            <text:p><text:span text:style-name="T6">51-(+) Ajustes</text:span></text:p>
          </table:table-cell>
          <table:covered-table-cell table:number-columns-repeated="5"/>
          <table:table-cell office:value-type="float" office:value="0" table:number-columns-spanned="5" table:number-rows-spanned="1" table:style-name="ce173">
            <text:p>0.00</text:p>
          </table:table-cell>
          <table:covered-table-cell table:number-columns-repeated="4"/>
          <table:table-cell office:value-type="float" office:value="0" table:number-columns-spanned="10" table:number-rows-spanned="1" table:style-name="ce156">
            <text:p>0.00</text:p>
          </table:table-cell>
          <table:covered-table-cell table:number-columns-repeated="9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72">
            <text:p><text:span text:style-name="T6">51.1 Retenções</text:span></text:p>
          </table:table-cell>
          <table:covered-table-cell table:number-columns-repeated="5"/>
          <table:table-cell office:value-type="float" office:value="0" table:number-columns-spanned="5" table:number-rows-spanned="1" table:style-name="ce171">
            <text:p>0.00</text:p>
          </table:table-cell>
          <table:covered-table-cell table:number-columns-repeated="4"/>
          <table:table-cell office:value-type="float" office:value="0" table:number-columns-spanned="10" table:number-rows-spanned="1" table:style-name="ce162">
            <text:p>0.00</text:p>
          </table:table-cell>
          <table:covered-table-cell table:number-columns-repeated="9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72">
            <text:p><text:span text:style-name="T6">51.2 Conciliação Bancária</text:span></text:p>
          </table:table-cell>
          <table:covered-table-cell table:number-columns-repeated="5"/>
          <table:table-cell office:value-type="float" office:value="0" table:number-columns-spanned="5" table:number-rows-spanned="1" table:style-name="ce171">
            <text:p>0.00</text:p>
          </table:table-cell>
          <table:covered-table-cell table:number-columns-repeated="4"/>
          <table:table-cell office:value-type="float" office:value="0" table:number-columns-spanned="10" table:number-rows-spanned="1" table:style-name="ce162">
            <text:p>0.00</text:p>
          </table:table-cell>
          <table:covered-table-cell table:number-columns-repeated="9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85">
            <text:p><text:span text:style-name="T6">52- (=) SALDO FINANCEIRO CONCILIADO</text:span></text:p>
          </table:table-cell>
          <table:covered-table-cell table:number-columns-repeated="5"/>
          <table:table-cell office:value-type="float" office:value="9124060.8000000007" table:number-columns-spanned="5" table:number-rows-spanned="1" table:style-name="ce172">
            <text:p>9,124,060.80</text:p>
          </table:table-cell>
          <table:covered-table-cell table:number-columns-repeated="4"/>
          <table:table-cell office:value-type="float" office:value="1232760.8999999999" table:number-columns-spanned="10" table:number-rows-spanned="1" table:style-name="ce165">
            <text:p>1,232,760.90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style-name="ce11">
            <text:p><text:span text:style-name="T6">FONTE 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6">¹ Caput do artigo 212 da CF/198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² Os valores referentes à parcela dos restos a Pagar inscritos sem disponibilidade financeira vinculada à educação deverão ser informados somente no RREO do ultimo bimestre do exercício.</text:span><text:span text:style-name="T7"><text:s text:c="2"/></text:span><text:span text:style-name="T6">³ Limites mínimos anuais a serem cumpridos no encerramento do exercíci, no âmbito de atuação prioritária, conforme Lei 9.394/96, art. 11, V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<text:span text:style-name="T8">AJUSTE DAS DESPESAS COM MANUTENÇÃO E DESENVOLVIMENTO DO ENSINO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7" table:number-rows-spanned="1" table:style-name="ce168">
            <text:p><text:span text:style-name="T3">VINCULADAS ÀS RECEITAS RESULTANTES DE IMPOSTOS</text:span></text:p>
          </table:table-cell>
          <table:covered-table-cell table:number-columns-repeated="6"/>
          <table:table-cell office:value-type="float" office:value="8516674.5999999996" table:number-columns-spanned="12" table:number-rows-spanned="1" table:style-name="ce169">
            <text:p>8,516,674.60</text:p>
          </table:table-cell>
          <table:covered-table-cell table:number-columns-repeated="11"/>
          <table:table-cell table:number-columns-repeated="16365" table:style-name="ce1"/>
        </table:table-row>
        <table:table-row table:style-name="ro5">
          <table:table-cell office:value-type="string" table:number-columns-spanned="7" table:number-rows-spanned="1" table:style-name="ce170">
            <text:p><text:span text:style-name="T4">Despesas com Ensino Fundamental ( 24.2 )</text:span></text:p>
          </table:table-cell>
          <table:covered-table-cell table:number-columns-repeated="6"/>
          <table:table-cell office:value-type="float" office:value="7628268.7999999998" table:number-columns-spanned="12" table:number-rows-spanned="1" table:style-name="ce169">
            <text:p>7,628,268.80</text:p>
          </table:table-cell>
          <table:covered-table-cell table:number-columns-repeated="11"/>
          <table:table-cell table:number-columns-repeated="16365" table:style-name="ce1"/>
        </table:table-row>
        <table:table-row table:style-name="ro15">
          <table:table-cell office:value-type="string" table:number-columns-spanned="7" table:number-rows-spanned="1" table:style-name="ce170">
            <text:p><text:span text:style-name="T4">Despesas com Educação Infantil em Creches e Pré-Escolas ( 23.2 )</text:span></text:p>
          </table:table-cell>
          <table:covered-table-cell table:number-columns-repeated="6"/>
          <table:table-cell office:value-type="float" office:value="841631.4" table:number-columns-spanned="12" table:number-rows-spanned="1" table:style-name="ce169">
            <text:p>841,631.40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style-name="ce9">
            <text:p><text:span text:style-name="T3">PARCELA DAS TRANSFERÊNCIAS DESTINADA À FORMAÇÃO DO FUNDEB ( 10 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3">INATIVOS PAGOS COM RECURSOS DO TESOURO ( 40 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4">Despesas com Ensino Fundamen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4">Despesas com Educação Infantil em Creches e Pré-Escol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3">TOTAL DA DESPESA COM MANUTENÇÃO E DESENVOLVIMENTO DO ENSINO - ( 24.2 + 23.2 + 10 + 40 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3">AJUSTE DA TABELA DE CUMPRIMENTO DOS LIMITES CONSTITUCION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Mínimo de &lt;25%&gt; das receitas resultantes de impostos na manutenção e desenvolvimento do ensino - Caput do artigo 212 da CF/88</text:span><text:span text:style-name="T5"><text:s/></text:span><text:span text:style-name="T4">Mínimo de &lt;60%&gt; do FUNDEB na remuneração do magistério do Ensino Fundamental - caput § 5º do artigo 60 do ADCT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9567605.9000000004" table:style-name="ce18">
            <text:p>9,567,605.90</text:p>
          </table:table-cell>
          <table:table-cell table:number-columns-repeated="16383" table:style-name="ce1"/>
        </table:table-row>
        <table:table-row table:number-rows-repeated="3" table:style-name="ro1">
          <table:table-cell office:value-type="float" office:value="0" table:style-name="ce14">
            <text:p>0.00</text:p>
          </table:table-cell>
          <table:table-cell table:number-columns-repeated="16383" table:style-name="ce1"/>
        </table:table-row>
        <table:table-row table:style-name="ro1">
          <table:table-cell office:value-type="float" office:value="18037506.100000001" table:style-name="ce18">
            <text:p>18,037,506.10</text:p>
          </table:table-cell>
          <table:table-cell table:number-columns-repeated="16383" table:style-name="ce1"/>
        </table:table-row>
        <table:table-row table:style-name="ro1">
          <table:table-cell office:value-type="float" office:value="29.94" table:style-name="ce15">
            <text:p>29.94</text:p>
          </table:table-cell>
          <table:table-cell table:number-columns-repeated="16383" table:style-name="ce1"/>
        </table:table-row>
        <table:table-row table:style-name="ro1">
          <table:table-cell office:value-type="float" office:value="76.69" table:style-name="ce15">
            <text:p>76.69</text:p>
          </table:table-cell>
          <table:table-cell table:number-columns-repeated="16383" table:style-name="ce1"/>
        </table:table-row>
        <table:table-row table:number-rows-repeated="104843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5:38Z</meta:creation-date>
    <dc:date>2019-07-31T16:15:44Z</dc:date>
    <meta:editing-duration>PT0S</meta:editing-duration>
  </office:meta>
</office:document-meta>
</file>