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/text:span><text:span text:style-name="T2"><text:s/></text:span><text:span text:style-name="T3">DEMONSTRATIVO DOS RESTOS A PAGAR POR PODER E ÓRGÃO</text:span><text:span text:style-name="T4"><text:s/></text:span><text:span text:style-name="T1">ORÇAMENTOS FISCAL 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LRF, art 53, inciso V - Anexo 7 <text:s text:c="167"/>R$1,00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83">
            <text:p><text:span text:style-name="T6">RESTOS A PAGAR PROCESSADOS E</text:span></text:p>
            <text:p><text:span text:style-name="T6">NÃO PROCESSADOS LIQUIDADOS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6">RESTOS A PAGAR NÃO-PROCESSADOS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4">
            <text:p><text:span text:style-name="T6">PODER/ÓRGÃO</text:span></text:p>
          </table:table-cell>
          <table:table-cell office:value-type="string" table:number-columns-spanned="2" table:number-rows-spanned="1" table:style-name="ce85">
            <text:p><text:span text:style-name="T6">Inscritos</text:span></text:p>
          </table:table-cell>
          <table:covered-table-cell/>
          <table:table-cell office:value-type="string" table:number-columns-spanned="1" table:number-rows-spanned="2" table:style-name="ce86">
            <text:p><text:span text:style-name="T6">Canc.</text:span></text:p>
          </table:table-cell>
          <table:table-cell office:value-type="string" table:number-columns-spanned="1" table:number-rows-spanned="2" table:style-name="ce86">
            <text:p><text:span text:style-name="T6">Pagos</text:span></text:p>
          </table:table-cell>
          <table:table-cell office:value-type="string" table:number-columns-spanned="1" table:number-rows-spanned="2" table:style-name="ce86">
            <text:p><text:span text:style-name="T6">Saldo</text:span></text:p>
          </table:table-cell>
          <table:table-cell office:value-type="string" table:number-columns-spanned="1" table:number-rows-spanned="2" table:style-name="ce87">
            <text:p><text:span text:style-name="T6">Exerc.</text:span><text:span text:style-name="T7"><text:s/></text:span><text:span text:style-name="T6">Ant.</text:span></text:p>
          </table:table-cell>
          <table:table-cell office:value-type="string" table:number-columns-spanned="1" table:number-rows-spanned="2" table:style-name="ce83">
            <text:p><text:span text:style-name="T8">Inscritos</text:span></text:p>
            <text:p><text:span text:style-name="T6">2018</text:span></text:p>
          </table:table-cell>
          <table:table-cell office:value-type="string" table:number-columns-spanned="1" table:number-rows-spanned="2" table:style-name="ce86">
            <text:p><text:span text:style-name="T6">Canc.</text:span></text:p>
          </table:table-cell>
          <table:table-cell office:value-type="string" table:number-columns-spanned="2" table:number-rows-spanned="2" table:style-name="ce86">
            <text:p><text:span text:style-name="T6">Pagos</text:span></text:p>
          </table:table-cell>
          <table:covered-table-cell/>
          <table:table-cell office:value-type="string" table:number-columns-spanned="1" table:number-rows-spanned="2" table:style-name="ce88">
            <text:p><text:span text:style-name="T6">Saldo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<text:span text:style-name="T6">Exerc.</text:span><text:span text:style-name="T7"><text:s/></text:span><text:span text:style-name="T6">Ant.</text:span></text:p>
          </table:table-cell>
          <table:table-cell office:value-type="float" office:value="2018" table:style-name="ce9">
            <text:p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0">
            <text:p><text:span text:style-name="T9">RESTOS A PAGAR (EXCETO INTRA-ORÇAMENTÁRI</text:span></text:p>
          </table:table-cell>
          <table:table-cell office:value-type="float" office:value="55278.400000000001" table:number-columns-spanned="1" table:number-rows-spanned="3" table:style-name="ce50">
            <text:p>55,278.4</text:p>
          </table:table-cell>
          <table:table-cell office:value-type="float" office:value="2365204.9" table:number-columns-spanned="1" table:number-rows-spanned="3" table:style-name="ce50">
            <text:p>2,365,204.9</text:p>
          </table:table-cell>
          <table:table-cell office:value-type="float" office:value="3305.7" table:number-columns-spanned="1" table:number-rows-spanned="3" table:style-name="ce50">
            <text:p>3,305.7</text:p>
          </table:table-cell>
          <table:table-cell office:value-type="float" office:value="1626964.9" table:number-columns-spanned="1" table:number-rows-spanned="3" table:style-name="ce50">
            <text:p>1,626,964.9</text:p>
          </table:table-cell>
          <table:table-cell office:value-type="float" office:value="790212.7" table:number-columns-spanned="1" table:number-rows-spanned="3" table:style-name="ce50">
            <text:p>790,212.7</text:p>
          </table:table-cell>
          <table:table-cell office:value-type="float" office:value="1945533.8" table:number-columns-spanned="1" table:number-rows-spanned="3" table:style-name="ce50">
            <text:p>1,945,533.8</text:p>
          </table:table-cell>
          <table:table-cell office:value-type="float" office:value="3858205" table:number-columns-spanned="1" table:number-rows-spanned="3" table:style-name="ce50">
            <text:p>3,858,205.0</text:p>
          </table:table-cell>
          <table:table-cell office:value-type="float" office:value="387221.9" table:number-columns-spanned="1" table:number-rows-spanned="3" table:style-name="ce50">
            <text:p>387,221.9</text:p>
          </table:table-cell>
          <table:table-cell office:value-type="float" office:value="2414244.7000000002" table:number-columns-spanned="2" table:number-rows-spanned="3" table:style-name="ce50">
            <text:p>2,414,244.7</text:p>
          </table:table-cell>
          <table:covered-table-cell/>
          <table:table-cell office:value-type="float" office:value="3002272.2" table:number-columns-spanned="1" table:number-rows-spanned="3" table:style-name="ce52">
            <text:p>3,002,272.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6">EX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10">PREFEITURA PI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PREVIDÊNCIA PIRAI</text:span></text:p>
          </table:table-cell>
          <table:table-cell office:value-type="float" office:value="0" table:style-name="ce13">
            <text:p>0.0</text:p>
          </table:table-cell>
          <table:table-cell office:value-type="float" office:value="13730.6" table:style-name="ce14">
            <text:p>13,730.6</text:p>
          </table:table-cell>
          <table:table-cell office:value-type="float" office:value="429" table:style-name="ce15">
            <text:p>429.0</text:p>
          </table:table-cell>
          <table:table-cell office:value-type="float" office:value="14159.7" table:style-name="ce14">
            <text:p>14,159.7</text:p>
          </table:table-cell>
          <table:table-cell office:value-type="float" office:value="-858.1" table:style-name="ce16">
            <text:p>-858.1</text:p>
          </table:table-cell>
          <table:table-cell office:value-type="float" office:value="0" table:style-name="ce13">
            <text:p>0.0</text:p>
          </table:table-cell>
          <table:table-cell office:value-type="float" office:value="40982.9" table:style-name="ce14">
            <text:p>40,982.9</text:p>
          </table:table-cell>
          <table:table-cell office:value-type="float" office:value="0" table:style-name="ce13">
            <text:p>0.0</text:p>
          </table:table-cell>
          <table:table-cell office:value-type="float" office:value="17076" table:number-columns-spanned="2" table:number-rows-spanned="1" table:style-name="ce82">
            <text:p>17,076.0</text:p>
          </table:table-cell>
          <table:covered-table-cell/>
          <table:table-cell office:value-type="float" office:value="23906.9" table:style-name="ce17">
            <text:p>23,906.9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SAUDE PIRAÍ</text:span></text:p>
          </table:table-cell>
          <table:table-cell office:value-type="float" office:value="-1087415.8999999999" table:style-name="ce18">
            <text:p>-1,087,415.9</text:p>
          </table:table-cell>
          <table:table-cell office:value-type="float" office:value="2084657.4" table:style-name="ce14">
            <text:p>2,084,657.4</text:p>
          </table:table-cell>
          <table:table-cell office:value-type="float" office:value="0" table:style-name="ce13">
            <text:p>0.0</text:p>
          </table:table-cell>
          <table:table-cell office:value-type="float" office:value="1603407.3" table:style-name="ce14">
            <text:p>1,603,407.3</text:p>
          </table:table-cell>
          <table:table-cell office:value-type="float" office:value="-606165.80000000005" table:style-name="ce18">
            <text:p>-606,165.8</text:p>
          </table:table-cell>
          <table:table-cell office:value-type="float" office:value="-913618.7" table:style-name="ce18">
            <text:p>-913,618.7</text:p>
          </table:table-cell>
          <table:table-cell office:value-type="float" office:value="697609.5" table:style-name="ce14">
            <text:p>697,609.5</text:p>
          </table:table-cell>
          <table:table-cell office:value-type="float" office:value="66969.600000000006" table:style-name="ce14">
            <text:p>66,969.6</text:p>
          </table:table-cell>
          <table:table-cell office:value-type="float" office:value="442902.6" table:number-columns-spanned="2" table:number-rows-spanned="1" table:style-name="ce82">
            <text:p>442,902.6</text:p>
          </table:table-cell>
          <table:covered-table-cell/>
          <table:table-cell office:value-type="float" office:value="-725881.4" table:style-name="ce19">
            <text:p>-725,881.4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ASSIST SOCIAL PIRAÍ</text:span>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120490.8" table:style-name="ce14">
            <text:p>120,490.8</text:p>
          </table:table-cell>
          <table:table-cell office:value-type="float" office:value="0" table:style-name="ce13">
            <text:p>0.0</text:p>
          </table:table-cell>
          <table:table-cell office:value-type="float" office:value="119842.4" table:style-name="ce14">
            <text:p>119,842.4</text:p>
          </table:table-cell>
          <table:table-cell office:value-type="float" office:value="684.7" table:style-name="ce15">
            <text:p>684.7</text:p>
          </table:table-cell>
          <table:table-cell office:value-type="float" office:value="110907.9" table:style-name="ce14">
            <text:p>110,907.9</text:p>
          </table:table-cell>
          <table:table-cell office:value-type="float" office:value="51189.599999999999" table:style-name="ce14">
            <text:p>51,189.6</text:p>
          </table:table-cell>
          <table:table-cell office:value-type="float" office:value="8779.4" table:style-name="ce14">
            <text:p>8,779.4</text:p>
          </table:table-cell>
          <table:table-cell office:value-type="float" office:value="63816.3" table:number-columns-spanned="2" table:number-rows-spanned="1" table:style-name="ce82">
            <text:p>63,816.3</text:p>
          </table:table-cell>
          <table:covered-table-cell/>
          <table:table-cell office:value-type="float" office:value="89501.8" table:style-name="ce17">
            <text:p>89,501.8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DIR CRIANÇA ADOLESCENTE</text:span></text:p>
          </table:table-cell>
          <table:table-cell office:value-type="float" office:value="0" table:style-name="ce13">
            <text:p>0.0</text:p>
          </table:table-cell>
          <table:table-cell office:value-type="float" office:value="2236.5" table:style-name="ce14">
            <text:p>2,236.5</text:p>
          </table:table-cell>
          <table:table-cell office:value-type="float" office:value="0" table:style-name="ce13">
            <text:p>0.0</text:p>
          </table:table-cell>
          <table:table-cell office:value-type="float" office:value="2236.5" table:style-name="ce14">
            <text:p>2,236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6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DO IDOSO DE PIRAI</text:span>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6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span text:style-name="T6">LEGISLATIVO</text:span></text:p>
          </table:table-cell>
          <table:table-cell table:number-columns-repeated="8" table:style-name="ce21"/>
          <table:table-cell table:number-columns-spanned="2" table:number-rows-spanned="1" table:style-name="ce80"/>
          <table:covered-table-cell/>
          <table:table-cell table:style-name="ce22"/>
          <table:table-cell table:number-columns-repeated="16372"/>
        </table:table-row>
        <table:table-row table:style-name="ro7">
          <table:table-cell office:value-type="string" table:style-name="ce23">
            <text:p><text:span text:style-name="T10">CAMARA PIRAI</text:span></text:p>
          </table:table-cell>
          <table:table-cell office:value-type="float" office:value="0" table:style-name="ce24">
            <text:p>0.0</text:p>
          </table:table-cell>
          <table:table-cell office:value-type="float" office:value="12958.5" table:style-name="ce25">
            <text:p>12,958.5</text:p>
          </table:table-cell>
          <table:table-cell office:value-type="float" office:value="0" table:style-name="ce24">
            <text:p>0.0</text:p>
          </table:table-cell>
          <table:table-cell office:value-type="float" office:value="12958.5" table:style-name="ce25">
            <text:p>12,958.5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06950.1" table:style-name="ce25">
            <text:p>106,950.1</text:p>
          </table:table-cell>
          <table:table-cell office:value-type="float" office:value="0" table:style-name="ce24">
            <text:p>0.0</text:p>
          </table:table-cell>
          <table:table-cell office:value-type="float" office:value="77387.600000000006" table:number-columns-spanned="2" table:number-rows-spanned="1" table:style-name="ce81">
            <text:p>77,387.6</text:p>
          </table:table-cell>
          <table:covered-table-cell/>
          <table:table-cell office:value-type="float" office:value="29562.5" table:style-name="ce26">
            <text:p>29,562.5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TOTAL (I)</text:span></text:p>
          </table:table-cell>
          <table:table-cell office:value-type="float" office:value="-1032101.2" table:style-name="ce27">
            <text:p>-1,032,101.2</text:p>
          </table:table-cell>
          <table:table-cell office:value-type="float" office:value="4599278.7" table:style-name="ce28">
            <text:p>4,599,278.7</text:p>
          </table:table-cell>
          <table:table-cell office:value-type="float" office:value="3734.7" table:style-name="ce28">
            <text:p>3,734.7</text:p>
          </table:table-cell>
          <table:table-cell office:value-type="float" office:value="3379569.3" table:style-name="ce28">
            <text:p>3,379,569.3</text:p>
          </table:table-cell>
          <table:table-cell office:value-type="float" office:value="183873.5" table:style-name="ce28">
            <text:p>183,873.5</text:p>
          </table:table-cell>
          <table:table-cell office:value-type="float" office:value="1142823" table:style-name="ce28">
            <text:p>1,142,823.0</text:p>
          </table:table-cell>
          <table:table-cell office:value-type="float" office:value="4754937.0999999996" table:style-name="ce28">
            <text:p>4,754,937.1</text:p>
          </table:table-cell>
          <table:table-cell office:value-type="float" office:value="462970.9" table:style-name="ce28">
            <text:p>462,970.9</text:p>
          </table:table-cell>
          <table:table-cell office:value-type="float" office:value="3015427.2" table:number-columns-spanned="2" table:number-rows-spanned="1" table:style-name="ce79">
            <text:p>3,015,427.2</text:p>
          </table:table-cell>
          <table:covered-table-cell/>
          <table:table-cell office:value-type="float" office:value="2419362" table:style-name="ce29">
            <text:p>2,419,362.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9">RESTOS A PAGAR (INTRA-ORÇAMENTÁRIOS) (II)</text:span></text:p>
          </table:table-cell>
          <table:table-cell office:value-type="float" office:value="103384.6" table:number-columns-spanned="1" table:number-rows-spanned="3" table:style-name="ce50">
            <text:p>103,384.6</text:p>
          </table:table-cell>
          <table:table-cell office:value-type="float" office:value="208678.39999999999" table:number-columns-spanned="1" table:number-rows-spanned="3" table:style-name="ce50">
            <text:p>208,678.4</text:p>
          </table:table-cell>
          <table:table-cell office:value-type="float" office:value="0" table:number-columns-spanned="1" table:number-rows-spanned="3" table:style-name="ce66">
            <text:p>0.0</text:p>
          </table:table-cell>
          <table:table-cell office:value-type="float" office:value="167710.79999999999" table:number-columns-spanned="1" table:number-rows-spanned="3" table:style-name="ce50">
            <text:p>167,710.8</text:p>
          </table:table-cell>
          <table:table-cell office:value-type="float" office:value="144352.20000000001" table:number-columns-spanned="1" table:number-rows-spanned="3" table:style-name="ce50">
            <text:p>144,352.2</text:p>
          </table:table-cell>
          <table:table-cell office:value-type="float" office:value="0" table:number-columns-spanned="1" table:number-rows-spanned="3" table:style-name="ce66">
            <text:p>0.0</text:p>
          </table:table-cell>
          <table:table-cell office:value-type="float" office:value="0" table:number-columns-spanned="1" table:number-rows-spanned="3" table:style-name="ce66">
            <text:p>0.0</text:p>
          </table:table-cell>
          <table:table-cell office:value-type="float" office:value="0" table:number-columns-spanned="1" table:number-rows-spanned="3" table:style-name="ce66">
            <text:p>0.0</text:p>
          </table:table-cell>
          <table:table-cell office:value-type="float" office:value="0" table:number-columns-spanned="2" table:number-rows-spanned="3" table:style-name="ce66">
            <text:p>0.0</text:p>
          </table:table-cell>
          <table:covered-table-cell/>
          <table:table-cell office:value-type="float" office:value="0" table:number-columns-spanned="1" table:number-rows-spanned="3" table:style-name="ce68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6">EX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10">PREFEITURA PI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SAUDE PIRAÍ</text:span></text:p>
          </table:table-cell>
          <table:table-cell office:value-type="float" office:value="97456.1" table:style-name="ce14">
            <text:p>97,456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7456.1" table:style-name="ce14">
            <text:p>97,456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6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<text:span text:style-name="T10">FUNDO MUN ASSIST SOCIAL PIRAÍ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77">
            <text:p>0.0</text:p>
          </table:table-cell>
          <table:covered-table-cell/>
          <table:table-cell office:value-type="float" office:value="0" table:style-name="ce30">
            <text:p>0.0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<text:span text:style-name="T6">TOTAL (II)</text:span></text:p>
          </table:table-cell>
          <table:table-cell office:value-type="float" office:value="200840.7" table:style-name="ce28">
            <text:p>200,840.7</text:p>
          </table:table-cell>
          <table:table-cell office:value-type="float" office:value="208678.39999999999" table:style-name="ce28">
            <text:p>208,678.4</text:p>
          </table:table-cell>
          <table:table-cell office:value-type="float" office:value="0" table:style-name="ce31">
            <text:p>0.0</text:p>
          </table:table-cell>
          <table:table-cell office:value-type="float" office:value="167710.79999999999" table:style-name="ce28">
            <text:p>167,710.8</text:p>
          </table:table-cell>
          <table:table-cell office:value-type="float" office:value="241808.3" table:style-name="ce28">
            <text:p>241,808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number-columns-spanned="2" table:number-rows-spanned="1" table:style-name="ce78">
            <text:p>0.0</text:p>
          </table:table-cell>
          <table:covered-table-cell/>
          <table:table-cell office:value-type="float" office:value="0" table:style-name="ce32">
            <text:p>0.0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<text:span text:style-name="T6">TOTAL (I + II)</text:span></text:p>
          </table:table-cell>
          <table:table-cell office:value-type="float" office:value="-831260.5" table:style-name="ce27">
            <text:p>-831,260.5</text:p>
          </table:table-cell>
          <table:table-cell office:value-type="float" office:value="4807957.0999999996" table:style-name="ce28">
            <text:p>4,807,957.1</text:p>
          </table:table-cell>
          <table:table-cell office:value-type="float" office:value="3734.7" table:style-name="ce28">
            <text:p>3,734.7</text:p>
          </table:table-cell>
          <table:table-cell office:value-type="float" office:value="3547280.1" table:style-name="ce28">
            <text:p>3,547,280.1</text:p>
          </table:table-cell>
          <table:table-cell office:value-type="float" office:value="425681.8" table:style-name="ce28">
            <text:p>425,681.8</text:p>
          </table:table-cell>
          <table:table-cell office:value-type="float" office:value="1142823" table:style-name="ce28">
            <text:p>1,142,823.0</text:p>
          </table:table-cell>
          <table:table-cell office:value-type="float" office:value="4754937.0999999996" table:style-name="ce28">
            <text:p>4,754,937.1</text:p>
          </table:table-cell>
          <table:table-cell office:value-type="float" office:value="462970.9" table:style-name="ce28">
            <text:p>462,970.9</text:p>
          </table:table-cell>
          <table:table-cell office:value-type="float" office:value="3015427.2" table:number-columns-spanned="2" table:number-rows-spanned="1" table:style-name="ce79">
            <text:p>3,015,427.2</text:p>
          </table:table-cell>
          <table:covered-table-cell/>
          <table:table-cell office:value-type="float" office:value="2419362" table:style-name="ce29">
            <text:p>2,419,362.0</text:p>
          </table:table-cell>
          <table:table-cell table:number-columns-repeated="16372"/>
        </table:table-row>
        <table:table-row table:style-name="ro10">
          <table:table-cell office:value-type="string" table:style-name="ce33">
            <text:p><text:span text:style-name="T11">CHEFE DO PODER EXECUTIVO: LUIZ ANTONIO DA SILVA NEVE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3">
            <text:p><text:span text:style-name="T11">RESPONSÁVEL PELA CONTABILIDADE: RITA DE CÁSSIA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9 <text:s text:c="41"/>Data de Emissão: 29/07/2019 <text:s text:c="2"/>21:26h <text:s text:c="27"/>Anexo 7 do RREO</text:span>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5:48Z</meta:creation-date>
    <dc:date>2019-07-31T16:15:52Z</dc:date>
    <meta:editing-duration>PT0S</meta:editing-duration>
  </office:meta>
</office:document-meta>
</file>