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9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9.1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<text:span text:style-name="T2">LRF, art 53, inciso III - Anexo 6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">DEMONSTRATIVO DOS RESULTADOS PRIMÁRIO E NOMIN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ORÇAMENTOS FISCAL E DA SEGURIDADE SOCIAL</text:span><text:span text:style-name="T4"><text:s/></text:span><text:span text:style-name="T1">PERÍODO DE REFERÊNCIA : 3º Bimestre / 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R$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6">ACIMA</text:span><text:span text:style-name="T5"> DA LINHA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2">
            <text:p><text:span text:style-name="T2">RECEITAS PRIMÁRIA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PREVISÃO</text:span><text:span text:style-name="T7"><text:s/></text:span><text:span text:style-name="T2">ATUALIZADA</text:span></text:p>
          </table:table-cell>
          <table:covered-table-cell table:number-columns-repeated="2"/>
          <table:table-cell office:value-type="string" table:number-columns-spanned="7" table:number-rows-spanned="1" table:style-name="ce16">
            <text:p><text:span text:style-name="T8">                               </text:span><text:span text:style-name="T9">Jan</text:span><text:span text:style-name="T8"> a Jun/2019                                   </text:span></text:p>
            <text:p><text:span text:style-name="T2">RECEITAS REALIZADAS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9">
            <text:p><text:span text:style-name="T10">RECEITAS CORRENTES (I)</text:span></text:p>
            <text:p><text:span text:style-name="T10">Impostos, Taxas e Contribuções de Melhoria</text:span><text:span text:style-name="T11"><text:s text:c="2"/></text:span><text:span text:style-name="T10">Imposto s/ a Prop. Predial/Territorial Urbana (IPTU)</text:span><text:span text:style-name="T11"><text:s/></text:span><text:span text:style-name="T10">Impostos s/ Serviços de Qualquer Natureza (ISS)</text:span><text:span text:style-name="T11"><text:s/></text:span><text:span text:style-name="T10">Imposto s/ Transmissão de Bens Imóveis (ITBI)</text:span><text:span text:style-name="T11"><text:s/></text:span><text:span text:style-name="T10">Imposto de Renda Retido na Fonte (IRRF)</text:span></text:p>
            <text:p><text:span text:style-name="T10">Outros Impostos, Taxas e Contribuições de Melhoria</text:span><text:span text:style-name="T11"><text:s/></text:span><text:span text:style-name="T10">Contribuições</text:span></text:p>
            <text:p><text:span text:style-name="T10">Receita Patrimonial</text:span><text:span text:style-name="T11"><text:s text:c="2"/></text:span><text:span text:style-name="T10">Aplicações Financeiras (II)</text:span><text:span text:style-name="T11"><text:s/></text:span><text:span text:style-name="T10">Outras Receitas Patrimoniais</text:span></text:p>
            <text:p><text:span text:style-name="T10">Transferências Correntes¹</text:span><text:span text:style-name="T11"><text:s/></text:span><text:span text:style-name="T10">Cota Parte FPM (80%)</text:span><text:span text:style-name="T11"><text:s/></text:span><text:span text:style-name="T10">Cota Parte ICMS (80%)</text:span><text:span text:style-name="T11"><text:s/></text:span><text:span text:style-name="T10">Cota Parte IPVA (80%)</text:span><text:span text:style-name="T11"><text:s/></text:span><text:span text:style-name="T10">Cota Parte ITR (80%)</text:span></text:p>
            <text:p><text:span text:style-name="T10">L.C. Nº 87/96 - ICMS Desoneração (80%)</text:span></text:p>
            <text:p><text:span text:style-name="T10">L.C. Nº 61/89</text:span><text:span text:style-name="T11"><text:s/></text:span><text:span text:style-name="T10">Transferências do FUNDEB</text:span></text:p>
            <text:p><text:span text:style-name="T10">Outras Transferências Correntes</text:span><text:span text:style-name="T11"><text:s/></text:span><text:span text:style-name="T10">Demais Receitas Correntes</text:span></text:p>
            <text:p><text:span text:style-name="T10">Outras Receitas Financeiras (III)</text:span><text:span text:style-name="T11"><text:s/></text:span><text:span text:style-name="T10">Receitas Correntes Restantes</text:span></text:p>
            <text:p><text:span text:style-name="T10">RECEITAS PRIMÁRIAS CORRENTES (IV)=(I-II-III)</text:span><text:span text:style-name="T11"><text:s/></text:span><text:span text:style-name="T10">RECEITAS DE CAPITAL (V)</text:span></text:p>
            <text:p><text:span text:style-name="T10">Operações de Crédito (VI)</text:span><text:span text:style-name="T11"><text:s/></text:span><text:span text:style-name="T10">Amortização de Empréstimos (VII)</text:span><text:span text:style-name="T11"><text:s/></text:span><text:span text:style-name="T10">Alienação de Bens</text:span></text:p>
            <text:p><text:span text:style-name="T10">Receita de Alienação de Investimentos Tempoários (VIII)</text:span><text:span text:style-name="T11"><text:s/></text:span><text:span text:style-name="T10">Receita de Alienação de Investimentos Permanentes (IX)</text:span><text:span text:style-name="T11"><text:s/></text:span><text:span text:style-name="T10">Outras Alienações de bens</text:span></text:p>
            <text:p><text:span text:style-name="T10">Transferências de Capital</text:span><text:span text:style-name="T11"><text:s/></text:span><text:span text:style-name="T10">Convênios</text:span></text:p>
            <text:p><text:span text:style-name="T10">Outras Transferências de Capital</text:span><text:span text:style-name="T11"><text:s/></text:span><text:span text:style-name="T10">Outras Receitas de Capital</text:span></text:p>
            <text:p><text:span text:style-name="T10">Outras Receitas de Capital não Primárias (X)</text:span><text:span text:style-name="T11"><text:s/></text:span><text:span text:style-name="T10">Outras Receitas de Capital Primárias</text:span></text:p>
            <text:p><text:span text:style-name="T10">RECEITAS PRIMÁRIAS DE CAPITAL (XI) = (V-VI-VII-VIII-IX-X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10">211.385.990,0</text:span></text:p>
            <text:p><text:span text:style-name="T10">26.372.849,0</text:span></text:p>
            <text:p><text:span text:style-name="T10">5.750.635,0</text:span></text:p>
            <text:p><text:span text:style-name="T10">15.319.175,0</text:span></text:p>
            <text:p><text:span text:style-name="T10">313.500,0</text:span></text:p>
            <text:p><text:span text:style-name="T10">2.926.000,0</text:span></text:p>
            <text:p><text:span text:style-name="T10">2.063.539,0</text:span></text:p>
            <text:p><text:span text:style-name="T10">6.688.344,0</text:span></text:p>
            <text:p><text:span text:style-name="T10">20.126.436,0</text:span></text:p>
            <text:p><text:span text:style-name="T10">19.836.103,0</text:span></text:p>
            <text:p><text:span text:style-name="T10">290.333,0</text:span></text:p>
            <text:p><text:span text:style-name="T10">157.040.264,0</text:span></text:p>
            <text:p><text:span text:style-name="T10">15.633.200,0</text:span></text:p>
            <text:p><text:span text:style-name="T10">56.000.000,0</text:span></text:p>
            <text:p><text:span text:style-name="T10">1.672.000,0</text:span></text:p>
            <text:p><text:span text:style-name="T10">75.240,0</text:span></text:p>
            <text:p><text:span text:style-name="T10">192.280,0</text:span></text:p>
            <text:p><text:span text:style-name="T10">1.032.460,0</text:span></text:p>
            <text:p><text:span text:style-name="T10">16.720.000,0</text:span></text:p>
            <text:p><text:span text:style-name="T10">65.715.084,0</text:span></text:p>
            <text:p><text:span text:style-name="T10">1.158.097,0</text:span></text:p>
            <text:p><text:span text:style-name="T10">0,0</text:span></text:p>
            <text:p><text:span text:style-name="T10">1.158.097,0</text:span></text:p>
            <text:p><text:span text:style-name="T10">191.549.887,0</text:span></text:p>
            <text:p><text:span text:style-name="T10">10.161.530,0</text:span></text:p>
            <text:p><text:span text:style-name="T10">0,0</text:span></text:p>
            <text:p><text:span text:style-name="T10">0,0</text:span></text:p>
            <text:p><text:span text:style-name="T10">30.000,0</text:span></text:p>
            <text:p><text:span text:style-name="T10">0,0</text:span></text:p>
            <text:p><text:span text:style-name="T10">0,0</text:span></text:p>
            <text:p><text:span text:style-name="T10">30.000,0</text:span></text:p>
            <text:p><text:span text:style-name="T10">10.131.530,0</text:span></text:p>
            <text:p><text:span text:style-name="T10">10.131.530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0.161.530,0</text:span></text:p>
          </table:table-cell>
          <table:covered-table-cell table:number-columns-repeated="2"/>
          <table:table-cell office:value-type="string" table:number-columns-spanned="7" table:number-rows-spanned="1" table:style-name="ce23">
            <text:p><text:span text:style-name="T10">101.459.332,2</text:span></text:p>
            <text:p><text:span text:style-name="T10">14.119.203,1</text:span></text:p>
            <text:p><text:span text:style-name="T10">3.864.055,6</text:span></text:p>
            <text:p><text:span text:style-name="T10">6.673.132,8</text:span></text:p>
            <text:p><text:span text:style-name="T10">182.395,4</text:span></text:p>
            <text:p><text:span text:style-name="T10">1.684.810,0</text:span></text:p>
            <text:p><text:span text:style-name="T10">1.714.809,3</text:span></text:p>
            <text:p><text:span text:style-name="T10">3.317.127,2</text:span></text:p>
            <text:p><text:span text:style-name="T10">17.235.269,5</text:span></text:p>
            <text:p><text:span text:style-name="T10">17.070.326,5</text:span></text:p>
            <text:p><text:span text:style-name="T10">164.943,0</text:span></text:p>
            <text:p><text:span text:style-name="T10">65.469.233,0</text:span></text:p>
            <text:p><text:span text:style-name="T10">7.380.788,1</text:span></text:p>
            <text:p><text:span text:style-name="T10">28.919.984,0</text:span></text:p>
            <text:p><text:span text:style-name="T10">1.263.941,0</text:span></text:p>
            <text:p><text:span text:style-name="T10">9.160,4</text:span></text:p>
            <text:p><text:span text:style-name="T10">0,0</text:span></text:p>
            <text:p><text:span text:style-name="T10">696.649,4</text:span></text:p>
            <text:p><text:span text:style-name="T10">9.124.060,8</text:span></text:p>
            <text:p><text:span text:style-name="T10">18.074.649,3</text:span></text:p>
            <text:p><text:span text:style-name="T10">1.318.499,4</text:span></text:p>
            <text:p><text:span text:style-name="T10">0,0</text:span></text:p>
            <text:p><text:span text:style-name="T10">1.318.499,4</text:span></text:p>
            <text:p><text:span text:style-name="T10">84.389.005,7</text:span></text:p>
            <text:p><text:span text:style-name="T10">229.500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229.500,0</text:span></text:p>
            <text:p><text:span text:style-name="T10">175.500,0</text:span></text:p>
            <text:p><text:span text:style-name="T10">54.000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229.500,0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1" table:style-name="ce26">
            <text:p><text:span text:style-name="T10">RECEITA PRIMÁRIA TOTAL (XII) = (IV + XI)</text:span></text:p>
          </table:table-cell>
          <table:covered-table-cell table:number-columns-repeated="2"/>
          <table:table-cell office:value-type="float" office:value="201711417" table:number-columns-spanned="3" table:number-rows-spanned="1" table:style-name="ce79">
            <text:p>201,711,417.0</text:p>
          </table:table-cell>
          <table:covered-table-cell table:number-columns-repeated="2"/>
          <table:table-cell office:value-type="float" office:value="84618505.700000003" table:number-columns-spanned="7" table:number-rows-spanned="1" table:style-name="ce27">
            <text:p>84,618,505.7</text:p>
          </table:table-cell>
          <table:covered-table-cell table:number-columns-repeated="6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3" table:style-name="ce80">
            <text:p><text:span text:style-name="T12">DESPESAS PRIMÁRIAS</text:span></text:p>
          </table:table-cell>
          <table:table-cell office:value-type="string" table:number-columns-spanned="1" table:number-rows-spanned="3" table:style-name="ce81">
            <text:p><text:span text:style-name="T12">DOTAÇÃO</text:span><text:span text:style-name="T13"><text:s/></text:span><text:span text:style-name="T12">ATUALIZADA</text:span></text:p>
          </table:table-cell>
          <table:table-cell office:value-type="string" table:number-columns-spanned="12" table:number-rows-spanned="1" table:style-name="ce36">
            <text:p><text:span text:style-name="T12">Jan a Jun/2019</text:span></text:p>
          </table:table-cell>
          <table:covered-table-cell table:number-columns-repeated="11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82">
            <text:p><text:span text:style-name="T12">DESPESAS</text:span><text:span text:style-name="T13"><text:s/></text:span><text:span text:style-name="T12">EMPENHADAS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12">DESPESAS</text:span><text:span text:style-name="T13"><text:s/></text:span><text:span text:style-name="T12">LIQUIDADAS</text:span></text:p>
          </table:table-cell>
          <table:table-cell office:value-type="string" table:number-columns-spanned="2" table:number-rows-spanned="2" table:style-name="ce83">
            <text:p><text:span text:style-name="T12">DESPESAS</text:span><text:span text:style-name="T13"><text:s/></text:span><text:span text:style-name="T12">PAGAS</text:span></text:p>
            <text:p><text:span text:style-name="T12">(a)</text:span></text:p>
          </table:table-cell>
          <table:covered-table-cell/>
          <table:table-cell office:value-type="string" table:number-columns-spanned="1" table:number-rows-spanned="2" table:style-name="ce83">
            <text:p><text:span text:style-name="T12">RESTOS A</text:span><text:span text:style-name="T13"><text:s/></text:span><text:span text:style-name="T12">PAGAR</text:span></text:p>
            <text:p><text:span text:style-name="T12">PROCESSADOS</text:span><text:span text:style-name="T13"><text:s/></text:span><text:span text:style-name="T12">PAGOS</text:span></text:p>
            <text:p><text:span text:style-name="T12">(b)</text:span></text:p>
          </table:table-cell>
          <table:table-cell office:value-type="string" table:number-columns-spanned="6" table:number-rows-spanned="1" table:style-name="ce47">
            <text:p><text:span text:style-name="T12">RESTOS A PAGAR</text:span><text:span text:style-name="T13"><text:s/></text:span><text:span text:style-name="T12">NAO PROCESSADOS</text:span></text:p>
          </table:table-cell>
          <table:covered-table-cell table:number-columns-repeated="5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4">
            <text:p><text:span text:style-name="T12">LIQUIDADOS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12">PAGOS</text:span></text:p>
            <text:p><text:span text:style-name="T12">(c)</text:span>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5">
            <text:p><text:span text:style-name="T12">DESPESAS CORRENTES (XIII)</text:span></text:p>
            <text:p><text:span text:style-name="T12">Pessoal e Encargos Sociais</text:span><text:span text:style-name="T13"><text:s/></text:span><text:span text:style-name="T12">Juros e Encargos da Dívida (XIV)</text:span><text:span text:style-name="T13"><text:s/></text:span><text:span text:style-name="T12">Outras Despesas Correntes</text:span></text:p>
            <text:p><text:span text:style-name="T12">DESPESAS PRIMÁRIAS CORRENTES (XV) = (XIII - XIV)</text:span><text:span text:style-name="T13"><text:s/></text:span><text:span text:style-name="T12">DESPESAS DE CAPITAL (XVI)</text:span></text:p>
            <text:p><text:span text:style-name="T12">Investimentos</text:span><text:span text:style-name="T13"><text:s/></text:span><text:span text:style-name="T12">Inversões Financeiras</text:span></text:p>
            <text:p><text:span text:style-name="T12">Concessão de Empréstimos (XVII)</text:span></text:p>
            <text:p><text:span text:style-name="T12">Aquisição de Título de Capital já Integralizado (XVIII)</text:span><text:span text:style-name="T13"><text:s/></text:span><text:span text:style-name="T12">Aquisição de Título de Crédito (XIX)</text:span></text:p>
            <text:p><text:span text:style-name="T12">Demais Inversões Financeiras</text:span><text:span text:style-name="T13"><text:s/></text:span><text:span text:style-name="T12">Amortização da Dívida (XX)</text:span></text:p>
            <text:p><text:span text:style-name="T12">DESPESAS PRIMÁRIAS DE CAPITAL (XXI)=(XVI-XVII-XVIII-XIX-X</text:span><text:span text:style-name="T13"><text:s/></text:span><text:span text:style-name="T12">RESERVA DE CONTINGÊNCIA (XXII)</text:span></text:p>
          </table:table-cell>
          <table:table-cell office:value-type="string" table:style-name="ce7">
            <text:p><text:span text:style-name="T12">189.860.116,7</text:span></text:p>
            <text:p><text:span text:style-name="T12">97.499.679,2</text:span></text:p>
            <text:p><text:span text:style-name="T12">0,0</text:span></text:p>
            <text:p><text:span text:style-name="T12">92.360.437,6</text:span></text:p>
            <text:p><text:span text:style-name="T12">189.860.116,7</text:span></text:p>
            <text:p><text:span text:style-name="T12">14.118.452,1</text:span></text:p>
            <text:p><text:span text:style-name="T12">14.083.452,1</text:span></text:p>
            <text:p><text:span text:style-name="T12">35.00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35.000,0</text:span></text:p>
            <text:p><text:span text:style-name="T12">0,0</text:span></text:p>
            <text:p><text:span text:style-name="T12">14.118.452,1</text:span></text:p>
            <text:p><text:span text:style-name="T12">0,0</text:span></text:p>
          </table:table-cell>
          <table:table-cell office:value-type="string" table:number-columns-spanned="2" table:number-rows-spanned="1" table:style-name="ce78">
            <text:p><text:span text:style-name="T12">120.243.026,4</text:span></text:p>
            <text:p><text:span text:style-name="T12">59.864.097,3</text:span></text:p>
            <text:p><text:span text:style-name="T12">0,0</text:span></text:p>
            <text:p><text:span text:style-name="T12">60.378.929,1</text:span></text:p>
            <text:p><text:span text:style-name="T12">120.243.026,4</text:span></text:p>
            <text:p><text:span text:style-name="T12">2.192.766,3</text:span></text:p>
            <text:p><text:span text:style-name="T12">2.192.766,3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2.192.766,3</text:span></text:p>
            <text:p><text:span text:style-name="T12">0,0</text:span></text:p>
          </table:table-cell>
          <table:covered-table-cell/>
          <table:table-cell office:value-type="string" table:style-name="ce7">
            <text:p><text:span text:style-name="T12">74.450.526,6</text:span></text:p>
            <text:p><text:span text:style-name="T12">46.729.116,5</text:span></text:p>
            <text:p><text:span text:style-name="T12">0,0</text:span></text:p>
            <text:p><text:span text:style-name="T12">27.721.410,1</text:span></text:p>
            <text:p><text:span text:style-name="T12">74.450.526,6</text:span></text:p>
            <text:p><text:span text:style-name="T12">344.399,3</text:span></text:p>
            <text:p><text:span text:style-name="T12">344.399,3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344.399,3</text:span></text:p>
            <text:p><text:span text:style-name="T12">0,0</text:span></text:p>
          </table:table-cell>
          <table:table-cell office:value-type="string" table:number-columns-spanned="2" table:number-rows-spanned="1" table:style-name="ce78">
            <text:p><text:span text:style-name="T12">72.895.735,6</text:span></text:p>
            <text:p><text:span text:style-name="T12">46.549.511,8</text:span></text:p>
            <text:p><text:span text:style-name="T12">0,0</text:span></text:p>
            <text:p><text:span text:style-name="T12">26.346.223,9</text:span></text:p>
            <text:p><text:span text:style-name="T12">72.895.735,6</text:span></text:p>
            <text:p><text:span text:style-name="T12">129.622,4</text:span></text:p>
            <text:p><text:span text:style-name="T12">129.622,4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129.622,4</text:span></text:p>
            <text:p><text:span text:style-name="T12">0,0</text:span></text:p>
          </table:table-cell>
          <table:covered-table-cell/>
          <table:table-cell office:value-type="string" table:style-name="ce7">
            <text:p><text:span text:style-name="T12">3.418.325,1</text:span></text:p>
            <text:p><text:span text:style-name="T12">102.935,6</text:span></text:p>
            <text:p><text:span text:style-name="T12">0,0</text:span></text:p>
            <text:p><text:span text:style-name="T12">3.315.389,4</text:span></text:p>
            <text:p><text:span text:style-name="T12">3.418.325,1</text:span></text:p>
            <text:p><text:span text:style-name="T12">495.128,9</text:span></text:p>
            <text:p><text:span text:style-name="T12">495.128,9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495.128,9</text:span></text:p>
            <text:p><text:span text:style-name="T12">0,0</text:span></text:p>
          </table:table-cell>
          <table:table-cell office:value-type="string" table:number-columns-spanned="4" table:number-rows-spanned="1" table:style-name="ce78">
            <text:p><text:span text:style-name="T12">2.384.707,1</text:span></text:p>
            <text:p><text:span text:style-name="T12">0,0</text:span></text:p>
            <text:p><text:span text:style-name="T12">0,0</text:span></text:p>
            <text:p><text:span text:style-name="T12">2.384.707,1</text:span></text:p>
            <text:p><text:span text:style-name="T12">2.384.707,1</text:span></text:p>
            <text:p><text:span text:style-name="T12">714.766,9</text:span></text:p>
            <text:p><text:span text:style-name="T12">714.766,9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714.766,9</text:span></text:p>
            <text:p><text:span text:style-name="T12">0,0</text:span>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pan text:style-name="T12">2.384.707,1</text:span></text:p>
            <text:p><text:span text:style-name="T12">0,0</text:span></text:p>
            <text:p><text:span text:style-name="T12">0,0</text:span></text:p>
            <text:p><text:span text:style-name="T12">2.384.707,1</text:span></text:p>
            <text:p><text:span text:style-name="T12">2.384.707,1</text:span></text:p>
            <text:p><text:span text:style-name="T12">714.766,9</text:span></text:p>
            <text:p><text:span text:style-name="T12">714.766,9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0,0</text:span></text:p>
            <text:p><text:span text:style-name="T12">714.766,9</text:span></text:p>
            <text:p><text:span text:style-name="T12">0,0</text:span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6">
            <text:p><text:span text:style-name="T12">DESPESA PRIMÁRIA TOTAL (XXIII) = (XV+XXI+XXII)</text:span></text:p>
          </table:table-cell>
          <table:table-cell office:value-type="float" office:value="203978568.80000001" table:style-name="ce8">
            <text:p>203,978,568.8</text:p>
          </table:table-cell>
          <table:table-cell office:value-type="float" office:value="122435792.7" table:number-columns-spanned="2" table:number-rows-spanned="1" table:style-name="ce77">
            <text:p>122,435,792.7</text:p>
          </table:table-cell>
          <table:covered-table-cell/>
          <table:table-cell office:value-type="float" office:value="74794925.900000006" table:style-name="ce8">
            <text:p>74,794,925.9</text:p>
          </table:table-cell>
          <table:table-cell office:value-type="float" office:value="73025358" table:number-columns-spanned="2" table:number-rows-spanned="1" table:style-name="ce77">
            <text:p>73,025,358.0</text:p>
          </table:table-cell>
          <table:covered-table-cell/>
          <table:table-cell office:value-type="float" office:value="3913453.9" table:style-name="ce8">
            <text:p>3,913,453.9</text:p>
          </table:table-cell>
          <table:table-cell office:value-type="float" office:value="3099474" table:number-columns-spanned="4" table:number-rows-spanned="1" table:style-name="ce77">
            <text:p>3,099,474.0</text:p>
          </table:table-cell>
          <table:covered-table-cell table:number-columns-repeated="3"/>
          <table:table-cell office:value-type="float" office:value="3099474" table:number-columns-spanned="2" table:number-rows-spanned="1" table:style-name="ce52">
            <text:p>3,099,474.0</text:p>
          </table:table-cell>
          <table:covered-table-cell/>
          <table:table-cell table:number-columns-repeated="16370"/>
        </table:table-row>
        <table:table-row table:style-name="ro10">
          <table:table-cell office:value-type="string" table:style-name="ce6">
            <text:p><text:span text:style-name="T12">RESULTADO PRIMÁRIO - Acima da Linha (XXIV) = (XIIa - (XXIIIa</text:span></text:p>
          </table:table-cell>
          <table:table-cell office:value-type="string" table:style-name="ce9">
            <text:p><text:span text:style-name="T12">--</text:span></text:p>
          </table:table-cell>
          <table:table-cell office:value-type="string" table:number-columns-spanned="2" table:number-rows-spanned="1" table:style-name="ce76">
            <text:p><text:span text:style-name="T12">--</text:span></text:p>
          </table:table-cell>
          <table:covered-table-cell/>
          <table:table-cell office:value-type="string" table:style-name="ce9">
            <text:p><text:span text:style-name="T12">--</text:span></text:p>
          </table:table-cell>
          <table:table-cell office:value-type="float" office:value="4580219.8" table:number-columns-spanned="2" table:number-rows-spanned="1" table:style-name="ce77">
            <text:p>4,580,219.8</text:p>
          </table:table-cell>
          <table:covered-table-cell/>
          <table:table-cell office:value-type="string" table:style-name="ce9">
            <text:p><text:span text:style-name="T12">--</text:span></text:p>
          </table:table-cell>
          <table:table-cell office:value-type="string" table:number-columns-spanned="4" table:number-rows-spanned="1" table:style-name="ce76">
            <text:p><text:span text:style-name="T12">--</text:span></text:p>
          </table:table-cell>
          <table:covered-table-cell table:number-columns-repeated="3"/>
          <table:table-cell office:value-type="string" table:number-columns-spanned="2" table:number-rows-spanned="1" table:style-name="ce55">
            <text:p><text:span text:style-name="T12">--</text:span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<text:span text:style-name="T3">DEMONSTRATIVO DO RESULTADO PRIMÁR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ORÇAMENTOS FISCAL E DA SEGURIDADE SOCIAL</text:span><text:span text:style-name="T4"><text:s/></text:span><text:span text:style-name="T1">PERÍODO DE REFERÊNCIA : 3º Bimestre / 201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2">LRF, art 53, inciso III - Anexo 6a <text:s text:c="177"/>R$1,00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9" table:number-rows-spanned="1" table:style-name="ce59">
            <text:p><text:span text:style-name="T14">META FISCAL PARA O RESULTADO PRIMÁRIO</text:span></text:p>
          </table:table-cell>
          <table:covered-table-cell table:number-columns-repeated="8"/>
          <table:table-cell office:value-type="string" table:number-columns-spanned="4" table:number-rows-spanned="1" table:style-name="ce60">
            <text:p><text:span text:style-name="T10">VALOR CORRENTE</text:span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62">
            <text:p><text:span text:style-name="T2">Meta fixada no Anexo de Metas Fiscais da LDO para o exercício de referência</text:span></text:p>
          </table:table-cell>
          <table:covered-table-cell table:number-columns-repeated="8"/>
          <table:table-cell office:value-type="float" office:value="-18956436" table:number-columns-spanned="4" table:number-rows-spanned="1" table:style-name="ce63">
            <text:p>-18,956,436.0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number-columns-spanned="10" table:number-rows-spanned="2" table:style-name="ce75">
            <text:p><text:span text:style-name="T14">JUROS NOMINAIS</text:span></text:p>
          </table:table-cell>
          <table:covered-table-cell table:number-columns-repeated="9"/>
          <table:table-cell office:value-type="string" table:number-columns-spanned="3" table:number-rows-spanned="1" table:style-name="ce48">
            <text:p><text:span text:style-name="T12">Jan a Jun/2019</text:span></text:p>
          </table:table-cell>
          <table:covered-table-cell table:number-columns-repeated="2"/>
          <table:table-cell table:number-columns-repeated="16371"/>
        </table:table-row>
        <table:table-row table:style-name="ro11">
          <table:covered-table-cell/>
          <table:covered-table-cell table:number-columns-repeated="9"/>
          <table:table-cell office:value-type="string" table:number-columns-spanned="3" table:number-rows-spanned="1" table:style-name="ce60">
            <text:p><text:span text:style-name="T10">VALOR INCORRIDO</text:span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0" table:number-rows-spanned="1" table:style-name="ce19">
            <text:p><text:span text:style-name="T2">Encargos e Variações Monetárias Ativos (XXV)</text:span><text:span text:style-name="T7"><text:s/></text:span><text:span text:style-name="T2">Encargos e Variações Monetárias Passivas (XXVI)</text:span></text:p>
          </table:table-cell>
          <table:covered-table-cell table:number-columns-repeated="9"/>
          <table:table-cell office:value-type="string" table:number-columns-spanned="3" table:number-rows-spanned="1" table:style-name="ce47">
            <text:p><text:span text:style-name="T2">17.070.326,5</text:span></text:p>
            <text:p><text:span text:style-name="T2">82.744,6</text:span>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10" table:number-rows-spanned="1" table:style-name="ce72">
            <text:p><text:span text:style-name="T15">RESULTADO NOMINAL - Acima da Linha (XXVII) = XXIV -(XXV - XXVI)</text:span></text:p>
          </table:table-cell>
          <table:covered-table-cell table:number-columns-repeated="9"/>
          <table:table-cell office:value-type="float" office:value="-12407362.1" table:number-columns-spanned="3" table:number-rows-spanned="1" table:style-name="ce63">
            <text:p>-12,407,362.1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10" table:number-rows-spanned="1" table:style-name="ce59">
            <text:p><text:span text:style-name="T14">META FISCAL PARA O RESULTADO NOMINAL</text:span></text:p>
          </table:table-cell>
          <table:covered-table-cell table:number-columns-repeated="9"/>
          <table:table-cell office:value-type="string" table:number-columns-spanned="3" table:number-rows-spanned="1" table:style-name="ce60">
            <text:p><text:span text:style-name="T10">VALOR CORRENTE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<text:span text:style-name="T2">Meta fixada no Anexo de Metas Fiscais da LDO para o exercício de referência</text:span></text:p>
          </table:table-cell>
          <table:covered-table-cell table:number-columns-repeated="9"/>
          <table:table-cell office:value-type="float" office:value="989000" table:number-columns-spanned="3" table:number-rows-spanned="1" table:style-name="ce73">
            <text:p>989,000.0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2">
            <text:p><text:span text:style-name="T2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Nota : ¹Para efeito deste Demonstrativo, o montante das Transferências Correntes corresponde, dentre outras receitas, ao total das Transferênci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Intergovernamentais, excluídas as Deduções da Receita Corrente para Formação do FUNDEB.</text:span>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7-31T18:15:55Z</meta:creation-date>
    <dc:date>2019-07-31T16:15:57Z</dc:date>
    <meta:editing-duration>PT0S</meta:editing-duration>
  </office:meta>
</office:document-meta>
</file>