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1">RELATÓRIO RESUMIDO DA EXECUÇÃO ORÇAMENTÁRIA</text:span><text:span text:style-name="T2"><text:s/></text:span><text:span text:style-name="T3">DEMONSTRATIVO DOS RESULTADOS PRIMÁRIO E NOMINAL</text:span><text:span text:style-name="T4"><text:s/></text:span><text:span text:style-name="T1">ORÇAMENTOS FISCAL E DA SEGURIDADE SOCI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PERÍODO DE REFERÊNCIA : 3º Bimestre / 201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5">LRF, art 53, inciso III - Anexo 6b <text:s text:c="179"/>R$ Milhar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6">ABAIXO DA LINH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7">
            <text:p><text:span text:style-name="T5">CÁLCULO DO RESULTADO NOMINAL</text:span></text:p>
          </table:table-cell>
          <table:table-cell office:value-type="string" table:number-columns-spanned="3" table:number-rows-spanned="1" table:style-name="ce17">
            <text:p><text:span text:style-name="T5">SALDO</text:span></text:p>
          </table:table-cell>
          <table:covered-table-cell table:number-columns-repeated="2"/>
          <table:table-cell table:number-columns-repeated="16380"/>
        </table:table-row>
        <table:table-row table:style-name="ro3">
          <table:covered-table-cell/>
          <table:table-cell office:value-type="string" table:style-name="ce7">
            <text:p><text:span text:style-name="T5">Em 31/12/2018</text:span></text:p>
            <text:p><text:span text:style-name="T5">(a)</text:span></text:p>
          </table:table-cell>
          <table:table-cell office:value-type="string" table:number-columns-spanned="2" table:number-rows-spanned="1" table:style-name="ce19">
            <text:p><text:span text:style-name="T5">Em 30/Jun/2019</text:span><text:span text:style-name="T7"><text:s/></text:span><text:span text:style-name="T5">(b)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8">
            <text:p><text:span text:style-name="T8">DÍVIDA CONSOLIDADA (XXVIII)</text:span></text:p>
          </table:table-cell>
          <table:table-cell office:value-type="float" office:value="1944194" table:style-name="ce9">
            <text:p>1,944,194.00</text:p>
          </table:table-cell>
          <table:table-cell office:value-type="float" office:value="1465671.6" table:number-columns-spanned="2" table:number-rows-spanned="1" table:style-name="ce21">
            <text:p>1,465,671.6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8">
            <text:p><text:span text:style-name="T8">DEDUÇÕES (XXIX)</text:span></text:p>
          </table:table-cell>
          <table:table-cell office:value-type="float" office:value="17406697.699999999" table:style-name="ce9">
            <text:p>17,406,697.70</text:p>
          </table:table-cell>
          <table:table-cell office:value-type="float" office:value="25877375.5" table:number-columns-spanned="2" table:number-rows-spanned="1" table:style-name="ce21">
            <text:p>25,877,375.5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8">
            <text:p><text:span text:style-name="T8">Disponibilidade de Caixa</text:span></text:p>
          </table:table-cell>
          <table:table-cell office:value-type="float" office:value="17406697.699999999" table:style-name="ce9">
            <text:p>17,406,697.70</text:p>
          </table:table-cell>
          <table:table-cell office:value-type="float" office:value="25877375.5" table:number-columns-spanned="2" table:number-rows-spanned="1" table:style-name="ce21">
            <text:p>25,877,375.5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8">
            <text:p><text:span text:style-name="T8">Disponibilidade de Caixa Bruta</text:span></text:p>
          </table:table-cell>
          <table:table-cell office:value-type="float" office:value="21383394.300000001" table:style-name="ce9">
            <text:p>21,383,394.30</text:p>
          </table:table-cell>
          <table:table-cell office:value-type="float" office:value="26303057.5" table:number-columns-spanned="2" table:number-rows-spanned="1" table:style-name="ce21">
            <text:p>26,303,057.5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8">
            <text:p><text:span text:style-name="T8">(-) Restos a Pagar Processados (XXX)</text:span></text:p>
          </table:table-cell>
          <table:table-cell office:value-type="float" office:value="3976696.6" table:style-name="ce9">
            <text:p>3,976,696.60</text:p>
          </table:table-cell>
          <table:table-cell office:value-type="float" office:value="425682" table:number-columns-spanned="2" table:number-rows-spanned="1" table:style-name="ce21">
            <text:p>425,682.0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8">
            <text:p><text:span text:style-name="T8">Demais Haveres Financeiros</text:span></text:p>
          </table:table-cell>
          <table:table-cell office:value-type="float" office:value="0" table:style-name="ce10">
            <text:p>0.00</text:p>
          </table:table-cell>
          <table:table-cell office:value-type="float" office:value="0" table:number-columns-spanned="2" table:number-rows-spanned="1" table:style-name="ce23">
            <text:p>0.0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8">
            <text:p><text:span text:style-name="T8">DÍVIDA CONSOLIDADA LÍQUIDA (XXXI) = (XXVIII - XXIX)</text:span></text:p>
          </table:table-cell>
          <table:table-cell office:value-type="float" office:value="-15462503.699999999" table:style-name="ce11">
            <text:p>-15,462,503.70</text:p>
          </table:table-cell>
          <table:table-cell office:value-type="float" office:value="-24411703.899999999" table:number-columns-spanned="2" table:number-rows-spanned="1" table:style-name="ce25">
            <text:p>-24,411,703.9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style-name="ce8">
            <text:p><text:span text:style-name="T8">RESULTADO NOMINAL - Abaixo da Linha (XXXII) = (XXXIa - XXXIb)</text:span></text:p>
          </table:table-cell>
          <table:table-cell office:value-type="float" office:value="8949200.1999999993" table:number-columns-spanned="3" table:number-rows-spanned="1" table:style-name="ce21">
            <text:p>8,949,200.20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style-name="ce12">
            <text:p><text:span text:style-name="T5">AJUSTE METODOLÓGICO</text:span></text:p>
          </table:table-cell>
          <table:table-cell office:value-type="string" table:number-columns-spanned="3" table:number-rows-spanned="1" table:style-name="ce17">
            <text:p><text:span text:style-name="T5">Até o 3º Bimestre / 2019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8">
            <text:p><text:span text:style-name="T8">VARIAÇÃO SALDO RPP = (XXXIII) = (XXX a - XXX b)</text:span></text:p>
          </table:table-cell>
          <table:table-cell office:value-type="float" office:value="3551014.6" table:number-columns-spanned="3" table:number-rows-spanned="1" table:style-name="ce27">
            <text:p>3,551,014.60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8">
            <text:p><text:span text:style-name="T8">RECEITA DE ALIENAÇÃO DE INVESTIMENTOS PERMANENTES (IX)</text:span></text:p>
          </table:table-cell>
          <table:table-cell office:value-type="float" office:value="0" table:number-columns-spanned="3" table:number-rows-spanned="1" table:style-name="ce29">
            <text:p>0.0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8">
            <text:p><text:span text:style-name="T8">PASSIVOS RECONHECIDOS NA DC (XXXIV)</text:span></text:p>
          </table:table-cell>
          <table:table-cell office:value-type="float" office:value="1465671.6" table:number-columns-spanned="3" table:number-rows-spanned="1" table:style-name="ce27">
            <text:p>1,465,671.6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8">
            <text:p><text:span text:style-name="T8">VARIAÇÃO CAMBIAL (XXXV)</text:span></text:p>
          </table:table-cell>
          <table:table-cell office:value-type="float" office:value="0" table:number-columns-spanned="3" table:number-rows-spanned="1" table:style-name="ce29">
            <text:p>0.00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8">
            <text:p><text:span text:style-name="T8">PAGAMENTOS DE PRECATÓRIOS INTEGRANTES DA DC (XXXVI)</text:span></text:p>
          </table:table-cell>
          <table:table-cell office:value-type="float" office:value="0" table:number-columns-spanned="3" table:number-rows-spanned="1" table:style-name="ce29">
            <text:p>0.0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8">
            <text:p><text:span text:style-name="T8">OUTROS AJUSTES (XXXVII)</text:span></text:p>
          </table:table-cell>
          <table:table-cell office:value-type="float" office:value="0" table:number-columns-spanned="3" table:number-rows-spanned="1" table:style-name="ce29">
            <text:p>0.00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13">
            <text:p><text:span text:style-name="T8">RESULTADO NOMINAL AJUSTADO - Abaixo da Linha</text:span></text:p>
            <text:p><text:span text:style-name="T8">(XXXVIII)=(XXXII-XXXIII-IX+XXXIV+XXXV-XXXVI+XXXVII)</text:span></text:p>
          </table:table-cell>
          <table:table-cell office:value-type="float" office:value="6863857.2000000002" table:number-columns-spanned="3" table:number-rows-spanned="1" table:style-name="ce31">
            <text:p>6,863,857.20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8">
            <text:p><text:span text:style-name="T8">RESULTADO PRIMÁRIO - Abaixo da Linha (XXXIX) = XXXVIII - (XXV - XXVI)</text:span></text:p>
          </table:table-cell>
          <table:table-cell office:value-type="float" office:value="-10123724.699999999" table:number-columns-spanned="3" table:number-rows-spanned="1" table:style-name="ce33">
            <text:p>-10,123,724.70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2">
            <text:p><text:span text:style-name="T5">INFORMAÇÕES ADICIONAIS</text:span></text:p>
          </table:table-cell>
          <table:table-cell office:value-type="string" table:number-columns-spanned="3" table:number-rows-spanned="1" table:style-name="ce35">
            <text:p><text:span text:style-name="T5">PREVISÃO ORÇAMENTÁRIA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8">
            <text:p><text:span text:style-name="T8">SALDO DE EXERCÍCIOS ANTERIORES</text:span></text:p>
          </table:table-cell>
          <table:table-cell office:value-type="float" office:value="0" table:number-columns-spanned="3" table:number-rows-spanned="1" table:style-name="ce29">
            <text:p>0.00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8">
            <text:p><text:span text:style-name="T8">Recursos Arrecadados em Exercícios Anteriores - RPPS</text:span></text:p>
          </table:table-cell>
          <table:table-cell office:value-type="float" office:value="0" table:number-columns-spanned="3" table:number-rows-spanned="1" table:style-name="ce29">
            <text:p>0.0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8">
            <text:p><text:span text:style-name="T8">Superávit Financeiro Utilizado para Abertura e Reabertura de Créditos Adicionais</text:span></text:p>
          </table:table-cell>
          <table:table-cell office:value-type="float" office:value="0" table:number-columns-spanned="3" table:number-rows-spanned="1" table:style-name="ce29">
            <text:p>0.00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8">
            <text:p><text:span text:style-name="T8">RESERVA ORÇAMENTÁRIA DO RPS</text:span></text:p>
          </table:table-cell>
          <table:table-cell office:value-type="float" office:value="0" table:number-columns-spanned="3" table:number-rows-spanned="1" table:style-name="ce29">
            <text:p>0.00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string" table:style-name="ce14">
            <text:p><text:span text:style-name="T5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8">CHEFE DO PODER EXECUTIVO: LUIZ ANTONIO DA SILVA NEVES</text:span><text:span text:style-name="T9"><text:s/></text:span><text:span text:style-name="T8">RESPONSÁVEL PELA CONTABILIDADE: RITA DE CÁSSIA DE SOUZ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SIGFIS - Versão 201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missão: 29/07/2019 <text:s text:c="2"/>21:26h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nexo 6b do RREO</text:span></text:p>
          </table:table-cell>
          <table:table-cell table:number-columns-repeated="16383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9-07-31T18:15:59Z</meta:creation-date>
    <dc:date>2019-07-31T16:16:05Z</dc:date>
    <meta:editing-duration>PT0S</meta:editing-duration>
  </office:meta>
</office:document-meta>
</file>