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88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158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 DAS RECEITAS E DESPESAS PREVIDENCIÁRIAS DO REGIME PRÓPRIO DOS SERVIDORE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 DA SEGURIDADE SOCIAL</text:span><text:span text:style-name="T3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LRF, art 53, inciso II - Anexo 4<text:s text:c="183"/></text:span><text:span text:style-name="T5">R$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PLANO PREVIDEN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2" table:style-name="ce90">
            <text:p><text:span text:style-name="T5">RECEITAS PREVIDENCIÁRIAS</text:span></text:p>
          </table:table-cell>
          <table:covered-table-cell table:number-columns-repeated="2"/>
          <table:table-cell office:value-type="string" table:number-columns-spanned="3" table:number-rows-spanned="2" table:style-name="ce92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6" table:number-rows-spanned="2" table:style-name="ce92">
            <text:p><text:span text:style-name="T5">PREVISÃO</text:span><text:span text:style-name="T6"><text:s/></text:span><text:span text:style-name="T5">ATUALIZADA</text:span></text:p>
          </table:table-cell>
          <table:covered-table-cell table:number-columns-repeated="5"/>
          <table:table-cell office:value-type="string" table:number-columns-spanned="8" table:number-rows-spanned="1" table:style-name="ce23">
            <text:p><text:span text:style-name="T5">RECEITAS REALIZADAS</text:span></text:p>
          </table:table-cell>
          <table:covered-table-cell table:number-columns-repeated="7"/>
          <table:table-cell table:number-columns-repeated="16364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4" table:number-rows-spanned="1" table:style-name="ce93">
            <text:p><text:span text:style-name="T5">Até 3º Bim/2019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5">Até 3º Bim/2018</text:span>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27">
            <text:p><text:span text:style-name="T7">RECEITAS CORRENTES (I)</text:span></text:p>
            <text:p><text:span text:style-name="T7">Receitas de Contribuições dos Segurados</text:span><text:span text:style-name="T8"><text:s/></text:span><text:span text:style-name="T7">Civil</text:span></text:p>
            <text:p><text:span text:style-name="T7">Ativo</text:span><text:span text:style-name="T8"><text:s/></text:span><text:span text:style-name="T7">Inativo</text:span><text:span text:style-name="T8"><text:s/></text:span><text:span text:style-name="T7">Pensionista</text:span></text:p>
            <text:p><text:span text:style-name="T7">Militar</text:span><text:span text:style-name="T8"><text:s/></text:span><text:span text:style-name="T7">Ativo</text:span><text:span text:style-name="T8"><text:s/></text:span><text:span text:style-name="T7">Inativo</text:span></text:p>
            <text:p><text:span text:style-name="T7">Pensionista</text:span></text:p>
            <text:p><text:span text:style-name="T7">Receitas de Contribuições Patronais</text:span><text:span text:style-name="T8"><text:s/></text:span><text:span text:style-name="T7">Civil</text:span></text:p>
            <text:p><text:span text:style-name="T7">Ativo</text:span><text:span text:style-name="T8"><text:s/></text:span><text:span text:style-name="T7">Inativo</text:span><text:span text:style-name="T8"><text:s/></text:span><text:span text:style-name="T7">Pensionista</text:span></text:p>
            <text:p><text:span text:style-name="T7">Militar</text:span><text:span text:style-name="T8"><text:s/></text:span><text:span text:style-name="T7">Ativo</text:span><text:span text:style-name="T8"><text:s/></text:span><text:span text:style-name="T7">Inativo</text:span></text:p>
            <text:p><text:span text:style-name="T7">Pensionista</text:span><text:span text:style-name="T8"><text:s/></text:span><text:span text:style-name="T7">Receita Patrimonial</text:span></text:p>
            <text:p><text:span text:style-name="T7">Receitas Imobiliárias</text:span></text:p>
            <text:p><text:span text:style-name="T7">Receitas de Valores Mobiliários</text:span><text:span text:style-name="T8"><text:s/></text:span><text:span text:style-name="T7">Outras Receitas Patrimoniais</text:span></text:p>
            <text:p><text:span text:style-name="T7">Receita de Serviços</text:span><text:span text:style-name="T8"><text:s/></text:span><text:span text:style-name="T7">Outras Receitas Correntes</text:span></text:p>
            <text:p><text:span text:style-name="T7">Compensação Previdenciária do RGPS para o RPPS</text:span></text:p>
            <text:p><text:span text:style-name="T7">Aportes Periódicos para Amortização do Déficit Atuarial do RPPS (II)</text:span><text:span text:style-name="T8"><text:s/></text:span><text:span text:style-name="T7">Demais Receitas Correntes</text:span></text:p>
            <text:p><text:span text:style-name="T7">RECEITAS DE CAPITAL (III)</text:span></text:p>
            <text:p><text:span text:style-name="T7">Alienação de Bens, Direitos e Ativos</text:span><text:span text:style-name="T8"><text:s/></text:span><text:span text:style-name="T7">Amortização de Empréstimos</text:span><text:span text:style-name="T8"><text:s/></text:span><text:span text:style-name="T7">Outras Receitas de Capital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<text:span text:style-name="T7">33.353.713,0</text:span></text:p>
            <text:p><text:span text:style-name="T7">5.409.550,0</text:span></text:p>
            <text:p><text:span text:style-name="T7">5.409.550,0</text:span></text:p>
            <text:p><text:span text:style-name="T7">5.370.202,0</text:span></text:p>
            <text:p><text:span text:style-name="T7">28.300,0</text:span></text:p>
            <text:p><text:span text:style-name="T7">11.048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6.941.554,0</text:span></text:p>
            <text:p><text:span text:style-name="T7">6.941.554,0</text:span></text:p>
            <text:p><text:span text:style-name="T7">6.941.554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19.065.889,0</text:span></text:p>
            <text:p><text:span text:style-name="T7">40.052,0</text:span></text:p>
            <text:p><text:span text:style-name="T7">19.025.837,0</text:span></text:p>
            <text:p><text:span text:style-name="T7">0,0</text:span></text:p>
            <text:p><text:span text:style-name="T7">0,0</text:span></text:p>
            <text:p><text:span text:style-name="T7">1.936.720,0</text:span></text:p>
            <text:p><text:span text:style-name="T7">300.000,0</text:span></text:p>
            <text:p><text:span text:style-name="T7">1.635.720,0</text:span></text:p>
            <text:p><text:span text:style-name="T7">1.00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2"/>
          <table:table-cell office:value-type="string" table:number-columns-spanned="6" table:number-rows-spanned="1" table:style-name="ce89">
            <text:p><text:span text:style-name="T7">33.353.713,0</text:span></text:p>
            <text:p><text:span text:style-name="T7">5.409.550,0</text:span></text:p>
            <text:p><text:span text:style-name="T7">5.409.550,0</text:span></text:p>
            <text:p><text:span text:style-name="T7">5.370.202,0</text:span></text:p>
            <text:p><text:span text:style-name="T7">28.300,0</text:span></text:p>
            <text:p><text:span text:style-name="T7">11.048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6.941.554,0</text:span></text:p>
            <text:p><text:span text:style-name="T7">6.941.554,0</text:span></text:p>
            <text:p><text:span text:style-name="T7">6.941.554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19.065.889,0</text:span></text:p>
            <text:p><text:span text:style-name="T7">40.052,0</text:span></text:p>
            <text:p><text:span text:style-name="T7">19.025.837,0</text:span></text:p>
            <text:p><text:span text:style-name="T7">0,0</text:span></text:p>
            <text:p><text:span text:style-name="T7">0,0</text:span></text:p>
            <text:p><text:span text:style-name="T7">1.936.720,0</text:span></text:p>
            <text:p><text:span text:style-name="T7">300.000,0</text:span></text:p>
            <text:p><text:span text:style-name="T7">1.635.720,0</text:span></text:p>
            <text:p><text:span text:style-name="T7">1.00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5"/>
          <table:table-cell office:value-type="string" table:number-columns-spanned="4" table:number-rows-spanned="1" table:style-name="ce89">
            <text:p><text:span text:style-name="T7">24.000.343,1</text:span></text:p>
            <text:p><text:span text:style-name="T7">2.447.406,4</text:span></text:p>
            <text:p><text:span text:style-name="T7">2.447.406,4</text:span></text:p>
            <text:p><text:span text:style-name="T7">2.428.511,2</text:span></text:p>
            <text:p><text:span text:style-name="T7">14.500,2</text:span></text:p>
            <text:p><text:span text:style-name="T7">4.395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3.187.952,6</text:span></text:p>
            <text:p><text:span text:style-name="T7">3.187.952,6</text:span></text:p>
            <text:p><text:span text:style-name="T7">3.187.952,6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16.652.573,9</text:span></text:p>
            <text:p><text:span text:style-name="T7">19.232,2</text:span></text:p>
            <text:p><text:span text:style-name="T7">16.633.341,7</text:span></text:p>
            <text:p><text:span text:style-name="T7">0,0</text:span></text:p>
            <text:p><text:span text:style-name="T7">0,0</text:span></text:p>
            <text:p><text:span text:style-name="T7">1.712.410,2</text:span></text:p>
            <text:p><text:span text:style-name="T7">891.930,6</text:span></text:p>
            <text:p><text:span text:style-name="T7">820.416,2</text:span></text:p>
            <text:p><text:span text:style-name="T7">63,4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7">13.423.789,2</text:span></text:p>
            <text:p><text:span text:style-name="T7">2.432.902,7</text:span></text:p>
            <text:p><text:span text:style-name="T7">2.432.902,7</text:span></text:p>
            <text:p><text:span text:style-name="T7">2.414.637,0</text:span></text:p>
            <text:p><text:span text:style-name="T7">13.166,9</text:span></text:p>
            <text:p><text:span text:style-name="T7">5.098,8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3.643.172,9</text:span></text:p>
            <text:p><text:span text:style-name="T7">3.643.172,9</text:span></text:p>
            <text:p><text:span text:style-name="T7">3.643.172,9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6.646.126,0</text:span></text:p>
            <text:p><text:span text:style-name="T7">18.480,6</text:span></text:p>
            <text:p><text:span text:style-name="T7">6.627.645,4</text:span></text:p>
            <text:p><text:span text:style-name="T7">0,0</text:span></text:p>
            <text:p><text:span text:style-name="T7">0,0</text:span></text:p>
            <text:p><text:span text:style-name="T7">701.587,6</text:span></text:p>
            <text:p><text:span text:style-name="T7">0,0</text:span></text:p>
            <text:p><text:span text:style-name="T7">701.358,8</text:span></text:p>
            <text:p><text:span text:style-name="T7">228,8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87">
            <text:p><text:span text:style-name="T9">TOTAL DAS RECEITAS PREVIDENCIÁRIAS - RPPS (IV) = (I + III - II)</text:span></text:p>
          </table:table-cell>
          <table:covered-table-cell table:number-columns-repeated="2"/>
          <table:table-cell office:value-type="float" office:value="31717993" table:number-columns-spanned="3" table:number-rows-spanned="1" table:style-name="ce100">
            <text:p>31,717,993.0</text:p>
          </table:table-cell>
          <table:covered-table-cell table:number-columns-repeated="2"/>
          <table:table-cell office:value-type="float" office:value="31717993" table:number-columns-spanned="6" table:number-rows-spanned="1" table:style-name="ce100">
            <text:p>31,717,993.0</text:p>
          </table:table-cell>
          <table:covered-table-cell table:number-columns-repeated="5"/>
          <table:table-cell office:value-type="float" office:value="23179926.899999999" table:number-columns-spanned="4" table:number-rows-spanned="1" table:style-name="ce100">
            <text:p>23,179,926.9</text:p>
          </table:table-cell>
          <table:covered-table-cell table:number-columns-repeated="3"/>
          <table:table-cell office:value-type="float" office:value="12722430.4" table:number-columns-spanned="4" table:number-rows-spanned="1" table:style-name="ce42">
            <text:p>12,722,430.4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90">
            <text:p><text:span text:style-name="T5">DESPESAS PREVIDENCIÁRIAS</text:span></text:p>
          </table:table-cell>
          <table:table-cell office:value-type="string" table:number-columns-spanned="3" table:number-rows-spanned="2" table:style-name="ce91">
            <text:p><text:span text:style-name="T5">DOTAÇÃO</text:span></text:p>
            <text:p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92">
            <text:p><text:span text:style-name="T5">DOTAÇÃO</text:span></text:p>
            <text:p><text:span text:style-name="T5">ATUALIZADA</text:span></text:p>
          </table:table-cell>
          <table:covered-table-cell table:number-columns-repeated="3"/>
          <table:table-cell office:value-type="string" table:number-columns-spanned="6" table:number-rows-spanned="1" table:style-name="ce93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23">
            <text:p><text:span text:style-name="T5">DESPESAS LIQUIDADAS</text:span></text:p>
          </table:table-cell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3">
            <text:p><text:span text:style-name="T5">3º Bim/2019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5">3º Bim/2018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">3º Bim/2019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pan text:style-name="T5">3º Bim/2018</text:span></text:p>
          </table:table-cell>
          <table:covered-table-cell/>
          <table:table-cell table:number-columns-repeated="16364"/>
        </table:table-row>
        <table:table-row table:style-name="ro7">
          <table:table-cell office:value-type="string" table:style-name="ce7">
            <text:p><text:span text:style-name="T7">ADMINISTRAÇÃO (V)</text:span></text:p>
            <text:p><text:span text:style-name="T7">Despesas Correntes</text:span><text:span text:style-name="T8"><text:s/></text:span><text:span text:style-name="T7">Despesas de Capital</text:span></text:p>
            <text:p><text:span text:style-name="T7">PREVIDÊNCIA (VI)</text:span></text:p>
            <text:p><text:span text:style-name="T7">Benefícios - Civil</text:span><text:span text:style-name="T8"><text:s/></text:span><text:span text:style-name="T7">Aposentadorias</text:span><text:span text:style-name="T8"><text:s/></text:span><text:span text:style-name="T7">Pensões</text:span></text:p>
            <text:p><text:span text:style-name="T7">Outros Beneficios Previdenciários</text:span><text:span text:style-name="T8"><text:s/></text:span><text:span text:style-name="T7">Outras Despesas Previdenciárias</text:span></text:p>
            <text:p><text:span text:style-name="T7">Compensação Previdenciária do RPPS para o RGPS</text:span><text:span text:style-name="T8"><text:s/></text:span><text:span text:style-name="T7">Demais despesas Previdenciárias</text:span></text:p>
          </table:table-cell>
          <table:table-cell office:value-type="string" table:number-columns-spanned="3" table:number-rows-spanned="1" table:style-name="ce89">
            <text:p><text:span text:style-name="T7">1.388.296,0</text:span></text:p>
            <text:p><text:span text:style-name="T7">1.362.296,0</text:span></text:p>
            <text:p><text:span text:style-name="T7">26.000,0</text:span></text:p>
            <text:p><text:span text:style-name="T7">16.301.594,0</text:span></text:p>
            <text:p><text:span text:style-name="T7">16.181.594,0</text:span></text:p>
            <text:p><text:span text:style-name="T7">11.684.794,0</text:span></text:p>
            <text:p><text:span text:style-name="T7">3.446.800,0</text:span></text:p>
            <text:p><text:span text:style-name="T7">1.050.000,0</text:span></text:p>
            <text:p><text:span text:style-name="T7">120.000,0</text:span></text:p>
            <text:p><text:span text:style-name="T7">120.000,0</text:span></text:p>
            <text:p><text:span text:style-name="T7">0,0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<text:span text:style-name="T7">1.460.296,0</text:span></text:p>
            <text:p><text:span text:style-name="T7">1.434.296,0</text:span></text:p>
            <text:p><text:span text:style-name="T7">26.000,0</text:span></text:p>
            <text:p><text:span text:style-name="T7">16.229.594,0</text:span></text:p>
            <text:p><text:span text:style-name="T7">16.109.594,0</text:span></text:p>
            <text:p><text:span text:style-name="T7">11.844.794,0</text:span></text:p>
            <text:p><text:span text:style-name="T7">3.214.800,0</text:span></text:p>
            <text:p><text:span text:style-name="T7">1.050.000,0</text:span></text:p>
            <text:p><text:span text:style-name="T7">120.000,0</text:span></text:p>
            <text:p><text:span text:style-name="T7">120.00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<text:span text:style-name="T7">1.084.456,5</text:span></text:p>
            <text:p><text:span text:style-name="T7">1.084.456,5</text:span></text:p>
            <text:p><text:span text:style-name="T7">0,0</text:span></text:p>
            <text:p><text:span text:style-name="T7">14.788.202,9</text:span></text:p>
            <text:p><text:span text:style-name="T7">14.788.202,9</text:span></text:p>
            <text:p><text:span text:style-name="T7">11.417.220,0</text:span></text:p>
            <text:p><text:span text:style-name="T7">3.051.800,0</text:span></text:p>
            <text:p><text:span text:style-name="T7">319.182,9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/>
          <table:table-cell office:value-type="string" table:number-columns-spanned="4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7">599.264,8</text:span></text:p>
            <text:p><text:span text:style-name="T7">599.264,8</text:span></text:p>
            <text:p><text:span text:style-name="T7">0,0</text:span></text:p>
            <text:p><text:span text:style-name="T7">7.704.407,8</text:span></text:p>
            <text:p><text:span text:style-name="T7">7.704.407,8</text:span></text:p>
            <text:p><text:span text:style-name="T7">5.835.319,6</text:span></text:p>
            <text:p><text:span text:style-name="T7">1.552.758,9</text:span></text:p>
            <text:p><text:span text:style-name="T7">316.329,3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2" table:number-rows-spanned="1" table:style-name="ce28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style-name="ce9">
            <text:p><text:span text:style-name="T9">TOTAL DAS DESPESAS PREVIDENCIÁRIAS - RPPS (VII)=(V+VI)</text:span></text:p>
          </table:table-cell>
          <table:table-cell office:value-type="float" office:value="17689890" table:number-columns-spanned="3" table:number-rows-spanned="1" table:style-name="ce100">
            <text:p>17,689,890.0</text:p>
          </table:table-cell>
          <table:covered-table-cell table:number-columns-repeated="2"/>
          <table:table-cell office:value-type="float" office:value="17689890" table:number-columns-spanned="4" table:number-rows-spanned="1" table:style-name="ce100">
            <text:p>17,689,890.0</text:p>
          </table:table-cell>
          <table:covered-table-cell table:number-columns-repeated="3"/>
          <table:table-cell office:value-type="float" office:value="15872659.4" table:number-columns-spanned="2" table:number-rows-spanned="1" table:style-name="ce100">
            <text:p>15,872,659.4</text:p>
          </table:table-cell>
          <table:covered-table-cell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8303672.5999999996" table:number-columns-spanned="4" table:number-rows-spanned="1" table:style-name="ce100">
            <text:p>8,303,672.6</text:p>
          </table:table-cell>
          <table:covered-table-cell table:number-columns-repeated="3"/>
          <table:table-cell office:value-type="float" office:value="0" table:number-columns-spanned="2" table:number-rows-spanned="1" table:style-name="ce45">
            <text:p>0.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style-name="ce9">
            <text:p><text:span text:style-name="T9">RESULTADO PREVIDENCIÁRIO - RPPS (VIII) = (IV = VII)</text:span></text:p>
          </table:table-cell>
          <table:table-cell office:value-type="float" office:value="14028103" table:number-columns-spanned="3" table:number-rows-spanned="1" table:style-name="ce100">
            <text:p>14,028,103.0</text:p>
          </table:table-cell>
          <table:covered-table-cell table:number-columns-repeated="2"/>
          <table:table-cell office:value-type="float" office:value="14028103" table:number-columns-spanned="4" table:number-rows-spanned="1" table:style-name="ce100">
            <text:p>14,028,103.0</text:p>
          </table:table-cell>
          <table:covered-table-cell table:number-columns-repeated="3"/>
          <table:table-cell office:value-type="string" table:number-columns-spanned="2" table:number-rows-spanned="1" table:style-name="ce101">
            <text:p><text:span text:style-name="T7">--</text:span></text:p>
          </table:table-cell>
          <table:covered-table-cell/>
          <table:table-cell office:value-type="string" table:number-columns-spanned="4" table:number-rows-spanned="1" table:style-name="ce101">
            <text:p><text:span text:style-name="T7">--</text:span></text:p>
          </table:table-cell>
          <table:covered-table-cell table:number-columns-repeated="3"/>
          <table:table-cell office:value-type="float" office:value="14876254.300000001" table:number-columns-spanned="4" table:number-rows-spanned="1" table:style-name="ce100">
            <text:p>14,876,254.3</text:p>
          </table:table-cell>
          <table:covered-table-cell table:number-columns-repeated="3"/>
          <table:table-cell office:value-type="float" office:value="0" table:number-columns-spanned="2" table:number-rows-spanned="1" table:style-name="ce45">
            <text:p>0.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5">
            <text:p><text:span text:style-name="T5">RECURSOS RPPS ARRECADOS EM EXERCÍCIOS ANTERIORES</text:span></text:p>
          </table:table-cell>
          <table:covered-table-cell table:number-columns-repeated="4"/>
          <table:table-cell office:value-type="string" table:number-columns-spanned="15" table:number-rows-spanned="1" table:style-name="ce23">
            <text:p><text:span text:style-name="T5">PREVISÃO ORÇAMENTÁRIA</text:span></text:p>
          </table:table-cell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2">
            <text:p><text:span text:style-name="T7">VALOR</text:span></text:p>
          </table:table-cell>
          <table:covered-table-cell table:number-columns-repeated="4"/>
          <table:table-cell office:value-type="float" office:value="0" table:number-columns-spanned="15" table:number-rows-spanned="1" table:style-name="ce53">
            <text:p>0.0</text:p>
          </table:table-cell>
          <table:covered-table-cell table:number-columns-repeated="1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25">
            <text:p><text:span text:style-name="T5">RESERVA ORÇAMENTÁRIA DO RPPS</text:span></text:p>
          </table:table-cell>
          <table:covered-table-cell table:number-columns-repeated="4"/>
          <table:table-cell office:value-type="string" table:number-columns-spanned="15" table:number-rows-spanned="1" table:style-name="ce23">
            <text:p><text:span text:style-name="T5">PREVISÃO ORÇAMENTÁRIA</text:span></text:p>
          </table:table-cell>
          <table:covered-table-cell table:number-columns-repeated="14"/>
          <table:table-cell table:number-columns-repeated="16364"/>
        </table:table-row>
        <table:table-row table:style-name="ro9">
          <table:table-cell office:value-type="string" table:number-columns-spanned="5" table:number-rows-spanned="1" table:style-name="ce52">
            <text:p><text:span text:style-name="T7">VALOR</text:span></text:p>
          </table:table-cell>
          <table:covered-table-cell table:number-columns-repeated="4"/>
          <table:table-cell office:value-type="float" office:value="0" table:number-columns-spanned="15" table:number-rows-spanned="1" table:style-name="ce53">
            <text:p>0.0</text:p>
          </table:table-cell>
          <table:covered-table-cell table:number-columns-repeated="14"/>
          <table:table-cell table:number-columns-repeated="16364"/>
        </table:table-row>
        <table:table-row table:style-name="ro10">
          <table:table-cell office:value-type="string" table:style-name="ce7">
            <text:p><text:span text:style-name="T5">APORTES DE RECURSOS PARA O REGIME PRÓPRIO DE</text:span><text:span text:style-name="T6"><text:s/></text:span><text:span text:style-name="T5">PREVIDÊNCIA SOCIAL</text:span></text:p>
          </table:table-cell>
          <table:table-cell office:value-type="string" table:number-columns-spanned="19" table:number-rows-spanned="1" table:style-name="ce55">
            <text:p><text:span text:style-name="T10">                                                                               </text:span><text:span text:style-name="T11">APORTES</text:span><text:span text:style-name="T10"> REALIZADAS                                                                   </text:span></text:p>
            <text:p><text:span text:style-name="T5">Até 3º Bim/2019</text:span>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style-name="ce11">
            <text:p><text:span text:style-name="T7">Plano de Amortização - Contribuição Patronal Suplementar</text:span></text:p>
          </table:table-cell>
          <table:table-cell office:value-type="float" office:value="0" table:number-columns-spanned="19" table:number-rows-spanned="1" table:style-name="ce45">
            <text:p>0.0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style-name="ce11">
            <text:p><text:span text:style-name="T7">Plano de Amortização - Aporte Periódico de Valores Predefinidos</text:span></text:p>
          </table:table-cell>
          <table:table-cell office:value-type="float" office:value="0" table:number-columns-spanned="19" table:number-rows-spanned="1" table:style-name="ce45">
            <text:p>0.0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style-name="ce11">
            <text:p><text:span text:style-name="T7">Outros Aportes RPPS</text:span></text:p>
          </table:table-cell>
          <table:table-cell office:value-type="float" office:value="0" table:number-columns-spanned="19" table:number-rows-spanned="1" table:style-name="ce45">
            <text:p>0.0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style-name="ce11">
            <text:p><text:span text:style-name="T7">Recursos para Cobertura de Déficit Financeiro</text:span></text:p>
          </table:table-cell>
          <table:table-cell office:value-type="float" office:value="0" table:number-columns-spanned="19" table:number-rows-spanned="1" table:style-name="ce45">
            <text:p>0.0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office:value-type="string" table:number-columns-spanned="7" table:number-rows-spanned="2" table:style-name="ce97">
            <text:p><text:span text:style-name="T5">BENS E DIREITOS DO RPPS</text:span></text:p>
          </table:table-cell>
          <table:covered-table-cell table:number-columns-repeated="6"/>
          <table:table-cell office:value-type="string" table:number-columns-spanned="13" table:number-rows-spanned="1" table:style-name="ce23">
            <text:p><text:span text:style-name="T5">PERÍODO DE REFERÊNCIA</text:span></text:p>
          </table:table-cell>
          <table:covered-table-cell table:number-columns-repeated="12"/>
          <table:table-cell table:number-columns-repeated="16364"/>
        </table:table-row>
        <table:table-row table:style-name="ro4">
          <table:covered-table-cell/>
          <table:covered-table-cell table:number-columns-repeated="6"/>
          <table:table-cell office:value-type="string" table:number-columns-spanned="6" table:number-rows-spanned="1" table:style-name="ce98">
            <text:p><text:span text:style-name="T5">Jun/2019</text:span></text:p>
          </table:table-cell>
          <table:covered-table-cell table:number-columns-repeated="5"/>
          <table:table-cell office:value-type="string" table:number-columns-spanned="7" table:number-rows-spanned="1" table:style-name="ce61">
            <text:p><text:span text:style-name="T5">Dez/2018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65">
            <text:p><text:span text:style-name="T5">Caixa</text:span></text:p>
          </table:table-cell>
          <table:covered-table-cell table:number-columns-repeated="6"/>
          <table:table-cell office:value-type="float" office:value="0" table:number-columns-spanned="6" table:number-rows-spanned="1" table:style-name="ce99">
            <text:p>0.0</text:p>
          </table:table-cell>
          <table:covered-table-cell table:number-columns-repeated="5"/>
          <table:table-cell office:value-type="float" office:value="0" table:number-columns-spanned="7" table:number-rows-spanned="1" table:style-name="ce66">
            <text:p>0.0</text:p>
          </table:table-cell>
          <table:covered-table-cell table:number-columns-repeated="6"/>
          <table:table-cell table:number-columns-repeated="16364"/>
        </table:table-row>
        <table:table-row table:style-name="ro9">
          <table:table-cell office:value-type="string" table:number-columns-spanned="7" table:number-rows-spanned="1" table:style-name="ce70">
            <text:p><text:span text:style-name="T5">Bancos Conta Movimento</text:span></text:p>
          </table:table-cell>
          <table:covered-table-cell table:number-columns-repeated="6"/>
          <table:table-cell office:value-type="float" office:value="435563.6" table:number-columns-spanned="6" table:number-rows-spanned="1" table:style-name="ce94">
            <text:p>435,563.6</text:p>
          </table:table-cell>
          <table:covered-table-cell table:number-columns-repeated="5"/>
          <table:table-cell office:value-type="float" office:value="0" table:number-columns-spanned="7" table:number-rows-spanned="1" table:style-name="ce74">
            <text:p>0.0</text:p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number-columns-spanned="7" table:number-rows-spanned="1" table:style-name="ce70">
            <text:p><text:span text:style-name="T5">Investimentos</text:span></text:p>
          </table:table-cell>
          <table:covered-table-cell table:number-columns-repeated="6"/>
          <table:table-cell office:value-type="float" office:value="210948983.30000001" table:number-columns-spanned="6" table:number-rows-spanned="1" table:style-name="ce94">
            <text:p>210,948,983.3</text:p>
          </table:table-cell>
          <table:covered-table-cell table:number-columns-repeated="5"/>
          <table:table-cell office:value-type="float" office:value="194495672" table:number-columns-spanned="7" table:number-rows-spanned="1" table:style-name="ce71">
            <text:p>194,495,672.0</text:p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number-columns-spanned="7" table:number-rows-spanned="1" table:style-name="ce77">
            <text:p><text:span text:style-name="T5">Outros Bens e Direitos</text:span></text:p>
          </table:table-cell>
          <table:covered-table-cell table:number-columns-repeated="6"/>
          <table:table-cell office:value-type="float" office:value="0" table:number-columns-spanned="6" table:number-rows-spanned="1" table:style-name="ce95">
            <text:p>0.0</text:p>
          </table:table-cell>
          <table:covered-table-cell table:number-columns-repeated="5"/>
          <table:table-cell office:value-type="float" office:value="0" table:number-columns-spanned="7" table:number-rows-spanned="1" table:style-name="ce78">
            <text:p>0.0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82">
            <text:p><text:span text:style-name="T12">TOTAL DE BENS E DIREITOS DO RPPS</text:span></text:p>
          </table:table-cell>
          <table:covered-table-cell table:number-columns-repeated="6"/>
          <table:table-cell office:value-type="float" office:value="211384546.90000001" table:number-columns-spanned="6" table:number-rows-spanned="1" table:style-name="ce96">
            <text:p>211,384,546.9</text:p>
          </table:table-cell>
          <table:covered-table-cell table:number-columns-repeated="5"/>
          <table:table-cell office:value-type="float" office:value="194495672" table:number-columns-spanned="7" table:number-rows-spanned="1" table:style-name="ce83">
            <text:p>194,495,672.0</text:p>
          </table:table-cell>
          <table:covered-table-cell table:number-columns-repeated="6"/>
          <table:table-cell table:number-columns-repeated="16364"/>
        </table:table-row>
        <table:table-row table:style-name="ro1">
          <table:table-cell office:value-type="string" table:style-name="ce2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 DAS RECEITAS E DESPESAS PREVIDENCIÁRIAS DO REGIME PRÓPRIO DOS SERVIDORE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 DA SEGURIDADE SOCIAL</text:span><text:span text:style-name="T3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4">LRF, art 53, inciso II - Anexo 4<text:s text:c="183"/></text:span><text:span text:style-name="T5">R$ 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5">PLANO FINANC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2" table:style-name="ce25">
            <text:p><text:span text:style-name="T5">RECEITAS PREVIDENCIÁRIAS - RPPS</text:span></text:p>
          </table:table-cell>
          <table:covered-table-cell table:number-columns-repeated="2"/>
          <table:table-cell office:value-type="string" table:number-columns-spanned="3" table:number-rows-spanned="2" table:style-name="ce92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6" table:number-rows-spanned="2" table:style-name="ce92">
            <text:p><text:span text:style-name="T5">PREVISÃO</text:span><text:span text:style-name="T6"><text:s/></text:span><text:span text:style-name="T5">ATUALIZADA</text:span></text:p>
          </table:table-cell>
          <table:covered-table-cell table:number-columns-repeated="5"/>
          <table:table-cell office:value-type="string" table:number-columns-spanned="8" table:number-rows-spanned="1" table:style-name="ce23">
            <text:p><text:span text:style-name="T5">RECEITAS REALIZADAS</text:span></text:p>
          </table:table-cell>
          <table:covered-table-cell table:number-columns-repeated="7"/>
          <table:table-cell table:number-columns-repeated="16364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4" table:number-rows-spanned="1" table:style-name="ce93">
            <text:p><text:span text:style-name="T5">Até 3º Bim/2019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5">Até 3º Bim/2018</text:span></text:p>
          </table:table-cell>
          <table:covered-table-cell table:number-columns-repeated="3"/>
          <table:table-cell table:number-columns-repeated="16364"/>
        </table:table-row>
        <table:table-row table:style-name="ro12">
          <table:table-cell office:value-type="string" table:number-columns-spanned="3" table:number-rows-spanned="1" table:style-name="ce27">
            <text:p><text:span text:style-name="T7">RECEITAS CORRENTES (IX)</text:span></text:p>
            <text:p><text:span text:style-name="T7">Receitas de Contribuições dos Segurados</text:span><text:span text:style-name="T8"><text:s/></text:span><text:span text:style-name="T7">Civil</text:span></text:p>
            <text:p><text:span text:style-name="T7">Ativo</text:span><text:span text:style-name="T8"><text:s/></text:span><text:span text:style-name="T7">Inativo</text:span><text:span text:style-name="T8"><text:s/></text:span><text:span text:style-name="T7">Pensionista</text:span></text:p>
            <text:p><text:span text:style-name="T7">Militar</text:span><text:span text:style-name="T8"><text:s/></text:span><text:span text:style-name="T7">Ativo</text:span><text:span text:style-name="T8"><text:s/></text:span><text:span text:style-name="T7">Inativo</text:span></text:p>
            <text:p><text:span text:style-name="T7">Pensionista</text:span></text:p>
            <text:p><text:span text:style-name="T7">Receitas de Contribuições Patronais</text:span><text:span text:style-name="T8"><text:s/></text:span><text:span text:style-name="T7">Civil</text:span></text:p>
            <text:p><text:span text:style-name="T7">Ativo</text:span><text:span text:style-name="T8"><text:s/></text:span><text:span text:style-name="T7">Inativo</text:span><text:span text:style-name="T8"><text:s/></text:span><text:span text:style-name="T7">Pensionista</text:span></text:p>
            <text:p><text:span text:style-name="T7">Militar</text:span><text:span text:style-name="T8"><text:s/></text:span><text:span text:style-name="T7">Ativo</text:span><text:span text:style-name="T8"><text:s/></text:span><text:span text:style-name="T7">Inativo</text:span></text:p>
            <text:p><text:span text:style-name="T7">Pensionista</text:span><text:span text:style-name="T8"><text:s/></text:span><text:span text:style-name="T7">Receita Patrimonial</text:span></text:p>
            <text:p><text:span text:style-name="T7">Receitas Imobiliárias</text:span></text:p>
            <text:p><text:span text:style-name="T7">Receitas de Valores Mobiliários</text:span><text:span text:style-name="T8"><text:s/></text:span><text:span text:style-name="T7">Outras Receitas Patrimoniais</text:span></text:p>
            <text:p><text:span text:style-name="T7">Receita de Serviços</text:span><text:span text:style-name="T8"><text:s/></text:span><text:span text:style-name="T7">Outras Receitas Correntes</text:span></text:p>
            <text:p><text:span text:style-name="T7">Compensação Previdenciária do RGPS para o RPPS</text:span><text:span text:style-name="T8"><text:s/></text:span><text:span text:style-name="T7">Demais Receitas Correntes</text:span></text:p>
            <text:p><text:span text:style-name="T7">RECEITAS DE CAPITAL (X)</text:span></text:p>
            <text:p><text:span text:style-name="T7">Alienação de Bens, Direitos e Ativos</text:span><text:span text:style-name="T8"><text:s/></text:span><text:span text:style-name="T7">Amortização de Empréstimos</text:span><text:span text:style-name="T8"><text:s/></text:span><text:span text:style-name="T7">Outras Receitas de Capital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2"/>
          <table:table-cell office:value-type="string" table:number-columns-spanned="6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5"/>
          <table:table-cell office:value-type="string" table:number-columns-spanned="4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table:number-columns-repeated="16364"/>
        </table:table-row>
        <table:table-row table:style-name="ro9">
          <table:table-cell office:value-type="string" table:number-columns-spanned="3" table:number-rows-spanned="1" table:style-name="ce87">
            <text:p><text:span text:style-name="T9">TOTAL DAS RECEITAS PREVIDENCIÁRIAS - RPPS (XI) = (IX + X)</text:span></text:p>
          </table:table-cell>
          <table:covered-table-cell table:number-columns-repeated="2"/>
          <table:table-cell office:value-type="float" office:value="0" table:number-columns-spanned="3" table:number-rows-spanned="1" table:style-name="ce88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88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45">
            <text:p>0.0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90">
            <text:p><text:span text:style-name="T5">DESPESAS PREVIDENCIÁRIAS</text:span></text:p>
          </table:table-cell>
          <table:covered-table-cell/>
          <table:table-cell office:value-type="string" table:number-columns-spanned="3" table:number-rows-spanned="2" table:style-name="ce91">
            <text:p><text:span text:style-name="T5">DOTAÇÃO</text:span></text:p>
            <text:p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92">
            <text:p><text:span text:style-name="T5">DOTAÇÃO</text:span></text:p>
            <text:p><text:span text:style-name="T5">ATUALIZADA</text:span></text:p>
          </table:table-cell>
          <table:covered-table-cell table:number-columns-repeated="3"/>
          <table:table-cell office:value-type="string" table:number-columns-spanned="6" table:number-rows-spanned="1" table:style-name="ce93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<text:span text:style-name="T5">DESPESAS LIQUIDADAS</text:span></text:p>
          </table:table-cell>
          <table:covered-table-cell table:number-columns-repeated="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3">
            <text:p><text:span text:style-name="T5">3º Bim/2019</text:span></text:p>
          </table:table-cell>
          <table:covered-table-cell/>
          <table:table-cell office:value-type="string" table:number-columns-spanned="4" table:number-rows-spanned="1" table:style-name="ce93">
            <text:p><text:span text:style-name="T5">3º Bim/2018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5">3º Bim/2019</text:span></text:p>
          </table:table-cell>
          <table:covered-table-cell table:number-columns-repeated="3"/>
          <table:table-cell office:value-type="string" table:style-name="ce6">
            <text:p><text:span text:style-name="T5">3º Bim/2018</text:span></text:p>
          </table:table-cell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27">
            <text:p><text:span text:style-name="T7">ADMINISTRAÇÃO (XII)</text:span></text:p>
            <text:p><text:span text:style-name="T7">Despesas Correntes</text:span><text:span text:style-name="T8"><text:s/></text:span><text:span text:style-name="T7">Despesas de Capital</text:span></text:p>
            <text:p><text:span text:style-name="T7">PREVIDÊNCIA (XIII)</text:span></text:p>
            <text:p><text:span text:style-name="T7">Benefícios - Civil</text:span><text:span text:style-name="T8"><text:s/></text:span><text:span text:style-name="T7">Aposentadorias</text:span><text:span text:style-name="T8"><text:s/></text:span><text:span text:style-name="T7">Pensões</text:span></text:p>
            <text:p><text:span text:style-name="T7">Outros Beneficios Previdenciários</text:span><text:span text:style-name="T8"><text:s/></text:span><text:span text:style-name="T7">Benefícios - Militar</text:span></text:p>
            <text:p><text:span text:style-name="T7">Aposentadorias</text:span><text:span text:style-name="T8"><text:s/></text:span><text:span text:style-name="T7">Pensões</text:span></text:p>
            <text:p><text:span text:style-name="T7">Outros Beneficios Previdenciários</text:span><text:span text:style-name="T8"><text:s/></text:span><text:span text:style-name="T7">Outras Despesas Previdenciárias</text:span></text:p>
            <text:p><text:span text:style-name="T7">Compensação Previdenciária do RPPS para o RGPS</text:span><text:span text:style-name="T8"><text:s/></text:span><text:span text:style-name="T7">Demais despesas Previdenciárias</text:span></text:p>
          </table:table-cell>
          <table:covered-table-cell/>
          <table:table-cell office:value-type="string" table:number-columns-spanned="3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/>
          <table:table-cell office:value-type="string" table:number-columns-spanned="4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style-name="ce8"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87">
            <text:p><text:span text:style-name="T9">TOTAL DAS DESPESAS PREVIDENCIÁRIAS - RPPS (XIV=XII+XIII)</text:span></text:p>
          </table:table-cell>
          <table:covered-table-cell/>
          <table:table-cell office:value-type="float" office:value="0" table:number-columns-spanned="3" table:number-rows-spanned="1" table:style-name="ce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.0</text:p>
          </table:table-cell>
          <table:covered-table-cell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87">
            <text:p><text:span text:style-name="T9">RESULTADO PREVIDENCIÁRIO - RPPS (XV) = (XI = XIV)</text:span></text:p>
          </table:table-cell>
          <table:covered-table-cell/>
          <table:table-cell office:value-type="float" office:value="0" table:number-columns-spanned="3" table:number-rows-spanned="1" table:style-name="ce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88">
            <text:p>0.0</text:p>
          </table:table-cell>
          <table:covered-table-cell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88">
            <text:p>0.0</text:p>
          </table:table-cell>
          <table:covered-table-cell table:number-columns-repeated="3"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14">
          <table:table-cell office:value-type="string" table:number-columns-spanned="2" table:number-rows-spanned="1" table:style-name="ce27">
            <text:p><text:span text:style-name="T5">APORTES DE RECURSOS PARA O REGIME PRÓPRIO DE</text:span><text:span text:style-name="T6"><text:s/></text:span><text:span text:style-name="T5">PREVIDÊNCIA SOCIAL</text:span></text:p>
          </table:table-cell>
          <table:covered-table-cell/>
          <table:table-cell office:value-type="string" table:number-columns-spanned="18" table:number-rows-spanned="1" table:style-name="ce55">
            <text:p><text:span text:style-name="T10">                                                                             </text:span><text:span text:style-name="T11">APORTES</text:span><text:span text:style-name="T10"> REALIZADAS                                                                   </text:span></text:p>
            <text:p><text:span text:style-name="T5">Até 3º Bim/2019</text:span>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2">
            <text:p><text:span text:style-name="T7">Recursos para Cobertura de Insuficiências Financeiras</text:span></text:p>
          </table:table-cell>
          <table:covered-table-cell/>
          <table:table-cell office:value-type="float" office:value="0" table:number-columns-spanned="18" table:number-rows-spanned="1" table:style-name="ce45">
            <text:p>0.0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2">
            <text:p><text:span text:style-name="T7">Recursos para Formação de Reserva</text:span></text:p>
          </table:table-cell>
          <table:covered-table-cell/>
          <table:table-cell office:value-type="float" office:value="0" table:number-columns-spanned="18" table:number-rows-spanned="1" table:style-name="ce45">
            <text:p>0.0</text:p>
          </table:table-cell>
          <table:covered-table-cell table:number-columns-repeated="17"/>
          <table:table-cell table:number-columns-repeated="16364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6:08Z</meta:creation-date>
    <dc:date>2019-07-31T16:16:13Z</dc:date>
    <meta:editing-duration>PT0S</meta:editing-duration>
  </office:meta>
</office:document-meta>
</file>