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0.529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8.1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RELATÓRIO RESUMIDO DA EXECUÇÃO ORÇAMENTÁRIA</text:span><text:span text:style-name="T2"><text:s/></text:span><text:span text:style-name="T3">DEMONSTRATIVO DA RECEITA CORRENTE LÍQUIDA</text:span><text:span text:style-name="T4"><text:s/></text:span><text:span text:style-name="T1">ORÇAMENTOS FISCAL E DA SEGURIDADE SOCIAL</text:span><text:span text:style-name="T2"><text:s/></text:span><text:span text:style-name="T1">PERÍODO DE REFERÊNCIA : 3º Bimestre / 20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5">LRF, art 53, inciso I - Anexo 3 <text:s text:c="293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1">
            <text:p><text:span text:style-name="T5">ESPECIFICAÇÃO</text:span></text:p>
          </table:table-cell>
          <table:table-cell office:value-type="string" table:number-columns-spanned="13" table:number-rows-spanned="1" table:style-name="ce32">
            <text:p><text:span text:style-name="T5">EVOLUÇÃO DA RECEITA REALIZADA NOS ÚLTIMOS 12 MESES</text:span></text:p>
          </table:table-cell>
          <table:covered-table-cell table:number-columns-repeated="12"/>
          <table:table-cell office:value-type="string" table:number-columns-spanned="1" table:number-rows-spanned="2" table:style-name="ce33">
            <text:p><text:span text:style-name="T5">TOTAL</text:span><text:span text:style-name="T6"><text:s/></text:span><text:span text:style-name="T5">ULT - 12 M.</text:span></text:p>
          </table:table-cell>
          <table:table-cell office:value-type="string" table:number-columns-spanned="1" table:number-rows-spanned="2" table:style-name="ce34">
            <text:p><text:span text:style-name="T5">PREVISÃO</text:span><text:span text:style-name="T6"><text:s/></text:span><text:span text:style-name="T5">ATUALIZADA</text:span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<text:span text:style-name="T5">JUL/2018</text:span></text:p>
          </table:table-cell>
          <table:table-cell office:value-type="string" table:style-name="ce6">
            <text:p><text:span text:style-name="T5">AGO/2018</text:span></text:p>
          </table:table-cell>
          <table:table-cell office:value-type="string" table:style-name="ce6">
            <text:p><text:span text:style-name="T5">SET/2018</text:span></text:p>
          </table:table-cell>
          <table:table-cell office:value-type="string" table:style-name="ce6">
            <text:p><text:span text:style-name="T5">OUT/2018</text:span></text:p>
          </table:table-cell>
          <table:table-cell office:value-type="string" table:style-name="ce6">
            <text:p><text:span text:style-name="T5">NOV/2018</text:span></text:p>
          </table:table-cell>
          <table:table-cell office:value-type="string" table:style-name="ce6">
            <text:p><text:span text:style-name="T5">DEZ/2018</text:span></text:p>
          </table:table-cell>
          <table:table-cell office:value-type="string" table:style-name="ce6">
            <text:p><text:span text:style-name="T5">JAN/2019</text:span></text:p>
          </table:table-cell>
          <table:table-cell office:value-type="string" table:number-columns-spanned="2" table:number-rows-spanned="1" table:style-name="ce32">
            <text:p><text:span text:style-name="T5">FEV/2019</text:span></text:p>
          </table:table-cell>
          <table:covered-table-cell/>
          <table:table-cell office:value-type="string" table:style-name="ce6">
            <text:p><text:span text:style-name="T5">MAR/2019</text:span></text:p>
          </table:table-cell>
          <table:table-cell office:value-type="string" table:style-name="ce6">
            <text:p><text:span text:style-name="T5">ABR/2019</text:span></text:p>
          </table:table-cell>
          <table:table-cell office:value-type="string" table:style-name="ce6">
            <text:p><text:span text:style-name="T5">MAI/2019</text:span></text:p>
          </table:table-cell>
          <table:table-cell office:value-type="string" table:style-name="ce6">
            <text:p><text:span text:style-name="T5">JUN/2019</text:span>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<text:span text:style-name="T7">RECEITAS CORRENTES (I)</text:span></text:p>
            <text:p><text:span text:style-name="T8">Impostos, Taxas e Contribuições de Melhoria</text:span><text:span text:style-name="T9"><text:s/></text:span><text:span text:style-name="T8">Imposto s/ a Prop. Predial/Territorial Urbana (IPTU)</text:span><text:span text:style-name="T9"><text:s/></text:span><text:span text:style-name="T8">Impostos s/ Serviços de Qualquer Natureza (ISS)</text:span><text:span text:style-name="T9"><text:s/></text:span><text:span text:style-name="T8">Impostos s/ Transmissão de Bens Imóveis</text:span></text:p>
            <text:p><text:span text:style-name="T8">Imposto sobre a Renda e Proventos de Qualquer Nature</text:span><text:span text:style-name="T9"><text:s/></text:span><text:span text:style-name="T8">Outros Impostos, Taxas e Contribuições de Melhoria</text:span></text:p>
            <text:p><text:span text:style-name="T8">RECEITA DE CONTRIBUIÇÕES</text:span><text:span text:style-name="T9"><text:s/></text:span><text:span text:style-name="T8">RECEITA PATRIMONIAL</text:span></text:p>
            <text:p><text:span text:style-name="T8">Rendimentos de Aplicação Financeira</text:span><text:span text:style-name="T9"><text:s/></text:span><text:span text:style-name="T8">Outras Receitas Patrimoniais</text:span></text:p>
            <text:p><text:span text:style-name="T8">Receita Agropecuária</text:span><text:span text:style-name="T9"><text:s/></text:span><text:span text:style-name="T8">Receita Industrial</text:span><text:span text:style-name="T9"><text:s/></text:span><text:span text:style-name="T8">Receita de Serviços</text:span></text:p>
            <text:p><text:span text:style-name="T8">TRANSFERÊNCIAS CORRENTES</text:span></text:p>
            <text:p><text:span text:style-name="T8">Cota-Parte do FPM</text:span><text:span text:style-name="T9"><text:s/></text:span><text:span text:style-name="T8">Cota-Parte do ICMS</text:span><text:span text:style-name="T9"><text:s/></text:span><text:span text:style-name="T8">Cota-Parte do IPVA</text:span><text:span text:style-name="T9"><text:s/></text:span><text:span text:style-name="T8">Cota-Parte do ITR</text:span></text:p>
            <text:p><text:span text:style-name="T8">Transferências da LC 87/1996</text:span><text:span text:style-name="T9"><text:s/></text:span><text:span text:style-name="T8">Transferências da LC 61/1989</text:span><text:span text:style-name="T9"><text:s/></text:span><text:span text:style-name="T8">Transferências do FUNDEB</text:span><text:span text:style-name="T9"><text:s/></text:span><text:span text:style-name="T8">Outras Transferências Correntes</text:span></text:p>
            <text:p><text:span text:style-name="T8">OUTRAS RECEITAS CORRENTES</text:span></text:p>
            <text:p><text:span text:style-name="T7">DEDUÇÕES (II)</text:span></text:p>
            <text:p><text:span text:style-name="T8">Contrib. p/ o Plano de Seg. Soc. Serv.</text:span><text:span text:style-name="T9"><text:s/></text:span><text:span text:style-name="T8">Compensação Financ. entre Reg. Previd.</text:span><text:span text:style-name="T9"><text:s/></text:span><text:span text:style-name="T8">Dedução de Receita p/ Formação do FUNDEB</text:span></text:p>
          </table:table-cell>
          <table:table-cell office:value-type="string" table:style-name="ce8">
            <text:p><text:span text:style-name="T10">19.002.901,8</text:span></text:p>
            <text:p><text:span text:style-name="T10">1.771.165,2</text:span></text:p>
            <text:p><text:span text:style-name="T10">314.380,0</text:span></text:p>
            <text:p><text:span text:style-name="T10">1.105.549,0</text:span></text:p>
            <text:p><text:span text:style-name="T10">52.440,8</text:span></text:p>
            <text:p><text:span text:style-name="T10">234.209,8</text:span></text:p>
            <text:p><text:span text:style-name="T10">64.585,6</text:span></text:p>
            <text:p><text:span text:style-name="T10">533.661,7</text:span></text:p>
            <text:p><text:span text:style-name="T10">2.487.484,1</text:span></text:p>
            <text:p><text:span text:style-name="T10">2.453.408,9</text:span></text:p>
            <text:p><text:span text:style-name="T10">34.075,2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4.161.792,7</text:span></text:p>
            <text:p><text:span text:style-name="T10">1.688.834,2</text:span></text:p>
            <text:p><text:span text:style-name="T10">7.170.249,4</text:span></text:p>
            <text:p><text:span text:style-name="T10">71.582,4</text:span></text:p>
            <text:p><text:span text:style-name="T10">644,3</text:span></text:p>
            <text:p><text:span text:style-name="T10">18.040,2</text:span></text:p>
            <text:p><text:span text:style-name="T10">144.186,3</text:span></text:p>
            <text:p><text:span text:style-name="T10">1.582.913,0</text:span></text:p>
            <text:p><text:span text:style-name="T10">3.485.342,9</text:span></text:p>
            <text:p><text:span text:style-name="T10">48.798,0</text:span></text:p>
            <text:p><text:span text:style-name="T10">2.112.078,1</text:span></text:p>
            <text:p><text:span text:style-name="T10">431.995,9</text:span></text:p>
            <text:p><text:span text:style-name="T10">0,0</text:span></text:p>
            <text:p><text:span text:style-name="T10">1.680.082,2</text:span></text:p>
          </table:table-cell>
          <table:table-cell office:value-type="string" table:style-name="ce8">
            <text:p><text:span text:style-name="T10">14.619.522,7</text:span></text:p>
            <text:p><text:span text:style-name="T10">2.409.914,0</text:span></text:p>
            <text:p><text:span text:style-name="T10">355.813,9</text:span></text:p>
            <text:p><text:span text:style-name="T10">1.663.667,8</text:span></text:p>
            <text:p><text:span text:style-name="T10">21.223,2</text:span></text:p>
            <text:p><text:span text:style-name="T10">289.453,3</text:span></text:p>
            <text:p><text:span text:style-name="T10">79.755,8</text:span></text:p>
            <text:p><text:span text:style-name="T10">514.951,8</text:span></text:p>
            <text:p><text:span text:style-name="T10">529.708,2</text:span></text:p>
            <text:p><text:span text:style-name="T10">508.981,8</text:span></text:p>
            <text:p><text:span text:style-name="T10">20.726,4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1.151.852,7</text:span></text:p>
            <text:p><text:span text:style-name="T10">1.256.144,7</text:span></text:p>
            <text:p><text:span text:style-name="T10">5.553.284,2</text:span></text:p>
            <text:p><text:span text:style-name="T10">43.261,1</text:span></text:p>
            <text:p><text:span text:style-name="T10">890,8</text:span></text:p>
            <text:p><text:span text:style-name="T10">18.040,2</text:span></text:p>
            <text:p><text:span text:style-name="T10">160.844,9</text:span></text:p>
            <text:p><text:span text:style-name="T10">1.275.844,6</text:span></text:p>
            <text:p><text:span text:style-name="T10">2.843.542,2</text:span></text:p>
            <text:p><text:span text:style-name="T10">13.095,9</text:span></text:p>
            <text:p><text:span text:style-name="T10">1.827.479,5</text:span></text:p>
            <text:p><text:span text:style-name="T10">420.986,3</text:span></text:p>
            <text:p><text:span text:style-name="T10">0,0</text:span></text:p>
            <text:p><text:span text:style-name="T10">1.406.493,2</text:span></text:p>
          </table:table-cell>
          <table:table-cell office:value-type="string" table:style-name="ce8">
            <text:p><text:span text:style-name="T10">16.124.415,6</text:span></text:p>
            <text:p><text:span text:style-name="T10">2.131.869,3</text:span></text:p>
            <text:p><text:span text:style-name="T10">343.524,3</text:span></text:p>
            <text:p><text:span text:style-name="T10">1.303.125,6</text:span></text:p>
            <text:p><text:span text:style-name="T10">113.744,0</text:span></text:p>
            <text:p><text:span text:style-name="T10">258.837,2</text:span></text:p>
            <text:p><text:span text:style-name="T10">112.638,2</text:span></text:p>
            <text:p><text:span text:style-name="T10">527.938,2</text:span></text:p>
            <text:p><text:span text:style-name="T10">756.220,1</text:span></text:p>
            <text:p><text:span text:style-name="T10">732.857,7</text:span></text:p>
            <text:p><text:span text:style-name="T10">23.362,4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1.633.620,5</text:span></text:p>
            <text:p><text:span text:style-name="T10">947.385,3</text:span></text:p>
            <text:p><text:span text:style-name="T10">5.755.844,0</text:span></text:p>
            <text:p><text:span text:style-name="T10">43.780,7</text:span></text:p>
            <text:p><text:span text:style-name="T10">11.031,2</text:span></text:p>
            <text:p><text:span text:style-name="T10">18.040,2</text:span></text:p>
            <text:p><text:span text:style-name="T10">143.876,3</text:span></text:p>
            <text:p><text:span text:style-name="T10">1.301.517,0</text:span></text:p>
            <text:p><text:span text:style-name="T10">3.412.145,8</text:span></text:p>
            <text:p><text:span text:style-name="T10">1.074.767,4</text:span></text:p>
            <text:p><text:span text:style-name="T10">2.857.135,5</text:span></text:p>
            <text:p><text:span text:style-name="T10">419.747,5</text:span></text:p>
            <text:p><text:span text:style-name="T10">1.053.396,4</text:span></text:p>
            <text:p><text:span text:style-name="T10">1.383.991,6</text:span></text:p>
          </table:table-cell>
          <table:table-cell office:value-type="string" table:style-name="ce8">
            <text:p><text:span text:style-name="T10">20.468.375,8</text:span></text:p>
            <text:p><text:span text:style-name="T10">1.956.032,7</text:span></text:p>
            <text:p><text:span text:style-name="T10">316.969,3</text:span></text:p>
            <text:p><text:span text:style-name="T10">1.139.401,7</text:span></text:p>
            <text:p><text:span text:style-name="T10">56.729,9</text:span></text:p>
            <text:p><text:span text:style-name="T10">257.183,2</text:span></text:p>
            <text:p><text:span text:style-name="T10">185.748,6</text:span></text:p>
            <text:p><text:span text:style-name="T10">505.955,3</text:span></text:p>
            <text:p><text:span text:style-name="T10">6.281.579,5</text:span></text:p>
            <text:p><text:span text:style-name="T10">6.252.372,5</text:span></text:p>
            <text:p><text:span text:style-name="T10">29.207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1.500.892,7</text:span></text:p>
            <text:p><text:span text:style-name="T10">1.076.223,6</text:span></text:p>
            <text:p><text:span text:style-name="T10">5.899.106,4</text:span></text:p>
            <text:p><text:span text:style-name="T10">29.793,7</text:span></text:p>
            <text:p><text:span text:style-name="T10">78.706,8</text:span></text:p>
            <text:p><text:span text:style-name="T10">17.783,5</text:span></text:p>
            <text:p><text:span text:style-name="T10">169.072,6</text:span></text:p>
            <text:p><text:span text:style-name="T10">1.357.897,8</text:span></text:p>
            <text:p><text:span text:style-name="T10">2.872.308,3</text:span></text:p>
            <text:p><text:span text:style-name="T10">223.915,6</text:span></text:p>
            <text:p><text:span text:style-name="T10">2.075.994,1</text:span></text:p>
            <text:p><text:span text:style-name="T10">420.836,0</text:span></text:p>
            <text:p><text:span text:style-name="T10">201.236,8</text:span></text:p>
            <text:p><text:span text:style-name="T10">1.453.921,3</text:span></text:p>
          </table:table-cell>
          <table:table-cell office:value-type="string" table:style-name="ce8">
            <text:p><text:span text:style-name="T10">16.835.192,0</text:span></text:p>
            <text:p><text:span text:style-name="T10">2.034.845,4</text:span></text:p>
            <text:p><text:span text:style-name="T10">207.228,8</text:span></text:p>
            <text:p><text:span text:style-name="T10">1.309.842,0</text:span></text:p>
            <text:p><text:span text:style-name="T10">93.184,5</text:span></text:p>
            <text:p><text:span text:style-name="T10">261.204,8</text:span></text:p>
            <text:p><text:span text:style-name="T10">163.385,3</text:span></text:p>
            <text:p><text:span text:style-name="T10">534.351,7</text:span></text:p>
            <text:p><text:span text:style-name="T10">1.218.707,0</text:span></text:p>
            <text:p><text:span text:style-name="T10">1.184.216,5</text:span></text:p>
            <text:p><text:span text:style-name="T10">34.490,5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2.849.930,2</text:span></text:p>
            <text:p><text:span text:style-name="T10">1.351.864,8</text:span></text:p>
            <text:p><text:span text:style-name="T10">6.186.371,0</text:span></text:p>
            <text:p><text:span text:style-name="T10">26.514,8</text:span></text:p>
            <text:p><text:span text:style-name="T10">5.718,0</text:span></text:p>
            <text:p><text:span text:style-name="T10">17.596,8</text:span></text:p>
            <text:p><text:span text:style-name="T10">148.935,9</text:span></text:p>
            <text:p><text:span text:style-name="T10">1.425.604,9</text:span></text:p>
            <text:p><text:span text:style-name="T10">3.687.324,0</text:span></text:p>
            <text:p><text:span text:style-name="T10">197.357,8</text:span></text:p>
            <text:p><text:span text:style-name="T10">2.125.410,4</text:span></text:p>
            <text:p><text:span text:style-name="T10">419.537,8</text:span></text:p>
            <text:p><text:span text:style-name="T10">158.842,3</text:span></text:p>
            <text:p><text:span text:style-name="T10">1.547.030,3</text:span></text:p>
          </table:table-cell>
          <table:table-cell office:value-type="string" table:style-name="ce8">
            <text:p><text:span text:style-name="T10">22.719.293,8</text:span></text:p>
            <text:p><text:span text:style-name="T10">2.046.440,6</text:span></text:p>
            <text:p><text:span text:style-name="T10">242.437,4</text:span></text:p>
            <text:p><text:span text:style-name="T10">1.097.757,1</text:span></text:p>
            <text:p><text:span text:style-name="T10">33.332,9</text:span></text:p>
            <text:p><text:span text:style-name="T10">575.011,6</text:span></text:p>
            <text:p><text:span text:style-name="T10">97.901,6</text:span></text:p>
            <text:p><text:span text:style-name="T10">1.102.627,2</text:span></text:p>
            <text:p><text:span text:style-name="T10">2.008.669,7</text:span></text:p>
            <text:p><text:span text:style-name="T10">1.983.170,7</text:span></text:p>
            <text:p><text:span text:style-name="T10">25.499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7.552.643,7</text:span></text:p>
            <text:p><text:span text:style-name="T10">2.365.772,6</text:span></text:p>
            <text:p><text:span text:style-name="T10">8.309.796,4</text:span></text:p>
            <text:p><text:span text:style-name="T10">33.014,7</text:span></text:p>
            <text:p><text:span text:style-name="T10">3.915,3</text:span></text:p>
            <text:p><text:span text:style-name="T10">17.596,8</text:span></text:p>
            <text:p><text:span text:style-name="T10">193.772,8</text:span></text:p>
            <text:p><text:span text:style-name="T10">1.961.673,2</text:span></text:p>
            <text:p><text:span text:style-name="T10">4.667.101,9</text:span></text:p>
            <text:p><text:span text:style-name="T10">8.912,7</text:span></text:p>
            <text:p><text:span text:style-name="T10">3.035.901,8</text:span></text:p>
            <text:p><text:span text:style-name="T10">993.284,7</text:span></text:p>
            <text:p><text:span text:style-name="T10">0,0</text:span></text:p>
            <text:p><text:span text:style-name="T10">2.042.617,1</text:span></text:p>
          </table:table-cell>
          <table:table-cell office:value-type="string" table:style-name="ce8">
            <text:p><text:span text:style-name="T10">20.702.435,6</text:span></text:p>
            <text:p><text:span text:style-name="T10">2.376.109,6</text:span></text:p>
            <text:p><text:span text:style-name="T10">597.953,5</text:span></text:p>
            <text:p><text:span text:style-name="T10">1.349.672,3</text:span></text:p>
            <text:p><text:span text:style-name="T10">40.527,2</text:span></text:p>
            <text:p><text:span text:style-name="T10">291.913,5</text:span></text:p>
            <text:p><text:span text:style-name="T10">96.043,1</text:span></text:p>
            <text:p><text:span text:style-name="T10">469.393,3</text:span></text:p>
            <text:p><text:span text:style-name="T10">4.232.166,8</text:span></text:p>
            <text:p><text:span text:style-name="T10">4.206.967,8</text:span></text:p>
            <text:p><text:span text:style-name="T10">25.199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3.530.490,2</text:span></text:p>
            <text:p><text:span text:style-name="T10">1.658.120,7</text:span></text:p>
            <text:p><text:span text:style-name="T10">6.767.884,4</text:span></text:p>
            <text:p><text:span text:style-name="T10">463.819,2</text:span></text:p>
            <text:p><text:span text:style-name="T10">2.546,8</text:span></text:p>
            <text:p><text:span text:style-name="T10">0,0</text:span></text:p>
            <text:p><text:span text:style-name="T10">144.594,7</text:span></text:p>
            <text:p><text:span text:style-name="T10">1.810.939,8</text:span></text:p>
            <text:p><text:span text:style-name="T10">2.682.584,6</text:span></text:p>
            <text:p><text:span text:style-name="T10">94.275,9</text:span></text:p>
            <text:p><text:span text:style-name="T10">2.076.737,3</text:span></text:p>
            <text:p><text:span text:style-name="T10">269.344,1</text:span></text:p>
            <text:p><text:span text:style-name="T10">0,0</text:span></text:p>
            <text:p><text:span text:style-name="T10">1.807.393,2</text:span></text:p>
          </table:table-cell>
          <table:table-cell office:value-type="string" table:number-columns-spanned="2" table:number-rows-spanned="1" table:style-name="ce29">
            <text:p><text:span text:style-name="T10">19.485.186,0</text:span></text:p>
            <text:p><text:span text:style-name="T10">3.812.638,5</text:span></text:p>
            <text:p><text:span text:style-name="T10">2.168.768,5</text:span></text:p>
            <text:p><text:span text:style-name="T10">1.024.702,0</text:span></text:p>
            <text:p><text:span text:style-name="T10">7.003,3</text:span></text:p>
            <text:p><text:span text:style-name="T10">275.067,1</text:span></text:p>
            <text:p><text:span text:style-name="T10">337.097,6</text:span></text:p>
            <text:p><text:span text:style-name="T10">670.792,3</text:span></text:p>
            <text:p><text:span text:style-name="T10">980.725,0</text:span></text:p>
            <text:p><text:span text:style-name="T10">958.897,5</text:span></text:p>
            <text:p><text:span text:style-name="T10">21.827,5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3.471.174,8</text:span></text:p>
            <text:p><text:span text:style-name="T10">1.821.346,3</text:span></text:p>
            <text:p><text:span text:style-name="T10">6.616.473,2</text:span></text:p>
            <text:p><text:span text:style-name="T10">530.217,0</text:span></text:p>
            <text:p><text:span text:style-name="T10">2.115,1</text:span></text:p>
            <text:p><text:span text:style-name="T10">0,0</text:span></text:p>
            <text:p><text:span text:style-name="T10">152.820,2</text:span></text:p>
            <text:p><text:span text:style-name="T10">1.706.575,6</text:span></text:p>
            <text:p><text:span text:style-name="T10">2.641.627,4</text:span></text:p>
            <text:p><text:span text:style-name="T10">549.855,3</text:span></text:p>
            <text:p><text:span text:style-name="T10">2.753.234,3</text:span></text:p>
            <text:p><text:span text:style-name="T10">428.479,6</text:span></text:p>
            <text:p><text:span text:style-name="T10">500.180,3</text:span></text:p>
            <text:p><text:span text:style-name="T10">1.824.574,4</text:span></text:p>
          </table:table-cell>
          <table:covered-table-cell/>
          <table:table-cell office:value-type="string" table:style-name="ce8">
            <text:p><text:span text:style-name="T10">15.545.731,0</text:span></text:p>
            <text:p><text:span text:style-name="T10">2.507.819,1</text:span></text:p>
            <text:p><text:span text:style-name="T10">286.356,5</text:span></text:p>
            <text:p><text:span text:style-name="T10">981.600,5</text:span></text:p>
            <text:p><text:span text:style-name="T10">19.151,6</text:span></text:p>
            <text:p><text:span text:style-name="T10">277.512,8</text:span></text:p>
            <text:p><text:span text:style-name="T10">943.197,7</text:span></text:p>
            <text:p><text:span text:style-name="T10">537.833,9</text:span></text:p>
            <text:p><text:span text:style-name="T10">1.104.219,1</text:span></text:p>
            <text:p><text:span text:style-name="T10">1.079.688,4</text:span></text:p>
            <text:p><text:span text:style-name="T10">24.530,7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1.339.169,6</text:span></text:p>
            <text:p><text:span text:style-name="T10">1.363.720,5</text:span></text:p>
            <text:p><text:span text:style-name="T10">5.391.430,0</text:span></text:p>
            <text:p><text:span text:style-name="T10">167.266,8</text:span></text:p>
            <text:p><text:span text:style-name="T10">737,9</text:span></text:p>
            <text:p><text:span text:style-name="T10">0,0</text:span></text:p>
            <text:p><text:span text:style-name="T10">122.477,9</text:span></text:p>
            <text:p><text:span text:style-name="T10">1.449.536,9</text:span></text:p>
            <text:p><text:span text:style-name="T10">2.843.999,6</text:span></text:p>
            <text:p><text:span text:style-name="T10">56.689,2</text:span></text:p>
            <text:p><text:span text:style-name="T10">1.893.008,8</text:span></text:p>
            <text:p><text:span text:style-name="T10">432.388,5</text:span></text:p>
            <text:p><text:span text:style-name="T10">51.493,7</text:span></text:p>
            <text:p><text:span text:style-name="T10">1.409.126,6</text:span></text:p>
          </table:table-cell>
          <table:table-cell office:value-type="string" table:style-name="ce8">
            <text:p><text:span text:style-name="T10">17.013.167,1</text:span></text:p>
            <text:p><text:span text:style-name="T10">1.772.017,3</text:span></text:p>
            <text:p><text:span text:style-name="T10">255.230,7</text:span></text:p>
            <text:p><text:span text:style-name="T10">1.050.952,9</text:span></text:p>
            <text:p><text:span text:style-name="T10">53.827,6</text:span></text:p>
            <text:p><text:span text:style-name="T10">275.054,3</text:span></text:p>
            <text:p><text:span text:style-name="T10">136.951,8</text:span></text:p>
            <text:p><text:span text:style-name="T10">539.963,4</text:span></text:p>
            <text:p><text:span text:style-name="T10">2.278.246,7</text:span></text:p>
            <text:p><text:span text:style-name="T10">2.242.757,6</text:span></text:p>
            <text:p><text:span text:style-name="T10">35.489,1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2.415.569,7</text:span></text:p>
            <text:p><text:span text:style-name="T10">1.330.459,4</text:span></text:p>
            <text:p><text:span text:style-name="T10">6.405.940,4</text:span></text:p>
            <text:p><text:span text:style-name="T10">245.278,8</text:span></text:p>
            <text:p><text:span text:style-name="T10">1.086,0</text:span></text:p>
            <text:p><text:span text:style-name="T10">0,0</text:span></text:p>
            <text:p><text:span text:style-name="T10">163.417,1</text:span></text:p>
            <text:p><text:span text:style-name="T10">1.565.487,1</text:span></text:p>
            <text:p><text:span text:style-name="T10">2.703.900,9</text:span></text:p>
            <text:p><text:span text:style-name="T10">7.370,1</text:span></text:p>
            <text:p><text:span text:style-name="T10">2.067.648,9</text:span></text:p>
            <text:p><text:span text:style-name="T10">438.412,6</text:span></text:p>
            <text:p><text:span text:style-name="T10">0,0</text:span></text:p>
            <text:p><text:span text:style-name="T10">1.629.236,3</text:span></text:p>
          </table:table-cell>
          <table:table-cell office:value-type="string" table:style-name="ce8">
            <text:p><text:span text:style-name="T10">19.907.725,9</text:span></text:p>
            <text:p><text:span text:style-name="T10">1.766.845,1</text:span></text:p>
            <text:p><text:span text:style-name="T10">293.598,0</text:span></text:p>
            <text:p><text:span text:style-name="T10">1.031.034,7</text:span></text:p>
            <text:p><text:span text:style-name="T10">35.572,4</text:span></text:p>
            <text:p><text:span text:style-name="T10">272.046,0</text:span></text:p>
            <text:p><text:span text:style-name="T10">134.594,0</text:span></text:p>
            <text:p><text:span text:style-name="T10">548.026,1</text:span></text:p>
            <text:p><text:span text:style-name="T10">4.088.931,6</text:span></text:p>
            <text:p><text:span text:style-name="T10">4.059.079,0</text:span></text:p>
            <text:p><text:span text:style-name="T10">29.852,6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2.986.389,8</text:span></text:p>
            <text:p><text:span text:style-name="T10">1.707.412,8</text:span></text:p>
            <text:p><text:span text:style-name="T10">5.735.195,6</text:span></text:p>
            <text:p><text:span text:style-name="T10">102.046,8</text:span></text:p>
            <text:p><text:span text:style-name="T10">3.353,3</text:span></text:p>
            <text:p><text:span text:style-name="T10">0,0</text:span></text:p>
            <text:p><text:span text:style-name="T10">137.493,7</text:span></text:p>
            <text:p><text:span text:style-name="T10">1.361.078,1</text:span></text:p>
            <text:p><text:span text:style-name="T10">3.939.809,5</text:span></text:p>
            <text:p><text:span text:style-name="T10">517.533,3</text:span></text:p>
            <text:p><text:span text:style-name="T10">2.241.613,4</text:span></text:p>
            <text:p><text:span text:style-name="T10">439.899,2</text:span></text:p>
            <text:p><text:span text:style-name="T10">264.613,7</text:span></text:p>
            <text:p><text:span text:style-name="T10">1.537.100,5</text:span></text:p>
          </table:table-cell>
          <table:table-cell office:value-type="string" table:style-name="ce8">
            <text:p><text:span text:style-name="T10">18.372.692,4</text:span></text:p>
            <text:p><text:span text:style-name="T10">1.883.773,6</text:span></text:p>
            <text:p><text:span text:style-name="T10">262.148,5</text:span></text:p>
            <text:p><text:span text:style-name="T10">1.235.170,5</text:span></text:p>
            <text:p><text:span text:style-name="T10">26.313,2</text:span></text:p>
            <text:p><text:span text:style-name="T10">293.216,4</text:span></text:p>
            <text:p><text:span text:style-name="T10">66.925,0</text:span></text:p>
            <text:p><text:span text:style-name="T10">551.118,1</text:span></text:p>
            <text:p><text:span text:style-name="T10">4.550.980,3</text:span></text:p>
            <text:p><text:span text:style-name="T10">4.522.936,2</text:span></text:p>
            <text:p><text:span text:style-name="T10">28.044,1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1.294.044,7</text:span></text:p>
            <text:p><text:span text:style-name="T10">1.344.925,3</text:span></text:p>
            <text:p><text:span text:style-name="T10">5.233.056,6</text:span></text:p>
            <text:p><text:span text:style-name="T10">71.272,8</text:span></text:p>
            <text:p><text:span text:style-name="T10">1.611,5</text:span></text:p>
            <text:p><text:span text:style-name="T10">0,0</text:span></text:p>
            <text:p><text:span text:style-name="T10">150.008,2</text:span></text:p>
            <text:p><text:span text:style-name="T10">1.230.443,4</text:span></text:p>
            <text:p><text:span text:style-name="T10">3.262.726,9</text:span></text:p>
            <text:p><text:span text:style-name="T10">92.775,7</text:span></text:p>
            <text:p><text:span text:style-name="T10">1.874.700,2</text:span></text:p>
            <text:p><text:span text:style-name="T10">438.882,4</text:span></text:p>
            <text:p><text:span text:style-name="T10">75.642,9</text:span></text:p>
            <text:p><text:span text:style-name="T10">1.360.174,9</text:span></text:p>
          </table:table-cell>
          <table:table-cell office:value-type="string" table:style-name="ce8">
            <text:p><text:span text:style-name="T10">220.796.639,7</text:span></text:p>
            <text:p><text:span text:style-name="T10">26.469.470,4</text:span></text:p>
            <text:p><text:span text:style-name="T10">5.644.409,4</text:span></text:p>
            <text:p><text:span text:style-name="T10">14.292.476,1</text:span></text:p>
            <text:p><text:span text:style-name="T10">553.050,6</text:span></text:p>
            <text:p><text:span text:style-name="T10">3.560.710,0</text:span></text:p>
            <text:p><text:span text:style-name="T10">2.418.824,3</text:span></text:p>
            <text:p><text:span text:style-name="T10">7.036.613,0</text:span></text:p>
            <text:p><text:span text:style-name="T10">30.517.638,1</text:span></text:p>
            <text:p><text:span text:style-name="T10">30.185.334,6</text:span></text:p>
            <text:p><text:span text:style-name="T10">332.303,5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53.887.571,3</text:span></text:p>
            <text:p><text:span text:style-name="T10">17.912.210,2</text:span></text:p>
            <text:p><text:span text:style-name="T10">75.024.631,6</text:span></text:p>
            <text:p><text:span text:style-name="T10">1.827.848,8</text:span></text:p>
            <text:p><text:span text:style-name="T10">112.357,0</text:span></text:p>
            <text:p><text:span text:style-name="T10">107.097,7</text:span></text:p>
            <text:p><text:span text:style-name="T10">1.831.500,6</text:span></text:p>
            <text:p><text:span text:style-name="T10">18.029.511,4</text:span></text:p>
            <text:p><text:span text:style-name="T10">39.042.414,0</text:span></text:p>
            <text:p><text:span text:style-name="T10">2.885.346,9</text:span></text:p>
            <text:p><text:span text:style-name="T10">26.940.942,3</text:span></text:p>
            <text:p><text:span text:style-name="T10">5.553.794,6</text:span></text:p>
            <text:p><text:span text:style-name="T10">2.305.406,1</text:span></text:p>
            <text:p><text:span text:style-name="T10">19.081.741,6</text:span></text:p>
          </table:table-cell>
          <table:table-cell office:value-type="string" table:style-name="ce9">
            <text:p><text:span text:style-name="T10">229.619.285,0</text:span></text:p>
            <text:p><text:span text:style-name="T10">26.372.849,0</text:span></text:p>
            <text:p><text:span text:style-name="T10">5.750.635,0</text:span></text:p>
            <text:p><text:span text:style-name="T10">15.319.175,0</text:span></text:p>
            <text:p><text:span text:style-name="T10">313.500,0</text:span></text:p>
            <text:p><text:span text:style-name="T10">2.926.000,0</text:span></text:p>
            <text:p><text:span text:style-name="T10">2.063.539,0</text:span></text:p>
            <text:p><text:span text:style-name="T10">6.688.344,0</text:span></text:p>
            <text:p><text:span text:style-name="T10">20.126.436,0</text:span></text:p>
            <text:p><text:span text:style-name="T10">19.836.103,0</text:span></text:p>
            <text:p><text:span text:style-name="T10">290.333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75.273.559,0</text:span></text:p>
            <text:p><text:span text:style-name="T10">19.123.500,0</text:span></text:p>
            <text:p><text:span text:style-name="T10">70.000.000,0</text:span></text:p>
            <text:p><text:span text:style-name="T10">2.090.000,0</text:span></text:p>
            <text:p><text:span text:style-name="T10">94.050,0</text:span></text:p>
            <text:p><text:span text:style-name="T10">240.350,0</text:span></text:p>
            <text:p><text:span text:style-name="T10">1.290.575,0</text:span></text:p>
            <text:p><text:span text:style-name="T10">16.720.000,0</text:span></text:p>
            <text:p><text:span text:style-name="T10">65.715.084,0</text:span></text:p>
            <text:p><text:span text:style-name="T10">1.158.097,0</text:span></text:p>
            <text:p><text:span text:style-name="T10">23.942.753,0</text:span></text:p>
            <text:p><text:span text:style-name="T10">5.409.458,0</text:span></text:p>
            <text:p><text:span text:style-name="T10">300.000,0</text:span></text:p>
            <text:p><text:span text:style-name="T10">18.233.295,0</text:span>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pan text:style-name="T7">RECEITA CORRENTE LÍQUIDA (III)</text:span></text:p>
          </table:table-cell>
          <table:table-cell office:value-type="float" office:value="16890823.699999999" table:style-name="ce11">
            <text:p>16,890,823.7</text:p>
          </table:table-cell>
          <table:table-cell office:value-type="float" office:value="12792043.199999999" table:style-name="ce11">
            <text:p>12,792,043.2</text:p>
          </table:table-cell>
          <table:table-cell office:value-type="float" office:value="13267280.1" table:style-name="ce11">
            <text:p>13,267,280.1</text:p>
          </table:table-cell>
          <table:table-cell office:value-type="float" office:value="18392381.699999999" table:style-name="ce11">
            <text:p>18,392,381.7</text:p>
          </table:table-cell>
          <table:table-cell office:value-type="float" office:value="14709781.6" table:style-name="ce11">
            <text:p>14,709,781.6</text:p>
          </table:table-cell>
          <table:table-cell office:value-type="float" office:value="19683392" table:style-name="ce11">
            <text:p>19,683,392.0</text:p>
          </table:table-cell>
          <table:table-cell office:value-type="float" office:value="18625698.300000001" table:style-name="ce11">
            <text:p>18,625,698.3</text:p>
          </table:table-cell>
          <table:table-cell office:value-type="float" office:value="16731951.699999999" table:number-columns-spanned="2" table:number-rows-spanned="1" table:style-name="ce30">
            <text:p>16,731,951.7</text:p>
          </table:table-cell>
          <table:covered-table-cell/>
          <table:table-cell office:value-type="float" office:value="13652722.199999999" table:style-name="ce11">
            <text:p>13,652,722.2</text:p>
          </table:table-cell>
          <table:table-cell office:value-type="float" office:value="14945518.199999999" table:style-name="ce11">
            <text:p>14,945,518.2</text:p>
          </table:table-cell>
          <table:table-cell office:value-type="float" office:value="17666112.5" table:style-name="ce11">
            <text:p>17,666,112.5</text:p>
          </table:table-cell>
          <table:table-cell office:value-type="float" office:value="16497992.199999999" table:style-name="ce11">
            <text:p>16,497,992.2</text:p>
          </table:table-cell>
          <table:table-cell office:value-type="float" office:value="193855697.40000001" table:style-name="ce11">
            <text:p>193,855,697.4</text:p>
          </table:table-cell>
          <table:table-cell office:value-type="float" office:value="205676532" table:style-name="ce12">
            <text:p>205,676,532.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<text:span text:style-name="T5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span text:style-name="T5">Nota : <text:s text:c="2"/>Receita Corrente Líquida em reais e sem arredondamento 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span text:style-name="T5">RCL dos últimos 12 meses <text:s text:c="18"/>R$</text:span></text:p>
          </table:table-cell>
          <table:table-cell table:number-columns-repeated="16383" table:style-name="ce1"/>
        </table:table-row>
        <table:table-row table:style-name="ro5">
          <table:table-cell office:value-type="float" office:value="193855697.46000001" table:style-name="ce14">
            <text:p>193,855,697.4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<text:span text:style-name="T8">CHEFE DO PODER EXECUTIVO: LUIZ ANTONIO DA SILVA NEVE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<text:span text:style-name="T8">RESPONSÁVEL PELA CONTABILIDADE: RITA DE CÁSSIA DE SOUZ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SIGFIS - Versão 20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Emissão: 29/07/2019 <text:s text:c="2"/>21:25h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nexo 3 do RREO</text:span></text:p>
          </table:table-cell>
          <table:table-cell table:number-columns-repeated="16383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9-07-31T18:16:16Z</meta:creation-date>
    <dc:date>2019-07-31T16:16:20Z</dc:date>
    <meta:editing-duration>PT0S</meta:editing-duration>
  </office:meta>
</office:document-meta>
</file>