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2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3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4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5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6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3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5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1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3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6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1" table:number-rows-spanned="2" table:style-name="ce142">
            <text:p><text:span text:style-name="T1">FUNÇÃO / SUBFUNÇÃO</text:span></text:p>
          </table:table-cell>
          <table:table-cell office:value-type="string" table:number-columns-spanned="1" table:number-rows-spanned="2" table:style-name="ce143">
            <text:p><text:span text:style-name="T1">DOTAÇÃO</text:span><text:span text:style-name="T2"><text:s/></text:span><text:span text:style-name="T1">INICIAL</text:span></text:p>
          </table:table-cell>
          <table:table-cell office:value-type="string" table:number-columns-spanned="1" table:number-rows-spanned="2" table:style-name="ce144">
            <text:p><text:span text:style-name="T1">DOTAÇÃO</text:span><text:span text:style-name="T2"><text:s/></text:span><text:span text:style-name="T1">ATUALIZADA</text:span></text:p>
            <text:p><text:span text:style-name="T1">(a)</text:span></text:p>
          </table:table-cell>
          <table:table-cell office:value-type="string" table:number-columns-spanned="3" table:number-rows-spanned="1" table:style-name="ce145">
            <text:p><text:span text:style-name="T1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3">
            <text:p><text:span text:style-name="T1">SALDO</text:span></text:p>
            <text:p><text:span text:style-name="T1">(c) = (a-b)</text:span></text:p>
          </table:table-cell>
          <table:covered-table-cell table:number-columns-repeated="2"/>
          <table:table-cell office:value-type="string" table:number-columns-spanned="5" table:number-rows-spanned="1" table:style-name="ce145">
            <text:p><text:span text:style-name="T1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146">
            <text:p><text:span text:style-name="T1">SALDO</text:span></text:p>
            <text:p><text:span text:style-name="T1">(e) = (a-d)</text:span>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<text:span text:style-name="T1">No Bimestre</text:span></text:p>
          </table:table-cell>
          <table:table-cell office:value-type="string" table:style-name="ce2">
            <text:p><text:span text:style-name="T3">Até 06/2019</text:span></text:p>
            <text:p><text:span text:style-name="T1">(b)</text:span></text:p>
          </table:table-cell>
          <table:table-cell office:value-type="string" table:style-name="ce2">
            <text:p><text:span text:style-name="T1">%</text:span></text:p>
            <text:p><text:span text:style-name="T3">(b/total b)</text:span></text:p>
          </table:table-cell>
          <table:covered-table-cell/>
          <table:covered-table-cell table:number-columns-repeated="2"/>
          <table:table-cell office:value-type="string" table:style-name="ce4">
            <text:p><text:span text:style-name="T1">No Bimestre</text:span></text:p>
          </table:table-cell>
          <table:table-cell office:value-type="string" table:number-columns-spanned="2" table:number-rows-spanned="1" table:style-name="ce144">
            <text:p><text:span text:style-name="T3">Até 06/2019</text:span></text:p>
            <text:p><text:span text:style-name="T1">(d)</text:span></text:p>
          </table:table-cell>
          <table:covered-table-cell/>
          <table:table-cell office:value-type="string" table:number-columns-spanned="2" table:number-rows-spanned="1" table:style-name="ce144">
            <text:p><text:span text:style-name="T1">%</text:span></text:p>
            <text:p><text:span text:style-name="T3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5">
            <text:p><text:span text:style-name="T4">DESPESAS (EXCETO INTRA-ORÇAMENTÁRIAS) (I)</text:span></text:p>
            <text:p><text:span text:style-name="T4">Legislativa</text:span></text:p>
            <text:p><text:span text:style-name="T3">Ação Legislativa</text:span><text:span text:style-name="T5"><text:s/></text:span><text:span text:style-name="T3">Administração Geral</text:span></text:p>
            <text:p><text:span text:style-name="T3">Formação de Recursos Humanos</text:span></text:p>
            <text:p><text:span text:style-name="T4">Administração</text:span></text:p>
            <text:p><text:span text:style-name="T3">Ação Judiciária</text:span><text:span text:style-name="T5"><text:s/></text:span><text:span text:style-name="T3">Planejamento e Orçamento</text:span><text:span text:style-name="T5"><text:s/></text:span><text:span text:style-name="T3">Administração Geral</text:span><text:span text:style-name="T5"><text:s/></text:span><text:span text:style-name="T3">Administração Financeira</text:span><text:span text:style-name="T5"><text:s/></text:span><text:span text:style-name="T3">Controle Interno</text:span><text:span text:style-name="T5"><text:s/></text:span><text:span text:style-name="T3">Tecnologia da Informação</text:span><text:span text:style-name="T5"><text:s/></text:span><text:span text:style-name="T3">Ordenamento Territorial</text:span></text:p>
            <text:p><text:span text:style-name="T3">Formação de Recursos Humanos</text:span><text:span text:style-name="T5"><text:s/></text:span><text:span text:style-name="T3">Administração de Receitas</text:span><text:span text:style-name="T5"><text:s/></text:span><text:span text:style-name="T3">Comunicação Social</text:span></text:p>
            <text:p><text:span text:style-name="T3">Proteção e Benefícios ao Trabalhador</text:span><text:span text:style-name="T5"><text:s/></text:span><text:span text:style-name="T3">Ensino Profissional</text:span></text:p>
            <text:p><text:span text:style-name="T4">Segurança Pública</text:span></text:p>
            <text:p><text:span text:style-name="T3">Defesa da Ordem Jurídica</text:span></text:p>
            <text:p><text:span text:style-name="T4">Assistência Social</text:span></text:p>
            <text:p><text:span text:style-name="T3">Administração Geral</text:span><text:span text:style-name="T5"><text:s/></text:span><text:span text:style-name="T3">Normatização e Fiscalização</text:span><text:span text:style-name="T5"><text:s/></text:span><text:span text:style-name="T3">Formação de Recursos Humanos</text:span><text:span text:style-name="T5"><text:s/></text:span><text:span text:style-name="T3">Assistência ao Idoso</text:span></text:p>
            <text:p><text:span text:style-name="T3">Assistência à Criança e ao Adolescente</text:span><text:span text:style-name="T5"><text:s/></text:span><text:span text:style-name="T3">Assistência Comunitária</text:span></text:p>
            <text:p><text:span text:style-name="T3">Habitação Urbana</text:span></text:p>
            <text:p><text:span text:style-name="T4">Previdência Social</text:span></text:p>
            <text:p><text:span text:style-name="T3">Administração Geral</text:span></text:p>
            <text:p><text:span text:style-name="T3">Formação de Recursos Humanos</text:span><text:span text:style-name="T5"><text:s/></text:span><text:span text:style-name="T3">Previdência do Regime Estatutário</text:span></text:p>
          </table:table-cell>
          <table:table-cell office:value-type="string" table:style-name="ce3">
            <text:p><text:span text:style-name="T6">219.009.364,0</text:span></text:p>
            <text:p><text:span text:style-name="T7">7.781.834,0</text:span></text:p>
            <text:p><text:span text:style-name="T6">7.731.150,0</text:span></text:p>
            <text:p><text:span text:style-name="T6">35.000,0</text:span></text:p>
            <text:p><text:span text:style-name="T6">15.684,0</text:span></text:p>
            <text:p><text:span text:style-name="T7">24.924.614,0</text:span></text:p>
            <text:p><text:span text:style-name="T6">95.000,0</text:span></text:p>
            <text:p><text:span text:style-name="T6">319.370,0</text:span></text:p>
            <text:p><text:span text:style-name="T6">16.731.927,0</text:span></text:p>
            <text:p><text:span text:style-name="T6">3.249.317,0</text:span></text:p>
            <text:p><text:span text:style-name="T6">678.000,0</text:span></text:p>
            <text:p><text:span text:style-name="T6">2.000,0</text:span></text:p>
            <text:p><text:span text:style-name="T6">43.000,0</text:span></text:p>
            <text:p><text:span text:style-name="T6">2.961.000,0</text:span></text:p>
            <text:p><text:span text:style-name="T6">5.000,0</text:span></text:p>
            <text:p><text:span text:style-name="T6">759.000,0</text:span></text:p>
            <text:p><text:span text:style-name="T6">1.000,0</text:span></text:p>
            <text:p><text:span text:style-name="T6">80.000,0</text:span></text:p>
            <text:p><text:span text:style-name="T7">3.000,0</text:span></text:p>
            <text:p><text:span text:style-name="T6">3.000,0</text:span></text:p>
            <text:p><text:span text:style-name="T7">4.061.445,0</text:span></text:p>
            <text:p><text:span text:style-name="T6">7.000,0</text:span></text:p>
            <text:p><text:span text:style-name="T6">7.000,0</text:span></text:p>
            <text:p><text:span text:style-name="T6">2.000,0</text:span></text:p>
            <text:p><text:span text:style-name="T6">55.000,0</text:span></text:p>
            <text:p><text:span text:style-name="T6">630.000,0</text:span></text:p>
            <text:p><text:span text:style-name="T6">3.342.445,0</text:span></text:p>
            <text:p><text:span text:style-name="T6">18.000,0</text:span></text:p>
            <text:p><text:span text:style-name="T7">17.611.890,0</text:span></text:p>
            <text:p><text:span text:style-name="T6">2.217.984,0</text:span></text:p>
            <text:p><text:span text:style-name="T6">63.000,0</text:span></text:p>
            <text:p><text:span text:style-name="T6">15.330.906,0</text:span></text:p>
          </table:table-cell>
          <table:table-cell office:value-type="string" table:style-name="ce3">
            <text:p><text:span text:style-name="T6">222.174.281,8</text:span></text:p>
            <text:p><text:span text:style-name="T7">7.781.834,0</text:span></text:p>
            <text:p><text:span text:style-name="T6">7.721.150,0</text:span></text:p>
            <text:p><text:span text:style-name="T6">35.000,0</text:span></text:p>
            <text:p><text:span text:style-name="T6">25.684,0</text:span></text:p>
            <text:p><text:span text:style-name="T7">25.003.110,5</text:span></text:p>
            <text:p><text:span text:style-name="T6">295.000,0</text:span></text:p>
            <text:p><text:span text:style-name="T6">319.370,0</text:span></text:p>
            <text:p><text:span text:style-name="T6">16.731.927,0</text:span></text:p>
            <text:p><text:span text:style-name="T6">3.250.317,0</text:span></text:p>
            <text:p><text:span text:style-name="T6">678.000,0</text:span></text:p>
            <text:p><text:span text:style-name="T6">2.000,0</text:span></text:p>
            <text:p><text:span text:style-name="T6">43.000,0</text:span></text:p>
            <text:p><text:span text:style-name="T6">2.961.000,0</text:span></text:p>
            <text:p><text:span text:style-name="T6">5.000,0</text:span></text:p>
            <text:p><text:span text:style-name="T6">636.496,5</text:span></text:p>
            <text:p><text:span text:style-name="T6">1.000,0</text:span></text:p>
            <text:p><text:span text:style-name="T6">80.000,0</text:span></text:p>
            <text:p><text:span text:style-name="T7">3.000,0</text:span></text:p>
            <text:p><text:span text:style-name="T6">3.000,0</text:span></text:p>
            <text:p><text:span text:style-name="T7">4.665.609,9</text:span></text:p>
            <text:p><text:span text:style-name="T6">7.000,0</text:span></text:p>
            <text:p><text:span text:style-name="T6">7.000,0</text:span></text:p>
            <text:p><text:span text:style-name="T6">2.000,0</text:span></text:p>
            <text:p><text:span text:style-name="T6">55.000,0</text:span></text:p>
            <text:p><text:span text:style-name="T6">630.000,0</text:span></text:p>
            <text:p><text:span text:style-name="T6">3.946.609,9</text:span></text:p>
            <text:p><text:span text:style-name="T6">18.000,0</text:span></text:p>
            <text:p><text:span text:style-name="T7">17.611.890,0</text:span></text:p>
            <text:p><text:span text:style-name="T6">2.389.984,0</text:span></text:p>
            <text:p><text:span text:style-name="T6">63.000,0</text:span></text:p>
            <text:p><text:span text:style-name="T6">15.158.906,0</text:span></text:p>
          </table:table-cell>
          <table:table-cell office:value-type="string" table:style-name="ce6">
            <text:p><text:span text:style-name="T6">18.633.884,3</text:span></text:p>
            <text:p><text:span text:style-name="T7">1.022.936,5</text:span></text:p>
            <text:p><text:span text:style-name="T6">1.022.936,5</text:span></text:p>
            <text:p><text:span text:style-name="T6">0,0</text:span></text:p>
            <text:p><text:span text:style-name="T6">0,0</text:span></text:p>
            <text:p><text:span text:style-name="T7">3.379.053,7</text:span></text:p>
            <text:p><text:span text:style-name="T6">130.993,8</text:span></text:p>
            <text:p><text:span text:style-name="T6">44.860,0</text:span></text:p>
            <text:p><text:span text:style-name="T6">2.562.671,1</text:span></text:p>
            <text:p><text:span text:style-name="T6">434.079,2</text:span></text:p>
            <text:p><text:span text:style-name="T6">101.101,5</text:span></text:p>
            <text:p><text:span text:style-name="T6">0,0</text:span></text:p>
            <text:p><text:span text:style-name="T6">0,0</text:span></text:p>
            <text:p><text:span text:style-name="T6">8.508,2</text:span></text:p>
            <text:p><text:span text:style-name="T6">0,0</text:span></text:p>
            <text:p><text:span text:style-name="T6">96.840,0</text:span></text:p>
            <text:p><text:span text:style-name="T6">0,0</text:span></text:p>
            <text:p><text:span text:style-name="T6">0,0</text:span></text:p>
            <text:p><text:span text:style-name="T7">0,0</text:span></text:p>
            <text:p><text:span text:style-name="T6">0,0</text:span></text:p>
            <text:p><text:span text:style-name="T7">439.805,6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.817,5</text:span></text:p>
            <text:p><text:span text:style-name="T6">16.515,4</text:span></text:p>
            <text:p><text:span text:style-name="T6">420.472,7</text:span></text:p>
            <text:p><text:span text:style-name="T6">0,0</text:span></text:p>
            <text:p><text:span text:style-name="T7">111.653,8</text:span></text:p>
            <text:p><text:span text:style-name="T6">18.818,5</text:span></text:p>
            <text:p><text:span text:style-name="T6">2.628,2</text:span></text:p>
            <text:p><text:span text:style-name="T6">90.207,1</text:span></text:p>
          </table:table-cell>
          <table:table-cell office:value-type="string" table:style-name="ce6">
            <text:p><text:span text:style-name="T6">122.435.792,7</text:span></text:p>
            <text:p><text:span text:style-name="T7">3.761.610,6</text:span></text:p>
            <text:p><text:span text:style-name="T6">3.713.388,6</text:span></text:p>
            <text:p><text:span text:style-name="T6">35.000,0</text:span></text:p>
            <text:p><text:span text:style-name="T6">13.222,0</text:span></text:p>
            <text:p><text:span text:style-name="T7">13.765.147,2</text:span></text:p>
            <text:p><text:span text:style-name="T6">221.609,6</text:span></text:p>
            <text:p><text:span text:style-name="T6">164.646,3</text:span></text:p>
            <text:p><text:span text:style-name="T6">8.452.104,5</text:span></text:p>
            <text:p><text:span text:style-name="T6">1.936.596,0</text:span></text:p>
            <text:p><text:span text:style-name="T6">272.695,8</text:span></text:p>
            <text:p><text:span text:style-name="T6">0,0</text:span></text:p>
            <text:p><text:span text:style-name="T6">0,0</text:span></text:p>
            <text:p><text:span text:style-name="T6">2.517.988,2</text:span></text:p>
            <text:p><text:span text:style-name="T6">0,0</text:span></text:p>
            <text:p><text:span text:style-name="T6">199.506,7</text:span></text:p>
            <text:p><text:span text:style-name="T6">0,0</text:span></text:p>
            <text:p><text:span text:style-name="T6">0,0</text:span></text:p>
            <text:p><text:span text:style-name="T7">0,0</text:span></text:p>
            <text:p><text:span text:style-name="T6">0,0</text:span></text:p>
            <text:p><text:span text:style-name="T7">1.420.212,4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3.040,6</text:span></text:p>
            <text:p><text:span text:style-name="T6">72.490,3</text:span></text:p>
            <text:p><text:span text:style-name="T6">1.344.681,5</text:span></text:p>
            <text:p><text:span text:style-name="T6">0,0</text:span></text:p>
            <text:p><text:span text:style-name="T7">15.794.659,3</text:span></text:p>
            <text:p><text:span text:style-name="T6">2.093.540,4</text:span></text:p>
            <text:p><text:span text:style-name="T6">14.737,4</text:span></text:p>
            <text:p><text:span text:style-name="T6">13.686.381,6</text:span></text:p>
          </table:table-cell>
          <table:table-cell office:value-type="string" table:style-name="ce6">
            <text:p><text:span text:style-name="T6">93,3</text:span></text:p>
            <text:p><text:span text:style-name="T7">2,9</text:span></text:p>
            <text:p><text:span text:style-name="T6">2,8</text:span></text:p>
            <text:p><text:span text:style-name="T6">0,0</text:span></text:p>
            <text:p><text:span text:style-name="T6">0,0</text:span></text:p>
            <text:p><text:span text:style-name="T7">10,5</text:span></text:p>
            <text:p><text:span text:style-name="T6">0,2</text:span></text:p>
            <text:p><text:span text:style-name="T6">0,1</text:span></text:p>
            <text:p><text:span text:style-name="T6">6,4</text:span></text:p>
            <text:p><text:span text:style-name="T6">1,5</text:span></text:p>
            <text:p><text:span text:style-name="T6">0,2</text:span></text:p>
            <text:p><text:span text:style-name="T6">0,0</text:span></text:p>
            <text:p><text:span text:style-name="T6">0,0</text:span></text:p>
            <text:p><text:span text:style-name="T6">1,9</text:span></text:p>
            <text:p><text:span text:style-name="T6">0,0</text:span></text:p>
            <text:p><text:span text:style-name="T6">0,2</text:span></text:p>
            <text:p><text:span text:style-name="T6">0,0</text:span></text:p>
            <text:p><text:span text:style-name="T6">0,0</text:span></text:p>
            <text:p><text:span text:style-name="T7">0,0</text:span></text:p>
            <text:p><text:span text:style-name="T6">0,0</text:span></text:p>
            <text:p><text:span text:style-name="T7">1,1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1</text:span></text:p>
            <text:p><text:span text:style-name="T6">1,0</text:span></text:p>
            <text:p><text:span text:style-name="T6">0,0</text:span></text:p>
            <text:p><text:span text:style-name="T7">12,0</text:span></text:p>
            <text:p><text:span text:style-name="T6">1,6</text:span></text:p>
            <text:p><text:span text:style-name="T6">0,0</text:span></text:p>
            <text:p><text:span text:style-name="T6">10,4</text:span></text:p>
          </table:table-cell>
          <table:table-cell office:value-type="string" table:number-columns-spanned="3" table:number-rows-spanned="1" table:style-name="ce144">
            <text:p><text:span text:style-name="T6">99.738.489,1</text:span></text:p>
            <text:p><text:span text:style-name="T7">4.020.223,4</text:span></text:p>
            <text:p><text:span text:style-name="T6">4.007.761,4</text:span></text:p>
            <text:p><text:span text:style-name="T6">0,0</text:span></text:p>
            <text:p><text:span text:style-name="T6">12.462,0</text:span></text:p>
            <text:p><text:span text:style-name="T7">11.237.963,4</text:span></text:p>
            <text:p><text:span text:style-name="T6">73.390,4</text:span></text:p>
            <text:p><text:span text:style-name="T6">154.723,7</text:span></text:p>
            <text:p><text:span text:style-name="T6">8.279.822,5</text:span></text:p>
            <text:p><text:span text:style-name="T6">1.313.721,0</text:span></text:p>
            <text:p><text:span text:style-name="T6">405.304,2</text:span></text:p>
            <text:p><text:span text:style-name="T6">2.000,0</text:span></text:p>
            <text:p><text:span text:style-name="T6">43.000,0</text:span></text:p>
            <text:p><text:span text:style-name="T6">443.011,8</text:span></text:p>
            <text:p><text:span text:style-name="T6">5.000,0</text:span></text:p>
            <text:p><text:span text:style-name="T6">436.989,8</text:span></text:p>
            <text:p><text:span text:style-name="T6">1.000,0</text:span></text:p>
            <text:p><text:span text:style-name="T6">80.000,0</text:span></text:p>
            <text:p><text:span text:style-name="T7">3.000,0</text:span></text:p>
            <text:p><text:span text:style-name="T6">3.000,0</text:span></text:p>
            <text:p><text:span text:style-name="T7">3.245.397,5</text:span></text:p>
            <text:p><text:span text:style-name="T6">7.000,0</text:span></text:p>
            <text:p><text:span text:style-name="T6">7.000,0</text:span></text:p>
            <text:p><text:span text:style-name="T6">2.000,0</text:span></text:p>
            <text:p><text:span text:style-name="T6">51.959,5</text:span></text:p>
            <text:p><text:span text:style-name="T6">557.509,7</text:span></text:p>
            <text:p><text:span text:style-name="T6">2.601.928,3</text:span></text:p>
            <text:p><text:span text:style-name="T6">18.000,0</text:span></text:p>
            <text:p><text:span text:style-name="T7">1.817.230,7</text:span></text:p>
            <text:p><text:span text:style-name="T6">296.443,6</text:span></text:p>
            <text:p><text:span text:style-name="T6">48.262,6</text:span></text:p>
            <text:p><text:span text:style-name="T6">1.472.524,4</text:span></text:p>
          </table:table-cell>
          <table:covered-table-cell table:number-columns-repeated="2"/>
          <table:table-cell office:value-type="string" table:style-name="ce6">
            <text:p><text:span text:style-name="T6">29.264.475,8</text:span></text:p>
            <text:p><text:span text:style-name="T7">1.103.728,8</text:span></text:p>
            <text:p><text:span text:style-name="T6">1.101.686,5</text:span></text:p>
            <text:p><text:span text:style-name="T6">584,3</text:span></text:p>
            <text:p><text:span text:style-name="T6">1.458,0</text:span></text:p>
            <text:p><text:span text:style-name="T7">4.042.011,2</text:span></text:p>
            <text:p><text:span text:style-name="T6">38.292,0</text:span></text:p>
            <text:p><text:span text:style-name="T6">52.575,9</text:span></text:p>
            <text:p><text:span text:style-name="T6">2.823.963,7</text:span></text:p>
            <text:p><text:span text:style-name="T6">512.145,9</text:span></text:p>
            <text:p><text:span text:style-name="T6">103.024,7</text:span></text:p>
            <text:p><text:span text:style-name="T6">0,0</text:span></text:p>
            <text:p><text:span text:style-name="T6">0,0</text:span></text:p>
            <text:p><text:span text:style-name="T6">462.502,5</text:span></text:p>
            <text:p><text:span text:style-name="T6">0,0</text:span></text:p>
            <text:p><text:span text:style-name="T6">49.506,7</text:span></text:p>
            <text:p><text:span text:style-name="T6">0,0</text:span></text:p>
            <text:p><text:span text:style-name="T6">0,0</text:span></text:p>
            <text:p><text:span text:style-name="T7">0,0</text:span></text:p>
            <text:p><text:span text:style-name="T6">0,0</text:span></text:p>
            <text:p><text:span text:style-name="T7">459.997,8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.549,6</text:span></text:p>
            <text:p><text:span text:style-name="T6">18.904,9</text:span></text:p>
            <text:p><text:span text:style-name="T6">438.543,4</text:span></text:p>
            <text:p><text:span text:style-name="T6">0,0</text:span></text:p>
            <text:p><text:span text:style-name="T7">3.152.612,8</text:span></text:p>
            <text:p><text:span text:style-name="T6">397.948,7</text:span></text:p>
            <text:p><text:span text:style-name="T6">2.628,2</text:span></text:p>
            <text:p><text:span text:style-name="T6">2.752.035,9</text:span></text:p>
          </table:table-cell>
          <table:table-cell office:value-type="string" table:number-columns-spanned="2" table:number-rows-spanned="1" table:style-name="ce166">
            <text:p><text:span text:style-name="T6">74.794.925,9</text:span></text:p>
            <text:p><text:span text:style-name="T7">3.129.563,2</text:span></text:p>
            <text:p><text:span text:style-name="T6">3.120.138,9</text:span></text:p>
            <text:p><text:span text:style-name="T6">2.682,3</text:span></text:p>
            <text:p><text:span text:style-name="T6">6.742,0</text:span></text:p>
            <text:p><text:span text:style-name="T7">10.697.799,7</text:span></text:p>
            <text:p><text:span text:style-name="T6">123.460,9</text:span></text:p>
            <text:p><text:span text:style-name="T6">149.940,1</text:span></text:p>
            <text:p><text:span text:style-name="T6">7.318.568,1</text:span></text:p>
            <text:p><text:span text:style-name="T6">1.374.481,9</text:span></text:p>
            <text:p><text:span text:style-name="T6">263.636,2</text:span></text:p>
            <text:p><text:span text:style-name="T6">0,0</text:span></text:p>
            <text:p><text:span text:style-name="T6">0,0</text:span></text:p>
            <text:p><text:span text:style-name="T6">1.410.225,9</text:span></text:p>
            <text:p><text:span text:style-name="T6">0,0</text:span></text:p>
            <text:p><text:span text:style-name="T6">57.486,7</text:span></text:p>
            <text:p><text:span text:style-name="T6">0,0</text:span></text:p>
            <text:p><text:span text:style-name="T6">0,0</text:span></text:p>
            <text:p><text:span text:style-name="T7">0,0</text:span></text:p>
            <text:p><text:span text:style-name="T6">0,0</text:span></text:p>
            <text:p><text:span text:style-name="T7">1.112.407,1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.549,6</text:span></text:p>
            <text:p><text:span text:style-name="T6">53.166,5</text:span></text:p>
            <text:p><text:span text:style-name="T6">1.056.691,0</text:span></text:p>
            <text:p><text:span text:style-name="T6">0,0</text:span></text:p>
            <text:p><text:span text:style-name="T7">8.269.475,1</text:span></text:p>
            <text:p><text:span text:style-name="T6">1.051.354,9</text:span></text:p>
            <text:p><text:span text:style-name="T6">14.737,4</text:span></text:p>
            <text:p><text:span text:style-name="T6">7.203.382,8</text:span></text:p>
          </table:table-cell>
          <table:covered-table-cell/>
          <table:table-cell office:value-type="string" table:number-columns-spanned="2" table:number-rows-spanned="1" table:style-name="ce166">
            <text:p><text:span text:style-name="T6">94,7</text:span></text:p>
            <text:p><text:span text:style-name="T7">4,0</text:span></text:p>
            <text:p><text:span text:style-name="T6">3,9</text:span></text:p>
            <text:p><text:span text:style-name="T6">0,0</text:span></text:p>
            <text:p><text:span text:style-name="T6">0,0</text:span></text:p>
            <text:p><text:span text:style-name="T7">13,5</text:span></text:p>
            <text:p><text:span text:style-name="T6">0,2</text:span></text:p>
            <text:p><text:span text:style-name="T6">0,2</text:span></text:p>
            <text:p><text:span text:style-name="T6">9,3</text:span></text:p>
            <text:p><text:span text:style-name="T6">1,7</text:span></text:p>
            <text:p><text:span text:style-name="T6">0,3</text:span></text:p>
            <text:p><text:span text:style-name="T6">0,0</text:span></text:p>
            <text:p><text:span text:style-name="T6">0,0</text:span></text:p>
            <text:p><text:span text:style-name="T6">1,8</text:span></text:p>
            <text:p><text:span text:style-name="T6">0,0</text:span></text:p>
            <text:p><text:span text:style-name="T6">0,1</text:span></text:p>
            <text:p><text:span text:style-name="T6">0,0</text:span></text:p>
            <text:p><text:span text:style-name="T6">0,0</text:span></text:p>
            <text:p><text:span text:style-name="T7">0,0</text:span></text:p>
            <text:p><text:span text:style-name="T6">0,0</text:span></text:p>
            <text:p><text:span text:style-name="T7">1,4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1</text:span></text:p>
            <text:p><text:span text:style-name="T6">1,3</text:span></text:p>
            <text:p><text:span text:style-name="T6">0,0</text:span></text:p>
            <text:p><text:span text:style-name="T7">10,5</text:span></text:p>
            <text:p><text:span text:style-name="T6">1,3</text:span></text:p>
            <text:p><text:span text:style-name="T6">0,0</text:span></text:p>
            <text:p><text:span text:style-name="T6">9,1</text:span></text:p>
          </table:table-cell>
          <table:covered-table-cell/>
          <table:table-cell office:value-type="string" table:style-name="ce7">
            <text:p><text:span text:style-name="T6">147.379.356,0</text:span></text:p>
            <text:p><text:span text:style-name="T7">4.652.270,8</text:span></text:p>
            <text:p><text:span text:style-name="T6">4.601.011,1</text:span></text:p>
            <text:p><text:span text:style-name="T6">32.317,7</text:span></text:p>
            <text:p><text:span text:style-name="T6">18.942,0</text:span></text:p>
            <text:p><text:span text:style-name="T7">14.305.310,8</text:span></text:p>
            <text:p><text:span text:style-name="T6">171.539,1</text:span></text:p>
            <text:p><text:span text:style-name="T6">169.429,9</text:span></text:p>
            <text:p><text:span text:style-name="T6">9.413.358,9</text:span></text:p>
            <text:p><text:span text:style-name="T6">1.875.835,1</text:span></text:p>
            <text:p><text:span text:style-name="T6">414.363,8</text:span></text:p>
            <text:p><text:span text:style-name="T6">2.000,0</text:span></text:p>
            <text:p><text:span text:style-name="T6">43.000,0</text:span></text:p>
            <text:p><text:span text:style-name="T6">1.550.774,1</text:span></text:p>
            <text:p><text:span text:style-name="T6">5.000,0</text:span></text:p>
            <text:p><text:span text:style-name="T6">579.009,8</text:span></text:p>
            <text:p><text:span text:style-name="T6">1.000,0</text:span></text:p>
            <text:p><text:span text:style-name="T6">80.000,0</text:span></text:p>
            <text:p><text:span text:style-name="T7">3.000,0</text:span></text:p>
            <text:p><text:span text:style-name="T6">3.000,0</text:span></text:p>
            <text:p><text:span text:style-name="T7">3.553.202,8</text:span></text:p>
            <text:p><text:span text:style-name="T6">7.000,0</text:span></text:p>
            <text:p><text:span text:style-name="T6">7.000,0</text:span></text:p>
            <text:p><text:span text:style-name="T6">2.000,0</text:span></text:p>
            <text:p><text:span text:style-name="T6">52.450,5</text:span></text:p>
            <text:p><text:span text:style-name="T6">576.833,5</text:span></text:p>
            <text:p><text:span text:style-name="T6">2.889.918,8</text:span></text:p>
            <text:p><text:span text:style-name="T6">18.000,0</text:span></text:p>
            <text:p><text:span text:style-name="T7">9.342.414,9</text:span></text:p>
            <text:p><text:span text:style-name="T6">1.338.629,1</text:span></text:p>
            <text:p><text:span text:style-name="T6">48.262,6</text:span></text:p>
            <text:p><text:span text:style-name="T6">7.955.523,2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2">
            <text:p><text:span text:style-name="T1">FUNÇÃO / SUBFUNÇÃO</text:span></text:p>
          </table:table-cell>
          <table:table-cell office:value-type="string" table:number-columns-spanned="1" table:number-rows-spanned="2" table:style-name="ce143">
            <text:p><text:span text:style-name="T1">DOTAÇÃO</text:span><text:span text:style-name="T2"><text:s/></text:span><text:span text:style-name="T1">INICIAL</text:span></text:p>
          </table:table-cell>
          <table:table-cell office:value-type="string" table:number-columns-spanned="1" table:number-rows-spanned="2" table:style-name="ce144">
            <text:p><text:span text:style-name="T1">DOTAÇÃO</text:span><text:span text:style-name="T2"><text:s/></text:span><text:span text:style-name="T1">ATUALIZADA</text:span></text:p>
            <text:p><text:span text:style-name="T1">(a)</text:span></text:p>
          </table:table-cell>
          <table:table-cell office:value-type="string" table:number-columns-spanned="3" table:number-rows-spanned="1" table:style-name="ce145">
            <text:p><text:span text:style-name="T1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3">
            <text:p><text:span text:style-name="T1">SALDO</text:span></text:p>
            <text:p><text:span text:style-name="T1">(c) = (a-b)</text:span></text:p>
          </table:table-cell>
          <table:covered-table-cell table:number-columns-repeated="2"/>
          <table:table-cell office:value-type="string" table:number-columns-spanned="5" table:number-rows-spanned="1" table:style-name="ce145">
            <text:p><text:span text:style-name="T1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146">
            <text:p><text:span text:style-name="T1">SALDO</text:span></text:p>
            <text:p><text:span text:style-name="T1">(e) = (a-d)</text:span>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<text:span text:style-name="T1">No Bimestre</text:span></text:p>
          </table:table-cell>
          <table:table-cell office:value-type="string" table:style-name="ce2">
            <text:p><text:span text:style-name="T3">Até 06/2019</text:span></text:p>
            <text:p><text:span text:style-name="T1">(b)</text:span></text:p>
          </table:table-cell>
          <table:table-cell office:value-type="string" table:style-name="ce2">
            <text:p><text:span text:style-name="T1">%</text:span></text:p>
            <text:p><text:span text:style-name="T3">(b/total b)</text:span></text:p>
          </table:table-cell>
          <table:covered-table-cell/>
          <table:covered-table-cell table:number-columns-repeated="2"/>
          <table:table-cell office:value-type="string" table:style-name="ce4">
            <text:p><text:span text:style-name="T1">No Bimestre</text:span></text:p>
          </table:table-cell>
          <table:table-cell office:value-type="string" table:number-columns-spanned="2" table:number-rows-spanned="1" table:style-name="ce144">
            <text:p><text:span text:style-name="T3">Até 06/2019</text:span></text:p>
            <text:p><text:span text:style-name="T1">(d)</text:span></text:p>
          </table:table-cell>
          <table:covered-table-cell/>
          <table:table-cell office:value-type="string" table:number-columns-spanned="2" table:number-rows-spanned="1" table:style-name="ce144">
            <text:p><text:span text:style-name="T1">%</text:span></text:p>
            <text:p><text:span text:style-name="T3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8">
            <text:p><text:span text:style-name="T4">Saúde</text:span></text:p>
          </table:table-cell>
          <table:table-cell office:value-type="float" office:value="73706665" table:style-name="ce9">
            <text:p>73,706,665.0</text:p>
          </table:table-cell>
          <table:table-cell office:value-type="float" office:value="74295986.700000003" table:style-name="ce9">
            <text:p>74,295,986.7</text:p>
          </table:table-cell>
          <table:table-cell office:value-type="float" office:value="3749606.1" table:style-name="ce9">
            <text:p>3,749,606.1</text:p>
          </table:table-cell>
          <table:table-cell office:value-type="float" office:value="45426686" table:style-name="ce9">
            <text:p>45,426,686.0</text:p>
          </table:table-cell>
          <table:table-cell office:value-type="float" office:value="34.6" table:style-name="ce10">
            <text:p>34.6</text:p>
          </table:table-cell>
          <table:table-cell office:value-type="float" office:value="28869300.699999999" table:number-columns-spanned="3" table:number-rows-spanned="1" table:style-name="ce160">
            <text:p>28,869,300.7</text:p>
          </table:table-cell>
          <table:covered-table-cell table:number-columns-repeated="2"/>
          <table:table-cell office:value-type="float" office:value="9469288.5999999996" table:style-name="ce9">
            <text:p>9,469,288.6</text:p>
          </table:table-cell>
          <table:table-cell office:value-type="float" office:value="24118525.5" table:number-columns-spanned="2" table:number-rows-spanned="1" table:style-name="ce160">
            <text:p>24,118,525.5</text:p>
          </table:table-cell>
          <table:covered-table-cell/>
          <table:table-cell office:value-type="float" office:value="30.5" table:number-columns-spanned="2" table:number-rows-spanned="1" table:style-name="ce165">
            <text:p>30.5</text:p>
          </table:table-cell>
          <table:covered-table-cell/>
          <table:table-cell office:value-type="float" office:value="50177461.200000003" table:style-name="ce11">
            <text:p>50,177,461.2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4847446" table:style-name="ce13">
            <text:p>4,847,446.0</text:p>
          </table:table-cell>
          <table:table-cell office:value-type="float" office:value="4847446" table:style-name="ce13">
            <text:p>4,847,446.0</text:p>
          </table:table-cell>
          <table:table-cell office:value-type="float" office:value="416405.8" table:style-name="ce13">
            <text:p>416,405.8</text:p>
          </table:table-cell>
          <table:table-cell office:value-type="float" office:value="4192697.5" table:style-name="ce13">
            <text:p>4,192,697.5</text:p>
          </table:table-cell>
          <table:table-cell office:value-type="float" office:value="3.2" table:style-name="ce14">
            <text:p>3.2</text:p>
          </table:table-cell>
          <table:table-cell office:value-type="float" office:value="654748.5" table:number-columns-spanned="3" table:number-rows-spanned="1" table:style-name="ce156">
            <text:p>654,748.5</text:p>
          </table:table-cell>
          <table:covered-table-cell table:number-columns-repeated="2"/>
          <table:table-cell office:value-type="float" office:value="995414.1" table:style-name="ce13">
            <text:p>995,414.1</text:p>
          </table:table-cell>
          <table:table-cell office:value-type="float" office:value="3628266.8" table:number-columns-spanned="2" table:number-rows-spanned="1" table:style-name="ce156">
            <text:p>3,628,266.8</text:p>
          </table:table-cell>
          <table:covered-table-cell/>
          <table:table-cell office:value-type="float" office:value="4.5999999999999996" table:number-columns-spanned="2" table:number-rows-spanned="1" table:style-name="ce155">
            <text:p>4.6</text:p>
          </table:table-cell>
          <table:covered-table-cell/>
          <table:table-cell office:value-type="float" office:value="1219179.2" table:style-name="ce15">
            <text:p>1,219,179.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Normatização e Fiscalização</text:span></text:p>
          </table:table-cell>
          <table:table-cell office:value-type="float" office:value="27000" table:style-name="ce13">
            <text:p>27,000.0</text:p>
          </table:table-cell>
          <table:table-cell office:value-type="float" office:value="27000" table:style-name="ce13">
            <text:p>27,000.0</text:p>
          </table:table-cell>
          <table:table-cell office:value-type="float" office:value="240" table:style-name="ce16">
            <text:p>240.0</text:p>
          </table:table-cell>
          <table:table-cell office:value-type="float" office:value="22007.8" table:style-name="ce13">
            <text:p>22,007.8</text:p>
          </table:table-cell>
          <table:table-cell office:value-type="float" office:value="0" table:style-name="ce14">
            <text:p>0.0</text:p>
          </table:table-cell>
          <table:table-cell office:value-type="float" office:value="4992.2" table:number-columns-spanned="3" table:number-rows-spanned="1" table:style-name="ce156">
            <text:p>4,992.2</text:p>
          </table:table-cell>
          <table:covered-table-cell table:number-columns-repeated="2"/>
          <table:table-cell office:value-type="float" office:value="1875" table:style-name="ce13">
            <text:p>1,875.0</text:p>
          </table:table-cell>
          <table:table-cell office:value-type="float" office:value="22007.8" table:number-columns-spanned="2" table:number-rows-spanned="1" table:style-name="ce156">
            <text:p>22,007.8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4992.2" table:style-name="ce15">
            <text:p>4,992.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Formação de Recursos Humanos</text:span></text:p>
          </table:table-cell>
          <table:table-cell office:value-type="float" office:value="60000" table:style-name="ce13">
            <text:p>60,000.0</text:p>
          </table:table-cell>
          <table:table-cell office:value-type="float" office:value="60000" table:style-name="ce13">
            <text:p>60,000.0</text:p>
          </table:table-cell>
          <table:table-cell office:value-type="float" office:value="1890" table:style-name="ce13">
            <text:p>1,890.0</text:p>
          </table:table-cell>
          <table:table-cell office:value-type="float" office:value="1890" table:style-name="ce13">
            <text:p>1,890.0</text:p>
          </table:table-cell>
          <table:table-cell office:value-type="float" office:value="0" table:style-name="ce14">
            <text:p>0.0</text:p>
          </table:table-cell>
          <table:table-cell office:value-type="float" office:value="58110" table:number-columns-spanned="3" table:number-rows-spanned="1" table:style-name="ce156">
            <text:p>58,110.0</text:p>
          </table:table-cell>
          <table:covered-table-cell table:number-columns-repeated="2"/>
          <table:table-cell office:value-type="float" office:value="1890" table:style-name="ce13">
            <text:p>1,890.0</text:p>
          </table:table-cell>
          <table:table-cell office:value-type="float" office:value="1890" table:number-columns-spanned="2" table:number-rows-spanned="1" table:style-name="ce156">
            <text:p>1,89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58110" table:style-name="ce15">
            <text:p>58,11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Atenção Básica</text:span></text:p>
          </table:table-cell>
          <table:table-cell office:value-type="float" office:value="18718123" table:style-name="ce13">
            <text:p>18,718,123.0</text:p>
          </table:table-cell>
          <table:table-cell office:value-type="float" office:value="18933735.899999999" table:style-name="ce13">
            <text:p>18,933,735.9</text:p>
          </table:table-cell>
          <table:table-cell office:value-type="float" office:value="1103966.3" table:style-name="ce13">
            <text:p>1,103,966.3</text:p>
          </table:table-cell>
          <table:table-cell office:value-type="float" office:value="9274355.0999999996" table:style-name="ce13">
            <text:p>9,274,355.1</text:p>
          </table:table-cell>
          <table:table-cell office:value-type="float" office:value="7.1" table:style-name="ce14">
            <text:p>7.1</text:p>
          </table:table-cell>
          <table:table-cell office:value-type="float" office:value="9659380.8000000007" table:number-columns-spanned="3" table:number-rows-spanned="1" table:style-name="ce156">
            <text:p>9,659,380.8</text:p>
          </table:table-cell>
          <table:covered-table-cell table:number-columns-repeated="2"/>
          <table:table-cell office:value-type="float" office:value="1660505.2" table:style-name="ce13">
            <text:p>1,660,505.2</text:p>
          </table:table-cell>
          <table:table-cell office:value-type="float" office:value="3513714.3" table:number-columns-spanned="2" table:number-rows-spanned="1" table:style-name="ce156">
            <text:p>3,513,714.3</text:p>
          </table:table-cell>
          <table:covered-table-cell/>
          <table:table-cell office:value-type="float" office:value="4.4000000000000004" table:number-columns-spanned="2" table:number-rows-spanned="1" table:style-name="ce155">
            <text:p>4.4</text:p>
          </table:table-cell>
          <table:covered-table-cell/>
          <table:table-cell office:value-type="float" office:value="15420021.6" table:style-name="ce15">
            <text:p>15,420,021.6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Assistência Hospitalar e Ambulatorial</text:span></text:p>
          </table:table-cell>
          <table:table-cell office:value-type="float" office:value="39559534" table:style-name="ce13">
            <text:p>39,559,534.0</text:p>
          </table:table-cell>
          <table:table-cell office:value-type="float" office:value="39933242.799999997" table:style-name="ce13">
            <text:p>39,933,242.8</text:p>
          </table:table-cell>
          <table:table-cell office:value-type="float" office:value="1484660.3" table:style-name="ce13">
            <text:p>1,484,660.3</text:p>
          </table:table-cell>
          <table:table-cell office:value-type="float" office:value="29152585.899999999" table:style-name="ce13">
            <text:p>29,152,585.9</text:p>
          </table:table-cell>
          <table:table-cell office:value-type="float" office:value="22.2" table:style-name="ce16">
            <text:p>22.2</text:p>
          </table:table-cell>
          <table:table-cell office:value-type="float" office:value="10780656.9" table:number-columns-spanned="3" table:number-rows-spanned="1" table:style-name="ce156">
            <text:p>10,780,656.9</text:p>
          </table:table-cell>
          <table:covered-table-cell table:number-columns-repeated="2"/>
          <table:table-cell office:value-type="float" office:value="6004751.7000000002" table:style-name="ce13">
            <text:p>6,004,751.7</text:p>
          </table:table-cell>
          <table:table-cell office:value-type="float" office:value="15337237.800000001" table:number-columns-spanned="2" table:number-rows-spanned="1" table:style-name="ce156">
            <text:p>15,337,237.8</text:p>
          </table:table-cell>
          <table:covered-table-cell/>
          <table:table-cell office:value-type="float" office:value="19.399999999999999" table:number-columns-spanned="2" table:number-rows-spanned="1" table:style-name="ce164">
            <text:p>19.4</text:p>
          </table:table-cell>
          <table:covered-table-cell/>
          <table:table-cell office:value-type="float" office:value="24596005" table:style-name="ce15">
            <text:p>24,596,005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Suporte Profilático e Terapêutico</text:span></text:p>
          </table:table-cell>
          <table:table-cell office:value-type="float" office:value="3736343" table:style-name="ce13">
            <text:p>3,736,343.0</text:p>
          </table:table-cell>
          <table:table-cell office:value-type="float" office:value="3736343" table:style-name="ce13">
            <text:p>3,736,343.0</text:p>
          </table:table-cell>
          <table:table-cell office:value-type="float" office:value="564553.9" table:style-name="ce13">
            <text:p>564,553.9</text:p>
          </table:table-cell>
          <table:table-cell office:value-type="float" office:value="1331282.6000000001" table:style-name="ce13">
            <text:p>1,331,282.6</text:p>
          </table:table-cell>
          <table:table-cell office:value-type="float" office:value="1" table:style-name="ce14">
            <text:p>1.0</text:p>
          </table:table-cell>
          <table:table-cell office:value-type="float" office:value="2405060.4" table:number-columns-spanned="3" table:number-rows-spanned="1" table:style-name="ce156">
            <text:p>2,405,060.4</text:p>
          </table:table-cell>
          <table:covered-table-cell table:number-columns-repeated="2"/>
          <table:table-cell office:value-type="float" office:value="433853.9" table:style-name="ce13">
            <text:p>433,853.9</text:p>
          </table:table-cell>
          <table:table-cell office:value-type="float" office:value="657955.4" table:number-columns-spanned="2" table:number-rows-spanned="1" table:style-name="ce156">
            <text:p>657,955.4</text:p>
          </table:table-cell>
          <table:covered-table-cell/>
          <table:table-cell office:value-type="float" office:value="0.8" table:number-columns-spanned="2" table:number-rows-spanned="1" table:style-name="ce155">
            <text:p>0.8</text:p>
          </table:table-cell>
          <table:covered-table-cell/>
          <table:table-cell office:value-type="float" office:value="3078387.6" table:style-name="ce15">
            <text:p>3,078,387.6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Vigilância Sanitária</text:span></text:p>
          </table:table-cell>
          <table:table-cell office:value-type="float" office:value="428943" table:style-name="ce13">
            <text:p>428,943.0</text:p>
          </table:table-cell>
          <table:table-cell office:value-type="float" office:value="428943" table:style-name="ce13">
            <text:p>428,943.0</text:p>
          </table:table-cell>
          <table:table-cell office:value-type="float" office:value="138040.20000000001" table:style-name="ce13">
            <text:p>138,040.2</text:p>
          </table:table-cell>
          <table:table-cell office:value-type="float" office:value="416347.5" table:style-name="ce13">
            <text:p>416,347.5</text:p>
          </table:table-cell>
          <table:table-cell office:value-type="float" office:value="0.3" table:style-name="ce14">
            <text:p>0.3</text:p>
          </table:table-cell>
          <table:table-cell office:value-type="float" office:value="12595.5" table:number-columns-spanned="3" table:number-rows-spanned="1" table:style-name="ce156">
            <text:p>12,595.5</text:p>
          </table:table-cell>
          <table:covered-table-cell table:number-columns-repeated="2"/>
          <table:table-cell office:value-type="float" office:value="216162.7" table:style-name="ce13">
            <text:p>216,162.7</text:p>
          </table:table-cell>
          <table:table-cell office:value-type="float" office:value="346220.1" table:number-columns-spanned="2" table:number-rows-spanned="1" table:style-name="ce156">
            <text:p>346,220.1</text:p>
          </table:table-cell>
          <table:covered-table-cell/>
          <table:table-cell office:value-type="float" office:value="0.4" table:number-columns-spanned="2" table:number-rows-spanned="1" table:style-name="ce155">
            <text:p>0.4</text:p>
          </table:table-cell>
          <table:covered-table-cell/>
          <table:table-cell office:value-type="float" office:value="82722.899999999994" table:style-name="ce15">
            <text:p>82,722.9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Vigilância Epidemiológica</text:span></text:p>
          </table:table-cell>
          <table:table-cell office:value-type="float" office:value="1329276" table:style-name="ce13">
            <text:p>1,329,276.0</text:p>
          </table:table-cell>
          <table:table-cell office:value-type="float" office:value="1329276" table:style-name="ce13">
            <text:p>1,329,276.0</text:p>
          </table:table-cell>
          <table:table-cell office:value-type="float" office:value="39849.699999999997" table:style-name="ce13">
            <text:p>39,849.7</text:p>
          </table:table-cell>
          <table:table-cell office:value-type="float" office:value="1035519.6" table:style-name="ce13">
            <text:p>1,035,519.6</text:p>
          </table:table-cell>
          <table:table-cell office:value-type="float" office:value="0.8" table:style-name="ce14">
            <text:p>0.8</text:p>
          </table:table-cell>
          <table:table-cell office:value-type="float" office:value="293756.40000000002" table:number-columns-spanned="3" table:number-rows-spanned="1" table:style-name="ce156">
            <text:p>293,756.4</text:p>
          </table:table-cell>
          <table:covered-table-cell table:number-columns-repeated="2"/>
          <table:table-cell office:value-type="float" office:value="154836" table:style-name="ce13">
            <text:p>154,836.0</text:p>
          </table:table-cell>
          <table:table-cell office:value-type="float" office:value="611233.30000000005" table:number-columns-spanned="2" table:number-rows-spanned="1" table:style-name="ce156">
            <text:p>611,233.3</text:p>
          </table:table-cell>
          <table:covered-table-cell/>
          <table:table-cell office:value-type="float" office:value="0.8" table:number-columns-spanned="2" table:number-rows-spanned="1" table:style-name="ce155">
            <text:p>0.8</text:p>
          </table:table-cell>
          <table:covered-table-cell/>
          <table:table-cell office:value-type="float" office:value="718042.7" table:style-name="ce15">
            <text:p>718,042.7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Saneamento Básico Urbano</text:span></text:p>
          </table:table-cell>
          <table:table-cell office:value-type="float" office:value="5000000" table:style-name="ce13">
            <text:p>5,000,000.0</text:p>
          </table:table-cell>
          <table:table-cell office:value-type="float" office:value="5000000" table:style-name="ce13">
            <text:p>5,00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000000" table:number-columns-spanned="3" table:number-rows-spanned="1" table:style-name="ce156">
            <text:p>5,00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5000000" table:style-name="ce15">
            <text:p>5,000,000.0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4">Trabalho</text:span></text:p>
          </table:table-cell>
          <table:table-cell office:value-type="float" office:value="37630" table:style-name="ce18">
            <text:p>37,630.0</text:p>
          </table:table-cell>
          <table:table-cell office:value-type="float" office:value="37630" table:style-name="ce18">
            <text:p>37,63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7630" table:number-columns-spanned="3" table:number-rows-spanned="1" table:style-name="ce162">
            <text:p>37,63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37630" table:style-name="ce20">
            <text:p>37,630.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Tecnologia da Informação</text:span></text:p>
          </table:table-cell>
          <table:table-cell office:value-type="float" office:value="3000" table:style-name="ce13">
            <text:p>3,000.0</text:p>
          </table:table-cell>
          <table:table-cell office:value-type="float" office:value="3000" table:style-name="ce13">
            <text:p>3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000" table:number-columns-spanned="3" table:number-rows-spanned="1" table:style-name="ce156">
            <text:p>3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3000" table:style-name="ce15">
            <text:p>3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Proteção e Benefícios ao Trabalhador</text:span></text:p>
          </table:table-cell>
          <table:table-cell office:value-type="float" office:value="14630" table:style-name="ce13">
            <text:p>14,630.0</text:p>
          </table:table-cell>
          <table:table-cell office:value-type="float" office:value="14630" table:style-name="ce13">
            <text:p>14,63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4630" table:number-columns-spanned="3" table:number-rows-spanned="1" table:style-name="ce156">
            <text:p>14,63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14630" table:style-name="ce15">
            <text:p>14,63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Comercialização</text:span></text:p>
          </table:table-cell>
          <table:table-cell office:value-type="float" office:value="20000" table:style-name="ce13">
            <text:p>20,000.0</text:p>
          </table:table-cell>
          <table:table-cell office:value-type="float" office:value="20000" table:style-name="ce13">
            <text:p>2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0000" table:number-columns-spanned="3" table:number-rows-spanned="1" table:style-name="ce156">
            <text:p>2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20000" table:style-name="ce15">
            <text:p>20,000.0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4">Educação</text:span></text:p>
          </table:table-cell>
          <table:table-cell office:value-type="float" office:value="40566251" table:style-name="ce18">
            <text:p>40,566,251.0</text:p>
          </table:table-cell>
          <table:table-cell office:value-type="float" office:value="42000082.899999999" table:style-name="ce18">
            <text:p>42,000,082.9</text:p>
          </table:table-cell>
          <table:table-cell office:value-type="float" office:value="6949491.5999999996" table:style-name="ce18">
            <text:p>6,949,491.6</text:p>
          </table:table-cell>
          <table:table-cell office:value-type="float" office:value="22749282.199999999" table:style-name="ce18">
            <text:p>22,749,282.2</text:p>
          </table:table-cell>
          <table:table-cell office:value-type="float" office:value="17.3" table:style-name="ce21">
            <text:p>17.3</text:p>
          </table:table-cell>
          <table:table-cell office:value-type="float" office:value="19250800.699999999" table:number-columns-spanned="3" table:number-rows-spanned="1" table:style-name="ce162">
            <text:p>19,250,800.7</text:p>
          </table:table-cell>
          <table:covered-table-cell table:number-columns-repeated="2"/>
          <table:table-cell office:value-type="float" office:value="7237805.2999999998" table:style-name="ce18">
            <text:p>7,237,805.3</text:p>
          </table:table-cell>
          <table:table-cell office:value-type="float" office:value="17620741" table:number-columns-spanned="2" table:number-rows-spanned="1" table:style-name="ce162">
            <text:p>17,620,741.0</text:p>
          </table:table-cell>
          <table:covered-table-cell/>
          <table:table-cell office:value-type="float" office:value="22.3" table:number-columns-spanned="2" table:number-rows-spanned="1" table:style-name="ce163">
            <text:p>22.3</text:p>
          </table:table-cell>
          <table:covered-table-cell/>
          <table:table-cell office:value-type="float" office:value="24379341.899999999" table:style-name="ce20">
            <text:p>24,379,341.9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Alimentação e Nutrição</text:span></text:p>
          </table:table-cell>
          <table:table-cell office:value-type="float" office:value="2770250" table:style-name="ce13">
            <text:p>2,770,250.0</text:p>
          </table:table-cell>
          <table:table-cell office:value-type="float" office:value="2937986.8" table:style-name="ce13">
            <text:p>2,937,986.8</text:p>
          </table:table-cell>
          <table:table-cell office:value-type="float" office:value="493134.1" table:style-name="ce13">
            <text:p>493,134.1</text:p>
          </table:table-cell>
          <table:table-cell office:value-type="float" office:value="1701282.5" table:style-name="ce13">
            <text:p>1,701,282.5</text:p>
          </table:table-cell>
          <table:table-cell office:value-type="float" office:value="1.3" table:style-name="ce14">
            <text:p>1.3</text:p>
          </table:table-cell>
          <table:table-cell office:value-type="float" office:value="1236704.3" table:number-columns-spanned="3" table:number-rows-spanned="1" table:style-name="ce156">
            <text:p>1,236,704.3</text:p>
          </table:table-cell>
          <table:covered-table-cell table:number-columns-repeated="2"/>
          <table:table-cell office:value-type="float" office:value="275955.3" table:style-name="ce13">
            <text:p>275,955.3</text:p>
          </table:table-cell>
          <table:table-cell office:value-type="float" office:value="578364.6" table:number-columns-spanned="2" table:number-rows-spanned="1" table:style-name="ce156">
            <text:p>578,364.6</text:p>
          </table:table-cell>
          <table:covered-table-cell/>
          <table:table-cell office:value-type="float" office:value="0.7" table:number-columns-spanned="2" table:number-rows-spanned="1" table:style-name="ce155">
            <text:p>0.7</text:p>
          </table:table-cell>
          <table:covered-table-cell/>
          <table:table-cell office:value-type="float" office:value="2359622.2000000002" table:style-name="ce15">
            <text:p>2,359,622.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Ensino Fundamental</text:span></text:p>
          </table:table-cell>
          <table:table-cell office:value-type="float" office:value="33756530" table:style-name="ce13">
            <text:p>33,756,530.0</text:p>
          </table:table-cell>
          <table:table-cell office:value-type="float" office:value="34805282.600000001" table:style-name="ce13">
            <text:p>34,805,282.6</text:p>
          </table:table-cell>
          <table:table-cell office:value-type="float" office:value="5662222.4000000004" table:style-name="ce13">
            <text:p>5,662,222.4</text:p>
          </table:table-cell>
          <table:table-cell office:value-type="float" office:value="18295976.199999999" table:style-name="ce13">
            <text:p>18,295,976.2</text:p>
          </table:table-cell>
          <table:table-cell office:value-type="float" office:value="13.9" table:style-name="ce16">
            <text:p>13.9</text:p>
          </table:table-cell>
          <table:table-cell office:value-type="float" office:value="16509306.4" table:number-columns-spanned="3" table:number-rows-spanned="1" table:style-name="ce156">
            <text:p>16,509,306.4</text:p>
          </table:table-cell>
          <table:covered-table-cell table:number-columns-repeated="2"/>
          <table:table-cell office:value-type="float" office:value="6087306.7000000002" table:style-name="ce13">
            <text:p>6,087,306.7</text:p>
          </table:table-cell>
          <table:table-cell office:value-type="float" office:value="14861697.199999999" table:number-columns-spanned="2" table:number-rows-spanned="1" table:style-name="ce156">
            <text:p>14,861,697.2</text:p>
          </table:table-cell>
          <table:covered-table-cell/>
          <table:table-cell office:value-type="float" office:value="18.8" table:number-columns-spanned="2" table:number-rows-spanned="1" table:style-name="ce164">
            <text:p>18.8</text:p>
          </table:table-cell>
          <table:covered-table-cell/>
          <table:table-cell office:value-type="float" office:value="19943585.399999999" table:style-name="ce15">
            <text:p>19,943,585.4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Ensino Profissional</text:span></text:p>
          </table:table-cell>
          <table:table-cell office:value-type="float" office:value="160000" table:style-name="ce13">
            <text:p>160,000.0</text:p>
          </table:table-cell>
          <table:table-cell office:value-type="float" office:value="160000" table:style-name="ce13">
            <text:p>160,000.0</text:p>
          </table:table-cell>
          <table:table-cell office:value-type="float" office:value="13578.3" table:style-name="ce13">
            <text:p>13,578.3</text:p>
          </table:table-cell>
          <table:table-cell office:value-type="float" office:value="55004.4" table:style-name="ce13">
            <text:p>55,004.4</text:p>
          </table:table-cell>
          <table:table-cell office:value-type="float" office:value="0" table:style-name="ce14">
            <text:p>0.0</text:p>
          </table:table-cell>
          <table:table-cell office:value-type="float" office:value="104995.6" table:number-columns-spanned="3" table:number-rows-spanned="1" table:style-name="ce156">
            <text:p>104,995.6</text:p>
          </table:table-cell>
          <table:covered-table-cell table:number-columns-repeated="2"/>
          <table:table-cell office:value-type="float" office:value="20895.8" table:style-name="ce13">
            <text:p>20,895.8</text:p>
          </table:table-cell>
          <table:table-cell office:value-type="float" office:value="46774.400000000001" table:number-columns-spanned="2" table:number-rows-spanned="1" table:style-name="ce156">
            <text:p>46,774.4</text:p>
          </table:table-cell>
          <table:covered-table-cell/>
          <table:table-cell office:value-type="float" office:value="0.1" table:number-columns-spanned="2" table:number-rows-spanned="1" table:style-name="ce155">
            <text:p>0.1</text:p>
          </table:table-cell>
          <table:covered-table-cell/>
          <table:table-cell office:value-type="float" office:value="113225.60000000001" table:style-name="ce15">
            <text:p>113,225.6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Educação Infantil</text:span></text:p>
          </table:table-cell>
          <table:table-cell office:value-type="float" office:value="3412231" table:style-name="ce13">
            <text:p>3,412,231.0</text:p>
          </table:table-cell>
          <table:table-cell office:value-type="float" office:value="3629573.5" table:style-name="ce13">
            <text:p>3,629,573.5</text:p>
          </table:table-cell>
          <table:table-cell office:value-type="float" office:value="780556.9" table:style-name="ce13">
            <text:p>780,556.9</text:p>
          </table:table-cell>
          <table:table-cell office:value-type="float" office:value="2233139.1" table:style-name="ce13">
            <text:p>2,233,139.1</text:p>
          </table:table-cell>
          <table:table-cell office:value-type="float" office:value="1.7" table:style-name="ce14">
            <text:p>1.7</text:p>
          </table:table-cell>
          <table:table-cell office:value-type="float" office:value="1396434.4" table:number-columns-spanned="3" table:number-rows-spanned="1" table:style-name="ce156">
            <text:p>1,396,434.4</text:p>
          </table:table-cell>
          <table:covered-table-cell table:number-columns-repeated="2"/>
          <table:table-cell office:value-type="float" office:value="759559.6" table:style-name="ce13">
            <text:p>759,559.6</text:p>
          </table:table-cell>
          <table:table-cell office:value-type="float" office:value="1901144.8" table:number-columns-spanned="2" table:number-rows-spanned="1" table:style-name="ce156">
            <text:p>1,901,144.8</text:p>
          </table:table-cell>
          <table:covered-table-cell/>
          <table:table-cell office:value-type="float" office:value="2.4" table:number-columns-spanned="2" table:number-rows-spanned="1" table:style-name="ce155">
            <text:p>2.4</text:p>
          </table:table-cell>
          <table:covered-table-cell/>
          <table:table-cell office:value-type="float" office:value="1728428.7" table:style-name="ce15">
            <text:p>1,728,428.7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Educação Especial</text:span></text:p>
          </table:table-cell>
          <table:table-cell office:value-type="float" office:value="467240" table:style-name="ce13">
            <text:p>467,240.0</text:p>
          </table:table-cell>
          <table:table-cell office:value-type="float" office:value="467240" table:style-name="ce13">
            <text:p>467,240.0</text:p>
          </table:table-cell>
          <table:table-cell office:value-type="float" office:value="0" table:style-name="ce14">
            <text:p>0.0</text:p>
          </table:table-cell>
          <table:table-cell office:value-type="float" office:value="463880" table:style-name="ce13">
            <text:p>463,880.0</text:p>
          </table:table-cell>
          <table:table-cell office:value-type="float" office:value="0.4" table:style-name="ce14">
            <text:p>0.4</text:p>
          </table:table-cell>
          <table:table-cell office:value-type="float" office:value="3360" table:number-columns-spanned="3" table:number-rows-spanned="1" table:style-name="ce156">
            <text:p>3,360.0</text:p>
          </table:table-cell>
          <table:covered-table-cell table:number-columns-repeated="2"/>
          <table:table-cell office:value-type="float" office:value="94088" table:style-name="ce13">
            <text:p>94,088.0</text:p>
          </table:table-cell>
          <table:table-cell office:value-type="float" office:value="232760" table:number-columns-spanned="2" table:number-rows-spanned="1" table:style-name="ce156">
            <text:p>232,760.0</text:p>
          </table:table-cell>
          <table:covered-table-cell/>
          <table:table-cell office:value-type="float" office:value="0.3" table:number-columns-spanned="2" table:number-rows-spanned="1" table:style-name="ce155">
            <text:p>0.3</text:p>
          </table:table-cell>
          <table:covered-table-cell/>
          <table:table-cell office:value-type="float" office:value="234480" table:style-name="ce15">
            <text:p>234,480.0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4">Cultura</text:span></text:p>
          </table:table-cell>
          <table:table-cell office:value-type="float" office:value="2234000" table:style-name="ce18">
            <text:p>2,234,000.0</text:p>
          </table:table-cell>
          <table:table-cell office:value-type="float" office:value="2234000" table:style-name="ce18">
            <text:p>2,234,000.0</text:p>
          </table:table-cell>
          <table:table-cell office:value-type="float" office:value="264760.40000000002" table:style-name="ce18">
            <text:p>264,760.4</text:p>
          </table:table-cell>
          <table:table-cell office:value-type="float" office:value="1650443.7" table:style-name="ce18">
            <text:p>1,650,443.7</text:p>
          </table:table-cell>
          <table:table-cell office:value-type="float" office:value="1.3" table:style-name="ce19">
            <text:p>1.3</text:p>
          </table:table-cell>
          <table:table-cell office:value-type="float" office:value="583556.30000000005" table:number-columns-spanned="3" table:number-rows-spanned="1" table:style-name="ce162">
            <text:p>583,556.3</text:p>
          </table:table-cell>
          <table:covered-table-cell table:number-columns-repeated="2"/>
          <table:table-cell office:value-type="float" office:value="292699.2" table:style-name="ce18">
            <text:p>292,699.2</text:p>
          </table:table-cell>
          <table:table-cell office:value-type="float" office:value="737137" table:number-columns-spanned="2" table:number-rows-spanned="1" table:style-name="ce162">
            <text:p>737,137.0</text:p>
          </table:table-cell>
          <table:covered-table-cell/>
          <table:table-cell office:value-type="float" office:value="0.9" table:number-columns-spanned="2" table:number-rows-spanned="1" table:style-name="ce161">
            <text:p>0.9</text:p>
          </table:table-cell>
          <table:covered-table-cell/>
          <table:table-cell office:value-type="float" office:value="1496863" table:style-name="ce20">
            <text:p>1,496,863.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3000" table:style-name="ce13">
            <text:p>3,000.0</text:p>
          </table:table-cell>
          <table:table-cell office:value-type="float" office:value="3000" table:style-name="ce13">
            <text:p>3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000" table:number-columns-spanned="3" table:number-rows-spanned="1" table:style-name="ce156">
            <text:p>3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3000" table:style-name="ce15">
            <text:p>3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Difusão Cultural</text:span></text:p>
          </table:table-cell>
          <table:table-cell office:value-type="float" office:value="2231000" table:style-name="ce13">
            <text:p>2,231,000.0</text:p>
          </table:table-cell>
          <table:table-cell office:value-type="float" office:value="2231000" table:style-name="ce13">
            <text:p>2,231,000.0</text:p>
          </table:table-cell>
          <table:table-cell office:value-type="float" office:value="264760.40000000002" table:style-name="ce13">
            <text:p>264,760.4</text:p>
          </table:table-cell>
          <table:table-cell office:value-type="float" office:value="1650443.7" table:style-name="ce13">
            <text:p>1,650,443.7</text:p>
          </table:table-cell>
          <table:table-cell office:value-type="float" office:value="1.3" table:style-name="ce14">
            <text:p>1.3</text:p>
          </table:table-cell>
          <table:table-cell office:value-type="float" office:value="580556.30000000005" table:number-columns-spanned="3" table:number-rows-spanned="1" table:style-name="ce156">
            <text:p>580,556.3</text:p>
          </table:table-cell>
          <table:covered-table-cell table:number-columns-repeated="2"/>
          <table:table-cell office:value-type="float" office:value="292699.2" table:style-name="ce13">
            <text:p>292,699.2</text:p>
          </table:table-cell>
          <table:table-cell office:value-type="float" office:value="737137" table:number-columns-spanned="2" table:number-rows-spanned="1" table:style-name="ce156">
            <text:p>737,137.0</text:p>
          </table:table-cell>
          <table:covered-table-cell/>
          <table:table-cell office:value-type="float" office:value="0.9" table:number-columns-spanned="2" table:number-rows-spanned="1" table:style-name="ce155">
            <text:p>0.9</text:p>
          </table:table-cell>
          <table:covered-table-cell/>
          <table:table-cell office:value-type="float" office:value="1493863" table:style-name="ce15">
            <text:p>1,493,863.0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4">Urbanismo</text:span></text:p>
          </table:table-cell>
          <table:table-cell office:value-type="float" office:value="8264990" table:style-name="ce18">
            <text:p>8,264,990.0</text:p>
          </table:table-cell>
          <table:table-cell office:value-type="float" office:value="8033354.4000000004" table:style-name="ce18">
            <text:p>8,033,354.4</text:p>
          </table:table-cell>
          <table:table-cell office:value-type="float" office:value="352898.4" table:style-name="ce18">
            <text:p>352,898.4</text:p>
          </table:table-cell>
          <table:table-cell office:value-type="float" office:value="5252225.8" table:style-name="ce18">
            <text:p>5,252,225.8</text:p>
          </table:table-cell>
          <table:table-cell office:value-type="float" office:value="4" table:style-name="ce19">
            <text:p>4.0</text:p>
          </table:table-cell>
          <table:table-cell office:value-type="float" office:value="2781128.6" table:number-columns-spanned="3" table:number-rows-spanned="1" table:style-name="ce162">
            <text:p>2,781,128.6</text:p>
          </table:table-cell>
          <table:covered-table-cell table:number-columns-repeated="2"/>
          <table:table-cell office:value-type="float" office:value="674060.4" table:style-name="ce18">
            <text:p>674,060.4</text:p>
          </table:table-cell>
          <table:table-cell office:value-type="float" office:value="2169030.9" table:number-columns-spanned="2" table:number-rows-spanned="1" table:style-name="ce162">
            <text:p>2,169,030.9</text:p>
          </table:table-cell>
          <table:covered-table-cell/>
          <table:table-cell office:value-type="float" office:value="2.7" table:number-columns-spanned="2" table:number-rows-spanned="1" table:style-name="ce161">
            <text:p>2.7</text:p>
          </table:table-cell>
          <table:covered-table-cell/>
          <table:table-cell office:value-type="float" office:value="5864323.5" table:style-name="ce20">
            <text:p>5,864,323.5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1900991" table:style-name="ce13">
            <text:p>1,900,991.0</text:p>
          </table:table-cell>
          <table:table-cell office:value-type="float" office:value="1845991" table:style-name="ce13">
            <text:p>1,845,991.0</text:p>
          </table:table-cell>
          <table:table-cell office:value-type="float" office:value="308427.7" table:style-name="ce13">
            <text:p>308,427.7</text:p>
          </table:table-cell>
          <table:table-cell office:value-type="float" office:value="956781.8" table:style-name="ce13">
            <text:p>956,781.8</text:p>
          </table:table-cell>
          <table:table-cell office:value-type="float" office:value="0.7" table:style-name="ce14">
            <text:p>0.7</text:p>
          </table:table-cell>
          <table:table-cell office:value-type="float" office:value="889209.2" table:number-columns-spanned="3" table:number-rows-spanned="1" table:style-name="ce156">
            <text:p>889,209.2</text:p>
          </table:table-cell>
          <table:covered-table-cell table:number-columns-repeated="2"/>
          <table:table-cell office:value-type="float" office:value="350067.4" table:style-name="ce13">
            <text:p>350,067.4</text:p>
          </table:table-cell>
          <table:table-cell office:value-type="float" office:value="853996.3" table:number-columns-spanned="2" table:number-rows-spanned="1" table:style-name="ce156">
            <text:p>853,996.3</text:p>
          </table:table-cell>
          <table:covered-table-cell/>
          <table:table-cell office:value-type="float" office:value="1.1000000000000001" table:number-columns-spanned="2" table:number-rows-spanned="1" table:style-name="ce155">
            <text:p>1.1</text:p>
          </table:table-cell>
          <table:covered-table-cell/>
          <table:table-cell office:value-type="float" office:value="991994.7" table:style-name="ce15">
            <text:p>991,994.7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Ordenamento Territorial</text:span></text:p>
          </table:table-cell>
          <table:table-cell office:value-type="float" office:value="20000" table:style-name="ce13">
            <text:p>20,000.0</text:p>
          </table:table-cell>
          <table:table-cell office:value-type="float" office:value="20000" table:style-name="ce13">
            <text:p>2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0000" table:number-columns-spanned="3" table:number-rows-spanned="1" table:style-name="ce156">
            <text:p>2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20000" table:style-name="ce15">
            <text:p>20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Formação de Recursos Humanos</text:span></text:p>
          </table:table-cell>
          <table:table-cell office:value-type="float" office:value="10000" table:style-name="ce13">
            <text:p>10,000.0</text:p>
          </table:table-cell>
          <table:table-cell office:value-type="float" office:value="10000" table:style-name="ce13">
            <text:p>1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0000" table:number-columns-spanned="3" table:number-rows-spanned="1" table:style-name="ce156">
            <text:p>1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10000" table:style-name="ce15">
            <text:p>10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Defesa Civil</text:span></text:p>
          </table:table-cell>
          <table:table-cell office:value-type="float" office:value="179000" table:style-name="ce13">
            <text:p>179,000.0</text:p>
          </table:table-cell>
          <table:table-cell office:value-type="float" office:value="179000" table:style-name="ce13">
            <text:p>179,000.0</text:p>
          </table:table-cell>
          <table:table-cell office:value-type="float" office:value="13254.7" table:style-name="ce13">
            <text:p>13,254.7</text:p>
          </table:table-cell>
          <table:table-cell office:value-type="float" office:value="28969.200000000001" table:style-name="ce13">
            <text:p>28,969.2</text:p>
          </table:table-cell>
          <table:table-cell office:value-type="float" office:value="0" table:style-name="ce14">
            <text:p>0.0</text:p>
          </table:table-cell>
          <table:table-cell office:value-type="float" office:value="150030.79999999999" table:number-columns-spanned="3" table:number-rows-spanned="1" table:style-name="ce156">
            <text:p>150,030.8</text:p>
          </table:table-cell>
          <table:covered-table-cell table:number-columns-repeated="2"/>
          <table:table-cell office:value-type="float" office:value="10121.700000000001" table:style-name="ce13">
            <text:p>10,121.7</text:p>
          </table:table-cell>
          <table:table-cell office:value-type="float" office:value="25796.6" table:number-columns-spanned="2" table:number-rows-spanned="1" table:style-name="ce156">
            <text:p>25,796.6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153203.4" table:style-name="ce15">
            <text:p>153,203.4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Infra-estrutura Urbana</text:span></text:p>
          </table:table-cell>
          <table:table-cell office:value-type="float" office:value="206948" table:style-name="ce13">
            <text:p>206,948.0</text:p>
          </table:table-cell>
          <table:table-cell office:value-type="float" office:value="256948" table:style-name="ce13">
            <text:p>256,948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56948" table:number-columns-spanned="3" table:number-rows-spanned="1" table:style-name="ce156">
            <text:p>256,948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256948" table:style-name="ce15">
            <text:p>256,948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Serviços Urbanos</text:span></text:p>
          </table:table-cell>
          <table:table-cell office:value-type="float" office:value="3641646" table:style-name="ce13">
            <text:p>3,641,646.0</text:p>
          </table:table-cell>
          <table:table-cell office:value-type="float" office:value="3641646" table:style-name="ce13">
            <text:p>3,641,646.0</text:p>
          </table:table-cell>
          <table:table-cell office:value-type="float" office:value="31216" table:style-name="ce13">
            <text:p>31,216.0</text:p>
          </table:table-cell>
          <table:table-cell office:value-type="float" office:value="2689744.1" table:style-name="ce13">
            <text:p>2,689,744.1</text:p>
          </table:table-cell>
          <table:table-cell office:value-type="float" office:value="2.1" table:style-name="ce14">
            <text:p>2.1</text:p>
          </table:table-cell>
          <table:table-cell office:value-type="float" office:value="951901.9" table:number-columns-spanned="3" table:number-rows-spanned="1" table:style-name="ce156">
            <text:p>951,901.9</text:p>
          </table:table-cell>
          <table:covered-table-cell table:number-columns-repeated="2"/>
          <table:table-cell office:value-type="float" office:value="268792.7" table:style-name="ce13">
            <text:p>268,792.7</text:p>
          </table:table-cell>
          <table:table-cell office:value-type="float" office:value="1103853.1000000001" table:number-columns-spanned="2" table:number-rows-spanned="1" table:style-name="ce156">
            <text:p>1,103,853.1</text:p>
          </table:table-cell>
          <table:covered-table-cell/>
          <table:table-cell office:value-type="float" office:value="1.4" table:number-columns-spanned="2" table:number-rows-spanned="1" table:style-name="ce155">
            <text:p>1.4</text:p>
          </table:table-cell>
          <table:covered-table-cell/>
          <table:table-cell office:value-type="float" office:value="2537792.9" table:style-name="ce15">
            <text:p>2,537,792.9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Preservação e Conservação Ambiental</text:span></text:p>
          </table:table-cell>
          <table:table-cell office:value-type="float" office:value="30000" table:style-name="ce13">
            <text:p>30,000.0</text:p>
          </table:table-cell>
          <table:table-cell office:value-type="float" office:value="30000" table:style-name="ce13">
            <text:p>3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0000" table:number-columns-spanned="3" table:number-rows-spanned="1" table:style-name="ce156">
            <text:p>3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30000" table:style-name="ce15">
            <text:p>30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Recuperação de Áreas Degradadas</text:span></text:p>
          </table:table-cell>
          <table:table-cell office:value-type="float" office:value="2276405" table:style-name="ce13">
            <text:p>2,276,405.0</text:p>
          </table:table-cell>
          <table:table-cell office:value-type="float" office:value="2049769.4" table:style-name="ce13">
            <text:p>2,049,769.4</text:p>
          </table:table-cell>
          <table:table-cell office:value-type="float" office:value="0" table:style-name="ce14">
            <text:p>0.0</text:p>
          </table:table-cell>
          <table:table-cell office:value-type="float" office:value="1576730.7" table:style-name="ce13">
            <text:p>1,576,730.7</text:p>
          </table:table-cell>
          <table:table-cell office:value-type="float" office:value="1.2" table:style-name="ce14">
            <text:p>1.2</text:p>
          </table:table-cell>
          <table:table-cell office:value-type="float" office:value="473038.7" table:number-columns-spanned="3" table:number-rows-spanned="1" table:style-name="ce156">
            <text:p>473,038.7</text:p>
          </table:table-cell>
          <table:covered-table-cell table:number-columns-repeated="2"/>
          <table:table-cell office:value-type="float" office:value="45078.5" table:style-name="ce13">
            <text:p>45,078.5</text:p>
          </table:table-cell>
          <table:table-cell office:value-type="float" office:value="185384.9" table:number-columns-spanned="2" table:number-rows-spanned="1" table:style-name="ce156">
            <text:p>185,384.9</text:p>
          </table:table-cell>
          <table:covered-table-cell/>
          <table:table-cell office:value-type="float" office:value="0.2" table:number-columns-spanned="2" table:number-rows-spanned="1" table:style-name="ce155">
            <text:p>0.2</text:p>
          </table:table-cell>
          <table:covered-table-cell/>
          <table:table-cell office:value-type="float" office:value="1864384.5" table:style-name="ce15">
            <text:p>1,864,384.5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4">Saneamento</text:span></text:p>
          </table:table-cell>
          <table:table-cell office:value-type="float" office:value="4174000" table:style-name="ce18">
            <text:p>4,174,000.0</text:p>
          </table:table-cell>
          <table:table-cell office:value-type="float" office:value="4174000" table:style-name="ce18">
            <text:p>4,174,000.0</text:p>
          </table:table-cell>
          <table:table-cell office:value-type="float" office:value="165194.20000000001" table:style-name="ce18">
            <text:p>165,194.2</text:p>
          </table:table-cell>
          <table:table-cell office:value-type="float" office:value="2558257.4" table:style-name="ce18">
            <text:p>2,558,257.4</text:p>
          </table:table-cell>
          <table:table-cell office:value-type="float" office:value="2" table:style-name="ce19">
            <text:p>2.0</text:p>
          </table:table-cell>
          <table:table-cell office:value-type="float" office:value="1615742.6" table:number-columns-spanned="3" table:number-rows-spanned="1" table:style-name="ce162">
            <text:p>1,615,742.6</text:p>
          </table:table-cell>
          <table:covered-table-cell table:number-columns-repeated="2"/>
          <table:table-cell office:value-type="float" office:value="564316" table:style-name="ce18">
            <text:p>564,316.0</text:p>
          </table:table-cell>
          <table:table-cell office:value-type="float" office:value="961043.6" table:number-columns-spanned="2" table:number-rows-spanned="1" table:style-name="ce162">
            <text:p>961,043.6</text:p>
          </table:table-cell>
          <table:covered-table-cell/>
          <table:table-cell office:value-type="float" office:value="1.2" table:number-columns-spanned="2" table:number-rows-spanned="1" table:style-name="ce161">
            <text:p>1.2</text:p>
          </table:table-cell>
          <table:covered-table-cell/>
          <table:table-cell office:value-type="float" office:value="3212956.4" table:style-name="ce20">
            <text:p>3,212,956.4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Saneamento Básico Urbano</text:span></text:p>
          </table:table-cell>
          <table:table-cell office:value-type="float" office:value="100000" table:style-name="ce13">
            <text:p>100,000.0</text:p>
          </table:table-cell>
          <table:table-cell office:value-type="float" office:value="100000" table:style-name="ce13">
            <text:p>10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00000" table:number-columns-spanned="3" table:number-rows-spanned="1" table:style-name="ce156">
            <text:p>10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100000" table:style-name="ce15">
            <text:p>100,000.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<text:span text:style-name="T3">Controle Ambiental</text:span></text:p>
          </table:table-cell>
          <table:table-cell office:value-type="float" office:value="4074000" table:style-name="ce13">
            <text:p>4,074,000.0</text:p>
          </table:table-cell>
          <table:table-cell office:value-type="float" office:value="4074000" table:style-name="ce13">
            <text:p>4,074,000.0</text:p>
          </table:table-cell>
          <table:table-cell office:value-type="float" office:value="165194.20000000001" table:style-name="ce13">
            <text:p>165,194.2</text:p>
          </table:table-cell>
          <table:table-cell office:value-type="float" office:value="2558257.4" table:style-name="ce13">
            <text:p>2,558,257.4</text:p>
          </table:table-cell>
          <table:table-cell office:value-type="float" office:value="2" table:style-name="ce14">
            <text:p>2.0</text:p>
          </table:table-cell>
          <table:table-cell office:value-type="float" office:value="1515742.6" table:number-columns-spanned="3" table:number-rows-spanned="1" table:style-name="ce158">
            <text:p>1,515,742.6</text:p>
          </table:table-cell>
          <table:covered-table-cell table:number-columns-repeated="2"/>
          <table:table-cell office:value-type="float" office:value="564316" table:style-name="ce13">
            <text:p>564,316.0</text:p>
          </table:table-cell>
          <table:table-cell office:value-type="float" office:value="961043.6" table:number-columns-spanned="2" table:number-rows-spanned="1" table:style-name="ce158">
            <text:p>961,043.6</text:p>
          </table:table-cell>
          <table:covered-table-cell/>
          <table:table-cell office:value-type="float" office:value="1.2" table:number-columns-spanned="2" table:number-rows-spanned="1" table:style-name="ce157">
            <text:p>1.2</text:p>
          </table:table-cell>
          <table:covered-table-cell/>
          <table:table-cell office:value-type="float" office:value="3112956.4" table:style-name="ce15">
            <text:p>3,112,956.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2">
            <text:p><text:span text:style-name="T1">FUNÇÃO / SUBFUNÇÃO</text:span></text:p>
          </table:table-cell>
          <table:table-cell office:value-type="string" table:number-columns-spanned="1" table:number-rows-spanned="2" table:style-name="ce143">
            <text:p><text:span text:style-name="T1">DOTAÇÃO</text:span><text:span text:style-name="T2"><text:s/></text:span><text:span text:style-name="T1">INICIAL</text:span></text:p>
          </table:table-cell>
          <table:table-cell office:value-type="string" table:number-columns-spanned="1" table:number-rows-spanned="2" table:style-name="ce144">
            <text:p><text:span text:style-name="T1">DOTAÇÃO</text:span><text:span text:style-name="T2"><text:s/></text:span><text:span text:style-name="T1">ATUALIZADA</text:span></text:p>
            <text:p><text:span text:style-name="T1">(a)</text:span></text:p>
          </table:table-cell>
          <table:table-cell office:value-type="string" table:number-columns-spanned="3" table:number-rows-spanned="1" table:style-name="ce145">
            <text:p><text:span text:style-name="T1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3">
            <text:p><text:span text:style-name="T1">SALDO</text:span></text:p>
            <text:p><text:span text:style-name="T1">(c) = (a-b)</text:span></text:p>
          </table:table-cell>
          <table:covered-table-cell table:number-columns-repeated="2"/>
          <table:table-cell office:value-type="string" table:number-columns-spanned="5" table:number-rows-spanned="1" table:style-name="ce145">
            <text:p><text:span text:style-name="T1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146">
            <text:p><text:span text:style-name="T1">SALDO</text:span></text:p>
            <text:p><text:span text:style-name="T1">(e) = (a-d)</text:span>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<text:span text:style-name="T1">No Bimestre</text:span></text:p>
          </table:table-cell>
          <table:table-cell office:value-type="string" table:style-name="ce2">
            <text:p><text:span text:style-name="T3">Até 06/2019</text:span></text:p>
            <text:p><text:span text:style-name="T1">(b)</text:span></text:p>
          </table:table-cell>
          <table:table-cell office:value-type="string" table:style-name="ce2">
            <text:p><text:span text:style-name="T1">%</text:span></text:p>
            <text:p><text:span text:style-name="T3">(b/total b)</text:span></text:p>
          </table:table-cell>
          <table:covered-table-cell/>
          <table:covered-table-cell table:number-columns-repeated="2"/>
          <table:table-cell office:value-type="string" table:style-name="ce4">
            <text:p><text:span text:style-name="T1">No Bimestre</text:span></text:p>
          </table:table-cell>
          <table:table-cell office:value-type="string" table:number-columns-spanned="2" table:number-rows-spanned="1" table:style-name="ce144">
            <text:p><text:span text:style-name="T3">Até 06/2019</text:span></text:p>
            <text:p><text:span text:style-name="T1">(d)</text:span></text:p>
          </table:table-cell>
          <table:covered-table-cell/>
          <table:table-cell office:value-type="string" table:number-columns-spanned="2" table:number-rows-spanned="1" table:style-name="ce144">
            <text:p><text:span text:style-name="T1">%</text:span></text:p>
            <text:p><text:span text:style-name="T3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8">
            <text:p><text:span text:style-name="T4">Gestão Ambiental</text:span></text:p>
          </table:table-cell>
          <table:table-cell office:value-type="float" office:value="4378900" table:style-name="ce9">
            <text:p>4,378,900.0</text:p>
          </table:table-cell>
          <table:table-cell office:value-type="float" office:value="4659385.5999999996" table:style-name="ce9">
            <text:p>4,659,385.6</text:p>
          </table:table-cell>
          <table:table-cell office:value-type="float" office:value="818170.5" table:style-name="ce9">
            <text:p>818,170.5</text:p>
          </table:table-cell>
          <table:table-cell office:value-type="float" office:value="2140706.5" table:style-name="ce9">
            <text:p>2,140,706.5</text:p>
          </table:table-cell>
          <table:table-cell office:value-type="float" office:value="1.6" table:style-name="ce22">
            <text:p>1.6</text:p>
          </table:table-cell>
          <table:table-cell office:value-type="float" office:value="2518679.2000000002" table:number-columns-spanned="3" table:number-rows-spanned="1" table:style-name="ce160">
            <text:p>2,518,679.2</text:p>
          </table:table-cell>
          <table:covered-table-cell table:number-columns-repeated="2"/>
          <table:table-cell office:value-type="float" office:value="782679.4" table:style-name="ce9">
            <text:p>782,679.4</text:p>
          </table:table-cell>
          <table:table-cell office:value-type="float" office:value="1930568.9" table:number-columns-spanned="2" table:number-rows-spanned="1" table:style-name="ce160">
            <text:p>1,930,568.9</text:p>
          </table:table-cell>
          <table:covered-table-cell/>
          <table:table-cell office:value-type="float" office:value="2.4" table:number-columns-spanned="2" table:number-rows-spanned="1" table:style-name="ce159">
            <text:p>2.4</text:p>
          </table:table-cell>
          <table:covered-table-cell/>
          <table:table-cell office:value-type="float" office:value="2728816.7" table:style-name="ce11">
            <text:p>2,728,816.7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3858000" table:style-name="ce13">
            <text:p>3,858,000.0</text:p>
          </table:table-cell>
          <table:table-cell office:value-type="float" office:value="3858000" table:style-name="ce13">
            <text:p>3,858,000.0</text:p>
          </table:table-cell>
          <table:table-cell office:value-type="float" office:value="719260.5" table:style-name="ce13">
            <text:p>719,260.5</text:p>
          </table:table-cell>
          <table:table-cell office:value-type="float" office:value="1965235.1" table:style-name="ce13">
            <text:p>1,965,235.1</text:p>
          </table:table-cell>
          <table:table-cell office:value-type="float" office:value="1.5" table:style-name="ce14">
            <text:p>1.5</text:p>
          </table:table-cell>
          <table:table-cell office:value-type="float" office:value="1892764.9" table:number-columns-spanned="3" table:number-rows-spanned="1" table:style-name="ce156">
            <text:p>1,892,764.9</text:p>
          </table:table-cell>
          <table:covered-table-cell table:number-columns-repeated="2"/>
          <table:table-cell office:value-type="float" office:value="743130.4" table:style-name="ce13">
            <text:p>743,130.4</text:p>
          </table:table-cell>
          <table:table-cell office:value-type="float" office:value="1891019.9" table:number-columns-spanned="2" table:number-rows-spanned="1" table:style-name="ce156">
            <text:p>1,891,019.9</text:p>
          </table:table-cell>
          <table:covered-table-cell/>
          <table:table-cell office:value-type="float" office:value="2.4" table:number-columns-spanned="2" table:number-rows-spanned="1" table:style-name="ce155">
            <text:p>2.4</text:p>
          </table:table-cell>
          <table:covered-table-cell/>
          <table:table-cell office:value-type="float" office:value="1966980.1" table:style-name="ce15">
            <text:p>1,966,980.1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Preservação e Conservação Ambiental</text:span></text:p>
          </table:table-cell>
          <table:table-cell office:value-type="float" office:value="417150" table:style-name="ce13">
            <text:p>417,150.0</text:p>
          </table:table-cell>
          <table:table-cell office:value-type="float" office:value="697635.6" table:style-name="ce13">
            <text:p>697,635.6</text:p>
          </table:table-cell>
          <table:table-cell office:value-type="float" office:value="96700" table:style-name="ce13">
            <text:p>96,700.0</text:p>
          </table:table-cell>
          <table:table-cell office:value-type="float" office:value="172851" table:style-name="ce13">
            <text:p>172,851.0</text:p>
          </table:table-cell>
          <table:table-cell office:value-type="float" office:value="0.1" table:style-name="ce14">
            <text:p>0.1</text:p>
          </table:table-cell>
          <table:table-cell office:value-type="float" office:value="524784.6" table:number-columns-spanned="3" table:number-rows-spanned="1" table:style-name="ce156">
            <text:p>524,784.6</text:p>
          </table:table-cell>
          <table:covered-table-cell table:number-columns-repeated="2"/>
          <table:table-cell office:value-type="float" office:value="39549" table:style-name="ce13">
            <text:p>39,549.0</text:p>
          </table:table-cell>
          <table:table-cell office:value-type="float" office:value="39549" table:number-columns-spanned="2" table:number-rows-spanned="1" table:style-name="ce156">
            <text:p>39,549.0</text:p>
          </table:table-cell>
          <table:covered-table-cell/>
          <table:table-cell office:value-type="float" office:value="0.1" table:number-columns-spanned="2" table:number-rows-spanned="1" table:style-name="ce155">
            <text:p>0.1</text:p>
          </table:table-cell>
          <table:covered-table-cell/>
          <table:table-cell office:value-type="float" office:value="658086.6" table:style-name="ce15">
            <text:p>658,086.6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Controle Ambiental</text:span></text:p>
          </table:table-cell>
          <table:table-cell office:value-type="float" office:value="103750" table:style-name="ce13">
            <text:p>103,750.0</text:p>
          </table:table-cell>
          <table:table-cell office:value-type="float" office:value="103750" table:style-name="ce13">
            <text:p>103,750.0</text:p>
          </table:table-cell>
          <table:table-cell office:value-type="float" office:value="2210" table:style-name="ce13">
            <text:p>2,210.0</text:p>
          </table:table-cell>
          <table:table-cell office:value-type="float" office:value="2620.3000000000002" table:style-name="ce13">
            <text:p>2,620.3</text:p>
          </table:table-cell>
          <table:table-cell office:value-type="float" office:value="0" table:style-name="ce14">
            <text:p>0.0</text:p>
          </table:table-cell>
          <table:table-cell office:value-type="float" office:value="101129.7" table:number-columns-spanned="3" table:number-rows-spanned="1" table:style-name="ce156">
            <text:p>101,129.7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103750" table:style-name="ce15">
            <text:p>103,750.0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4">Ciência e Tecnologia</text:span></text:p>
          </table:table-cell>
          <table:table-cell office:value-type="float" office:value="1334762" table:style-name="ce18">
            <text:p>1,334,762.0</text:p>
          </table:table-cell>
          <table:table-cell office:value-type="float" office:value="1334762" table:style-name="ce18">
            <text:p>1,334,762.0</text:p>
          </table:table-cell>
          <table:table-cell office:value-type="float" office:value="193032.6" table:style-name="ce18">
            <text:p>193,032.6</text:p>
          </table:table-cell>
          <table:table-cell office:value-type="float" office:value="968513" table:style-name="ce18">
            <text:p>968,513.0</text:p>
          </table:table-cell>
          <table:table-cell office:value-type="float" office:value="0.7" table:style-name="ce19">
            <text:p>0.7</text:p>
          </table:table-cell>
          <table:table-cell office:value-type="float" office:value="366249.1" table:number-columns-spanned="3" table:number-rows-spanned="1" table:style-name="ce162">
            <text:p>366,249.1</text:p>
          </table:table-cell>
          <table:covered-table-cell table:number-columns-repeated="2"/>
          <table:table-cell office:value-type="float" office:value="189951.4" table:style-name="ce18">
            <text:p>189,951.4</text:p>
          </table:table-cell>
          <table:table-cell office:value-type="float" office:value="468640" table:number-columns-spanned="2" table:number-rows-spanned="1" table:style-name="ce162">
            <text:p>468,640.0</text:p>
          </table:table-cell>
          <table:covered-table-cell/>
          <table:table-cell office:value-type="float" office:value="0.6" table:number-columns-spanned="2" table:number-rows-spanned="1" table:style-name="ce161">
            <text:p>0.6</text:p>
          </table:table-cell>
          <table:covered-table-cell/>
          <table:table-cell office:value-type="float" office:value="866122.1" table:style-name="ce20">
            <text:p>866,122.1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Tecnologia da Informação</text:span></text:p>
          </table:table-cell>
          <table:table-cell office:value-type="float" office:value="1309762" table:style-name="ce13">
            <text:p>1,309,762.0</text:p>
          </table:table-cell>
          <table:table-cell office:value-type="float" office:value="1299762" table:style-name="ce13">
            <text:p>1,299,762.0</text:p>
          </table:table-cell>
          <table:table-cell office:value-type="float" office:value="184113.8" table:style-name="ce13">
            <text:p>184,113.8</text:p>
          </table:table-cell>
          <table:table-cell office:value-type="float" office:value="959594.2" table:style-name="ce13">
            <text:p>959,594.2</text:p>
          </table:table-cell>
          <table:table-cell office:value-type="float" office:value="0.7" table:style-name="ce14">
            <text:p>0.7</text:p>
          </table:table-cell>
          <table:table-cell office:value-type="float" office:value="340167.8" table:number-columns-spanned="3" table:number-rows-spanned="1" table:style-name="ce156">
            <text:p>340,167.8</text:p>
          </table:table-cell>
          <table:covered-table-cell table:number-columns-repeated="2"/>
          <table:table-cell office:value-type="float" office:value="181032.6" table:style-name="ce13">
            <text:p>181,032.6</text:p>
          </table:table-cell>
          <table:table-cell office:value-type="float" office:value="459721.2" table:number-columns-spanned="2" table:number-rows-spanned="1" table:style-name="ce156">
            <text:p>459,721.2</text:p>
          </table:table-cell>
          <table:covered-table-cell/>
          <table:table-cell office:value-type="float" office:value="0.6" table:number-columns-spanned="2" table:number-rows-spanned="1" table:style-name="ce155">
            <text:p>0.6</text:p>
          </table:table-cell>
          <table:covered-table-cell/>
          <table:table-cell office:value-type="float" office:value="840040.8" table:style-name="ce15">
            <text:p>840,040.8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Formação de Recursos Humanos</text:span></text:p>
          </table:table-cell>
          <table:table-cell office:value-type="float" office:value="25000" table:style-name="ce13">
            <text:p>25,000.0</text:p>
          </table:table-cell>
          <table:table-cell office:value-type="float" office:value="35000" table:style-name="ce13">
            <text:p>35,000.0</text:p>
          </table:table-cell>
          <table:table-cell office:value-type="float" office:value="8918.7999999999993" table:style-name="ce13">
            <text:p>8,918.8</text:p>
          </table:table-cell>
          <table:table-cell office:value-type="float" office:value="8918.7999999999993" table:style-name="ce13">
            <text:p>8,918.8</text:p>
          </table:table-cell>
          <table:table-cell office:value-type="float" office:value="0" table:style-name="ce14">
            <text:p>0.0</text:p>
          </table:table-cell>
          <table:table-cell office:value-type="float" office:value="26081.200000000001" table:number-columns-spanned="3" table:number-rows-spanned="1" table:style-name="ce156">
            <text:p>26,081.2</text:p>
          </table:table-cell>
          <table:covered-table-cell table:number-columns-repeated="2"/>
          <table:table-cell office:value-type="float" office:value="8918.7999999999993" table:style-name="ce13">
            <text:p>8,918.8</text:p>
          </table:table-cell>
          <table:table-cell office:value-type="float" office:value="8918.7999999999993" table:number-columns-spanned="2" table:number-rows-spanned="1" table:style-name="ce156">
            <text:p>8,918.8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26081.200000000001" table:style-name="ce15">
            <text:p>26,081.2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4">Agricultura</text:span></text:p>
          </table:table-cell>
          <table:table-cell office:value-type="float" office:value="1416434" table:style-name="ce18">
            <text:p>1,416,434.0</text:p>
          </table:table-cell>
          <table:table-cell office:value-type="float" office:value="1416434" table:style-name="ce18">
            <text:p>1,416,434.0</text:p>
          </table:table-cell>
          <table:table-cell office:value-type="float" office:value="116965.6" table:style-name="ce18">
            <text:p>116,965.6</text:p>
          </table:table-cell>
          <table:table-cell office:value-type="float" office:value="406147.9" table:style-name="ce18">
            <text:p>406,147.9</text:p>
          </table:table-cell>
          <table:table-cell office:value-type="float" office:value="0.3" table:style-name="ce19">
            <text:p>0.3</text:p>
          </table:table-cell>
          <table:table-cell office:value-type="float" office:value="1010286.1" table:number-columns-spanned="3" table:number-rows-spanned="1" table:style-name="ce162">
            <text:p>1,010,286.1</text:p>
          </table:table-cell>
          <table:covered-table-cell table:number-columns-repeated="2"/>
          <table:table-cell office:value-type="float" office:value="141318.39999999999" table:style-name="ce18">
            <text:p>141,318.4</text:p>
          </table:table-cell>
          <table:table-cell office:value-type="float" office:value="342692.8" table:number-columns-spanned="2" table:number-rows-spanned="1" table:style-name="ce162">
            <text:p>342,692.8</text:p>
          </table:table-cell>
          <table:covered-table-cell/>
          <table:table-cell office:value-type="float" office:value="0.4" table:number-columns-spanned="2" table:number-rows-spanned="1" table:style-name="ce161">
            <text:p>0.4</text:p>
          </table:table-cell>
          <table:covered-table-cell/>
          <table:table-cell office:value-type="float" office:value="1073741.2" table:style-name="ce20">
            <text:p>1,073,741.2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1034334" table:style-name="ce13">
            <text:p>1,034,334.0</text:p>
          </table:table-cell>
          <table:table-cell office:value-type="float" office:value="1034334" table:style-name="ce13">
            <text:p>1,034,334.0</text:p>
          </table:table-cell>
          <table:table-cell office:value-type="float" office:value="107013.7" table:style-name="ce13">
            <text:p>107,013.7</text:p>
          </table:table-cell>
          <table:table-cell office:value-type="float" office:value="367490.6" table:style-name="ce13">
            <text:p>367,490.6</text:p>
          </table:table-cell>
          <table:table-cell office:value-type="float" office:value="0.3" table:style-name="ce14">
            <text:p>0.3</text:p>
          </table:table-cell>
          <table:table-cell office:value-type="float" office:value="666843.4" table:number-columns-spanned="3" table:number-rows-spanned="1" table:style-name="ce156">
            <text:p>666,843.4</text:p>
          </table:table-cell>
          <table:covered-table-cell table:number-columns-repeated="2"/>
          <table:table-cell office:value-type="float" office:value="112660" table:style-name="ce13">
            <text:p>112,660.0</text:p>
          </table:table-cell>
          <table:table-cell office:value-type="float" office:value="304035.5" table:number-columns-spanned="2" table:number-rows-spanned="1" table:style-name="ce156">
            <text:p>304,035.5</text:p>
          </table:table-cell>
          <table:covered-table-cell/>
          <table:table-cell office:value-type="float" office:value="0.4" table:number-columns-spanned="2" table:number-rows-spanned="1" table:style-name="ce155">
            <text:p>0.4</text:p>
          </table:table-cell>
          <table:covered-table-cell/>
          <table:table-cell office:value-type="float" office:value="730298.5" table:style-name="ce15">
            <text:p>730,298.5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Tecnologia da Informação</text:span></text:p>
          </table:table-cell>
          <table:table-cell office:value-type="float" office:value="24000" table:style-name="ce13">
            <text:p>24,000.0</text:p>
          </table:table-cell>
          <table:table-cell office:value-type="float" office:value="24000" table:style-name="ce13">
            <text:p>24,000.0</text:p>
          </table:table-cell>
          <table:table-cell office:value-type="float" office:value="0" table:style-name="ce14">
            <text:p>0.0</text:p>
          </table:table-cell>
          <table:table-cell office:value-type="float" office:value="9569.9" table:style-name="ce13">
            <text:p>9,569.9</text:p>
          </table:table-cell>
          <table:table-cell office:value-type="float" office:value="0" table:style-name="ce14">
            <text:p>0.0</text:p>
          </table:table-cell>
          <table:table-cell office:value-type="float" office:value="14430.1" table:number-columns-spanned="3" table:number-rows-spanned="1" table:style-name="ce156">
            <text:p>14,430.1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9569.9" table:number-columns-spanned="2" table:number-rows-spanned="1" table:style-name="ce156">
            <text:p>9,569.9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14430.1" table:style-name="ce15">
            <text:p>14,430.1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Formação de Recursos Humanos</text:span></text:p>
          </table:table-cell>
          <table:table-cell office:value-type="float" office:value="9000" table:style-name="ce13">
            <text:p>9,000.0</text:p>
          </table:table-cell>
          <table:table-cell office:value-type="float" office:value="9000" table:style-name="ce13">
            <text:p>9,000.0</text:p>
          </table:table-cell>
          <table:table-cell office:value-type="float" office:value="1681.9" table:style-name="ce13">
            <text:p>1,681.9</text:p>
          </table:table-cell>
          <table:table-cell office:value-type="float" office:value="1681.9" table:style-name="ce13">
            <text:p>1,681.9</text:p>
          </table:table-cell>
          <table:table-cell office:value-type="float" office:value="0" table:style-name="ce14">
            <text:p>0.0</text:p>
          </table:table-cell>
          <table:table-cell office:value-type="float" office:value="7318.1" table:number-columns-spanned="3" table:number-rows-spanned="1" table:style-name="ce156">
            <text:p>7,318.1</text:p>
          </table:table-cell>
          <table:covered-table-cell table:number-columns-repeated="2"/>
          <table:table-cell office:value-type="float" office:value="1681.9" table:style-name="ce13">
            <text:p>1,681.9</text:p>
          </table:table-cell>
          <table:table-cell office:value-type="float" office:value="1681.9" table:number-columns-spanned="2" table:number-rows-spanned="1" table:style-name="ce156">
            <text:p>1,681.9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7318.1" table:style-name="ce15">
            <text:p>7,318.1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Promoção da Produção Animal</text:span></text:p>
          </table:table-cell>
          <table:table-cell office:value-type="float" office:value="105000" table:style-name="ce13">
            <text:p>105,000.0</text:p>
          </table:table-cell>
          <table:table-cell office:value-type="float" office:value="105000" table:style-name="ce13">
            <text:p>105,000.0</text:p>
          </table:table-cell>
          <table:table-cell office:value-type="float" office:value="0" table:style-name="ce14">
            <text:p>0.0</text:p>
          </table:table-cell>
          <table:table-cell office:value-type="float" office:value="3006.5" table:style-name="ce13">
            <text:p>3,006.5</text:p>
          </table:table-cell>
          <table:table-cell office:value-type="float" office:value="0" table:style-name="ce14">
            <text:p>0.0</text:p>
          </table:table-cell>
          <table:table-cell office:value-type="float" office:value="101993.5" table:number-columns-spanned="3" table:number-rows-spanned="1" table:style-name="ce156">
            <text:p>101,993.5</text:p>
          </table:table-cell>
          <table:covered-table-cell table:number-columns-repeated="2"/>
          <table:table-cell office:value-type="float" office:value="3006.5" table:style-name="ce13">
            <text:p>3,006.5</text:p>
          </table:table-cell>
          <table:table-cell office:value-type="float" office:value="3006.5" table:number-columns-spanned="2" table:number-rows-spanned="1" table:style-name="ce156">
            <text:p>3,006.5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101993.5" table:style-name="ce15">
            <text:p>101,993.5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Defesa Sanitária Animal</text:span></text:p>
          </table:table-cell>
          <table:table-cell office:value-type="float" office:value="50000" table:style-name="ce13">
            <text:p>50,000.0</text:p>
          </table:table-cell>
          <table:table-cell office:value-type="float" office:value="50000" table:style-name="ce13">
            <text:p>50,000.0</text:p>
          </table:table-cell>
          <table:table-cell office:value-type="float" office:value="8270" table:style-name="ce13">
            <text:p>8,270.0</text:p>
          </table:table-cell>
          <table:table-cell office:value-type="float" office:value="24399" table:style-name="ce13">
            <text:p>24,399.0</text:p>
          </table:table-cell>
          <table:table-cell office:value-type="float" office:value="0" table:style-name="ce14">
            <text:p>0.0</text:p>
          </table:table-cell>
          <table:table-cell office:value-type="float" office:value="25601" table:number-columns-spanned="3" table:number-rows-spanned="1" table:style-name="ce156">
            <text:p>25,601.0</text:p>
          </table:table-cell>
          <table:covered-table-cell table:number-columns-repeated="2"/>
          <table:table-cell office:value-type="float" office:value="23970" table:style-name="ce13">
            <text:p>23,970.0</text:p>
          </table:table-cell>
          <table:table-cell office:value-type="float" office:value="24399" table:number-columns-spanned="2" table:number-rows-spanned="1" table:style-name="ce156">
            <text:p>24,399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25601" table:style-name="ce15">
            <text:p>25,601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Extenção Rural</text:span></text:p>
          </table:table-cell>
          <table:table-cell office:value-type="float" office:value="14000" table:style-name="ce13">
            <text:p>14,000.0</text:p>
          </table:table-cell>
          <table:table-cell office:value-type="float" office:value="14000" table:style-name="ce13">
            <text:p>14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4000" table:number-columns-spanned="3" table:number-rows-spanned="1" table:style-name="ce156">
            <text:p>14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14000" table:style-name="ce15">
            <text:p>14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Promoção Comercial</text:span></text:p>
          </table:table-cell>
          <table:table-cell office:value-type="float" office:value="178100" table:style-name="ce13">
            <text:p>178,100.0</text:p>
          </table:table-cell>
          <table:table-cell office:value-type="float" office:value="178100" table:style-name="ce13">
            <text:p>178,1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78100" table:number-columns-spanned="3" table:number-rows-spanned="1" table:style-name="ce156">
            <text:p>178,1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178100" table:style-name="ce15">
            <text:p>178,1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Comercialização</text:span></text:p>
          </table:table-cell>
          <table:table-cell office:value-type="float" office:value="2000" table:style-name="ce13">
            <text:p>2,000.0</text:p>
          </table:table-cell>
          <table:table-cell office:value-type="float" office:value="2000" table:style-name="ce13">
            <text:p>2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000" table:number-columns-spanned="3" table:number-rows-spanned="1" table:style-name="ce156">
            <text:p>2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2000" table:style-name="ce15">
            <text:p>2,000.0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4">Comércio e Serviços</text:span></text:p>
          </table:table-cell>
          <table:table-cell office:value-type="float" office:value="187000" table:style-name="ce18">
            <text:p>187,000.0</text:p>
          </table:table-cell>
          <table:table-cell office:value-type="float" office:value="187000" table:style-name="ce18">
            <text:p>187,000.0</text:p>
          </table:table-cell>
          <table:table-cell office:value-type="float" office:value="9261.9" table:style-name="ce18">
            <text:p>9,261.9</text:p>
          </table:table-cell>
          <table:table-cell office:value-type="float" office:value="11261.9" table:style-name="ce18">
            <text:p>11,261.9</text:p>
          </table:table-cell>
          <table:table-cell office:value-type="float" office:value="0" table:style-name="ce19">
            <text:p>0.0</text:p>
          </table:table-cell>
          <table:table-cell office:value-type="float" office:value="175738.1" table:number-columns-spanned="3" table:number-rows-spanned="1" table:style-name="ce162">
            <text:p>175,738.1</text:p>
          </table:table-cell>
          <table:covered-table-cell table:number-columns-repeated="2"/>
          <table:table-cell office:value-type="float" office:value="1681.9" table:style-name="ce18">
            <text:p>1,681.9</text:p>
          </table:table-cell>
          <table:table-cell office:value-type="float" office:value="1681.9" table:number-columns-spanned="2" table:number-rows-spanned="1" table:style-name="ce162">
            <text:p>1,681.9</text:p>
          </table:table-cell>
          <table:covered-table-cell/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185318.1" table:style-name="ce20">
            <text:p>185,318.1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40000" table:style-name="ce13">
            <text:p>40,000.0</text:p>
          </table:table-cell>
          <table:table-cell office:value-type="float" office:value="40000" table:style-name="ce13">
            <text:p>4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0000" table:number-columns-spanned="3" table:number-rows-spanned="1" table:style-name="ce156">
            <text:p>4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40000" table:style-name="ce15">
            <text:p>40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Formação de Recursos Humanos</text:span></text:p>
          </table:table-cell>
          <table:table-cell office:value-type="float" office:value="18000" table:style-name="ce13">
            <text:p>18,000.0</text:p>
          </table:table-cell>
          <table:table-cell office:value-type="float" office:value="18000" table:style-name="ce13">
            <text:p>18,000.0</text:p>
          </table:table-cell>
          <table:table-cell office:value-type="float" office:value="1681.9" table:style-name="ce13">
            <text:p>1,681.9</text:p>
          </table:table-cell>
          <table:table-cell office:value-type="float" office:value="1681.9" table:style-name="ce13">
            <text:p>1,681.9</text:p>
          </table:table-cell>
          <table:table-cell office:value-type="float" office:value="0" table:style-name="ce14">
            <text:p>0.0</text:p>
          </table:table-cell>
          <table:table-cell office:value-type="float" office:value="16318.1" table:number-columns-spanned="3" table:number-rows-spanned="1" table:style-name="ce156">
            <text:p>16,318.1</text:p>
          </table:table-cell>
          <table:covered-table-cell table:number-columns-repeated="2"/>
          <table:table-cell office:value-type="float" office:value="1681.9" table:style-name="ce13">
            <text:p>1,681.9</text:p>
          </table:table-cell>
          <table:table-cell office:value-type="float" office:value="1681.9" table:number-columns-spanned="2" table:number-rows-spanned="1" table:style-name="ce156">
            <text:p>1,681.9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16318.1" table:style-name="ce15">
            <text:p>16,318.1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Comunicação Social</text:span></text:p>
          </table:table-cell>
          <table:table-cell office:value-type="float" office:value="85000" table:style-name="ce13">
            <text:p>85,000.0</text:p>
          </table:table-cell>
          <table:table-cell office:value-type="float" office:value="85000" table:style-name="ce13">
            <text:p>85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85000" table:number-columns-spanned="3" table:number-rows-spanned="1" table:style-name="ce156">
            <text:p>85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85000" table:style-name="ce15">
            <text:p>85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Fomento ao Trabalho</text:span></text:p>
          </table:table-cell>
          <table:table-cell office:value-type="float" office:value="22000" table:style-name="ce13">
            <text:p>22,000.0</text:p>
          </table:table-cell>
          <table:table-cell office:value-type="float" office:value="22000" table:style-name="ce13">
            <text:p>22,000.0</text:p>
          </table:table-cell>
          <table:table-cell office:value-type="float" office:value="6760" table:style-name="ce13">
            <text:p>6,760.0</text:p>
          </table:table-cell>
          <table:table-cell office:value-type="float" office:value="8760" table:style-name="ce13">
            <text:p>8,760.0</text:p>
          </table:table-cell>
          <table:table-cell office:value-type="float" office:value="0" table:style-name="ce14">
            <text:p>0.0</text:p>
          </table:table-cell>
          <table:table-cell office:value-type="float" office:value="13240" table:number-columns-spanned="3" table:number-rows-spanned="1" table:style-name="ce156">
            <text:p>13,24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22000" table:style-name="ce15">
            <text:p>22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Promoção Comercial</text:span></text:p>
          </table:table-cell>
          <table:table-cell office:value-type="float" office:value="15000" table:style-name="ce13">
            <text:p>15,000.0</text:p>
          </table:table-cell>
          <table:table-cell office:value-type="float" office:value="15000" table:style-name="ce13">
            <text:p>15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5000" table:number-columns-spanned="3" table:number-rows-spanned="1" table:style-name="ce156">
            <text:p>15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15000" table:style-name="ce15">
            <text:p>15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Turismo</text:span></text:p>
          </table:table-cell>
          <table:table-cell office:value-type="float" office:value="7000" table:style-name="ce13">
            <text:p>7,000.0</text:p>
          </table:table-cell>
          <table:table-cell office:value-type="float" office:value="7000" table:style-name="ce13">
            <text:p>7,000.0</text:p>
          </table:table-cell>
          <table:table-cell office:value-type="float" office:value="820" table:style-name="ce16">
            <text:p>820.0</text:p>
          </table:table-cell>
          <table:table-cell office:value-type="float" office:value="820" table:style-name="ce14">
            <text:p>820.0</text:p>
          </table:table-cell>
          <table:table-cell office:value-type="float" office:value="0" table:style-name="ce14">
            <text:p>0.0</text:p>
          </table:table-cell>
          <table:table-cell office:value-type="float" office:value="6180" table:number-columns-spanned="3" table:number-rows-spanned="1" table:style-name="ce156">
            <text:p>6,18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7000" table:style-name="ce15">
            <text:p>7,000.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<text:span text:style-name="T4">Comunicações</text:span></text:p>
          </table:table-cell>
          <table:table-cell office:value-type="float" office:value="20000" table:style-name="ce18">
            <text:p>20,000.0</text:p>
          </table:table-cell>
          <table:table-cell office:value-type="float" office:value="20000" table:style-name="ce18">
            <text:p>20,00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0000" table:number-columns-spanned="3" table:number-rows-spanned="1" table:style-name="ce162">
            <text:p>2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20000" table:style-name="ce20">
            <text:p>20,000.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">
            <text:p><text:span text:style-name="T3">Telecomunicações</text:span></text:p>
          </table:table-cell>
          <table:table-cell office:value-type="float" office:value="20000" table:style-name="ce13">
            <text:p>20,000.0</text:p>
          </table:table-cell>
          <table:table-cell office:value-type="float" office:value="20000" table:style-name="ce13">
            <text:p>2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0000" table:number-columns-spanned="3" table:number-rows-spanned="1" table:style-name="ce156">
            <text:p>2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20000" table:style-name="ce15">
            <text:p>20,000.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<text:span text:style-name="T4">Transporte</text:span></text:p>
          </table:table-cell>
          <table:table-cell office:value-type="float" office:value="4070400" table:style-name="ce18">
            <text:p>4,070,400.0</text:p>
          </table:table-cell>
          <table:table-cell office:value-type="float" office:value="4070400" table:style-name="ce18">
            <text:p>4,070,400.0</text:p>
          </table:table-cell>
          <table:table-cell office:value-type="float" office:value="660311.1" table:style-name="ce18">
            <text:p>660,311.1</text:p>
          </table:table-cell>
          <table:table-cell office:value-type="float" office:value="3038186.3" table:style-name="ce18">
            <text:p>3,038,186.3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1032213.7" table:number-columns-spanned="3" table:number-rows-spanned="1" table:style-name="ce162">
            <text:p>1,032,213.7</text:p>
          </table:table-cell>
          <table:covered-table-cell table:number-columns-repeated="2"/>
          <table:table-cell office:value-type="float" office:value="525456.6" table:style-name="ce18">
            <text:p>525,456.6</text:p>
          </table:table-cell>
          <table:table-cell office:value-type="float" office:value="1624247.7" table:number-columns-spanned="2" table:number-rows-spanned="1" table:style-name="ce162">
            <text:p>1,624,247.7</text:p>
          </table:table-cell>
          <table:covered-table-cell/>
          <table:table-cell office:value-type="float" office:value="2.1" table:number-columns-spanned="2" table:number-rows-spanned="1" table:style-name="ce161">
            <text:p>2.1</text:p>
          </table:table-cell>
          <table:covered-table-cell/>
          <table:table-cell office:value-type="float" office:value="2446152.2999999998" table:style-name="ce20">
            <text:p>2,446,152.3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1327400" table:style-name="ce13">
            <text:p>1,327,400.0</text:p>
          </table:table-cell>
          <table:table-cell office:value-type="float" office:value="1327400" table:style-name="ce13">
            <text:p>1,327,400.0</text:p>
          </table:table-cell>
          <table:table-cell office:value-type="float" office:value="227463.3" table:style-name="ce13">
            <text:p>227,463.3</text:p>
          </table:table-cell>
          <table:table-cell office:value-type="float" office:value="722419.3" table:style-name="ce13">
            <text:p>722,419.3</text:p>
          </table:table-cell>
          <table:table-cell office:value-type="float" office:value="0.6" table:style-name="ce14">
            <text:p>0.6</text:p>
          </table:table-cell>
          <table:table-cell office:value-type="float" office:value="604980.69999999995" table:number-columns-spanned="3" table:number-rows-spanned="1" table:style-name="ce156">
            <text:p>604,980.7</text:p>
          </table:table-cell>
          <table:covered-table-cell table:number-columns-repeated="2"/>
          <table:table-cell office:value-type="float" office:value="256161.3" table:style-name="ce13">
            <text:p>256,161.3</text:p>
          </table:table-cell>
          <table:table-cell office:value-type="float" office:value="644401.19999999995" table:number-columns-spanned="2" table:number-rows-spanned="1" table:style-name="ce156">
            <text:p>644,401.2</text:p>
          </table:table-cell>
          <table:covered-table-cell/>
          <table:table-cell office:value-type="float" office:value="0.8" table:number-columns-spanned="2" table:number-rows-spanned="1" table:style-name="ce155">
            <text:p>0.8</text:p>
          </table:table-cell>
          <table:covered-table-cell/>
          <table:table-cell office:value-type="float" office:value="682998.8" table:style-name="ce15">
            <text:p>682,998.8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<text:span text:style-name="T3">Formação de Recursos Humanos</text:span></text:p>
          </table:table-cell>
          <table:table-cell office:value-type="float" office:value="2000" table:style-name="ce13">
            <text:p>2,000.0</text:p>
          </table:table-cell>
          <table:table-cell office:value-type="float" office:value="2000" table:style-name="ce13">
            <text:p>2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000" table:number-columns-spanned="3" table:number-rows-spanned="1" table:style-name="ce156">
            <text:p>2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2000" table:style-name="ce15">
            <text:p>2,000.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<text:span text:style-name="T3">Serviços Urbanos</text:span></text:p>
          </table:table-cell>
          <table:table-cell office:value-type="float" office:value="28208" table:style-name="ce13">
            <text:p>28,208.0</text:p>
          </table:table-cell>
          <table:table-cell office:value-type="float" office:value="28208" table:style-name="ce13">
            <text:p>28,208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8208" table:number-columns-spanned="3" table:number-rows-spanned="1" table:style-name="ce156">
            <text:p>28,208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28208" table:style-name="ce15">
            <text:p>28,208.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<text:span text:style-name="T3">Transportes Coletivos Urbanos</text:span></text:p>
          </table:table-cell>
          <table:table-cell office:value-type="float" office:value="2000" table:style-name="ce13">
            <text:p>2,000.0</text:p>
          </table:table-cell>
          <table:table-cell office:value-type="float" office:value="2000" table:style-name="ce13">
            <text:p>2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000" table:number-columns-spanned="3" table:number-rows-spanned="1" table:style-name="ce156">
            <text:p>2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2000" table:style-name="ce15">
            <text:p>2,000.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<text:span text:style-name="T3">Transporte Rodoviário</text:span></text:p>
          </table:table-cell>
          <table:table-cell office:value-type="float" office:value="2710792" table:style-name="ce13">
            <text:p>2,710,792.0</text:p>
          </table:table-cell>
          <table:table-cell office:value-type="float" office:value="2710792" table:style-name="ce13">
            <text:p>2,710,792.0</text:p>
          </table:table-cell>
          <table:table-cell office:value-type="float" office:value="432847.8" table:style-name="ce13">
            <text:p>432,847.8</text:p>
          </table:table-cell>
          <table:table-cell office:value-type="float" office:value="2315767" table:style-name="ce13">
            <text:p>2,315,767.0</text:p>
          </table:table-cell>
          <table:table-cell office:value-type="float" office:value="1.8" table:style-name="ce14">
            <text:p>1.8</text:p>
          </table:table-cell>
          <table:table-cell office:value-type="float" office:value="395025" table:number-columns-spanned="3" table:number-rows-spanned="1" table:style-name="ce156">
            <text:p>395,025.0</text:p>
          </table:table-cell>
          <table:covered-table-cell table:number-columns-repeated="2"/>
          <table:table-cell office:value-type="float" office:value="269295.3" table:style-name="ce13">
            <text:p>269,295.3</text:p>
          </table:table-cell>
          <table:table-cell office:value-type="float" office:value="979846.5" table:number-columns-spanned="2" table:number-rows-spanned="1" table:style-name="ce156">
            <text:p>979,846.5</text:p>
          </table:table-cell>
          <table:covered-table-cell/>
          <table:table-cell office:value-type="float" office:value="1.2" table:number-columns-spanned="2" table:number-rows-spanned="1" table:style-name="ce155">
            <text:p>1.2</text:p>
          </table:table-cell>
          <table:covered-table-cell/>
          <table:table-cell office:value-type="float" office:value="1730945.5" table:style-name="ce15">
            <text:p>1,730,945.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<text:span text:style-name="T4">Desporto e Lazer</text:span></text:p>
          </table:table-cell>
          <table:table-cell office:value-type="float" office:value="4024836" table:style-name="ce18">
            <text:p>4,024,836.0</text:p>
          </table:table-cell>
          <table:table-cell office:value-type="float" office:value="4314088.9000000004" table:style-name="ce18">
            <text:p>4,314,088.9</text:p>
          </table:table-cell>
          <table:table-cell office:value-type="float" office:value="398733.8" table:style-name="ce18">
            <text:p>398,733.8</text:p>
          </table:table-cell>
          <table:table-cell office:value-type="float" office:value="1413431.2" table:style-name="ce18">
            <text:p>1,413,431.2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2900657.7" table:number-columns-spanned="3" table:number-rows-spanned="1" table:style-name="ce162">
            <text:p>2,900,657.7</text:p>
          </table:table-cell>
          <table:covered-table-cell table:number-columns-repeated="2"/>
          <table:table-cell office:value-type="float" office:value="288169.5" table:style-name="ce18">
            <text:p>288,169.5</text:p>
          </table:table-cell>
          <table:table-cell office:value-type="float" office:value="640311.30000000005" table:number-columns-spanned="2" table:number-rows-spanned="1" table:style-name="ce162">
            <text:p>640,311.3</text:p>
          </table:table-cell>
          <table:covered-table-cell/>
          <table:table-cell office:value-type="float" office:value="0.8" table:number-columns-spanned="2" table:number-rows-spanned="1" table:style-name="ce161">
            <text:p>0.8</text:p>
          </table:table-cell>
          <table:covered-table-cell/>
          <table:table-cell office:value-type="float" office:value="3673777.6" table:style-name="ce20">
            <text:p>3,673,777.6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859970" table:style-name="ce13">
            <text:p>859,970.0</text:p>
          </table:table-cell>
          <table:table-cell office:value-type="float" office:value="859970" table:style-name="ce13">
            <text:p>859,970.0</text:p>
          </table:table-cell>
          <table:table-cell office:value-type="float" office:value="114270.7" table:style-name="ce13">
            <text:p>114,270.7</text:p>
          </table:table-cell>
          <table:table-cell office:value-type="float" office:value="428445.8" table:style-name="ce13">
            <text:p>428,445.8</text:p>
          </table:table-cell>
          <table:table-cell office:value-type="float" office:value="0.3" table:style-name="ce14">
            <text:p>0.3</text:p>
          </table:table-cell>
          <table:table-cell office:value-type="float" office:value="431524.2" table:number-columns-spanned="3" table:number-rows-spanned="1" table:style-name="ce156">
            <text:p>431,524.2</text:p>
          </table:table-cell>
          <table:covered-table-cell table:number-columns-repeated="2"/>
          <table:table-cell office:value-type="float" office:value="133643.20000000001" table:style-name="ce13">
            <text:p>133,643.2</text:p>
          </table:table-cell>
          <table:table-cell office:value-type="float" office:value="339985.3" table:number-columns-spanned="2" table:number-rows-spanned="1" table:style-name="ce156">
            <text:p>339,985.3</text:p>
          </table:table-cell>
          <table:covered-table-cell/>
          <table:table-cell office:value-type="float" office:value="0.4" table:number-columns-spanned="2" table:number-rows-spanned="1" table:style-name="ce155">
            <text:p>0.4</text:p>
          </table:table-cell>
          <table:covered-table-cell/>
          <table:table-cell office:value-type="float" office:value="519984.7" table:style-name="ce15">
            <text:p>519,984.7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<text:span text:style-name="T3">Formação de Recursos Humanos</text:span></text:p>
          </table:table-cell>
          <table:table-cell office:value-type="float" office:value="2000" table:style-name="ce13">
            <text:p>2,000.0</text:p>
          </table:table-cell>
          <table:table-cell office:value-type="float" office:value="2000" table:style-name="ce13">
            <text:p>2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000" table:number-columns-spanned="3" table:number-rows-spanned="1" table:style-name="ce156">
            <text:p>2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2000" table:style-name="ce15">
            <text:p>2,000.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<text:span text:style-name="T3">Assistência ao Idoso</text:span></text:p>
          </table:table-cell>
          <table:table-cell office:value-type="float" office:value="179724" table:style-name="ce13">
            <text:p>179,724.0</text:p>
          </table:table-cell>
          <table:table-cell office:value-type="float" office:value="179724" table:style-name="ce13">
            <text:p>179,724.0</text:p>
          </table:table-cell>
          <table:table-cell office:value-type="float" office:value="-4116.3" table:style-name="ce23">
            <text:p>-4,116.3</text:p>
          </table:table-cell>
          <table:table-cell office:value-type="float" office:value="131371.5" table:style-name="ce13">
            <text:p>131,371.5</text:p>
          </table:table-cell>
          <table:table-cell office:value-type="float" office:value="0.1" table:style-name="ce14">
            <text:p>0.1</text:p>
          </table:table-cell>
          <table:table-cell office:value-type="float" office:value="48352.5" table:number-columns-spanned="3" table:number-rows-spanned="1" table:style-name="ce156">
            <text:p>48,352.5</text:p>
          </table:table-cell>
          <table:covered-table-cell table:number-columns-repeated="2"/>
          <table:table-cell office:value-type="float" office:value="10630" table:style-name="ce13">
            <text:p>10,630.0</text:p>
          </table:table-cell>
          <table:table-cell office:value-type="float" office:value="23868.799999999999" table:number-columns-spanned="2" table:number-rows-spanned="1" table:style-name="ce156">
            <text:p>23,868.8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155855.20000000001" table:style-name="ce15">
            <text:p>155,855.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<text:span text:style-name="T3">Desporto Comunitário</text:span></text:p>
          </table:table-cell>
          <table:table-cell office:value-type="float" office:value="2983142" table:style-name="ce13">
            <text:p>2,983,142.0</text:p>
          </table:table-cell>
          <table:table-cell office:value-type="float" office:value="3272394.9" table:style-name="ce13">
            <text:p>3,272,394.9</text:p>
          </table:table-cell>
          <table:table-cell office:value-type="float" office:value="288579.3" table:style-name="ce13">
            <text:p>288,579.3</text:p>
          </table:table-cell>
          <table:table-cell office:value-type="float" office:value="853613.8" table:style-name="ce13">
            <text:p>853,613.8</text:p>
          </table:table-cell>
          <table:table-cell office:value-type="float" office:value="0.7" table:style-name="ce14">
            <text:p>0.7</text:p>
          </table:table-cell>
          <table:table-cell office:value-type="float" office:value="2418781" table:number-columns-spanned="3" table:number-rows-spanned="1" table:style-name="ce158">
            <text:p>2,418,781.0</text:p>
          </table:table-cell>
          <table:covered-table-cell table:number-columns-repeated="2"/>
          <table:table-cell office:value-type="float" office:value="143896.4" table:style-name="ce13">
            <text:p>143,896.4</text:p>
          </table:table-cell>
          <table:table-cell office:value-type="float" office:value="276457.2" table:number-columns-spanned="2" table:number-rows-spanned="1" table:style-name="ce158">
            <text:p>276,457.2</text:p>
          </table:table-cell>
          <table:covered-table-cell/>
          <table:table-cell office:value-type="float" office:value="0.3" table:number-columns-spanned="2" table:number-rows-spanned="1" table:style-name="ce157">
            <text:p>0.3</text:p>
          </table:table-cell>
          <table:covered-table-cell/>
          <table:table-cell office:value-type="float" office:value="2995937.6" table:style-name="ce15">
            <text:p>2,995,937.6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142">
            <text:p><text:span text:style-name="T1">FUNÇÃO / SUBFUNÇÃO</text:span></text:p>
          </table:table-cell>
          <table:table-cell office:value-type="string" table:number-columns-spanned="1" table:number-rows-spanned="2" table:style-name="ce143">
            <text:p><text:span text:style-name="T1">DOTAÇÃO</text:span><text:span text:style-name="T2"><text:s/></text:span><text:span text:style-name="T1">INICIAL</text:span></text:p>
          </table:table-cell>
          <table:table-cell office:value-type="string" table:number-columns-spanned="1" table:number-rows-spanned="2" table:style-name="ce144">
            <text:p><text:span text:style-name="T1">DOTAÇÃO</text:span><text:span text:style-name="T2"><text:s/></text:span><text:span text:style-name="T1">ATUALIZADA</text:span></text:p>
            <text:p><text:span text:style-name="T1">(a)</text:span></text:p>
          </table:table-cell>
          <table:table-cell office:value-type="string" table:number-columns-spanned="4" table:number-rows-spanned="1" table:style-name="ce145">
            <text:p><text:span text:style-name="T1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3">
            <text:p><text:span text:style-name="T1">SALDO</text:span></text:p>
            <text:p><text:span text:style-name="T1">(c) = (a-b)</text:span></text:p>
          </table:table-cell>
          <table:covered-table-cell/>
          <table:table-cell office:value-type="string" table:number-columns-spanned="5" table:number-rows-spanned="1" table:style-name="ce145">
            <text:p><text:span text:style-name="T1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146">
            <text:p><text:span text:style-name="T1">SALDO</text:span></text:p>
            <text:p><text:span text:style-name="T1">(e) = (a-d)</text:span>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<text:span text:style-name="T1">No Bimestre</text:span></text:p>
          </table:table-cell>
          <table:table-cell office:value-type="string" table:style-name="ce2">
            <text:p><text:span text:style-name="T3">Até 06/2019</text:span></text:p>
            <text:p><text:span text:style-name="T1">(b)</text:span></text:p>
          </table:table-cell>
          <table:table-cell office:value-type="string" table:number-columns-spanned="2" table:number-rows-spanned="1" table:style-name="ce144">
            <text:p><text:span text:style-name="T1">%</text:span></text:p>
            <text:p><text:span text:style-name="T3">(b/total b)</text:span>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1">No Bimestre</text:span></text:p>
          </table:table-cell>
          <table:table-cell office:value-type="string" table:number-columns-spanned="3" table:number-rows-spanned="1" table:style-name="ce144">
            <text:p><text:span text:style-name="T3">Até 06/2019</text:span></text:p>
            <text:p><text:span text:style-name="T1">(d)</text:span></text:p>
          </table:table-cell>
          <table:covered-table-cell table:number-columns-repeated="2"/>
          <table:table-cell office:value-type="string" table:style-name="ce2">
            <text:p><text:span text:style-name="T1">%</text:span></text:p>
            <text:p><text:span text:style-name="T3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8">
            <text:p><text:span text:style-name="T4">Encargos especiais</text:span></text:p>
          </table:table-cell>
          <table:table-cell office:value-type="float" office:value="2015000" table:style-name="ce9">
            <text:p>2,015,000.0</text:p>
          </table:table-cell>
          <table:table-cell office:value-type="float" office:value="2136000" table:style-name="ce9">
            <text:p>2,136,000.0</text:p>
          </table:table-cell>
          <table:table-cell office:value-type="float" office:value="2008.4" table:style-name="ce9">
            <text:p>2,008.4</text:p>
          </table:table-cell>
          <table:table-cell office:value-type="float" office:value="2079021.3" table:style-name="ce9">
            <text:p>2,079,021.3</text:p>
          </table:table-cell>
          <table:table-cell office:value-type="float" office:value="1.6" table:number-columns-spanned="2" table:number-rows-spanned="1" table:style-name="ce159">
            <text:p>1.6</text:p>
          </table:table-cell>
          <table:covered-table-cell/>
          <table:table-cell office:value-type="float" office:value="56978.7" table:number-columns-spanned="2" table:number-rows-spanned="1" table:style-name="ce160">
            <text:p>56,978.7</text:p>
          </table:table-cell>
          <table:covered-table-cell/>
          <table:table-cell office:value-type="float" office:value="338698.7" table:style-name="ce9">
            <text:p>338,698.7</text:p>
          </table:table-cell>
          <table:table-cell office:value-type="float" office:value="971060.2" table:number-columns-spanned="3" table:number-rows-spanned="1" table:style-name="ce160">
            <text:p>971,060.2</text:p>
          </table:table-cell>
          <table:covered-table-cell table:number-columns-repeated="2"/>
          <table:table-cell office:value-type="float" office:value="1.2" table:style-name="ce22">
            <text:p>1.2</text:p>
          </table:table-cell>
          <table:table-cell office:value-type="float" office:value="1164939.8" table:number-columns-spanned="2" table:number-rows-spanned="1" table:style-name="ce68">
            <text:p>1,164,939.8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Outros Encars Especiais</text:span></text:p>
          </table:table-cell>
          <table:table-cell office:value-type="float" office:value="2015000" table:style-name="ce13">
            <text:p>2,015,000.0</text:p>
          </table:table-cell>
          <table:table-cell office:value-type="float" office:value="2136000" table:style-name="ce13">
            <text:p>2,136,000.0</text:p>
          </table:table-cell>
          <table:table-cell office:value-type="float" office:value="2008.4" table:style-name="ce13">
            <text:p>2,008.4</text:p>
          </table:table-cell>
          <table:table-cell office:value-type="float" office:value="2079021.3" table:style-name="ce13">
            <text:p>2,079,021.3</text:p>
          </table:table-cell>
          <table:table-cell office:value-type="float" office:value="1.6" table:number-columns-spanned="2" table:number-rows-spanned="1" table:style-name="ce155">
            <text:p>1.6</text:p>
          </table:table-cell>
          <table:covered-table-cell/>
          <table:table-cell office:value-type="float" office:value="56978.7" table:number-columns-spanned="2" table:number-rows-spanned="1" table:style-name="ce156">
            <text:p>56,978.7</text:p>
          </table:table-cell>
          <table:covered-table-cell/>
          <table:table-cell office:value-type="float" office:value="338698.7" table:style-name="ce13">
            <text:p>338,698.7</text:p>
          </table:table-cell>
          <table:table-cell office:value-type="float" office:value="971060.2" table:number-columns-spanned="3" table:number-rows-spanned="1" table:style-name="ce156">
            <text:p>971,060.2</text:p>
          </table:table-cell>
          <table:covered-table-cell table:number-columns-repeated="2"/>
          <table:table-cell office:value-type="float" office:value="1.2" table:style-name="ce14">
            <text:p>1.2</text:p>
          </table:table-cell>
          <table:table-cell office:value-type="float" office:value="1164939.8" table:number-columns-spanned="2" table:number-rows-spanned="1" table:style-name="ce73">
            <text:p>1,164,939.8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7">
            <text:p><text:span text:style-name="T4">Reserva de Contingência</text:span></text:p>
          </table:table-cell>
          <table:table-cell office:value-type="float" office:value="18195713" table:style-name="ce18">
            <text:p>18,195,713.0</text:p>
          </table:table-cell>
          <table:table-cell office:value-type="float" office:value="18195713" table:style-name="ce18">
            <text:p>18,195,713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18195713" table:number-columns-spanned="2" table:number-rows-spanned="1" table:style-name="ce162">
            <text:p>18,195,713.0</text:p>
          </table:table-cell>
          <table:covered-table-cell/>
          <table:table-cell office:value-type="float" office:value="0" table:style-name="ce19">
            <text:p>0.0</text:p>
          </table:table-cell>
          <table:table-cell office:value-type="float" office:value="0" table:number-columns-spanned="3" table:number-rows-spanned="1" table:style-name="ce161">
            <text:p>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18195713" table:number-columns-spanned="2" table:number-rows-spanned="1" table:style-name="ce80">
            <text:p>18,195,713.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Reserva Orçamentária do Regime Próprio de Previdência</text:span></text:p>
          </table:table-cell>
          <table:table-cell office:value-type="float" office:value="18095713" table:style-name="ce13">
            <text:p>18,095,713.0</text:p>
          </table:table-cell>
          <table:table-cell office:value-type="float" office:value="18095713" table:style-name="ce13">
            <text:p>18,095,713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18095713" table:number-columns-spanned="2" table:number-rows-spanned="1" table:style-name="ce156">
            <text:p>18,095,713.0</text:p>
          </table:table-cell>
          <table:covered-table-cell/>
          <table:table-cell office:value-type="float" office:value="0" table:style-name="ce14">
            <text:p>0.0</text:p>
          </table:table-cell>
          <table:table-cell office:value-type="float" office:value="0" table:number-columns-spanned="3" table:number-rows-spanned="1" table:style-name="ce155">
            <text:p>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18095713" table:number-columns-spanned="2" table:number-rows-spanned="1" table:style-name="ce73">
            <text:p>18,095,713.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24">
            <text:p><text:span text:style-name="T3">Reserva de Contingência</text:span></text:p>
          </table:table-cell>
          <table:table-cell office:value-type="float" office:value="100000" table:style-name="ce25">
            <text:p>100,000.0</text:p>
          </table:table-cell>
          <table:table-cell office:value-type="float" office:value="100000" table:style-name="ce25">
            <text:p>100,00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100000" table:number-columns-spanned="2" table:number-rows-spanned="1" table:style-name="ce158">
            <text:p>100,000.0</text:p>
          </table:table-cell>
          <table:covered-table-cell/>
          <table:table-cell office:value-type="float" office:value="0" table:style-name="ce26">
            <text:p>0.0</text:p>
          </table:table-cell>
          <table:table-cell office:value-type="float" office:value="0" table:number-columns-spanned="3" table:number-rows-spanned="1" table:style-name="ce157">
            <text:p>0.0</text:p>
          </table:table-cell>
          <table:covered-table-cell table:number-columns-repeated="2"/>
          <table:table-cell office:value-type="float" office:value="0" table:style-name="ce26">
            <text:p>0.0</text:p>
          </table:table-cell>
          <table:table-cell office:value-type="float" office:value="100000" table:number-columns-spanned="2" table:number-rows-spanned="1" table:style-name="ce94">
            <text:p>100,000.0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7">
            <text:p><text:span text:style-name="T4">DESPESAS (INTRA-ORÇAMENTÁRIAS) (II)</text:span></text:p>
          </table:table-cell>
          <table:table-cell office:value-type="float" office:value="11090636" table:style-name="ce28">
            <text:p>11,090,636.0</text:p>
          </table:table-cell>
          <table:table-cell office:value-type="float" office:value="10968636" table:style-name="ce28">
            <text:p>10,968,636.0</text:p>
          </table:table-cell>
          <table:table-cell office:value-type="float" office:value="26497.200000000001" table:style-name="ce28">
            <text:p>26,497.2</text:p>
          </table:table-cell>
          <table:table-cell office:value-type="float" office:value="8750043.6999999993" table:style-name="ce28">
            <text:p>8,750,043.7</text:p>
          </table:table-cell>
          <table:table-cell office:value-type="float" office:value="6.7" table:number-columns-spanned="2" table:number-rows-spanned="1" table:style-name="ce150">
            <text:p>6.7</text:p>
          </table:table-cell>
          <table:covered-table-cell/>
          <table:table-cell office:value-type="float" office:value="2218592.2999999998" table:number-columns-spanned="2" table:number-rows-spanned="1" table:style-name="ce151">
            <text:p>2,218,592.3</text:p>
          </table:table-cell>
          <table:covered-table-cell/>
          <table:table-cell office:value-type="float" office:value="1431971.8" table:style-name="ce28">
            <text:p>1,431,971.8</text:p>
          </table:table-cell>
          <table:table-cell office:value-type="float" office:value="4224376.8" table:number-columns-spanned="3" table:number-rows-spanned="1" table:style-name="ce151">
            <text:p>4,224,376.8</text:p>
          </table:table-cell>
          <table:covered-table-cell table:number-columns-repeated="2"/>
          <table:table-cell office:value-type="float" office:value="5.3" table:style-name="ce29">
            <text:p>5.3</text:p>
          </table:table-cell>
          <table:table-cell office:value-type="float" office:value="6744259.2000000002" table:number-columns-spanned="2" table:number-rows-spanned="1" table:style-name="ce100">
            <text:p>6,744,259.2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27">
            <text:p><text:span text:style-name="T4">TOTAL (III) = (I + II)</text:span></text:p>
          </table:table-cell>
          <table:table-cell office:value-type="float" office:value="230100000" table:style-name="ce28">
            <text:p>230,100,000.0</text:p>
          </table:table-cell>
          <table:table-cell office:value-type="float" office:value="233142917.80000001" table:style-name="ce28">
            <text:p>233,142,917.8</text:p>
          </table:table-cell>
          <table:table-cell office:value-type="float" office:value="18660381.399999999" table:style-name="ce28">
            <text:p>18,660,381.4</text:p>
          </table:table-cell>
          <table:table-cell office:value-type="float" office:value="131185836.40000001" table:style-name="ce28">
            <text:p>131,185,836.4</text:p>
          </table:table-cell>
          <table:table-cell office:value-type="float" office:value="100" table:number-columns-spanned="2" table:number-rows-spanned="1" table:style-name="ce154">
            <text:p>100.00</text:p>
          </table:table-cell>
          <table:covered-table-cell/>
          <table:table-cell office:value-type="float" office:value="101957081.40000001" table:number-columns-spanned="2" table:number-rows-spanned="1" table:style-name="ce151">
            <text:p>101,957,081.4</text:p>
          </table:table-cell>
          <table:covered-table-cell/>
          <table:table-cell office:value-type="float" office:value="30696447.600000001" table:style-name="ce28">
            <text:p>30,696,447.6</text:p>
          </table:table-cell>
          <table:table-cell office:value-type="float" office:value="79019302.700000003" table:number-columns-spanned="3" table:number-rows-spanned="1" table:style-name="ce151">
            <text:p>79,019,302.7</text:p>
          </table:table-cell>
          <table:covered-table-cell table:number-columns-repeated="2"/>
          <table:table-cell office:value-type="float" office:value="100" table:style-name="ce30">
            <text:p>100.00</text:p>
          </table:table-cell>
          <table:table-cell office:value-type="float" office:value="154123615.09999999" table:number-columns-spanned="2" table:number-rows-spanned="1" table:style-name="ce100">
            <text:p>154,123,615.1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142">
            <text:p><text:span text:style-name="T1">FUNÇÃO / SUBFUNÇÃO</text:span></text:p>
          </table:table-cell>
          <table:table-cell office:value-type="string" table:number-columns-spanned="1" table:number-rows-spanned="2" table:style-name="ce143">
            <text:p><text:span text:style-name="T1">DOTAÇÃO</text:span><text:span text:style-name="T2"><text:s/></text:span><text:span text:style-name="T1">INICIAL</text:span></text:p>
          </table:table-cell>
          <table:table-cell office:value-type="string" table:number-columns-spanned="1" table:number-rows-spanned="2" table:style-name="ce144">
            <text:p><text:span text:style-name="T1">DOTAÇÃO</text:span><text:span text:style-name="T2"><text:s/></text:span><text:span text:style-name="T1">ATUALIZADA</text:span></text:p>
            <text:p><text:span text:style-name="T1">(a)</text:span></text:p>
          </table:table-cell>
          <table:table-cell office:value-type="string" table:number-columns-spanned="4" table:number-rows-spanned="1" table:style-name="ce145">
            <text:p><text:span text:style-name="T1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3">
            <text:p><text:span text:style-name="T1">SALDO</text:span></text:p>
            <text:p><text:span text:style-name="T1">(c) = (a-b)</text:span></text:p>
          </table:table-cell>
          <table:covered-table-cell/>
          <table:table-cell office:value-type="string" table:number-columns-spanned="5" table:number-rows-spanned="1" table:style-name="ce145">
            <text:p><text:span text:style-name="T1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146">
            <text:p><text:span text:style-name="T1">SALDO</text:span></text:p>
            <text:p><text:span text:style-name="T1">(e) = (a-d)</text:span></text:p>
          </table:table-cell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<text:span text:style-name="T1">No Bimestre</text:span></text:p>
          </table:table-cell>
          <table:table-cell office:value-type="string" table:style-name="ce2">
            <text:p><text:span text:style-name="T3">Até 06/2019</text:span></text:p>
            <text:p><text:span text:style-name="T1">(b)</text:span></text:p>
          </table:table-cell>
          <table:table-cell office:value-type="string" table:number-columns-spanned="2" table:number-rows-spanned="1" table:style-name="ce144">
            <text:p><text:span text:style-name="T1">%</text:span></text:p>
            <text:p><text:span text:style-name="T3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5">
            <text:p><text:span text:style-name="T1">No Bimestre</text:span></text:p>
          </table:table-cell>
          <table:covered-table-cell/>
          <table:table-cell office:value-type="string" table:number-columns-spanned="2" table:number-rows-spanned="1" table:style-name="ce144">
            <text:p><text:span text:style-name="T3">Até 06/2019</text:span></text:p>
            <text:p><text:span text:style-name="T1">(d)</text:span></text:p>
          </table:table-cell>
          <table:covered-table-cell/>
          <table:table-cell office:value-type="string" table:style-name="ce2">
            <text:p><text:span text:style-name="T1">%</text:span></text:p>
            <text:p><text:span text:style-name="T3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27">
            <text:p><text:span text:style-name="T4">DESPESAS (INTRA-ORÇAMENTÁRIAS)</text:span></text:p>
          </table:table-cell>
          <table:table-cell office:value-type="float" office:value="11090636" table:style-name="ce28">
            <text:p>11,090,636.0</text:p>
          </table:table-cell>
          <table:table-cell office:value-type="float" office:value="10968636" table:style-name="ce28">
            <text:p>10,968,636.0</text:p>
          </table:table-cell>
          <table:table-cell office:value-type="float" office:value="26497.200000000001" table:style-name="ce28">
            <text:p>26,497.2</text:p>
          </table:table-cell>
          <table:table-cell office:value-type="float" office:value="8750043.6999999993" table:style-name="ce28">
            <text:p>8,750,043.7</text:p>
          </table:table-cell>
          <table:table-cell office:value-type="float" office:value="6.7" table:number-columns-spanned="2" table:number-rows-spanned="1" table:style-name="ce150">
            <text:p>6.7</text:p>
          </table:table-cell>
          <table:covered-table-cell/>
          <table:table-cell office:value-type="float" office:value="2218592.2999999998" table:number-columns-spanned="2" table:number-rows-spanned="1" table:style-name="ce151">
            <text:p>2,218,592.3</text:p>
          </table:table-cell>
          <table:covered-table-cell/>
          <table:table-cell office:value-type="float" office:value="1431971.8" table:number-columns-spanned="2" table:number-rows-spanned="1" table:style-name="ce151">
            <text:p>1,431,971.8</text:p>
          </table:table-cell>
          <table:covered-table-cell/>
          <table:table-cell office:value-type="float" office:value="4224376.8" table:number-columns-spanned="2" table:number-rows-spanned="1" table:style-name="ce151">
            <text:p>4,224,376.8</text:p>
          </table:table-cell>
          <table:covered-table-cell/>
          <table:table-cell office:value-type="float" office:value="5.3" table:style-name="ce29">
            <text:p>5.3</text:p>
          </table:table-cell>
          <table:table-cell office:value-type="float" office:value="6744259.2000000002" table:number-columns-spanned="2" table:number-rows-spanned="1" table:style-name="ce100">
            <text:p>6,744,259.2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31">
            <text:p><text:span text:style-name="T4">Legislativa</text:span></text:p>
          </table:table-cell>
          <table:table-cell office:value-type="float" office:value="166000" table:style-name="ce32">
            <text:p>166,000.0</text:p>
          </table:table-cell>
          <table:table-cell office:value-type="float" office:value="166000" table:style-name="ce32">
            <text:p>166,000.0</text:p>
          </table:table-cell>
          <table:table-cell office:value-type="float" office:value="23204.7" table:style-name="ce32">
            <text:p>23,204.7</text:p>
          </table:table-cell>
          <table:table-cell office:value-type="float" office:value="69604.399999999994" table:style-name="ce32">
            <text:p>69,604.4</text:p>
          </table:table-cell>
          <table:table-cell office:value-type="float" office:value="0.1" table:number-columns-spanned="2" table:number-rows-spanned="1" table:style-name="ce152">
            <text:p>0.1</text:p>
          </table:table-cell>
          <table:covered-table-cell/>
          <table:table-cell office:value-type="float" office:value="96395.6" table:number-columns-spanned="2" table:number-rows-spanned="1" table:style-name="ce153">
            <text:p>96,395.6</text:p>
          </table:table-cell>
          <table:covered-table-cell/>
          <table:table-cell office:value-type="float" office:value="23204.7" table:number-columns-spanned="2" table:number-rows-spanned="1" table:style-name="ce153">
            <text:p>23,204.7</text:p>
          </table:table-cell>
          <table:covered-table-cell/>
          <table:table-cell office:value-type="float" office:value="69604.399999999994" table:number-columns-spanned="2" table:number-rows-spanned="1" table:style-name="ce153">
            <text:p>69,604.4</text:p>
          </table:table-cell>
          <table:covered-table-cell/>
          <table:table-cell office:value-type="float" office:value="0.1" table:style-name="ce33">
            <text:p>0.1</text:p>
          </table:table-cell>
          <table:table-cell office:value-type="float" office:value="96395.6" table:number-columns-spanned="2" table:number-rows-spanned="1" table:style-name="ce107">
            <text:p>96,395.6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ção Legislativa</text:span></text:p>
          </table:table-cell>
          <table:table-cell office:value-type="float" office:value="166000" table:style-name="ce34">
            <text:p>166,000.0</text:p>
          </table:table-cell>
          <table:table-cell office:value-type="float" office:value="166000" table:style-name="ce34">
            <text:p>166,000.0</text:p>
          </table:table-cell>
          <table:table-cell office:value-type="float" office:value="23204.7" table:style-name="ce34">
            <text:p>23,204.7</text:p>
          </table:table-cell>
          <table:table-cell office:value-type="float" office:value="69604.399999999994" table:style-name="ce34">
            <text:p>69,604.4</text:p>
          </table:table-cell>
          <table:table-cell office:value-type="float" office:value="0.1" table:number-columns-spanned="2" table:number-rows-spanned="1" table:style-name="ce138">
            <text:p>0.1</text:p>
          </table:table-cell>
          <table:covered-table-cell/>
          <table:table-cell office:value-type="float" office:value="96395.6" table:number-columns-spanned="2" table:number-rows-spanned="1" table:style-name="ce139">
            <text:p>96,395.6</text:p>
          </table:table-cell>
          <table:covered-table-cell/>
          <table:table-cell office:value-type="float" office:value="23204.7" table:number-columns-spanned="2" table:number-rows-spanned="1" table:style-name="ce139">
            <text:p>23,204.7</text:p>
          </table:table-cell>
          <table:covered-table-cell/>
          <table:table-cell office:value-type="float" office:value="69604.399999999994" table:number-columns-spanned="2" table:number-rows-spanned="1" table:style-name="ce139">
            <text:p>69,604.4</text:p>
          </table:table-cell>
          <table:covered-table-cell/>
          <table:table-cell office:value-type="float" office:value="0.1" table:style-name="ce36">
            <text:p>0.1</text:p>
          </table:table-cell>
          <table:table-cell office:value-type="float" office:value="96395.6" table:number-columns-spanned="2" table:number-rows-spanned="1" table:style-name="ce112">
            <text:p>96,395.6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7">
            <text:p><text:span text:style-name="T4">Administração</text:span></text:p>
          </table:table-cell>
          <table:table-cell office:value-type="float" office:value="1689352" table:style-name="ce37">
            <text:p>1,689,352.0</text:p>
          </table:table-cell>
          <table:table-cell office:value-type="float" office:value="1567352" table:style-name="ce37">
            <text:p>1,567,352.0</text:p>
          </table:table-cell>
          <table:table-cell office:value-type="float" office:value="0" table:style-name="ce38">
            <text:p>0.0</text:p>
          </table:table-cell>
          <table:table-cell office:value-type="float" office:value="1040353.7" table:style-name="ce37">
            <text:p>1,040,353.7</text:p>
          </table:table-cell>
          <table:table-cell office:value-type="float" office:value="0.8" table:number-columns-spanned="2" table:number-rows-spanned="1" table:style-name="ce136">
            <text:p>0.8</text:p>
          </table:table-cell>
          <table:covered-table-cell/>
          <table:table-cell office:value-type="float" office:value="526998.30000000005" table:number-columns-spanned="2" table:number-rows-spanned="1" table:style-name="ce137">
            <text:p>526,998.3</text:p>
          </table:table-cell>
          <table:covered-table-cell/>
          <table:table-cell office:value-type="float" office:value="161438.6" table:number-columns-spanned="2" table:number-rows-spanned="1" table:style-name="ce137">
            <text:p>161,438.6</text:p>
          </table:table-cell>
          <table:covered-table-cell/>
          <table:table-cell office:value-type="float" office:value="480681.2" table:number-columns-spanned="2" table:number-rows-spanned="1" table:style-name="ce137">
            <text:p>480,681.2</text:p>
          </table:table-cell>
          <table:covered-table-cell/>
          <table:table-cell office:value-type="float" office:value="0.6" table:style-name="ce38">
            <text:p>0.6</text:p>
          </table:table-cell>
          <table:table-cell office:value-type="float" office:value="1086670.8" table:number-columns-spanned="2" table:number-rows-spanned="1" table:style-name="ce117">
            <text:p>1,086,670.8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ção Judiciária</text:span></text:p>
          </table:table-cell>
          <table:table-cell office:value-type="float" office:value="5000" table:style-name="ce34">
            <text:p>5,000.0</text:p>
          </table:table-cell>
          <table:table-cell office:value-type="float" office:value="5000" table:style-name="ce34">
            <text:p>5,00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number-columns-spanned="2" table:number-rows-spanned="1" table:style-name="ce138">
            <text:p>0.0</text:p>
          </table:table-cell>
          <table:covered-table-cell/>
          <table:table-cell office:value-type="float" office:value="5000" table:number-columns-spanned="2" table:number-rows-spanned="1" table:style-name="ce139">
            <text:p>5,000.0</text:p>
          </table:table-cell>
          <table:covered-table-cell/>
          <table:table-cell office:value-type="float" office:value="0" table:number-columns-spanned="2" table:number-rows-spanned="1" table:style-name="ce138">
            <text:p>0.0</text:p>
          </table:table-cell>
          <table:covered-table-cell/>
          <table:table-cell office:value-type="float" office:value="0" table:number-columns-spanned="2" table:number-rows-spanned="1" table:style-name="ce138">
            <text:p>0.0</text:p>
          </table:table-cell>
          <table:covered-table-cell/>
          <table:table-cell office:value-type="float" office:value="0" table:style-name="ce36">
            <text:p>0.0</text:p>
          </table:table-cell>
          <table:table-cell office:value-type="float" office:value="5000" table:number-columns-spanned="2" table:number-rows-spanned="1" table:style-name="ce112">
            <text:p>5,000.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Planejamento e Orçamento</text:span></text:p>
          </table:table-cell>
          <table:table-cell office:value-type="float" office:value="500" table:style-name="ce36">
            <text:p>500.0</text:p>
          </table:table-cell>
          <table:table-cell office:value-type="float" office:value="500" table:style-name="ce36">
            <text:p>50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number-columns-spanned="2" table:number-rows-spanned="1" table:style-name="ce138">
            <text:p>0.0</text:p>
          </table:table-cell>
          <table:covered-table-cell/>
          <table:table-cell office:value-type="float" office:value="500" table:number-columns-spanned="2" table:number-rows-spanned="1" table:style-name="ce149">
            <text:p>500.0</text:p>
          </table:table-cell>
          <table:covered-table-cell/>
          <table:table-cell office:value-type="float" office:value="0" table:number-columns-spanned="2" table:number-rows-spanned="1" table:style-name="ce138">
            <text:p>0.0</text:p>
          </table:table-cell>
          <table:covered-table-cell/>
          <table:table-cell office:value-type="float" office:value="0" table:number-columns-spanned="2" table:number-rows-spanned="1" table:style-name="ce138">
            <text:p>0.0</text:p>
          </table:table-cell>
          <table:covered-table-cell/>
          <table:table-cell office:value-type="float" office:value="0" table:style-name="ce36">
            <text:p>0.0</text:p>
          </table:table-cell>
          <table:table-cell office:value-type="float" office:value="500" table:number-columns-spanned="2" table:number-rows-spanned="1" table:style-name="ce120">
            <text:p>500.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964000" table:style-name="ce34">
            <text:p>964,000.0</text:p>
          </table:table-cell>
          <table:table-cell office:value-type="float" office:value="964000" table:style-name="ce34">
            <text:p>964,000.0</text:p>
          </table:table-cell>
          <table:table-cell office:value-type="float" office:value="0" table:style-name="ce35">
            <text:p>0.0</text:p>
          </table:table-cell>
          <table:table-cell office:value-type="float" office:value="821958.3" table:style-name="ce34">
            <text:p>821,958.3</text:p>
          </table:table-cell>
          <table:table-cell office:value-type="float" office:value="0.6" table:number-columns-spanned="2" table:number-rows-spanned="1" table:style-name="ce138">
            <text:p>0.6</text:p>
          </table:table-cell>
          <table:covered-table-cell/>
          <table:table-cell office:value-type="float" office:value="142041.70000000001" table:number-columns-spanned="2" table:number-rows-spanned="1" table:style-name="ce139">
            <text:p>142,041.7</text:p>
          </table:table-cell>
          <table:covered-table-cell/>
          <table:table-cell office:value-type="float" office:value="129527.8" table:number-columns-spanned="2" table:number-rows-spanned="1" table:style-name="ce139">
            <text:p>129,527.8</text:p>
          </table:table-cell>
          <table:covered-table-cell/>
          <table:table-cell office:value-type="float" office:value="386023.5" table:number-columns-spanned="2" table:number-rows-spanned="1" table:style-name="ce139">
            <text:p>386,023.5</text:p>
          </table:table-cell>
          <table:covered-table-cell/>
          <table:table-cell office:value-type="float" office:value="0.5" table:style-name="ce36">
            <text:p>0.5</text:p>
          </table:table-cell>
          <table:table-cell office:value-type="float" office:value="577976.5" table:number-columns-spanned="2" table:number-rows-spanned="1" table:style-name="ce112">
            <text:p>577,976.5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Administração Financeira</text:span></text:p>
          </table:table-cell>
          <table:table-cell office:value-type="float" office:value="662852" table:style-name="ce34">
            <text:p>662,852.0</text:p>
          </table:table-cell>
          <table:table-cell office:value-type="float" office:value="540852" table:style-name="ce34">
            <text:p>540,852.0</text:p>
          </table:table-cell>
          <table:table-cell office:value-type="float" office:value="0" table:style-name="ce35">
            <text:p>0.0</text:p>
          </table:table-cell>
          <table:table-cell office:value-type="float" office:value="177409.8" table:style-name="ce34">
            <text:p>177,409.8</text:p>
          </table:table-cell>
          <table:table-cell office:value-type="float" office:value="0.1" table:number-columns-spanned="2" table:number-rows-spanned="1" table:style-name="ce138">
            <text:p>0.1</text:p>
          </table:table-cell>
          <table:covered-table-cell/>
          <table:table-cell office:value-type="float" office:value="363442.2" table:number-columns-spanned="2" table:number-rows-spanned="1" table:style-name="ce139">
            <text:p>363,442.2</text:p>
          </table:table-cell>
          <table:covered-table-cell/>
          <table:table-cell office:value-type="float" office:value="24160.400000000001" table:number-columns-spanned="2" table:number-rows-spanned="1" table:style-name="ce139">
            <text:p>24,160.4</text:p>
          </table:table-cell>
          <table:covered-table-cell/>
          <table:table-cell office:value-type="float" office:value="73452.100000000006" table:number-columns-spanned="2" table:number-rows-spanned="1" table:style-name="ce139">
            <text:p>73,452.1</text:p>
          </table:table-cell>
          <table:covered-table-cell/>
          <table:table-cell office:value-type="float" office:value="0.1" table:style-name="ce36">
            <text:p>0.1</text:p>
          </table:table-cell>
          <table:table-cell office:value-type="float" office:value="467399.9" table:number-columns-spanned="2" table:number-rows-spanned="1" table:style-name="ce112">
            <text:p>467,399.9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Controle Interno</text:span></text:p>
          </table:table-cell>
          <table:table-cell office:value-type="float" office:value="57000" table:style-name="ce34">
            <text:p>57,000.0</text:p>
          </table:table-cell>
          <table:table-cell office:value-type="float" office:value="57000" table:style-name="ce34">
            <text:p>57,000.0</text:p>
          </table:table-cell>
          <table:table-cell office:value-type="float" office:value="0" table:style-name="ce35">
            <text:p>0.0</text:p>
          </table:table-cell>
          <table:table-cell office:value-type="float" office:value="40985.5" table:style-name="ce34">
            <text:p>40,985.5</text:p>
          </table:table-cell>
          <table:table-cell office:value-type="float" office:value="0" table:number-columns-spanned="2" table:number-rows-spanned="1" table:style-name="ce138">
            <text:p>0.0</text:p>
          </table:table-cell>
          <table:covered-table-cell/>
          <table:table-cell office:value-type="float" office:value="16014.5" table:number-columns-spanned="2" table:number-rows-spanned="1" table:style-name="ce139">
            <text:p>16,014.5</text:p>
          </table:table-cell>
          <table:covered-table-cell/>
          <table:table-cell office:value-type="float" office:value="7750.4" table:number-columns-spanned="2" table:number-rows-spanned="1" table:style-name="ce139">
            <text:p>7,750.4</text:p>
          </table:table-cell>
          <table:covered-table-cell/>
          <table:table-cell office:value-type="float" office:value="21205.7" table:number-columns-spanned="2" table:number-rows-spanned="1" table:style-name="ce139">
            <text:p>21,205.7</text:p>
          </table:table-cell>
          <table:covered-table-cell/>
          <table:table-cell office:value-type="float" office:value="0" table:style-name="ce36">
            <text:p>0.0</text:p>
          </table:table-cell>
          <table:table-cell office:value-type="float" office:value="35794.300000000003" table:number-columns-spanned="2" table:number-rows-spanned="1" table:style-name="ce112">
            <text:p>35,794.3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7">
            <text:p><text:span text:style-name="T4">Assistência Social</text:span></text:p>
          </table:table-cell>
          <table:table-cell office:value-type="float" office:value="111200" table:style-name="ce37">
            <text:p>111,200.0</text:p>
          </table:table-cell>
          <table:table-cell office:value-type="float" office:value="111200" table:style-name="ce37">
            <text:p>111,200.0</text:p>
          </table:table-cell>
          <table:table-cell office:value-type="float" office:value="0" table:style-name="ce38">
            <text:p>0.0</text:p>
          </table:table-cell>
          <table:table-cell office:value-type="float" office:value="101098.9" table:style-name="ce37">
            <text:p>101,098.9</text:p>
          </table:table-cell>
          <table:table-cell office:value-type="float" office:value="0.1" table:number-columns-spanned="2" table:number-rows-spanned="1" table:style-name="ce136">
            <text:p>0.1</text:p>
          </table:table-cell>
          <table:covered-table-cell/>
          <table:table-cell office:value-type="float" office:value="10101.1" table:number-columns-spanned="2" table:number-rows-spanned="1" table:style-name="ce137">
            <text:p>10,101.1</text:p>
          </table:table-cell>
          <table:covered-table-cell/>
          <table:table-cell office:value-type="float" office:value="18188.7" table:number-columns-spanned="2" table:number-rows-spanned="1" table:style-name="ce137">
            <text:p>18,188.7</text:p>
          </table:table-cell>
          <table:covered-table-cell/>
          <table:table-cell office:value-type="float" office:value="51687.9" table:number-columns-spanned="2" table:number-rows-spanned="1" table:style-name="ce137">
            <text:p>51,687.9</text:p>
          </table:table-cell>
          <table:covered-table-cell/>
          <table:table-cell office:value-type="float" office:value="0.1" table:style-name="ce38">
            <text:p>0.1</text:p>
          </table:table-cell>
          <table:table-cell office:value-type="float" office:value="59512.1" table:number-columns-spanned="2" table:number-rows-spanned="1" table:style-name="ce117">
            <text:p>59,512.1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ssistência Comunitária</text:span></text:p>
          </table:table-cell>
          <table:table-cell office:value-type="float" office:value="111200" table:style-name="ce34">
            <text:p>111,200.0</text:p>
          </table:table-cell>
          <table:table-cell office:value-type="float" office:value="111200" table:style-name="ce34">
            <text:p>111,200.0</text:p>
          </table:table-cell>
          <table:table-cell office:value-type="float" office:value="0" table:style-name="ce35">
            <text:p>0.0</text:p>
          </table:table-cell>
          <table:table-cell office:value-type="float" office:value="101098.9" table:style-name="ce34">
            <text:p>101,098.9</text:p>
          </table:table-cell>
          <table:table-cell office:value-type="float" office:value="0.1" table:number-columns-spanned="2" table:number-rows-spanned="1" table:style-name="ce138">
            <text:p>0.1</text:p>
          </table:table-cell>
          <table:covered-table-cell/>
          <table:table-cell office:value-type="float" office:value="10101.1" table:number-columns-spanned="2" table:number-rows-spanned="1" table:style-name="ce139">
            <text:p>10,101.1</text:p>
          </table:table-cell>
          <table:covered-table-cell/>
          <table:table-cell office:value-type="float" office:value="18188.7" table:number-columns-spanned="2" table:number-rows-spanned="1" table:style-name="ce139">
            <text:p>18,188.7</text:p>
          </table:table-cell>
          <table:covered-table-cell/>
          <table:table-cell office:value-type="float" office:value="51687.9" table:number-columns-spanned="2" table:number-rows-spanned="1" table:style-name="ce139">
            <text:p>51,687.9</text:p>
          </table:table-cell>
          <table:covered-table-cell/>
          <table:table-cell office:value-type="float" office:value="0.1" table:style-name="ce36">
            <text:p>0.1</text:p>
          </table:table-cell>
          <table:table-cell office:value-type="float" office:value="59512.1" table:number-columns-spanned="2" table:number-rows-spanned="1" table:style-name="ce112">
            <text:p>59,512.1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7">
            <text:p><text:span text:style-name="T4">Previdência Social</text:span></text:p>
          </table:table-cell>
          <table:table-cell office:value-type="float" office:value="78000" table:style-name="ce37">
            <text:p>78,000.0</text:p>
          </table:table-cell>
          <table:table-cell office:value-type="float" office:value="78000" table:style-name="ce37">
            <text:p>78,000.0</text:p>
          </table:table-cell>
          <table:table-cell office:value-type="float" office:value="0" table:style-name="ce38">
            <text:p>0.0</text:p>
          </table:table-cell>
          <table:table-cell office:value-type="float" office:value="78000" table:style-name="ce37">
            <text:p>78,000.0</text:p>
          </table:table-cell>
          <table:table-cell office:value-type="float" office:value="0.1" table:number-columns-spanned="2" table:number-rows-spanned="1" table:style-name="ce136">
            <text:p>0.1</text:p>
          </table:table-cell>
          <table:covered-table-cell/>
          <table:table-cell office:value-type="float" office:value="0" table:number-columns-spanned="2" table:number-rows-spanned="1" table:style-name="ce148">
            <text:p>0.0</text:p>
          </table:table-cell>
          <table:covered-table-cell/>
          <table:table-cell office:value-type="float" office:value="11314" table:number-columns-spanned="2" table:number-rows-spanned="1" table:style-name="ce137">
            <text:p>11,314.0</text:p>
          </table:table-cell>
          <table:covered-table-cell/>
          <table:table-cell office:value-type="float" office:value="34197.4" table:number-columns-spanned="2" table:number-rows-spanned="1" table:style-name="ce137">
            <text:p>34,197.4</text:p>
          </table:table-cell>
          <table:covered-table-cell/>
          <table:table-cell office:value-type="float" office:value="0" table:style-name="ce38">
            <text:p>0.0</text:p>
          </table:table-cell>
          <table:table-cell office:value-type="float" office:value="43802.6" table:number-columns-spanned="2" table:number-rows-spanned="1" table:style-name="ce117">
            <text:p>43,802.6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dministração Geral</text:span></text:p>
          </table:table-cell>
          <table:table-cell office:value-type="float" office:value="78000" table:style-name="ce34">
            <text:p>78,000.0</text:p>
          </table:table-cell>
          <table:table-cell office:value-type="float" office:value="78000" table:style-name="ce34">
            <text:p>78,000.0</text:p>
          </table:table-cell>
          <table:table-cell office:value-type="float" office:value="0" table:style-name="ce35">
            <text:p>0.0</text:p>
          </table:table-cell>
          <table:table-cell office:value-type="float" office:value="78000" table:style-name="ce34">
            <text:p>78,000.0</text:p>
          </table:table-cell>
          <table:table-cell office:value-type="float" office:value="0.1" table:number-columns-spanned="2" table:number-rows-spanned="1" table:style-name="ce138">
            <text:p>0.1</text:p>
          </table:table-cell>
          <table:covered-table-cell/>
          <table:table-cell office:value-type="float" office:value="0" table:number-columns-spanned="2" table:number-rows-spanned="1" table:style-name="ce138">
            <text:p>0.0</text:p>
          </table:table-cell>
          <table:covered-table-cell/>
          <table:table-cell office:value-type="float" office:value="11314" table:number-columns-spanned="2" table:number-rows-spanned="1" table:style-name="ce139">
            <text:p>11,314.0</text:p>
          </table:table-cell>
          <table:covered-table-cell/>
          <table:table-cell office:value-type="float" office:value="34197.4" table:number-columns-spanned="2" table:number-rows-spanned="1" table:style-name="ce139">
            <text:p>34,197.4</text:p>
          </table:table-cell>
          <table:covered-table-cell/>
          <table:table-cell office:value-type="float" office:value="0" table:style-name="ce36">
            <text:p>0.0</text:p>
          </table:table-cell>
          <table:table-cell office:value-type="float" office:value="43802.6" table:number-columns-spanned="2" table:number-rows-spanned="1" table:style-name="ce112">
            <text:p>43,802.6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7">
            <text:p><text:span text:style-name="T4">Saúde</text:span></text:p>
          </table:table-cell>
          <table:table-cell office:value-type="float" office:value="2103535" table:style-name="ce37">
            <text:p>2,103,535.0</text:p>
          </table:table-cell>
          <table:table-cell office:value-type="float" office:value="2103535" table:style-name="ce37">
            <text:p>2,103,535.0</text:p>
          </table:table-cell>
          <table:table-cell office:value-type="float" office:value="0" table:style-name="ce38">
            <text:p>0.0</text:p>
          </table:table-cell>
          <table:table-cell office:value-type="float" office:value="1410131.1" table:style-name="ce37">
            <text:p>1,410,131.1</text:p>
          </table:table-cell>
          <table:table-cell office:value-type="float" office:value="1.1000000000000001" table:number-columns-spanned="2" table:number-rows-spanned="1" table:style-name="ce136">
            <text:p>1.1</text:p>
          </table:table-cell>
          <table:covered-table-cell/>
          <table:table-cell office:value-type="float" office:value="693403.9" table:number-columns-spanned="2" table:number-rows-spanned="1" table:style-name="ce137">
            <text:p>693,403.9</text:p>
          </table:table-cell>
          <table:covered-table-cell/>
          <table:table-cell office:value-type="float" office:value="197884.6" table:number-columns-spanned="2" table:number-rows-spanned="1" table:style-name="ce137">
            <text:p>197,884.6</text:p>
          </table:table-cell>
          <table:covered-table-cell/>
          <table:table-cell office:value-type="float" office:value="577837.69999999995" table:number-columns-spanned="2" table:number-rows-spanned="1" table:style-name="ce137">
            <text:p>577,837.7</text:p>
          </table:table-cell>
          <table:covered-table-cell/>
          <table:table-cell office:value-type="float" office:value="0.7" table:style-name="ce38">
            <text:p>0.7</text:p>
          </table:table-cell>
          <table:table-cell office:value-type="float" office:value="1525697.3" table:number-columns-spanned="2" table:number-rows-spanned="1" table:style-name="ce117">
            <text:p>1,525,697.3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dministração Geral</text:span></text:p>
          </table:table-cell>
          <table:table-cell office:value-type="float" office:value="463124" table:style-name="ce34">
            <text:p>463,124.0</text:p>
          </table:table-cell>
          <table:table-cell office:value-type="float" office:value="463124" table:style-name="ce34">
            <text:p>463,124.0</text:p>
          </table:table-cell>
          <table:table-cell office:value-type="float" office:value="0" table:style-name="ce35">
            <text:p>0.0</text:p>
          </table:table-cell>
          <table:table-cell office:value-type="float" office:value="287207.40000000002" table:style-name="ce34">
            <text:p>287,207.4</text:p>
          </table:table-cell>
          <table:table-cell office:value-type="float" office:value="0.2" table:number-columns-spanned="2" table:number-rows-spanned="1" table:style-name="ce138">
            <text:p>0.2</text:p>
          </table:table-cell>
          <table:covered-table-cell/>
          <table:table-cell office:value-type="float" office:value="175916.6" table:number-columns-spanned="2" table:number-rows-spanned="1" table:style-name="ce139">
            <text:p>175,916.6</text:p>
          </table:table-cell>
          <table:covered-table-cell/>
          <table:table-cell office:value-type="float" office:value="43383.4" table:number-columns-spanned="2" table:number-rows-spanned="1" table:style-name="ce139">
            <text:p>43,383.4</text:p>
          </table:table-cell>
          <table:covered-table-cell/>
          <table:table-cell office:value-type="float" office:value="126617.5" table:number-columns-spanned="2" table:number-rows-spanned="1" table:style-name="ce139">
            <text:p>126,617.5</text:p>
          </table:table-cell>
          <table:covered-table-cell/>
          <table:table-cell office:value-type="float" office:value="0.2" table:style-name="ce36">
            <text:p>0.2</text:p>
          </table:table-cell>
          <table:table-cell office:value-type="float" office:value="336506.6" table:number-columns-spanned="2" table:number-rows-spanned="1" table:style-name="ce112">
            <text:p>336,506.6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Atenção Básica</text:span></text:p>
          </table:table-cell>
          <table:table-cell office:value-type="float" office:value="984246" table:style-name="ce34">
            <text:p>984,246.0</text:p>
          </table:table-cell>
          <table:table-cell office:value-type="float" office:value="984246" table:style-name="ce34">
            <text:p>984,246.0</text:p>
          </table:table-cell>
          <table:table-cell office:value-type="float" office:value="0" table:style-name="ce35">
            <text:p>0.0</text:p>
          </table:table-cell>
          <table:table-cell office:value-type="float" office:value="591433.6" table:style-name="ce34">
            <text:p>591,433.6</text:p>
          </table:table-cell>
          <table:table-cell office:value-type="float" office:value="0.5" table:number-columns-spanned="2" table:number-rows-spanned="1" table:style-name="ce138">
            <text:p>0.5</text:p>
          </table:table-cell>
          <table:covered-table-cell/>
          <table:table-cell office:value-type="float" office:value="392812.4" table:number-columns-spanned="2" table:number-rows-spanned="1" table:style-name="ce139">
            <text:p>392,812.4</text:p>
          </table:table-cell>
          <table:covered-table-cell/>
          <table:table-cell office:value-type="float" office:value="87874.4" table:number-columns-spanned="2" table:number-rows-spanned="1" table:style-name="ce139">
            <text:p>87,874.4</text:p>
          </table:table-cell>
          <table:covered-table-cell/>
          <table:table-cell office:value-type="float" office:value="256768.4" table:number-columns-spanned="2" table:number-rows-spanned="1" table:style-name="ce139">
            <text:p>256,768.4</text:p>
          </table:table-cell>
          <table:covered-table-cell/>
          <table:table-cell office:value-type="float" office:value="0.3" table:style-name="ce36">
            <text:p>0.3</text:p>
          </table:table-cell>
          <table:table-cell office:value-type="float" office:value="727477.6" table:number-columns-spanned="2" table:number-rows-spanned="1" table:style-name="ce112">
            <text:p>727,477.6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Assistência Hospitalar e Ambulatorial</text:span></text:p>
          </table:table-cell>
          <table:table-cell office:value-type="float" office:value="518516" table:style-name="ce34">
            <text:p>518,516.0</text:p>
          </table:table-cell>
          <table:table-cell office:value-type="float" office:value="518516" table:style-name="ce34">
            <text:p>518,516.0</text:p>
          </table:table-cell>
          <table:table-cell office:value-type="float" office:value="0" table:style-name="ce35">
            <text:p>0.0</text:p>
          </table:table-cell>
          <table:table-cell office:value-type="float" office:value="424088.6" table:style-name="ce34">
            <text:p>424,088.6</text:p>
          </table:table-cell>
          <table:table-cell office:value-type="float" office:value="0.3" table:number-columns-spanned="2" table:number-rows-spanned="1" table:style-name="ce138">
            <text:p>0.3</text:p>
          </table:table-cell>
          <table:covered-table-cell/>
          <table:table-cell office:value-type="float" office:value="94427.4" table:number-columns-spanned="2" table:number-rows-spanned="1" table:style-name="ce139">
            <text:p>94,427.4</text:p>
          </table:table-cell>
          <table:covered-table-cell/>
          <table:table-cell office:value-type="float" office:value="51088.4" table:number-columns-spanned="2" table:number-rows-spanned="1" table:style-name="ce139">
            <text:p>51,088.4</text:p>
          </table:table-cell>
          <table:covered-table-cell/>
          <table:table-cell office:value-type="float" office:value="149102.70000000001" table:number-columns-spanned="2" table:number-rows-spanned="1" table:style-name="ce139">
            <text:p>149,102.7</text:p>
          </table:table-cell>
          <table:covered-table-cell/>
          <table:table-cell office:value-type="float" office:value="0.2" table:style-name="ce36">
            <text:p>0.2</text:p>
          </table:table-cell>
          <table:table-cell office:value-type="float" office:value="369413.3" table:number-columns-spanned="2" table:number-rows-spanned="1" table:style-name="ce112">
            <text:p>369,413.3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Suporte Profilático e Terapêutico</text:span></text:p>
          </table:table-cell>
          <table:table-cell office:value-type="float" office:value="29235" table:style-name="ce34">
            <text:p>29,235.0</text:p>
          </table:table-cell>
          <table:table-cell office:value-type="float" office:value="29235" table:style-name="ce34">
            <text:p>29,235.0</text:p>
          </table:table-cell>
          <table:table-cell office:value-type="float" office:value="0" table:style-name="ce35">
            <text:p>0.0</text:p>
          </table:table-cell>
          <table:table-cell office:value-type="float" office:value="26924.1" table:style-name="ce34">
            <text:p>26,924.1</text:p>
          </table:table-cell>
          <table:table-cell office:value-type="float" office:value="0" table:number-columns-spanned="2" table:number-rows-spanned="1" table:style-name="ce138">
            <text:p>0.0</text:p>
          </table:table-cell>
          <table:covered-table-cell/>
          <table:table-cell office:value-type="float" office:value="2310.9" table:number-columns-spanned="2" table:number-rows-spanned="1" table:style-name="ce139">
            <text:p>2,310.9</text:p>
          </table:table-cell>
          <table:covered-table-cell/>
          <table:table-cell office:value-type="float" office:value="4080.8" table:number-columns-spanned="2" table:number-rows-spanned="1" table:style-name="ce139">
            <text:p>4,080.8</text:p>
          </table:table-cell>
          <table:covered-table-cell/>
          <table:table-cell office:value-type="float" office:value="11909.9" table:number-columns-spanned="2" table:number-rows-spanned="1" table:style-name="ce139">
            <text:p>11,909.9</text:p>
          </table:table-cell>
          <table:covered-table-cell/>
          <table:table-cell office:value-type="float" office:value="0" table:style-name="ce36">
            <text:p>0.0</text:p>
          </table:table-cell>
          <table:table-cell office:value-type="float" office:value="17325.099999999999" table:number-columns-spanned="2" table:number-rows-spanned="1" table:style-name="ce112">
            <text:p>17,325.1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Vigilância Sanitária</text:span></text:p>
          </table:table-cell>
          <table:table-cell office:value-type="float" office:value="42229" table:style-name="ce34">
            <text:p>42,229.0</text:p>
          </table:table-cell>
          <table:table-cell office:value-type="float" office:value="42229" table:style-name="ce34">
            <text:p>42,229.0</text:p>
          </table:table-cell>
          <table:table-cell office:value-type="float" office:value="0" table:style-name="ce35">
            <text:p>0.0</text:p>
          </table:table-cell>
          <table:table-cell office:value-type="float" office:value="31739.1" table:style-name="ce34">
            <text:p>31,739.1</text:p>
          </table:table-cell>
          <table:table-cell office:value-type="float" office:value="0" table:number-columns-spanned="2" table:number-rows-spanned="1" table:style-name="ce138">
            <text:p>0.0</text:p>
          </table:table-cell>
          <table:covered-table-cell/>
          <table:table-cell office:value-type="float" office:value="10489.9" table:number-columns-spanned="2" table:number-rows-spanned="1" table:style-name="ce139">
            <text:p>10,489.9</text:p>
          </table:table-cell>
          <table:covered-table-cell/>
          <table:table-cell office:value-type="float" office:value="3688.4" table:number-columns-spanned="2" table:number-rows-spanned="1" table:style-name="ce139">
            <text:p>3,688.4</text:p>
          </table:table-cell>
          <table:covered-table-cell/>
          <table:table-cell office:value-type="float" office:value="10764.7" table:number-columns-spanned="2" table:number-rows-spanned="1" table:style-name="ce139">
            <text:p>10,764.7</text:p>
          </table:table-cell>
          <table:covered-table-cell/>
          <table:table-cell office:value-type="float" office:value="0" table:style-name="ce36">
            <text:p>0.0</text:p>
          </table:table-cell>
          <table:table-cell office:value-type="float" office:value="31464.3" table:number-columns-spanned="2" table:number-rows-spanned="1" table:style-name="ce112">
            <text:p>31,464.3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Vigilância Epidemiológica</text:span></text:p>
          </table:table-cell>
          <table:table-cell office:value-type="float" office:value="66185" table:style-name="ce34">
            <text:p>66,185.0</text:p>
          </table:table-cell>
          <table:table-cell office:value-type="float" office:value="66185" table:style-name="ce34">
            <text:p>66,185.0</text:p>
          </table:table-cell>
          <table:table-cell office:value-type="float" office:value="0" table:style-name="ce35">
            <text:p>0.0</text:p>
          </table:table-cell>
          <table:table-cell office:value-type="float" office:value="48738.2" table:style-name="ce34">
            <text:p>48,738.2</text:p>
          </table:table-cell>
          <table:table-cell office:value-type="float" office:value="0" table:number-columns-spanned="2" table:number-rows-spanned="1" table:style-name="ce138">
            <text:p>0.0</text:p>
          </table:table-cell>
          <table:covered-table-cell/>
          <table:table-cell office:value-type="float" office:value="17446.8" table:number-columns-spanned="2" table:number-rows-spanned="1" table:style-name="ce139">
            <text:p>17,446.8</text:p>
          </table:table-cell>
          <table:covered-table-cell/>
          <table:table-cell office:value-type="float" office:value="7769.2" table:number-columns-spanned="2" table:number-rows-spanned="1" table:style-name="ce139">
            <text:p>7,769.2</text:p>
          </table:table-cell>
          <table:covered-table-cell/>
          <table:table-cell office:value-type="float" office:value="22674.6" table:number-columns-spanned="2" table:number-rows-spanned="1" table:style-name="ce139">
            <text:p>22,674.6</text:p>
          </table:table-cell>
          <table:covered-table-cell/>
          <table:table-cell office:value-type="float" office:value="0" table:style-name="ce36">
            <text:p>0.0</text:p>
          </table:table-cell>
          <table:table-cell office:value-type="float" office:value="43510.400000000001" table:number-columns-spanned="2" table:number-rows-spanned="1" table:style-name="ce112">
            <text:p>43,510.4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7">
            <text:p><text:span text:style-name="T4">Educação</text:span></text:p>
          </table:table-cell>
          <table:table-cell office:value-type="float" office:value="3725149" table:style-name="ce37">
            <text:p>3,725,149.0</text:p>
          </table:table-cell>
          <table:table-cell office:value-type="float" office:value="3725149" table:style-name="ce37">
            <text:p>3,725,149.0</text:p>
          </table:table-cell>
          <table:table-cell office:value-type="float" office:value="3292.4" table:style-name="ce37">
            <text:p>3,292.4</text:p>
          </table:table-cell>
          <table:table-cell office:value-type="float" office:value="2980263.2" table:style-name="ce37">
            <text:p>2,980,263.2</text:p>
          </table:table-cell>
          <table:table-cell office:value-type="float" office:value="2.2999999999999998" table:number-columns-spanned="2" table:number-rows-spanned="1" table:style-name="ce136">
            <text:p>2.3</text:p>
          </table:table-cell>
          <table:covered-table-cell/>
          <table:table-cell office:value-type="float" office:value="744885.8" table:number-columns-spanned="2" table:number-rows-spanned="1" table:style-name="ce137">
            <text:p>744,885.8</text:p>
          </table:table-cell>
          <table:covered-table-cell/>
          <table:table-cell office:value-type="float" office:value="481109.3" table:number-columns-spanned="2" table:number-rows-spanned="1" table:style-name="ce137">
            <text:p>481,109.3</text:p>
          </table:table-cell>
          <table:covered-table-cell/>
          <table:table-cell office:value-type="float" office:value="1410237.9" table:number-columns-spanned="2" table:number-rows-spanned="1" table:style-name="ce137">
            <text:p>1,410,237.9</text:p>
          </table:table-cell>
          <table:covered-table-cell/>
          <table:table-cell office:value-type="float" office:value="1.8" table:style-name="ce38">
            <text:p>1.8</text:p>
          </table:table-cell>
          <table:table-cell office:value-type="float" office:value="2314911.1" table:number-columns-spanned="2" table:number-rows-spanned="1" table:style-name="ce117">
            <text:p>2,314,911.1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Ensino Fundamental</text:span></text:p>
          </table:table-cell>
          <table:table-cell office:value-type="float" office:value="3360000" table:style-name="ce34">
            <text:p>3,360,000.0</text:p>
          </table:table-cell>
          <table:table-cell office:value-type="float" office:value="3360000" table:style-name="ce34">
            <text:p>3,360,000.0</text:p>
          </table:table-cell>
          <table:table-cell office:value-type="float" office:value="3292.4" table:style-name="ce34">
            <text:p>3,292.4</text:p>
          </table:table-cell>
          <table:table-cell office:value-type="float" office:value="2655850.2000000002" table:style-name="ce34">
            <text:p>2,655,850.2</text:p>
          </table:table-cell>
          <table:table-cell office:value-type="float" office:value="2" table:number-columns-spanned="2" table:number-rows-spanned="1" table:style-name="ce138">
            <text:p>2.0</text:p>
          </table:table-cell>
          <table:covered-table-cell/>
          <table:table-cell office:value-type="float" office:value="704149.8" table:number-columns-spanned="2" table:number-rows-spanned="1" table:style-name="ce139">
            <text:p>704,149.8</text:p>
          </table:table-cell>
          <table:covered-table-cell/>
          <table:table-cell office:value-type="float" office:value="418288.4" table:number-columns-spanned="2" table:number-rows-spanned="1" table:style-name="ce139">
            <text:p>418,288.4</text:p>
          </table:table-cell>
          <table:covered-table-cell/>
          <table:table-cell office:value-type="float" office:value="1226206.5" table:number-columns-spanned="2" table:number-rows-spanned="1" table:style-name="ce139">
            <text:p>1,226,206.5</text:p>
          </table:table-cell>
          <table:covered-table-cell/>
          <table:table-cell office:value-type="float" office:value="1.6" table:style-name="ce36">
            <text:p>1.6</text:p>
          </table:table-cell>
          <table:table-cell office:value-type="float" office:value="2133793.5" table:number-columns-spanned="2" table:number-rows-spanned="1" table:style-name="ce112">
            <text:p>2,133,793.5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Educação Infantil</text:span></text:p>
          </table:table-cell>
          <table:table-cell office:value-type="float" office:value="365149" table:style-name="ce34">
            <text:p>365,149.0</text:p>
          </table:table-cell>
          <table:table-cell office:value-type="float" office:value="365149" table:style-name="ce34">
            <text:p>365,149.0</text:p>
          </table:table-cell>
          <table:table-cell office:value-type="float" office:value="0" table:style-name="ce35">
            <text:p>0.0</text:p>
          </table:table-cell>
          <table:table-cell office:value-type="float" office:value="324412.90000000002" table:style-name="ce34">
            <text:p>324,412.9</text:p>
          </table:table-cell>
          <table:table-cell office:value-type="float" office:value="0.2" table:number-columns-spanned="2" table:number-rows-spanned="1" table:style-name="ce138">
            <text:p>0.2</text:p>
          </table:table-cell>
          <table:covered-table-cell/>
          <table:table-cell office:value-type="float" office:value="40736.1" table:number-columns-spanned="2" table:number-rows-spanned="1" table:style-name="ce139">
            <text:p>40,736.1</text:p>
          </table:table-cell>
          <table:covered-table-cell/>
          <table:table-cell office:value-type="float" office:value="62821" table:number-columns-spanned="2" table:number-rows-spanned="1" table:style-name="ce139">
            <text:p>62,821.0</text:p>
          </table:table-cell>
          <table:covered-table-cell/>
          <table:table-cell office:value-type="float" office:value="184031.4" table:number-columns-spanned="2" table:number-rows-spanned="1" table:style-name="ce139">
            <text:p>184,031.4</text:p>
          </table:table-cell>
          <table:covered-table-cell/>
          <table:table-cell office:value-type="float" office:value="0.2" table:style-name="ce36">
            <text:p>0.2</text:p>
          </table:table-cell>
          <table:table-cell office:value-type="float" office:value="181117.6" table:number-columns-spanned="2" table:number-rows-spanned="1" table:style-name="ce112">
            <text:p>181,117.6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7">
            <text:p><text:span text:style-name="T4">Urbanismo</text:span></text:p>
          </table:table-cell>
          <table:table-cell office:value-type="float" office:value="104000" table:style-name="ce37">
            <text:p>104,000.0</text:p>
          </table:table-cell>
          <table:table-cell office:value-type="float" office:value="104000" table:style-name="ce37">
            <text:p>104,000.0</text:p>
          </table:table-cell>
          <table:table-cell office:value-type="float" office:value="0" table:style-name="ce38">
            <text:p>0.0</text:p>
          </table:table-cell>
          <table:table-cell office:value-type="float" office:value="89301.7" table:style-name="ce37">
            <text:p>89,301.7</text:p>
          </table:table-cell>
          <table:table-cell office:value-type="float" office:value="0.1" table:number-columns-spanned="2" table:number-rows-spanned="1" table:style-name="ce136">
            <text:p>0.1</text:p>
          </table:table-cell>
          <table:covered-table-cell/>
          <table:table-cell office:value-type="float" office:value="14698.3" table:number-columns-spanned="2" table:number-rows-spanned="1" table:style-name="ce137">
            <text:p>14,698.3</text:p>
          </table:table-cell>
          <table:covered-table-cell/>
          <table:table-cell office:value-type="float" office:value="14593.3" table:number-columns-spanned="2" table:number-rows-spanned="1" table:style-name="ce137">
            <text:p>14,593.3</text:p>
          </table:table-cell>
          <table:covered-table-cell/>
          <table:table-cell office:value-type="float" office:value="42365.1" table:number-columns-spanned="2" table:number-rows-spanned="1" table:style-name="ce137">
            <text:p>42,365.1</text:p>
          </table:table-cell>
          <table:covered-table-cell/>
          <table:table-cell office:value-type="float" office:value="0.1" table:style-name="ce38">
            <text:p>0.1</text:p>
          </table:table-cell>
          <table:table-cell office:value-type="float" office:value="61634.9" table:number-columns-spanned="2" table:number-rows-spanned="1" table:style-name="ce117">
            <text:p>61,634.9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dministração Geral</text:span></text:p>
          </table:table-cell>
          <table:table-cell office:value-type="float" office:value="94000" table:style-name="ce34">
            <text:p>94,000.0</text:p>
          </table:table-cell>
          <table:table-cell office:value-type="float" office:value="94000" table:style-name="ce34">
            <text:p>94,000.0</text:p>
          </table:table-cell>
          <table:table-cell office:value-type="float" office:value="0" table:style-name="ce35">
            <text:p>0.0</text:p>
          </table:table-cell>
          <table:table-cell office:value-type="float" office:value="82827" table:style-name="ce34">
            <text:p>82,827.0</text:p>
          </table:table-cell>
          <table:table-cell office:value-type="float" office:value="0.1" table:number-columns-spanned="2" table:number-rows-spanned="1" table:style-name="ce138">
            <text:p>0.1</text:p>
          </table:table-cell>
          <table:covered-table-cell/>
          <table:table-cell office:value-type="float" office:value="11173" table:number-columns-spanned="2" table:number-rows-spanned="1" table:style-name="ce139">
            <text:p>11,173.0</text:p>
          </table:table-cell>
          <table:covered-table-cell/>
          <table:table-cell office:value-type="float" office:value="13634.3" table:number-columns-spanned="2" table:number-rows-spanned="1" table:style-name="ce139">
            <text:p>13,634.3</text:p>
          </table:table-cell>
          <table:covered-table-cell/>
          <table:table-cell office:value-type="float" office:value="39548.6" table:number-columns-spanned="2" table:number-rows-spanned="1" table:style-name="ce139">
            <text:p>39,548.6</text:p>
          </table:table-cell>
          <table:covered-table-cell/>
          <table:table-cell office:value-type="float" office:value="0.1" table:style-name="ce36">
            <text:p>0.1</text:p>
          </table:table-cell>
          <table:table-cell office:value-type="float" office:value="54451.4" table:number-columns-spanned="2" table:number-rows-spanned="1" table:style-name="ce112">
            <text:p>54,451.4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2">
            <text:p><text:span text:style-name="T3">Defesa Civil</text:span></text:p>
          </table:table-cell>
          <table:table-cell office:value-type="float" office:value="10000" table:style-name="ce34">
            <text:p>10,000.0</text:p>
          </table:table-cell>
          <table:table-cell office:value-type="float" office:value="10000" table:style-name="ce34">
            <text:p>10,000.0</text:p>
          </table:table-cell>
          <table:table-cell office:value-type="float" office:value="0" table:style-name="ce35">
            <text:p>0.0</text:p>
          </table:table-cell>
          <table:table-cell office:value-type="float" office:value="6474.7" table:style-name="ce34">
            <text:p>6,474.7</text:p>
          </table:table-cell>
          <table:table-cell office:value-type="float" office:value="0" table:number-columns-spanned="2" table:number-rows-spanned="1" table:style-name="ce134">
            <text:p>0.0</text:p>
          </table:table-cell>
          <table:covered-table-cell/>
          <table:table-cell office:value-type="float" office:value="3525.3" table:number-columns-spanned="2" table:number-rows-spanned="1" table:style-name="ce135">
            <text:p>3,525.3</text:p>
          </table:table-cell>
          <table:covered-table-cell/>
          <table:table-cell office:value-type="float" office:value="959" table:number-columns-spanned="2" table:number-rows-spanned="1" table:style-name="ce147">
            <text:p>959.0</text:p>
          </table:table-cell>
          <table:covered-table-cell/>
          <table:table-cell office:value-type="float" office:value="2816.5" table:number-columns-spanned="2" table:number-rows-spanned="1" table:style-name="ce135">
            <text:p>2,816.5</text:p>
          </table:table-cell>
          <table:covered-table-cell/>
          <table:table-cell office:value-type="float" office:value="0" table:style-name="ce36">
            <text:p>0.0</text:p>
          </table:table-cell>
          <table:table-cell office:value-type="float" office:value="7183.5" table:number-columns-spanned="2" table:number-rows-spanned="1" table:style-name="ce131">
            <text:p>7,183.5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142">
            <text:p><text:span text:style-name="T1">FUNÇÃO / SUBFUNÇÃO</text:span></text:p>
          </table:table-cell>
          <table:table-cell office:value-type="string" table:number-columns-spanned="1" table:number-rows-spanned="2" table:style-name="ce143">
            <text:p><text:span text:style-name="T1">DOTAÇÃO</text:span><text:span text:style-name="T2"><text:s/></text:span><text:span text:style-name="T1">INICIAL</text:span></text:p>
          </table:table-cell>
          <table:table-cell office:value-type="string" table:number-columns-spanned="1" table:number-rows-spanned="2" table:style-name="ce144">
            <text:p><text:span text:style-name="T1">DOTAÇÃO</text:span><text:span text:style-name="T2"><text:s/></text:span><text:span text:style-name="T1">ATUALIZADA</text:span></text:p>
            <text:p><text:span text:style-name="T1">(a)</text:span></text:p>
          </table:table-cell>
          <table:table-cell office:value-type="string" table:number-columns-spanned="4" table:number-rows-spanned="1" table:style-name="ce145">
            <text:p><text:span text:style-name="T1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3">
            <text:p><text:span text:style-name="T1">SALDO</text:span></text:p>
            <text:p><text:span text:style-name="T1">(c) = (a-b)</text:span></text:p>
          </table:table-cell>
          <table:covered-table-cell/>
          <table:table-cell office:value-type="string" table:number-columns-spanned="5" table:number-rows-spanned="1" table:style-name="ce145">
            <text:p><text:span text:style-name="T1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146">
            <text:p><text:span text:style-name="T1">SALDO</text:span></text:p>
            <text:p><text:span text:style-name="T1">(e) = (a-d)</text:span>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<text:span text:style-name="T1">No Bimestre</text:span></text:p>
          </table:table-cell>
          <table:table-cell office:value-type="string" table:style-name="ce2">
            <text:p><text:span text:style-name="T3">Até 06/2019</text:span></text:p>
            <text:p><text:span text:style-name="T1">(b)</text:span></text:p>
          </table:table-cell>
          <table:table-cell office:value-type="string" table:number-columns-spanned="2" table:number-rows-spanned="1" table:style-name="ce144">
            <text:p><text:span text:style-name="T1">%</text:span></text:p>
            <text:p><text:span text:style-name="T3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5">
            <text:p><text:span text:style-name="T1">No Bimestre</text:span></text:p>
          </table:table-cell>
          <table:covered-table-cell/>
          <table:table-cell office:value-type="string" table:number-columns-spanned="2" table:number-rows-spanned="1" table:style-name="ce144">
            <text:p><text:span text:style-name="T3">Até 06/2019</text:span></text:p>
            <text:p><text:span text:style-name="T1">(d)</text:span></text:p>
          </table:table-cell>
          <table:covered-table-cell/>
          <table:table-cell office:value-type="string" table:style-name="ce2">
            <text:p><text:span text:style-name="T1">%</text:span></text:p>
            <text:p><text:span text:style-name="T3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8">
            <text:p><text:span text:style-name="T4">Gestão Ambiental</text:span></text:p>
          </table:table-cell>
          <table:table-cell office:value-type="float" office:value="265000" table:style-name="ce39">
            <text:p>265,000.0</text:p>
          </table:table-cell>
          <table:table-cell office:value-type="float" office:value="265000" table:style-name="ce40">
            <text:p>265,000.0</text:p>
          </table:table-cell>
          <table:table-cell office:value-type="float" office:value="0" table:style-name="ce41">
            <text:p>0.0</text:p>
          </table:table-cell>
          <table:table-cell office:value-type="float" office:value="227381.7" table:style-name="ce39">
            <text:p>227,381.7</text:p>
          </table:table-cell>
          <table:table-cell office:value-type="float" office:value="0.2" table:number-columns-spanned="2" table:number-rows-spanned="1" table:style-name="ce140">
            <text:p>0.2</text:p>
          </table:table-cell>
          <table:covered-table-cell/>
          <table:table-cell office:value-type="float" office:value="37618.300000000003" table:number-columns-spanned="2" table:number-rows-spanned="1" table:style-name="ce141">
            <text:p>37,618.3</text:p>
          </table:table-cell>
          <table:covered-table-cell/>
          <table:table-cell office:value-type="float" office:value="39961.800000000003" table:number-columns-spanned="2" table:number-rows-spanned="1" table:style-name="ce141">
            <text:p>39,961.8</text:p>
          </table:table-cell>
          <table:covered-table-cell/>
          <table:table-cell office:value-type="float" office:value="116966.39999999999" table:number-columns-spanned="2" table:number-rows-spanned="1" table:style-name="ce141">
            <text:p>116,966.4</text:p>
          </table:table-cell>
          <table:covered-table-cell/>
          <table:table-cell office:value-type="float" office:value="0.1" table:style-name="ce42">
            <text:p>0.1</text:p>
          </table:table-cell>
          <table:table-cell office:value-type="float" office:value="148033.60000000001" table:number-columns-spanned="2" table:number-rows-spanned="1" table:style-name="ce107">
            <text:p>148,033.6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dministração Geral</text:span></text:p>
          </table:table-cell>
          <table:table-cell office:value-type="float" office:value="265000" table:style-name="ce34">
            <text:p>265,000.0</text:p>
          </table:table-cell>
          <table:table-cell office:value-type="float" office:value="265000" table:style-name="ce34">
            <text:p>265,000.0</text:p>
          </table:table-cell>
          <table:table-cell office:value-type="float" office:value="0" table:style-name="ce35">
            <text:p>0.0</text:p>
          </table:table-cell>
          <table:table-cell office:value-type="float" office:value="227381.7" table:style-name="ce34">
            <text:p>227,381.7</text:p>
          </table:table-cell>
          <table:table-cell office:value-type="float" office:value="0.2" table:number-columns-spanned="2" table:number-rows-spanned="1" table:style-name="ce138">
            <text:p>0.2</text:p>
          </table:table-cell>
          <table:covered-table-cell/>
          <table:table-cell office:value-type="float" office:value="37618.300000000003" table:number-columns-spanned="2" table:number-rows-spanned="1" table:style-name="ce139">
            <text:p>37,618.3</text:p>
          </table:table-cell>
          <table:covered-table-cell/>
          <table:table-cell office:value-type="float" office:value="39961.800000000003" table:number-columns-spanned="2" table:number-rows-spanned="1" table:style-name="ce139">
            <text:p>39,961.8</text:p>
          </table:table-cell>
          <table:covered-table-cell/>
          <table:table-cell office:value-type="float" office:value="116966.39999999999" table:number-columns-spanned="2" table:number-rows-spanned="1" table:style-name="ce139">
            <text:p>116,966.4</text:p>
          </table:table-cell>
          <table:covered-table-cell/>
          <table:table-cell office:value-type="float" office:value="0.1" table:style-name="ce36">
            <text:p>0.1</text:p>
          </table:table-cell>
          <table:table-cell office:value-type="float" office:value="148033.60000000001" table:number-columns-spanned="2" table:number-rows-spanned="1" table:style-name="ce112">
            <text:p>148,033.6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7">
            <text:p><text:span text:style-name="T4">Agricultura</text:span></text:p>
          </table:table-cell>
          <table:table-cell office:value-type="float" office:value="22400" table:style-name="ce37">
            <text:p>22,400.0</text:p>
          </table:table-cell>
          <table:table-cell office:value-type="float" office:value="22400" table:style-name="ce37">
            <text:p>22,400.0</text:p>
          </table:table-cell>
          <table:table-cell office:value-type="float" office:value="0" table:style-name="ce38">
            <text:p>0.0</text:p>
          </table:table-cell>
          <table:table-cell office:value-type="float" office:value="16044.6" table:style-name="ce37">
            <text:p>16,044.6</text:p>
          </table:table-cell>
          <table:table-cell office:value-type="float" office:value="0" table:number-columns-spanned="2" table:number-rows-spanned="1" table:style-name="ce136">
            <text:p>0.0</text:p>
          </table:table-cell>
          <table:covered-table-cell/>
          <table:table-cell office:value-type="float" office:value="6355.4" table:number-columns-spanned="2" table:number-rows-spanned="1" table:style-name="ce137">
            <text:p>6,355.4</text:p>
          </table:table-cell>
          <table:covered-table-cell/>
          <table:table-cell office:value-type="float" office:value="2142.5" table:number-columns-spanned="2" table:number-rows-spanned="1" table:style-name="ce137">
            <text:p>2,142.5</text:p>
          </table:table-cell>
          <table:covered-table-cell/>
          <table:table-cell office:value-type="float" office:value="6320.8" table:number-columns-spanned="2" table:number-rows-spanned="1" table:style-name="ce137">
            <text:p>6,320.8</text:p>
          </table:table-cell>
          <table:covered-table-cell/>
          <table:table-cell office:value-type="float" office:value="0" table:style-name="ce38">
            <text:p>0.0</text:p>
          </table:table-cell>
          <table:table-cell office:value-type="float" office:value="16079.2" table:number-columns-spanned="2" table:number-rows-spanned="1" table:style-name="ce117">
            <text:p>16,079.2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dministração Geral</text:span></text:p>
          </table:table-cell>
          <table:table-cell office:value-type="float" office:value="22400" table:style-name="ce34">
            <text:p>22,400.0</text:p>
          </table:table-cell>
          <table:table-cell office:value-type="float" office:value="22400" table:style-name="ce34">
            <text:p>22,400.0</text:p>
          </table:table-cell>
          <table:table-cell office:value-type="float" office:value="0" table:style-name="ce35">
            <text:p>0.0</text:p>
          </table:table-cell>
          <table:table-cell office:value-type="float" office:value="16044.6" table:style-name="ce34">
            <text:p>16,044.6</text:p>
          </table:table-cell>
          <table:table-cell office:value-type="float" office:value="0" table:number-columns-spanned="2" table:number-rows-spanned="1" table:style-name="ce138">
            <text:p>0.0</text:p>
          </table:table-cell>
          <table:covered-table-cell/>
          <table:table-cell office:value-type="float" office:value="6355.4" table:number-columns-spanned="2" table:number-rows-spanned="1" table:style-name="ce139">
            <text:p>6,355.4</text:p>
          </table:table-cell>
          <table:covered-table-cell/>
          <table:table-cell office:value-type="float" office:value="2142.5" table:number-columns-spanned="2" table:number-rows-spanned="1" table:style-name="ce139">
            <text:p>2,142.5</text:p>
          </table:table-cell>
          <table:covered-table-cell/>
          <table:table-cell office:value-type="float" office:value="6320.8" table:number-columns-spanned="2" table:number-rows-spanned="1" table:style-name="ce139">
            <text:p>6,320.8</text:p>
          </table:table-cell>
          <table:covered-table-cell/>
          <table:table-cell office:value-type="float" office:value="0" table:style-name="ce36">
            <text:p>0.0</text:p>
          </table:table-cell>
          <table:table-cell office:value-type="float" office:value="16079.2" table:number-columns-spanned="2" table:number-rows-spanned="1" table:style-name="ce112">
            <text:p>16,079.2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7">
            <text:p><text:span text:style-name="T4">Transporte</text:span></text:p>
          </table:table-cell>
          <table:table-cell office:value-type="float" office:value="75000" table:style-name="ce37">
            <text:p>75,000.0</text:p>
          </table:table-cell>
          <table:table-cell office:value-type="float" office:value="75000" table:style-name="ce37">
            <text:p>75,000.0</text:p>
          </table:table-cell>
          <table:table-cell office:value-type="float" office:value="0" table:style-name="ce38">
            <text:p>0.0</text:p>
          </table:table-cell>
          <table:table-cell office:value-type="float" office:value="61725.4" table:style-name="ce37">
            <text:p>61,725.4</text:p>
          </table:table-cell>
          <table:table-cell office:value-type="float" office:value="0" table:number-columns-spanned="2" table:number-rows-spanned="1" table:style-name="ce136">
            <text:p>0.0</text:p>
          </table:table-cell>
          <table:covered-table-cell/>
          <table:table-cell office:value-type="float" office:value="13274.6" table:number-columns-spanned="2" table:number-rows-spanned="1" table:style-name="ce137">
            <text:p>13,274.6</text:p>
          </table:table-cell>
          <table:covered-table-cell/>
          <table:table-cell office:value-type="float" office:value="8387.5" table:number-columns-spanned="2" table:number-rows-spanned="1" table:style-name="ce137">
            <text:p>8,387.5</text:p>
          </table:table-cell>
          <table:covered-table-cell/>
          <table:table-cell office:value-type="float" office:value="28079.200000000001" table:number-columns-spanned="2" table:number-rows-spanned="1" table:style-name="ce137">
            <text:p>28,079.2</text:p>
          </table:table-cell>
          <table:covered-table-cell/>
          <table:table-cell office:value-type="float" office:value="0" table:style-name="ce38">
            <text:p>0.0</text:p>
          </table:table-cell>
          <table:table-cell office:value-type="float" office:value="46920.800000000003" table:number-columns-spanned="2" table:number-rows-spanned="1" table:style-name="ce117">
            <text:p>46,920.8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dministração Geral</text:span></text:p>
          </table:table-cell>
          <table:table-cell office:value-type="float" office:value="75000" table:style-name="ce34">
            <text:p>75,000.0</text:p>
          </table:table-cell>
          <table:table-cell office:value-type="float" office:value="75000" table:style-name="ce34">
            <text:p>75,000.0</text:p>
          </table:table-cell>
          <table:table-cell office:value-type="float" office:value="0" table:style-name="ce35">
            <text:p>0.0</text:p>
          </table:table-cell>
          <table:table-cell office:value-type="float" office:value="61725.4" table:style-name="ce34">
            <text:p>61,725.4</text:p>
          </table:table-cell>
          <table:table-cell office:value-type="float" office:value="0" table:number-columns-spanned="2" table:number-rows-spanned="1" table:style-name="ce138">
            <text:p>0.0</text:p>
          </table:table-cell>
          <table:covered-table-cell/>
          <table:table-cell office:value-type="float" office:value="13274.6" table:number-columns-spanned="2" table:number-rows-spanned="1" table:style-name="ce139">
            <text:p>13,274.6</text:p>
          </table:table-cell>
          <table:covered-table-cell/>
          <table:table-cell office:value-type="float" office:value="8387.5" table:number-columns-spanned="2" table:number-rows-spanned="1" table:style-name="ce139">
            <text:p>8,387.5</text:p>
          </table:table-cell>
          <table:covered-table-cell/>
          <table:table-cell office:value-type="float" office:value="28079.200000000001" table:number-columns-spanned="2" table:number-rows-spanned="1" table:style-name="ce139">
            <text:p>28,079.2</text:p>
          </table:table-cell>
          <table:covered-table-cell/>
          <table:table-cell office:value-type="float" office:value="0" table:style-name="ce36">
            <text:p>0.0</text:p>
          </table:table-cell>
          <table:table-cell office:value-type="float" office:value="46920.800000000003" table:number-columns-spanned="2" table:number-rows-spanned="1" table:style-name="ce112">
            <text:p>46,920.8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7">
            <text:p><text:span text:style-name="T4">Desporto e Lazer</text:span></text:p>
          </table:table-cell>
          <table:table-cell office:value-type="float" office:value="51000" table:style-name="ce37">
            <text:p>51,000.0</text:p>
          </table:table-cell>
          <table:table-cell office:value-type="float" office:value="51000" table:style-name="ce37">
            <text:p>51,000.0</text:p>
          </table:table-cell>
          <table:table-cell office:value-type="float" office:value="0" table:style-name="ce38">
            <text:p>0.0</text:p>
          </table:table-cell>
          <table:table-cell office:value-type="float" office:value="43042.2" table:style-name="ce37">
            <text:p>43,042.2</text:p>
          </table:table-cell>
          <table:table-cell office:value-type="float" office:value="0" table:number-columns-spanned="2" table:number-rows-spanned="1" table:style-name="ce136">
            <text:p>0.0</text:p>
          </table:table-cell>
          <table:covered-table-cell/>
          <table:table-cell office:value-type="float" office:value="7957.8" table:number-columns-spanned="2" table:number-rows-spanned="1" table:style-name="ce137">
            <text:p>7,957.8</text:p>
          </table:table-cell>
          <table:covered-table-cell/>
          <table:table-cell office:value-type="float" office:value="5213.3" table:number-columns-spanned="2" table:number-rows-spanned="1" table:style-name="ce137">
            <text:p>5,213.3</text:p>
          </table:table-cell>
          <table:covered-table-cell/>
          <table:table-cell office:value-type="float" office:value="17189.2" table:number-columns-spanned="2" table:number-rows-spanned="1" table:style-name="ce137">
            <text:p>17,189.2</text:p>
          </table:table-cell>
          <table:covered-table-cell/>
          <table:table-cell office:value-type="float" office:value="0" table:style-name="ce38">
            <text:p>0.0</text:p>
          </table:table-cell>
          <table:table-cell office:value-type="float" office:value="33810.800000000003" table:number-columns-spanned="2" table:number-rows-spanned="1" table:style-name="ce117">
            <text:p>33,810.8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dministração Geral</text:span></text:p>
          </table:table-cell>
          <table:table-cell office:value-type="float" office:value="51000" table:style-name="ce34">
            <text:p>51,000.0</text:p>
          </table:table-cell>
          <table:table-cell office:value-type="float" office:value="51000" table:style-name="ce34">
            <text:p>51,000.0</text:p>
          </table:table-cell>
          <table:table-cell office:value-type="float" office:value="0" table:style-name="ce35">
            <text:p>0.0</text:p>
          </table:table-cell>
          <table:table-cell office:value-type="float" office:value="43042.2" table:style-name="ce34">
            <text:p>43,042.2</text:p>
          </table:table-cell>
          <table:table-cell office:value-type="float" office:value="0" table:number-columns-spanned="2" table:number-rows-spanned="1" table:style-name="ce138">
            <text:p>0.0</text:p>
          </table:table-cell>
          <table:covered-table-cell/>
          <table:table-cell office:value-type="float" office:value="7957.8" table:number-columns-spanned="2" table:number-rows-spanned="1" table:style-name="ce139">
            <text:p>7,957.8</text:p>
          </table:table-cell>
          <table:covered-table-cell/>
          <table:table-cell office:value-type="float" office:value="5213.3" table:number-columns-spanned="2" table:number-rows-spanned="1" table:style-name="ce139">
            <text:p>5,213.3</text:p>
          </table:table-cell>
          <table:covered-table-cell/>
          <table:table-cell office:value-type="float" office:value="17189.2" table:number-columns-spanned="2" table:number-rows-spanned="1" table:style-name="ce139">
            <text:p>17,189.2</text:p>
          </table:table-cell>
          <table:covered-table-cell/>
          <table:table-cell office:value-type="float" office:value="0" table:style-name="ce36">
            <text:p>0.0</text:p>
          </table:table-cell>
          <table:table-cell office:value-type="float" office:value="33810.800000000003" table:number-columns-spanned="2" table:number-rows-spanned="1" table:style-name="ce112">
            <text:p>33,810.8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7">
            <text:p><text:span text:style-name="T4">Encargos especiais</text:span></text:p>
          </table:table-cell>
          <table:table-cell office:value-type="float" office:value="2700000" table:style-name="ce37">
            <text:p>2,700,000.0</text:p>
          </table:table-cell>
          <table:table-cell office:value-type="float" office:value="2700000" table:style-name="ce37">
            <text:p>2,700,000.0</text:p>
          </table:table-cell>
          <table:table-cell office:value-type="float" office:value="0" table:style-name="ce38">
            <text:p>0.0</text:p>
          </table:table-cell>
          <table:table-cell office:value-type="float" office:value="2633097" table:style-name="ce37">
            <text:p>2,633,097.0</text:p>
          </table:table-cell>
          <table:table-cell office:value-type="float" office:value="2" table:number-columns-spanned="2" table:number-rows-spanned="1" table:style-name="ce136">
            <text:p>2.0</text:p>
          </table:table-cell>
          <table:covered-table-cell/>
          <table:table-cell office:value-type="float" office:value="66903" table:number-columns-spanned="2" table:number-rows-spanned="1" table:style-name="ce137">
            <text:p>66,903.0</text:p>
          </table:table-cell>
          <table:covered-table-cell/>
          <table:table-cell office:value-type="float" office:value="468533.3" table:number-columns-spanned="2" table:number-rows-spanned="1" table:style-name="ce137">
            <text:p>468,533.3</text:p>
          </table:table-cell>
          <table:covered-table-cell/>
          <table:table-cell office:value-type="float" office:value="1389209.5" table:number-columns-spanned="2" table:number-rows-spanned="1" table:style-name="ce137">
            <text:p>1,389,209.5</text:p>
          </table:table-cell>
          <table:covered-table-cell/>
          <table:table-cell office:value-type="float" office:value="1.8" table:style-name="ce38">
            <text:p>1.8</text:p>
          </table:table-cell>
          <table:table-cell office:value-type="float" office:value="1310790.5" table:number-columns-spanned="2" table:number-rows-spanned="1" table:style-name="ce117">
            <text:p>1,310,790.5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Serviço da Dívida Interna</text:span></text:p>
          </table:table-cell>
          <table:table-cell office:value-type="float" office:value="1200000" table:style-name="ce34">
            <text:p>1,200,000.0</text:p>
          </table:table-cell>
          <table:table-cell office:value-type="float" office:value="1200000" table:style-name="ce34">
            <text:p>1,200,000.0</text:p>
          </table:table-cell>
          <table:table-cell office:value-type="float" office:value="0" table:style-name="ce35">
            <text:p>0.0</text:p>
          </table:table-cell>
          <table:table-cell office:value-type="float" office:value="1133097" table:style-name="ce34">
            <text:p>1,133,097.0</text:p>
          </table:table-cell>
          <table:table-cell office:value-type="float" office:value="0.9" table:number-columns-spanned="2" table:number-rows-spanned="1" table:style-name="ce138">
            <text:p>0.9</text:p>
          </table:table-cell>
          <table:covered-table-cell/>
          <table:table-cell office:value-type="float" office:value="66903" table:number-columns-spanned="2" table:number-rows-spanned="1" table:style-name="ce139">
            <text:p>66,903.0</text:p>
          </table:table-cell>
          <table:covered-table-cell/>
          <table:table-cell office:value-type="float" office:value="193357" table:number-columns-spanned="2" table:number-rows-spanned="1" table:style-name="ce139">
            <text:p>193,357.0</text:p>
          </table:table-cell>
          <table:covered-table-cell/>
          <table:table-cell office:value-type="float" office:value="568793.1" table:number-columns-spanned="2" table:number-rows-spanned="1" table:style-name="ce139">
            <text:p>568,793.1</text:p>
          </table:table-cell>
          <table:covered-table-cell/>
          <table:table-cell office:value-type="float" office:value="0.7" table:style-name="ce36">
            <text:p>0.7</text:p>
          </table:table-cell>
          <table:table-cell office:value-type="float" office:value="631206.9" table:number-columns-spanned="2" table:number-rows-spanned="1" table:style-name="ce112">
            <text:p>631,206.9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24">
            <text:p><text:span text:style-name="T3">Outros Encars Especiais</text:span></text:p>
          </table:table-cell>
          <table:table-cell office:value-type="float" office:value="1500000" table:style-name="ce43">
            <text:p>1,500,000.0</text:p>
          </table:table-cell>
          <table:table-cell office:value-type="float" office:value="1500000" table:style-name="ce43">
            <text:p>1,500,000.0</text:p>
          </table:table-cell>
          <table:table-cell office:value-type="float" office:value="0" table:style-name="ce44">
            <text:p>0.0</text:p>
          </table:table-cell>
          <table:table-cell office:value-type="float" office:value="1500000" table:style-name="ce43">
            <text:p>1,500,000.0</text:p>
          </table:table-cell>
          <table:table-cell office:value-type="float" office:value="1.1000000000000001" table:number-columns-spanned="2" table:number-rows-spanned="1" table:style-name="ce134">
            <text:p>1.1</text:p>
          </table:table-cell>
          <table:covered-table-cell/>
          <table:table-cell office:value-type="float" office:value="0" table:number-columns-spanned="2" table:number-rows-spanned="1" table:style-name="ce134">
            <text:p>0.0</text:p>
          </table:table-cell>
          <table:covered-table-cell/>
          <table:table-cell office:value-type="float" office:value="275176.3" table:number-columns-spanned="2" table:number-rows-spanned="1" table:style-name="ce135">
            <text:p>275,176.3</text:p>
          </table:table-cell>
          <table:covered-table-cell/>
          <table:table-cell office:value-type="float" office:value="820416.4" table:number-columns-spanned="2" table:number-rows-spanned="1" table:style-name="ce135">
            <text:p>820,416.4</text:p>
          </table:table-cell>
          <table:covered-table-cell/>
          <table:table-cell office:value-type="float" office:value="1" table:style-name="ce45">
            <text:p>1.0</text:p>
          </table:table-cell>
          <table:table-cell office:value-type="float" office:value="679583.6" table:number-columns-spanned="2" table:number-rows-spanned="1" table:style-name="ce131">
            <text:p>679,583.6</text:p>
          </table:table-cell>
          <table:covered-table-cell/>
          <table:table-cell table:number-columns-repeated="16368"/>
        </table:table-row>
        <table:table-row table:number-rows-repeated="10484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9-07-31T18:16:23Z</meta:creation-date>
    <dc:date>2019-07-31T16:16:39Z</dc:date>
    <meta:editing-duration>PT0S</meta:editing-duration>
  </office:meta>
</office:document-meta>
</file>