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86">
            <text:p><text:span text:style-name="T4">DESPESAS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7">
            <text:p><text:span text:style-name="T4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i = (e - h)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6">DESPESAS</text:span><text:span text:style-name="T7"><text:s/></text:span><text:span text:style-name="T6">PAGAS ATÉ</text:span><text:span text:style-name="T7"><text:s/></text:span><text:span text:style-name="T6">O BIM (j)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6/2019</text:span><text:span text:style-name="T5"><text:s/></text:span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6/2019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5">
            <text:p><text:span text:style-name="T8">DESPESAS (EXCETO INTRA-ORÇAMENTÁRIAS)</text:span></text:p>
          </table:table-cell>
          <table:covered-table-cell/>
          <table:table-cell office:value-type="float" office:value="219009364" table:number-columns-spanned="2" table:number-rows-spanned="1" table:style-name="ce85">
            <text:p>219,009,364.0</text:p>
          </table:table-cell>
          <table:covered-table-cell/>
          <table:table-cell office:value-type="float" office:value="222174281.80000001" table:number-columns-spanned="2" table:number-rows-spanned="1" table:style-name="ce85">
            <text:p>222,174,281.8</text:p>
          </table:table-cell>
          <table:covered-table-cell/>
          <table:table-cell office:value-type="float" office:value="18633884.199999999" table:number-columns-spanned="2" table:number-rows-spanned="1" table:style-name="ce85">
            <text:p>18,633,884.2</text:p>
          </table:table-cell>
          <table:covered-table-cell/>
          <table:table-cell office:value-type="float" office:value="122435792.7" table:number-columns-spanned="2" table:number-rows-spanned="1" table:style-name="ce85">
            <text:p>122,435,792.7</text:p>
          </table:table-cell>
          <table:covered-table-cell/>
          <table:table-cell office:value-type="float" office:value="99738489.099999994" table:number-columns-spanned="3" table:number-rows-spanned="1" table:style-name="ce85">
            <text:p>99,738,489.1</text:p>
          </table:table-cell>
          <table:covered-table-cell table:number-columns-repeated="2"/>
          <table:table-cell office:value-type="float" office:value="29264475.800000001" table:number-columns-spanned="2" table:number-rows-spanned="1" table:style-name="ce85">
            <text:p>29,264,475.8</text:p>
          </table:table-cell>
          <table:covered-table-cell/>
          <table:table-cell office:value-type="float" office:value="74794925.900000006" table:number-columns-spanned="2" table:number-rows-spanned="1" table:style-name="ce85">
            <text:p>74,794,925.9</text:p>
          </table:table-cell>
          <table:covered-table-cell/>
          <table:table-cell office:value-type="float" office:value="147379355.90000001" table:number-columns-spanned="2" table:number-rows-spanned="1" table:style-name="ce85">
            <text:p>147,379,355.9</text:p>
          </table:table-cell>
          <table:covered-table-cell/>
          <table:table-cell office:value-type="float" office:value="73025358" table:style-name="ce8">
            <text:p>73,025,358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CORRENTES</text:span></text:p>
          </table:table-cell>
          <table:covered-table-cell/>
          <table:table-cell office:value-type="float" office:value="188152266" table:number-columns-spanned="2" table:number-rows-spanned="1" table:style-name="ce83">
            <text:p>188,152,266.0</text:p>
          </table:table-cell>
          <table:covered-table-cell/>
          <table:table-cell office:value-type="float" office:value="189860116.69999999" table:number-columns-spanned="2" table:number-rows-spanned="1" table:style-name="ce83">
            <text:p>189,860,116.7</text:p>
          </table:table-cell>
          <table:covered-table-cell/>
          <table:table-cell office:value-type="float" office:value="18433895.699999999" table:number-columns-spanned="2" table:number-rows-spanned="1" table:style-name="ce83">
            <text:p>18,433,895.7</text:p>
          </table:table-cell>
          <table:covered-table-cell/>
          <table:table-cell office:value-type="float" office:value="120243026.40000001" table:number-columns-spanned="2" table:number-rows-spanned="1" table:style-name="ce83">
            <text:p>120,243,026.4</text:p>
          </table:table-cell>
          <table:covered-table-cell/>
          <table:table-cell office:value-type="float" office:value="69617090.299999997" table:number-columns-spanned="3" table:number-rows-spanned="1" table:style-name="ce83">
            <text:p>69,617,090.3</text:p>
          </table:table-cell>
          <table:covered-table-cell table:number-columns-repeated="2"/>
          <table:table-cell office:value-type="float" office:value="29138941.399999999" table:number-columns-spanned="2" table:number-rows-spanned="1" table:style-name="ce83">
            <text:p>29,138,941.4</text:p>
          </table:table-cell>
          <table:covered-table-cell/>
          <table:table-cell office:value-type="float" office:value="74450526.599999994" table:number-columns-spanned="2" table:number-rows-spanned="1" table:style-name="ce83">
            <text:p>74,450,526.6</text:p>
          </table:table-cell>
          <table:covered-table-cell/>
          <table:table-cell office:value-type="float" office:value="115409590.09999999" table:number-columns-spanned="2" table:number-rows-spanned="1" table:style-name="ce83">
            <text:p>115,409,590.1</text:p>
          </table:table-cell>
          <table:covered-table-cell/>
          <table:table-cell office:value-type="float" office:value="72895735.599999994" table:style-name="ce9">
            <text:p>72,895,735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PESSOAL E ENCARGOS SOCIAIS</text:span></text:p>
          </table:table-cell>
          <table:covered-table-cell/>
          <table:table-cell office:value-type="float" office:value="96305866" table:number-columns-spanned="2" table:number-rows-spanned="1" table:style-name="ce83">
            <text:p>96,305,866.0</text:p>
          </table:table-cell>
          <table:covered-table-cell/>
          <table:table-cell office:value-type="float" office:value="97499679.200000003" table:number-columns-spanned="2" table:number-rows-spanned="1" table:style-name="ce83">
            <text:p>97,499,679.2</text:p>
          </table:table-cell>
          <table:covered-table-cell/>
          <table:table-cell office:value-type="float" office:value="12998475.6" table:number-columns-spanned="2" table:number-rows-spanned="1" table:style-name="ce83">
            <text:p>12,998,475.6</text:p>
          </table:table-cell>
          <table:covered-table-cell/>
          <table:table-cell office:value-type="float" office:value="59864097.299999997" table:number-columns-spanned="2" table:number-rows-spanned="1" table:style-name="ce83">
            <text:p>59,864,097.3</text:p>
          </table:table-cell>
          <table:covered-table-cell/>
          <table:table-cell office:value-type="float" office:value="37635581.899999999" table:number-columns-spanned="3" table:number-rows-spanned="1" table:style-name="ce83">
            <text:p>37,635,581.9</text:p>
          </table:table-cell>
          <table:covered-table-cell table:number-columns-repeated="2"/>
          <table:table-cell office:value-type="float" office:value="18080710.899999999" table:number-columns-spanned="2" table:number-rows-spanned="1" table:style-name="ce83">
            <text:p>18,080,710.9</text:p>
          </table:table-cell>
          <table:covered-table-cell/>
          <table:table-cell office:value-type="float" office:value="46729116.5" table:number-columns-spanned="2" table:number-rows-spanned="1" table:style-name="ce83">
            <text:p>46,729,116.5</text:p>
          </table:table-cell>
          <table:covered-table-cell/>
          <table:table-cell office:value-type="float" office:value="50770562.700000003" table:number-columns-spanned="2" table:number-rows-spanned="1" table:style-name="ce83">
            <text:p>50,770,562.7</text:p>
          </table:table-cell>
          <table:covered-table-cell/>
          <table:table-cell office:value-type="float" office:value="46549511.799999997" table:style-name="ce9">
            <text:p>46,549,511.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JUROS E ENCARGOS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OUTRAS DESPESAS CORRENTES</text:span></text:p>
          </table:table-cell>
          <table:covered-table-cell/>
          <table:table-cell office:value-type="float" office:value="91846400" table:number-columns-spanned="2" table:number-rows-spanned="1" table:style-name="ce83">
            <text:p>91,846,400.0</text:p>
          </table:table-cell>
          <table:covered-table-cell/>
          <table:table-cell office:value-type="float" office:value="92360437.599999994" table:number-columns-spanned="2" table:number-rows-spanned="1" table:style-name="ce83">
            <text:p>92,360,437.6</text:p>
          </table:table-cell>
          <table:covered-table-cell/>
          <table:table-cell office:value-type="float" office:value="5435420.2000000002" table:number-columns-spanned="2" table:number-rows-spanned="1" table:style-name="ce83">
            <text:p>5,435,420.2</text:p>
          </table:table-cell>
          <table:covered-table-cell/>
          <table:table-cell office:value-type="float" office:value="60378929.100000001" table:number-columns-spanned="2" table:number-rows-spanned="1" table:style-name="ce83">
            <text:p>60,378,929.1</text:p>
          </table:table-cell>
          <table:covered-table-cell/>
          <table:table-cell office:value-type="float" office:value="31981508.5" table:number-columns-spanned="3" table:number-rows-spanned="1" table:style-name="ce83">
            <text:p>31,981,508.5</text:p>
          </table:table-cell>
          <table:covered-table-cell table:number-columns-repeated="2"/>
          <table:table-cell office:value-type="float" office:value="11058230.5" table:number-columns-spanned="2" table:number-rows-spanned="1" table:style-name="ce83">
            <text:p>11,058,230.5</text:p>
          </table:table-cell>
          <table:covered-table-cell/>
          <table:table-cell office:value-type="float" office:value="27721410.100000001" table:number-columns-spanned="2" table:number-rows-spanned="1" table:style-name="ce83">
            <text:p>27,721,410.1</text:p>
          </table:table-cell>
          <table:covered-table-cell/>
          <table:table-cell office:value-type="float" office:value="64639027.5" table:number-columns-spanned="2" table:number-rows-spanned="1" table:style-name="ce83">
            <text:p>64,639,027.5</text:p>
          </table:table-cell>
          <table:covered-table-cell/>
          <table:table-cell office:value-type="float" office:value="26346223.899999999" table:style-name="ce9">
            <text:p>26,346,223.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DE CAPITAL</text:span></text:p>
          </table:table-cell>
          <table:covered-table-cell/>
          <table:table-cell office:value-type="float" office:value="12661385" table:number-columns-spanned="2" table:number-rows-spanned="1" table:style-name="ce83">
            <text:p>12,661,385.0</text:p>
          </table:table-cell>
          <table:covered-table-cell/>
          <table:table-cell office:value-type="float" office:value="14118452.1" table:number-columns-spanned="2" table:number-rows-spanned="1" table:style-name="ce83">
            <text:p>14,118,452.1</text:p>
          </table:table-cell>
          <table:covered-table-cell/>
          <table:table-cell office:value-type="float" office:value="199988.5" table:number-columns-spanned="2" table:number-rows-spanned="1" table:style-name="ce83">
            <text:p>199,988.5</text:p>
          </table:table-cell>
          <table:covered-table-cell/>
          <table:table-cell office:value-type="float" office:value="2192766.2999999998" table:number-columns-spanned="2" table:number-rows-spanned="1" table:style-name="ce83">
            <text:p>2,192,766.3</text:p>
          </table:table-cell>
          <table:covered-table-cell/>
          <table:table-cell office:value-type="float" office:value="11925685.800000001" table:number-columns-spanned="3" table:number-rows-spanned="1" table:style-name="ce83">
            <text:p>11,925,685.8</text:p>
          </table:table-cell>
          <table:covered-table-cell table:number-columns-repeated="2"/>
          <table:table-cell office:value-type="float" office:value="125534.39999999999" table:number-columns-spanned="2" table:number-rows-spanned="1" table:style-name="ce83">
            <text:p>125,534.4</text:p>
          </table:table-cell>
          <table:covered-table-cell/>
          <table:table-cell office:value-type="float" office:value="344399.3" table:number-columns-spanned="2" table:number-rows-spanned="1" table:style-name="ce83">
            <text:p>344,399.3</text:p>
          </table:table-cell>
          <table:covered-table-cell/>
          <table:table-cell office:value-type="float" office:value="13774052.800000001" table:number-columns-spanned="2" table:number-rows-spanned="1" table:style-name="ce83">
            <text:p>13,774,052.8</text:p>
          </table:table-cell>
          <table:covered-table-cell/>
          <table:table-cell office:value-type="float" office:value="129622.39999999999" table:style-name="ce9">
            <text:p>129,622.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STIMENTOS</text:span></text:p>
          </table:table-cell>
          <table:covered-table-cell/>
          <table:table-cell office:value-type="float" office:value="12626385" table:number-columns-spanned="2" table:number-rows-spanned="1" table:style-name="ce83">
            <text:p>12,626,385.0</text:p>
          </table:table-cell>
          <table:covered-table-cell/>
          <table:table-cell office:value-type="float" office:value="14083452.1" table:number-columns-spanned="2" table:number-rows-spanned="1" table:style-name="ce83">
            <text:p>14,083,452.1</text:p>
          </table:table-cell>
          <table:covered-table-cell/>
          <table:table-cell office:value-type="float" office:value="199988.5" table:number-columns-spanned="2" table:number-rows-spanned="1" table:style-name="ce83">
            <text:p>199,988.5</text:p>
          </table:table-cell>
          <table:covered-table-cell/>
          <table:table-cell office:value-type="float" office:value="2192766.2999999998" table:number-columns-spanned="2" table:number-rows-spanned="1" table:style-name="ce83">
            <text:p>2,192,766.3</text:p>
          </table:table-cell>
          <table:covered-table-cell/>
          <table:table-cell office:value-type="float" office:value="11890685.800000001" table:number-columns-spanned="3" table:number-rows-spanned="1" table:style-name="ce83">
            <text:p>11,890,685.8</text:p>
          </table:table-cell>
          <table:covered-table-cell table:number-columns-repeated="2"/>
          <table:table-cell office:value-type="float" office:value="125534.39999999999" table:number-columns-spanned="2" table:number-rows-spanned="1" table:style-name="ce83">
            <text:p>125,534.4</text:p>
          </table:table-cell>
          <table:covered-table-cell/>
          <table:table-cell office:value-type="float" office:value="344399.3" table:number-columns-spanned="2" table:number-rows-spanned="1" table:style-name="ce83">
            <text:p>344,399.3</text:p>
          </table:table-cell>
          <table:covered-table-cell/>
          <table:table-cell office:value-type="float" office:value="13739052.800000001" table:number-columns-spanned="2" table:number-rows-spanned="1" table:style-name="ce83">
            <text:p>13,739,052.8</text:p>
          </table:table-cell>
          <table:covered-table-cell/>
          <table:table-cell office:value-type="float" office:value="129622.39999999999" table:style-name="ce9">
            <text:p>129,622.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RSÕES FINANCEIRAS</text:span>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35000" table:number-columns-spanned="3" table:number-rows-spanned="1" table:style-name="ce83">
            <text:p>35,00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AMORTIZAÇÃO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RESERVA DE CONTINGÊNCIA</text:span></text:p>
          </table:table-cell>
          <table:covered-table-cell/>
          <table:table-cell office:value-type="float" office:value="18195713" table:number-columns-spanned="2" table:number-rows-spanned="1" table:style-name="ce83">
            <text:p>18,195,713.0</text:p>
          </table:table-cell>
          <table:covered-table-cell/>
          <table:table-cell office:value-type="float" office:value="18195713" table:number-columns-spanned="2" table:number-rows-spanned="1" table:style-name="ce83">
            <text:p>18,195,713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8195713" table:number-columns-spanned="3" table:number-rows-spanned="1" table:style-name="ce83">
            <text:p>18,195,713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8195713" table:number-columns-spanned="2" table:number-rows-spanned="1" table:style-name="ce83">
            <text:p>18,195,713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50">
            <text:p><text:span text:style-name="T8">DESPESAS(INTRA-ORÇAMENTÁRIAS) (IX)</text:span></text:p>
          </table:table-cell>
          <table:covered-table-cell/>
          <table:table-cell office:value-type="float" office:value="11090636" table:number-columns-spanned="2" table:number-rows-spanned="1" table:style-name="ce82">
            <text:p>11,090,636.0</text:p>
          </table:table-cell>
          <table:covered-table-cell/>
          <table:table-cell office:value-type="float" office:value="10968636" table:number-columns-spanned="2" table:number-rows-spanned="1" table:style-name="ce82">
            <text:p>10,968,636.0</text:p>
          </table:table-cell>
          <table:covered-table-cell/>
          <table:table-cell office:value-type="float" office:value="26497.200000000001" table:number-columns-spanned="2" table:number-rows-spanned="1" table:style-name="ce82">
            <text:p>26,497.2</text:p>
          </table:table-cell>
          <table:covered-table-cell/>
          <table:table-cell office:value-type="float" office:value="8750043.6999999993" table:number-columns-spanned="2" table:number-rows-spanned="1" table:style-name="ce82">
            <text:p>8,750,043.7</text:p>
          </table:table-cell>
          <table:covered-table-cell/>
          <table:table-cell office:value-type="float" office:value="2218592.2999999998" table:number-columns-spanned="3" table:number-rows-spanned="1" table:style-name="ce82">
            <text:p>2,218,592.3</text:p>
          </table:table-cell>
          <table:covered-table-cell table:number-columns-repeated="2"/>
          <table:table-cell office:value-type="float" office:value="1431971.8" table:number-columns-spanned="2" table:number-rows-spanned="1" table:style-name="ce82">
            <text:p>1,431,971.8</text:p>
          </table:table-cell>
          <table:covered-table-cell/>
          <table:table-cell office:value-type="float" office:value="4224376.8" table:number-columns-spanned="2" table:number-rows-spanned="1" table:style-name="ce82">
            <text:p>4,224,376.8</text:p>
          </table:table-cell>
          <table:covered-table-cell/>
          <table:table-cell office:value-type="float" office:value="6744259.2000000002" table:number-columns-spanned="2" table:number-rows-spanned="1" table:style-name="ce82">
            <text:p>6,744,259.2</text:p>
          </table:table-cell>
          <table:covered-table-cell/>
          <table:table-cell office:value-type="float" office:value="3697382.3" table:style-name="ce11">
            <text:p>3,697,382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DAS DESPESAS (X)=(VIII+IX)</text:span></text:p>
          </table:table-cell>
          <table:covered-table-cell/>
          <table:table-cell office:value-type="float" office:value="230100000" table:number-columns-spanned="2" table:number-rows-spanned="1" table:style-name="ce81">
            <text:p>230,100,000.0</text:p>
          </table:table-cell>
          <table:covered-table-cell/>
          <table:table-cell office:value-type="float" office:value="233142917.80000001" table:number-columns-spanned="2" table:number-rows-spanned="1" table:style-name="ce81">
            <text:p>233,142,917.8</text:p>
          </table:table-cell>
          <table:covered-table-cell/>
          <table:table-cell office:value-type="float" office:value="18660381.399999999" table:number-columns-spanned="2" table:number-rows-spanned="1" table:style-name="ce81">
            <text:p>18,660,381.4</text:p>
          </table:table-cell>
          <table:covered-table-cell/>
          <table:table-cell office:value-type="float" office:value="131185836.40000001" table:number-columns-spanned="2" table:number-rows-spanned="1" table:style-name="ce81">
            <text:p>131,185,836.4</text:p>
          </table:table-cell>
          <table:covered-table-cell/>
          <table:table-cell office:value-type="float" office:value="101957081.40000001" table:number-columns-spanned="3" table:number-rows-spanned="1" table:style-name="ce81">
            <text:p>101,957,081.4</text:p>
          </table:table-cell>
          <table:covered-table-cell table:number-columns-repeated="2"/>
          <table:table-cell office:value-type="float" office:value="30696447.600000001" table:number-columns-spanned="2" table:number-rows-spanned="1" table:style-name="ce81">
            <text:p>30,696,447.6</text:p>
          </table:table-cell>
          <table:covered-table-cell/>
          <table:table-cell office:value-type="float" office:value="79019302.700000003" table:number-columns-spanned="2" table:number-rows-spanned="1" table:style-name="ce81">
            <text:p>79,019,302.7</text:p>
          </table:table-cell>
          <table:covered-table-cell/>
          <table:table-cell office:value-type="float" office:value="154123615.09999999" table:number-columns-spanned="2" table:number-rows-spanned="1" table:style-name="ce81">
            <text:p>154,123,615.1</text:p>
          </table:table-cell>
          <table:covered-table-cell/>
          <table:table-cell office:value-type="float" office:value="76722740.299999997" table:style-name="ce12">
            <text:p>76,722,740.3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33">
            <text:p><text:span text:style-name="T6">AMORTIZAÇÃO DA DÍVIDA / REFINANC. (XI)</text:span></text:p>
            <text:p><text:span text:style-name="T6">Amortização da Dívida Interna</text:span><text:span text:style-name="T7"><text:s/></text:span><text:span text:style-name="T6">Dívida Mobiliária</text:span></text:p>
            <text:p><text:span text:style-name="T6">Outras Dívidas</text:span></text:p>
            <text:p><text:span text:style-name="T6">Amortização da Dívida Externa</text:span><text:span text:style-name="T7"><text:s/></text:span><text:span text:style-name="T6">Dívida Mobiliária</text:span></text:p>
            <text:p><text:span text:style-name="T6">Outras Dívidas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3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COM REFINANCIAMENTO (XII)=(X+XI)</text:span></text:p>
          </table:table-cell>
          <table:covered-table-cell/>
          <table:table-cell office:value-type="float" office:value="230100000" table:number-columns-spanned="2" table:number-rows-spanned="1" table:style-name="ce81">
            <text:p>230,100,000.0</text:p>
          </table:table-cell>
          <table:covered-table-cell/>
          <table:table-cell office:value-type="float" office:value="233142917.80000001" table:number-columns-spanned="2" table:number-rows-spanned="1" table:style-name="ce81">
            <text:p>233,142,917.8</text:p>
          </table:table-cell>
          <table:covered-table-cell/>
          <table:table-cell office:value-type="float" office:value="18660381.399999999" table:number-columns-spanned="2" table:number-rows-spanned="1" table:style-name="ce81">
            <text:p>18,660,381.4</text:p>
          </table:table-cell>
          <table:covered-table-cell/>
          <table:table-cell office:value-type="float" office:value="131185836.40000001" table:number-columns-spanned="2" table:number-rows-spanned="1" table:style-name="ce81">
            <text:p>131,185,836.4</text:p>
          </table:table-cell>
          <table:covered-table-cell/>
          <table:table-cell office:value-type="float" office:value="101957081.40000001" table:number-columns-spanned="3" table:number-rows-spanned="1" table:style-name="ce81">
            <text:p>101,957,081.4</text:p>
          </table:table-cell>
          <table:covered-table-cell table:number-columns-repeated="2"/>
          <table:table-cell office:value-type="float" office:value="30696447.600000001" table:number-columns-spanned="2" table:number-rows-spanned="1" table:style-name="ce81">
            <text:p>30,696,447.6</text:p>
          </table:table-cell>
          <table:covered-table-cell/>
          <table:table-cell office:value-type="float" office:value="79019302.700000003" table:number-columns-spanned="2" table:number-rows-spanned="1" table:style-name="ce81">
            <text:p>79,019,302.7</text:p>
          </table:table-cell>
          <table:covered-table-cell/>
          <table:table-cell office:value-type="float" office:value="154123615.09999999" table:number-columns-spanned="2" table:number-rows-spanned="1" table:style-name="ce81">
            <text:p>154,123,615.1</text:p>
          </table:table-cell>
          <table:covered-table-cell/>
          <table:table-cell office:value-type="float" office:value="76722740.299999997" table:style-name="ce12">
            <text:p>76,722,740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PERÁVIT (XIII)</text:span>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office:value-type="float" office:value="26481793.5" table:number-columns-spanned="2" table:number-rows-spanned="1" table:style-name="ce81">
            <text:p>26,481,793.5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28778355.899999999" table:style-name="ce12">
            <text:p>28,778,355.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TOTAL (XIV)=(XII+XIII)</text:span>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float" office:value="131185836.40000001" table:number-columns-spanned="2" table:number-rows-spanned="1" table:style-name="ce81">
            <text:p>131,185,836.4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office:value-type="float" office:value="105501096.2" table:number-columns-spanned="2" table:number-rows-spanned="1" table:style-name="ce81">
            <text:p>105,501,096.2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105501096.2" table:style-name="ce12">
            <text:p>105,501,096.2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RESERVA DO RPPS</text:span>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3" table:number-rows-spanned="1" table:style-name="ce80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style-name="ce14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71">
            <text:p><text:span text:style-name="T4">DESPESAS</text:span></text:p>
            <text:p><text:span text:style-name="T4">INTRA-ORÇAMENTÁRIAS</text:span></text:p>
          </table:table-cell>
          <table:table-cell office:value-type="string" table:number-columns-spanned="2" table:number-rows-spanned="2" table:style-name="ce75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6">
            <text:p><text:span text:style-name="T9">       </text:span><text:span text:style-name="T10">DESPESAS </text:span><text:span text:style-name="T9">EMPENHADAS           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(i) = (e - h)</text:span></text:p>
          </table:table-cell>
          <table:covered-table-cell/>
          <table:table-cell office:value-type="string" table:number-columns-spanned="2" table:number-rows-spanned="2" table:style-name="ce70">
            <text:p><text:span text:style-name="T6">DESPESAS</text:span><text:span text:style-name="T7"><text:s/></text:span><text:span text:style-name="T6">PAGAS ATÉ</text:span></text:p>
            <text:p><text:span text:style-name="T6">O BIM (j)</text:span>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4">Até 06/2019</text:span></text:p>
            <text:p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6/2019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<text:span text:style-name="T8">DESPESAS CORRENTES</text:span><text:span text:style-name="T11"><text:s text:c="2"/></text:span><text:span text:style-name="T6">PESSOAL E ENCARGOS SOCIAIS</text:span><text:span text:style-name="T7"><text:s/></text:span><text:span text:style-name="T6">JUROS E ENCARGOS DA DÍVIDA</text:span></text:p>
            <text:p><text:span text:style-name="T6">OUTRAS DESPESAS CORRENTES</text:span><text:span text:style-name="T7"><text:s/></text:span><text:span text:style-name="T6">DESPESAS DE CAPITAL</text:span></text:p>
            <text:p><text:span text:style-name="T6">INVESTIMENTOS</text:span><text:span text:style-name="T7"><text:s/></text:span><text:span text:style-name="T6">INVERSÕES FINANCEIRAS</text:span></text:p>
            <text:p><text:span text:style-name="T6">AMORTIZAÇÃO DA DÍVIDA</text:span><text:span text:style-name="T7"><text:s/></text:span><text:span text:style-name="T6">TOTAL</text:span></text:p>
          </table:table-cell>
          <table:table-cell office:value-type="string" table:number-columns-spanned="2" table:number-rows-spanned="1" table:style-name="ce73">
            <text:p><text:span text:style-name="T6">10.090.636,0</text:span></text:p>
            <text:p><text:span text:style-name="T6">8.385.636,0</text:span></text:p>
            <text:p><text:span text:style-name="T6">200.000,0</text:span></text:p>
            <text:p><text:span text:style-name="T6">1.505.000,0</text:span></text:p>
            <text:p><text:span text:style-name="T6">1.000.000,0</text:span></text:p>
            <text:p><text:span text:style-name="T6">0,0</text:span></text:p>
            <text:p><text:span text:style-name="T6">0,0</text:span></text:p>
            <text:p><text:span text:style-name="T6">1.000.000,0</text:span></text:p>
            <text:p><text:span text:style-name="T6">11.090.636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9.968.636,0</text:span></text:p>
            <text:p><text:span text:style-name="T6">8.263.636,0</text:span></text:p>
            <text:p><text:span text:style-name="T6">200.000,0</text:span></text:p>
            <text:p><text:span text:style-name="T6">1.505.000,0</text:span></text:p>
            <text:p><text:span text:style-name="T6">1.000.000,0</text:span></text:p>
            <text:p><text:span text:style-name="T6">0,0</text:span></text:p>
            <text:p><text:span text:style-name="T6">0,0</text:span></text:p>
            <text:p><text:span text:style-name="T6">1.000.000,0</text:span></text:p>
            <text:p><text:span text:style-name="T6">10.968.636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26.497,2</text:span></text:p>
            <text:p><text:span text:style-name="T6">26.497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6.497,2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7.777.946,7</text:span></text:p>
            <text:p><text:span text:style-name="T6">6.116.946,7</text:span></text:p>
            <text:p><text:span text:style-name="T6">161.000,0</text:span></text:p>
            <text:p><text:span text:style-name="T6">1.500.000,0</text:span></text:p>
            <text:p><text:span text:style-name="T6">972.097,0</text:span></text:p>
            <text:p><text:span text:style-name="T6">0,0</text:span></text:p>
            <text:p><text:span text:style-name="T6">0,0</text:span></text:p>
            <text:p><text:span text:style-name="T6">972.097,0</text:span></text:p>
            <text:p><text:span text:style-name="T6">8.750.043,7</text:span></text:p>
          </table:table-cell>
          <table:covered-table-cell/>
          <table:table-cell office:value-type="string" table:number-columns-spanned="3" table:number-rows-spanned="1" table:style-name="ce73">
            <text:p><text:span text:style-name="T6">2.190.689,3</text:span></text:p>
            <text:p><text:span text:style-name="T6">2.146.689,3</text:span></text:p>
            <text:p><text:span text:style-name="T6">39.000,0</text:span></text:p>
            <text:p><text:span text:style-name="T6">5.000,0</text:span></text:p>
            <text:p><text:span text:style-name="T6">27.903,0</text:span></text:p>
            <text:p><text:span text:style-name="T6">0,0</text:span></text:p>
            <text:p><text:span text:style-name="T6">0,0</text:span></text:p>
            <text:p><text:span text:style-name="T6">27.903,0</text:span></text:p>
            <text:p><text:span text:style-name="T6">2.218.592,3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6">1.269.955,6</text:span></text:p>
            <text:p><text:span text:style-name="T6">963.438,4</text:span></text:p>
            <text:p><text:span text:style-name="T6">31.340,9</text:span></text:p>
            <text:p><text:span text:style-name="T6">275.176,3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431.971,8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3.738.328,3</text:span></text:p>
            <text:p><text:span text:style-name="T6">2.835.167,3</text:span></text:p>
            <text:p><text:span text:style-name="T6">82.744,6</text:span></text:p>
            <text:p><text:span text:style-name="T6">820.416,4</text:span></text:p>
            <text:p><text:span text:style-name="T6">486.048,5</text:span></text:p>
            <text:p><text:span text:style-name="T6">0,0</text:span></text:p>
            <text:p><text:span text:style-name="T6">0,0</text:span></text:p>
            <text:p><text:span text:style-name="T6">486.048,5</text:span></text:p>
            <text:p><text:span text:style-name="T6">4.224.376,8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6.230.307,7</text:span></text:p>
            <text:p><text:span text:style-name="T6">5.428.468,7</text:span></text:p>
            <text:p><text:span text:style-name="T6">117.255,4</text:span></text:p>
            <text:p><text:span text:style-name="T6">684.583,6</text:span></text:p>
            <text:p><text:span text:style-name="T6">513.951,5</text:span></text:p>
            <text:p><text:span text:style-name="T6">0,0</text:span></text:p>
            <text:p><text:span text:style-name="T6">0,0</text:span></text:p>
            <text:p><text:span text:style-name="T6">513.951,5</text:span></text:p>
            <text:p><text:span text:style-name="T6">6.744.259,2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6">3.258.818,4</text:span></text:p>
            <text:p><text:span text:style-name="T6">2.363.183,6</text:span></text:p>
            <text:p><text:span text:style-name="T6">75.218,4</text:span></text:p>
            <text:p><text:span text:style-name="T6">820.416,4</text:span></text:p>
            <text:p><text:span text:style-name="T6">438.563,9</text:span></text:p>
            <text:p><text:span text:style-name="T6">0,0</text:span></text:p>
            <text:p><text:span text:style-name="T6">0,0</text:span></text:p>
            <text:p><text:span text:style-name="T6">438.563,9</text:span></text:p>
            <text:p><text:span text:style-name="T6">3.697.382,3</text:span>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CHEFE DO PODER EXECUTIVO: LUIZ ANTONIO DA SILVA NEVES</text:span><text:span text:style-name="T7"><text:s/></text:span><text:span text:style-name="T6">RESPONSÁVEL PELA CONTABILIDADE: RITA DE CÁSSIA DE SOUZ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">SIGFIS - Versão 2019 <text:s text:c="63"/>Data de Emissão: 29/07/2019 <text:s text:c="2"/>21:25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6:45Z</meta:creation-date>
    <dc:date>2019-07-31T16:16:47Z</dc:date>
    <meta:editing-duration>PT0S</meta:editing-duration>
  </office:meta>
</office:document-meta>
</file>