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12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ORÇAMENTOS FISCAL E DA SEGURIDADE SOCIAL</text:span><text:span text:style-name="T3"><text:s/></text:span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4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51">
            <text:p><text:span text:style-name="T4">RECEITAS</text:span></text:p>
          </table:table-cell>
          <table:table-cell office:value-type="string" table:number-columns-spanned="1" table:number-rows-spanned="2" table:style-name="ce47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49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7">
            <text:p><text:span text:style-name="T4">%</text:span></text:p>
            <text:p><text:span text:style-name="T4">(b/a)</text:span></text:p>
          </table:table-cell>
          <table:table-cell office:value-type="string" table:style-name="ce7">
            <text:p><text:span text:style-name="T4">Até 06/2019</text:span></text:p>
            <text:p><text:span text:style-name="T4">(c)</text:span></text:p>
          </table:table-cell>
          <table:table-cell office:value-type="string" table:number-columns-spanned="2" table:number-rows-spanned="1" table:style-name="ce48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0">
            <text:p><text:span text:style-name="T8">RECEITAS (EXCETO INTRA-ORÇAMENTÁRIAS) (I)</text:span></text:p>
            <text:p><text:span text:style-name="T8">RECEITAS CORRENTES</text:span></text:p>
            <text:p><text:span text:style-name="T9">IMPOSTOS, TAXAS E CONTRIBUIÇÕES DE MELHORIA</text:span></text:p>
            <text:p><text:span text:style-name="T9">Impostos</text:span><text:span text:style-name="T10"><text:s/></text:span><text:span text:style-name="T9">Taxas</text:span></text:p>
            <text:p><text:span text:style-name="T9">Contribuições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ib. para o Custeio do Serv. de Iluminação Pública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leg. Serv. Públ. Med. Concess.,Permiss.,Autoriz., Licença.</text:span><text:span text:style-name="T10"><text:s/></text:span><text:span text:style-name="T9">Cessão de Direitos</text:span></text:p>
            <text:p><text:span text:style-name="T9">Demais Receitas Patrimoniais</text:span><text:span text:style-name="T10"><text:s/></text:span><text:span text:style-name="T9">RECEITA AGROPECUÁRIA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inistrativos e Comerciais Gerais</text:span><text:span text:style-name="T10"><text:s/></text:span><text:span text:style-name="T9">Serviços e Atividades Ref. à Navegação e Transporte</text:span><text:span text:style-name="T10"><text:s/></text:span><text:span text:style-name="T9">Serviços e Atividades Ref. à Saúde</text:span></text:p>
            <text:p><text:span text:style-name="T9">Serviços e Atividades Financeiras</text:span><text:span text:style-name="T10"><text:s/></text:span><text:span text:style-name="T9">Outros Serviços</text:span></text:p>
            <text:p><text:span text:style-name="T9">TRANSFERÊNCIAS CORRENTES</text:span></text:p>
            <text:p><text:span text:style-name="T9">Transferências da União e de suas Entidades</text:span></text:p>
            <text:p><text:span text:style-name="T9">Transf. dos Estados, Distrito Federal e suas Entidades</text:span><text:span text:style-name="T10"><text:s/></text:span><text:span text:style-name="T9">Transf. dos Municípios e suas Entidades</text:span></text:p>
            <text:p><text:span text:style-name="T9">Transf. de Instituições Privadas</text:span><text:span text:style-name="T10"><text:s/></text:span><text:span text:style-name="T9">Transf. de Outras Instituições Públicas</text:span><text:span text:style-name="T10"><text:s/></text:span><text:span text:style-name="T9">Transf. do Exterior</text:span></text:p>
            <text:p><text:span text:style-name="T9">Transf. de Pessoas Físicas</text:span></text:p>
            <text:p><text:span text:style-name="T9">Transf. de Pagtos de Depósitos não Identificados</text:span><text:span text:style-name="T10"><text:s/></text:span><text:span text:style-name="T9">OUTRAS RECEITAS CORRENTES</text:span></text:p>
            <text:p><text:span text:style-name="T9">Multas Admnistrativas, Contratuais e Judiciais</text:span><text:span text:style-name="T10"><text:s/></text:span><text:span text:style-name="T9">Indenizações, Restituições e Ressarcimentos</text:span></text:p>
            <text:p><text:span text:style-name="T9">Bens, Direitos e Valores Incorporados ao Patrimônio Públ.</text:span><text:span text:style-name="T10"><text:s/></text:span><text:span text:style-name="T9">Demais Receitas Correntes</text:span></text:p>
            <text:p><text:span text:style-name="T8">RECEITAS DE CAPITAL</text:span></text:p>
            <text:p><text:span text:style-name="T9">OPERAÇÕES DE CRÉDITO</text:span></text:p>
            <text:p><text:span text:style-name="T9">Operações de Crédito - Mercado Interno</text:span><text:span text:style-name="T10"><text:s/></text:span><text:span text:style-name="T9">Operações de Crédito - Mercado Externo</text:span></text:p>
            <text:p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/text:p>
            <text:p><text:span text:style-name="T9">AMORTIZAÇÃO DE EMPRÉSTIMOS</text:span><text:span text:style-name="T10"><text:s/></text:span><text:span text:style-name="T9">TRANSFERÊNCIAS DE CAPITAL</text:span></text:p>
            <text:p><text:span text:style-name="T9">Transf. da União e de suas Entidades</text:span></text:p>
            <text:p><text:span text:style-name="T9">Transf. dos Estados e do Dist. Federal e suas Entidades</text:span><text:span text:style-name="T10"><text:s/></text:span><text:span text:style-name="T9">Transf. dos Municípios e sua Entidades</text:span></text:p>
            <text:p><text:span text:style-name="T9">Transf. de Instituições Privadas</text:span><text:span text:style-name="T10"><text:s/></text:span><text:span text:style-name="T9">Transferência de Outras Instituições Públicas</text:span><text:span text:style-name="T10"><text:s/></text:span><text:span text:style-name="T9">Transferências do Exterior</text:span></text:p>
            <text:p><text:span text:style-name="T9">Transferências de Pessoas Físicas</text:span></text:p>
            <text:p><text:span text:style-name="T9">Transf. Provenientes de Depósitos não Identificados</text:span><text:span text:style-name="T10"><text:s/></text:span><text:span text:style-name="T9">OUTRAS RECEITAS DE CAPITAL</text:span></text:p>
            <text:p><text:span text:style-name="T9">Integralização do Capital Social</text:span><text:span text:style-name="T10"><text:s/></text:span><text:span text:style-name="T9">Resgate de Títulos do Tesouro</text:span><text:span text:style-name="T10"><text:s/></text:span><text:span text:style-name="T9">Demais Receitas de Capital</text:span></text:p>
            <text:p><text:span text:style-name="T8">RECEITAS (INTRA-ORÇAMENTÁRIAS) (II)</text:span></text:p>
          </table:table-cell>
          <table:table-cell office:value-type="string" table:style-name="ce11">
            <text:p><text:span text:style-name="T9">221.547.520,0</text:span></text:p>
            <text:p><text:span text:style-name="T9">211.385.990,0</text:span></text:p>
            <text:p><text:span text:style-name="T9">26.372.849,0</text:span></text:p>
            <text:p><text:span text:style-name="T9">24.309.310,0</text:span></text:p>
            <text:p><text:span text:style-name="T9">2.063.539,0</text:span></text:p>
            <text:p><text:span text:style-name="T9">0,0</text:span></text:p>
            <text:p><text:span text:style-name="T9">6.688.344,0</text:span></text:p>
            <text:p><text:span text:style-name="T9">5.434.344,0</text:span></text:p>
            <text:p><text:span text:style-name="T9">0,0</text:span></text:p>
            <text:p><text:span text:style-name="T9">1.254.000,0</text:span></text:p>
            <text:p><text:span text:style-name="T9">20.126.436,0</text:span></text:p>
            <text:p><text:span text:style-name="T9">290.333,0</text:span></text:p>
            <text:p><text:span text:style-name="T9">19.836.10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7.040.264,0</text:span></text:p>
            <text:p><text:span text:style-name="T9">53.322.592,0</text:span></text:p>
            <text:p><text:span text:style-name="T9">86.997.672,0</text:span></text:p>
            <text:p><text:span text:style-name="T9">0,0</text:span></text:p>
            <text:p><text:span text:style-name="T9">0,0</text:span></text:p>
            <text:p><text:span text:style-name="T9">16.72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158.097,0</text:span></text:p>
            <text:p><text:span text:style-name="T9">137.017,0</text:span></text:p>
            <text:p><text:span text:style-name="T9">180.782,0</text:span></text:p>
            <text:p><text:span text:style-name="T9">0,0</text:span></text:p>
            <text:p><text:span text:style-name="T9">840.298,0</text:span></text:p>
            <text:p><text:span text:style-name="T9">10.16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10.131.530,0</text:span></text:p>
            <text:p><text:span text:style-name="T9">10.13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52.480,0</text:span></text:p>
          </table:table-cell>
          <table:table-cell office:value-type="string" table:style-name="ce11">
            <text:p><text:span text:style-name="T9">221.547.520,0</text:span></text:p>
            <text:p><text:span text:style-name="T9">211.385.990,0</text:span></text:p>
            <text:p><text:span text:style-name="T9">26.372.849,0</text:span></text:p>
            <text:p><text:span text:style-name="T9">24.309.310,0</text:span></text:p>
            <text:p><text:span text:style-name="T9">2.063.539,0</text:span></text:p>
            <text:p><text:span text:style-name="T9">0,0</text:span></text:p>
            <text:p><text:span text:style-name="T9">6.688.344,0</text:span></text:p>
            <text:p><text:span text:style-name="T9">5.434.344,0</text:span></text:p>
            <text:p><text:span text:style-name="T9">0,0</text:span></text:p>
            <text:p><text:span text:style-name="T9">1.254.000,0</text:span></text:p>
            <text:p><text:span text:style-name="T9">20.126.436,0</text:span></text:p>
            <text:p><text:span text:style-name="T9">290.333,0</text:span></text:p>
            <text:p><text:span text:style-name="T9">19.836.10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7.040.264,0</text:span></text:p>
            <text:p><text:span text:style-name="T9">53.322.592,0</text:span></text:p>
            <text:p><text:span text:style-name="T9">86.997.672,0</text:span></text:p>
            <text:p><text:span text:style-name="T9">0,0</text:span></text:p>
            <text:p><text:span text:style-name="T9">0,0</text:span></text:p>
            <text:p><text:span text:style-name="T9">16.72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158.097,0</text:span></text:p>
            <text:p><text:span text:style-name="T9">137.017,0</text:span></text:p>
            <text:p><text:span text:style-name="T9">180.782,0</text:span></text:p>
            <text:p><text:span text:style-name="T9">0,0</text:span></text:p>
            <text:p><text:span text:style-name="T9">840.298,0</text:span></text:p>
            <text:p><text:span text:style-name="T9">10.16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10.131.530,0</text:span></text:p>
            <text:p><text:span text:style-name="T9">10.13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52.480,0</text:span></text:p>
          </table:table-cell>
          <table:table-cell office:value-type="string" table:style-name="ce11">
            <text:p><text:span text:style-name="T9">35.558.643,0</text:span></text:p>
            <text:p><text:span text:style-name="T9">35.383.143,0</text:span></text:p>
            <text:p><text:span text:style-name="T9">3.650.618,7</text:span></text:p>
            <text:p><text:span text:style-name="T9">3.449.099,6</text:span></text:p>
            <text:p><text:span text:style-name="T9">201.519,1</text:span></text:p>
            <text:p><text:span text:style-name="T9">0,0</text:span></text:p>
            <text:p><text:span text:style-name="T9">1.099.144,3</text:span></text:p>
            <text:p><text:span text:style-name="T9">883.867,8</text:span></text:p>
            <text:p><text:span text:style-name="T9">0,0</text:span></text:p>
            <text:p><text:span text:style-name="T9">215.276,4</text:span></text:p>
            <text:p><text:span text:style-name="T9">8.639.911,9</text:span></text:p>
            <text:p><text:span text:style-name="T9">52.380,2</text:span></text:p>
            <text:p><text:span text:style-name="T9">8.582.015,2</text:span></text:p>
            <text:p><text:span text:style-name="T9">5.516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1.383.159,2</text:span></text:p>
            <text:p><text:span text:style-name="T9">8.042.522,5</text:span></text:p>
            <text:p><text:span text:style-name="T9">10.749.115,1</text:span></text:p>
            <text:p><text:span text:style-name="T9">0,0</text:span></text:p>
            <text:p><text:span text:style-name="T9">0,0</text:span></text:p>
            <text:p><text:span text:style-name="T9">2.591.521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10.309,0</text:span></text:p>
            <text:p><text:span text:style-name="T9">13.981,5</text:span></text:p>
            <text:p><text:span text:style-name="T9">247.452,7</text:span></text:p>
            <text:p><text:span text:style-name="T9">0,0</text:span></text:p>
            <text:p><text:span text:style-name="T9">348.874,7</text:span></text:p>
            <text:p><text:span text:style-name="T9">175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75.500,0</text:span></text:p>
            <text:p><text:span text:style-name="T9">175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53.790,0</text:span></text:p>
          </table:table-cell>
          <table:table-cell office:value-type="string" table:style-name="ce7">
            <text:p><text:span text:style-name="T9">16,1</text:span></text:p>
            <text:p><text:span text:style-name="T9">16,7</text:span></text:p>
            <text:p><text:span text:style-name="T9">13,8</text:span></text:p>
            <text:p><text:span text:style-name="T9">14,2</text:span></text:p>
            <text:p><text:span text:style-name="T9">9,8</text:span></text:p>
            <text:p><text:span text:style-name="T9">0,0</text:span></text:p>
            <text:p><text:span text:style-name="T9">16,4</text:span></text:p>
            <text:p><text:span text:style-name="T9">16,3</text:span></text:p>
            <text:p><text:span text:style-name="T9">0,0</text:span></text:p>
            <text:p><text:span text:style-name="T9">17,2</text:span></text:p>
            <text:p><text:span text:style-name="T9">42,9</text:span></text:p>
            <text:p><text:span text:style-name="T9">18,0</text:span></text:p>
            <text:p><text:span text:style-name="T9">43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3,6</text:span></text:p>
            <text:p><text:span text:style-name="T9">15,1</text:span></text:p>
            <text:p><text:span text:style-name="T9">12,4</text:span></text:p>
            <text:p><text:span text:style-name="T9">0,0</text:span></text:p>
            <text:p><text:span text:style-name="T9">0,0</text:span></text:p>
            <text:p><text:span text:style-name="T9">15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2,7</text:span></text:p>
            <text:p><text:span text:style-name="T9">10,2</text:span></text:p>
            <text:p><text:span text:style-name="T9">136,9</text:span></text:p>
            <text:p><text:span text:style-name="T9">0,0</text:span></text:p>
            <text:p><text:span text:style-name="T9">41,5</text:span></text:p>
            <text:p><text:span text:style-name="T9">1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,7</text:span></text:p>
            <text:p><text:span text:style-name="T9">1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,8</text:span></text:p>
          </table:table-cell>
          <table:table-cell office:value-type="string" table:style-name="ce11">
            <text:p><text:span text:style-name="T9">101.688.832,2</text:span></text:p>
            <text:p><text:span text:style-name="T9">101.459.332,2</text:span></text:p>
            <text:p><text:span text:style-name="T9">14.119.203,1</text:span></text:p>
            <text:p><text:span text:style-name="T9">12.404.393,7</text:span></text:p>
            <text:p><text:span text:style-name="T9">1.714.809,4</text:span></text:p>
            <text:p><text:span text:style-name="T9">0,0</text:span></text:p>
            <text:p><text:span text:style-name="T9">3.317.127,2</text:span></text:p>
            <text:p><text:span text:style-name="T9">2.643.511,3</text:span></text:p>
            <text:p><text:span text:style-name="T9">0,0</text:span></text:p>
            <text:p><text:span text:style-name="T9">673.615,9</text:span></text:p>
            <text:p><text:span text:style-name="T9">17.235.269,5</text:span></text:p>
            <text:p><text:span text:style-name="T9">150.539,3</text:span></text:p>
            <text:p><text:span text:style-name="T9">17.070.326,5</text:span></text:p>
            <text:p><text:span text:style-name="T9">14.403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5.469.233,0</text:span></text:p>
            <text:p><text:span text:style-name="T9">22.227.903,5</text:span></text:p>
            <text:p><text:span text:style-name="T9">34.117.268,5</text:span></text:p>
            <text:p><text:span text:style-name="T9">0,0</text:span></text:p>
            <text:p><text:span text:style-name="T9">0,0</text:span></text:p>
            <text:p><text:span text:style-name="T9">9.124.060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18.499,5</text:span></text:p>
            <text:p><text:span text:style-name="T9">32.733,1</text:span></text:p>
            <text:p><text:span text:style-name="T9">369.088,8</text:span></text:p>
            <text:p><text:span text:style-name="T9">0,0</text:span></text:p>
            <text:p><text:span text:style-name="T9">916.677,6</text:span></text:p>
            <text:p><text:span text:style-name="T9">229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29.500,0</text:span></text:p>
            <text:p><text:span text:style-name="T9">229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.812.264,0</text:span></text:p>
          </table:table-cell>
          <table:table-cell office:value-type="string" table:number-columns-spanned="2" table:number-rows-spanned="1" table:style-name="ce48">
            <text:p><text:span text:style-name="T9">45,9</text:span></text:p>
            <text:p><text:span text:style-name="T9">48,0</text:span></text:p>
            <text:p><text:span text:style-name="T9">53,5</text:span></text:p>
            <text:p><text:span text:style-name="T9">51,0</text:span></text:p>
            <text:p><text:span text:style-name="T9">83,1</text:span></text:p>
            <text:p><text:span text:style-name="T9">0,0</text:span></text:p>
            <text:p><text:span text:style-name="T9">49,6</text:span></text:p>
            <text:p><text:span text:style-name="T9">48,6</text:span></text:p>
            <text:p><text:span text:style-name="T9">0,0</text:span></text:p>
            <text:p><text:span text:style-name="T9">53,7</text:span></text:p>
            <text:p><text:span text:style-name="T9">85,6</text:span></text:p>
            <text:p><text:span text:style-name="T9">51,9</text:span></text:p>
            <text:p><text:span text:style-name="T9">86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1,7</text:span></text:p>
            <text:p><text:span text:style-name="T9">41,7</text:span></text:p>
            <text:p><text:span text:style-name="T9">39,2</text:span></text:p>
            <text:p><text:span text:style-name="T9">0,0</text:span></text:p>
            <text:p><text:span text:style-name="T9">0,0</text:span></text:p>
            <text:p><text:span text:style-name="T9">54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13,9</text:span></text:p>
            <text:p><text:span text:style-name="T9">23,9</text:span></text:p>
            <text:p><text:span text:style-name="T9">204,2</text:span></text:p>
            <text:p><text:span text:style-name="T9">0,0</text:span></text:p>
            <text:p><text:span text:style-name="T9">109,1</text:span></text:p>
            <text:p><text:span text:style-name="T9">2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,3</text:span></text:p>
            <text:p><text:span text:style-name="T9">2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4,6</text:span></text:p>
          </table:table-cell>
          <table:covered-table-cell/>
          <table:table-cell office:value-type="string" table:style-name="ce12">
            <text:p><text:span text:style-name="T9">119.858.687,8</text:span></text:p>
            <text:p><text:span text:style-name="T9">109.926.657,8</text:span></text:p>
            <text:p><text:span text:style-name="T9">12.253.645,9</text:span></text:p>
            <text:p><text:span text:style-name="T9">11.904.916,3</text:span></text:p>
            <text:p><text:span text:style-name="T9">348.729,6</text:span></text:p>
            <text:p><text:span text:style-name="T9">0,0</text:span></text:p>
            <text:p><text:span text:style-name="T9">3.371.216,8</text:span></text:p>
            <text:p><text:span text:style-name="T9">2.790.832,7</text:span></text:p>
            <text:p><text:span text:style-name="T9">0,0</text:span></text:p>
            <text:p><text:span text:style-name="T9">580.384,1</text:span></text:p>
            <text:p><text:span text:style-name="T9">2.891.166,5</text:span></text:p>
            <text:p><text:span text:style-name="T9">139.793,7</text:span></text:p>
            <text:p><text:span text:style-name="T9">2.765.776,5</text:span></text:p>
            <text:p><text:span text:style-name="T9">-14.403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1.571.031,0</text:span></text:p>
            <text:p><text:span text:style-name="T9">31.094.688,5</text:span></text:p>
            <text:p><text:span text:style-name="T9">52.880.403,5</text:span></text:p>
            <text:p><text:span text:style-name="T9">0,0</text:span></text:p>
            <text:p><text:span text:style-name="T9">0,0</text:span></text:p>
            <text:p><text:span text:style-name="T9">7.595.939,2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160.402,5</text:span></text:p>
            <text:p><text:span text:style-name="T9">104.283,9</text:span></text:p>
            <text:p><text:span text:style-name="T9">-188.306,8</text:span></text:p>
            <text:p><text:span text:style-name="T9">0,0</text:span></text:p>
            <text:p><text:span text:style-name="T9">-76.379,6</text:span></text:p>
            <text:p><text:span text:style-name="T9">9.932.0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9.902.030,0</text:span></text:p>
            <text:p><text:span text:style-name="T9">9.902.0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.740.216,0</text:span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<text:span text:style-name="T8">SUBTOTAL DAS RECEITAS (III)=(I+II)</text:span></text:p>
          </table:table-cell>
          <table:table-cell office:value-type="float" office:value="230100000" table:style-name="ce14">
            <text:p>230,100,000.0</text:p>
          </table:table-cell>
          <table:table-cell office:value-type="float" office:value="230100000" table:style-name="ce14">
            <text:p>230,100,000.0</text:p>
          </table:table-cell>
          <table:table-cell office:value-type="float" office:value="36912433" table:style-name="ce14">
            <text:p>36,912,433.0</text:p>
          </table:table-cell>
          <table:table-cell office:value-type="float" office:value="16" table:style-name="ce15">
            <text:p>16.0</text:p>
          </table:table-cell>
          <table:table-cell office:value-type="float" office:value="105501096.2" table:style-name="ce14">
            <text:p>105,501,096.2</text:p>
          </table:table-cell>
          <table:table-cell office:value-type="float" office:value="45.9" table:number-columns-spanned="2" table:number-rows-spanned="1" table:style-name="ce50">
            <text:p>45.9</text:p>
          </table:table-cell>
          <table:covered-table-cell/>
          <table:table-cell office:value-type="float" office:value="124598903.8" table:style-name="ce16">
            <text:p>124,598,903.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pan text:style-name="T9">OPERAÇÕES DE CRÉDITO - REFINANC. (IV)</text:span></text:p>
            <text:p><text:span text:style-name="T9">Operações de Crédito In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  <text:p><text:span text:style-name="T9">Operações de Crédito Ex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7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</text:span></text:p>
            <text:p><text:span text:style-name="T9">0,0</text:span></text:p>
            <text:p><text:span text:style-name="T9">0,0</text:span></text:p>
          </table:table-cell>
          <table:table-cell office:value-type="string" table:number-columns-spanned="2" table:number-rows-spanned="1" table:style-name="ce48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<text:span text:style-name="T9">SUBTOTAL COM REFINANCIAMENTO (V = (III+IV)</text:span></text:p>
          </table:table-cell>
          <table:table-cell office:value-type="float" office:value="230100000" table:style-name="ce14">
            <text:p>230,100,000.0</text:p>
          </table:table-cell>
          <table:table-cell office:value-type="float" office:value="230100000" table:style-name="ce14">
            <text:p>230,100,000.0</text:p>
          </table:table-cell>
          <table:table-cell office:value-type="float" office:value="36912433" table:style-name="ce14">
            <text:p>36,912,433.0</text:p>
          </table:table-cell>
          <table:table-cell office:value-type="float" office:value="16" table:style-name="ce15">
            <text:p>16.0</text:p>
          </table:table-cell>
          <table:table-cell office:value-type="float" office:value="105501096.2" table:style-name="ce14">
            <text:p>105,501,096.2</text:p>
          </table:table-cell>
          <table:table-cell office:value-type="float" office:value="45.9" table:number-columns-spanned="2" table:number-rows-spanned="1" table:style-name="ce50">
            <text:p>45.9</text:p>
          </table:table-cell>
          <table:covered-table-cell/>
          <table:table-cell office:value-type="float" office:value="124598903.8" table:style-name="ce16">
            <text:p>124,598,903.8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8">
            <text:p><text:span text:style-name="T8">DÉFICIT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3">
            <text:p><text:span text:style-name="T8">TOTAL (VII) = (V+VI)</text:span></text:p>
          </table:table-cell>
          <table:table-cell office:value-type="float" office:value="230100000" table:style-name="ce14">
            <text:p>230,100,000.0</text:p>
          </table:table-cell>
          <table:table-cell office:value-type="float" office:value="230100000" table:style-name="ce14">
            <text:p>230,100,000.0</text:p>
          </table:table-cell>
          <table:table-cell office:value-type="float" office:value="36912433" table:style-name="ce14">
            <text:p>36,912,433.0</text:p>
          </table:table-cell>
          <table:table-cell office:value-type="float" office:value="16" table:style-name="ce15">
            <text:p>16.0</text:p>
          </table:table-cell>
          <table:table-cell office:value-type="float" office:value="105501096.2" table:style-name="ce14">
            <text:p>105,501,096.2</text:p>
          </table:table-cell>
          <table:table-cell office:value-type="float" office:value="45.9" table:number-columns-spanned="2" table:number-rows-spanned="1" table:style-name="ce50">
            <text:p>45.9</text:p>
          </table:table-cell>
          <table:covered-table-cell/>
          <table:table-cell office:value-type="float" office:value="124598903.8" table:style-name="ce16">
            <text:p>124,598,903.8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SALDO DE EXERCÍCIOS ANTERIORES (p/ Créditos adicionais)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Superavit Financeiro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Reabertura de Créditos Adicionais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Recursos Arrecadados em Exercícios Anteriores - RPPS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5">
            <text:p><text:span text:style-name="T4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46">
            <text:p><text:span text:style-name="T4">RECEITAS INTRA-ORÇAMENTÁRIAS</text:span></text:p>
          </table:table-cell>
          <table:table-cell office:value-type="string" table:number-columns-spanned="1" table:number-rows-spanned="2" table:style-name="ce47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49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6">
            <text:p><text:span text:style-name="T4">%</text:span></text:p>
            <text:p><text:span text:style-name="T4">(b/a)</text:span></text:p>
          </table:table-cell>
          <table:table-cell office:value-type="string" table:style-name="ce7">
            <text:p><text:span text:style-name="T4">Até 06/2019</text:span></text:p>
            <text:p><text:span text:style-name="T4">(c)</text:span></text:p>
          </table:table-cell>
          <table:table-cell office:value-type="string" table:number-columns-spanned="2" table:number-rows-spanned="1" table:style-name="ce48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<text:span text:style-name="T9">RECEITAS CORRENTES</text:span></text:p>
            <text:p><text:span text:style-name="T9">Impostos</text:span><text:span text:style-name="T10"><text:s/></text:span><text:span text:style-name="T9">Taxas</text:span></text:p>
            <text:p><text:span text:style-name="T9">Contribuição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. Custeio do Serv. de Ilum. Públ.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mais Receitas Patrimoniais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. e Comerciais Gerais</text:span><text:span text:style-name="T10"><text:s/></text:span><text:span text:style-name="T9">Serviços Ref. à Navegação e ao Transporte</text:span><text:span text:style-name="T10"><text:s/></text:span><text:span text:style-name="T9">Outros Serviços</text:span></text:p>
            <text:p><text:span text:style-name="T9">OUTRAS RECEITAS CORRENTES</text:span></text:p>
            <text:p><text:span text:style-name="T9">Multas Adm., Contratuais e Judiciais</text:span><text:span text:style-name="T10"><text:s/></text:span><text:span text:style-name="T9">Indenizações, Restituições e Ressarcimentos</text:span><text:span text:style-name="T10"><text:s/></text:span><text:span text:style-name="T9">Demais Receitas Correntes</text:span></text:p>
            <text:p><text:span text:style-name="T9">RECEITAS DE CAPITAL</text:span><text:span text:style-name="T10"><text:s/></text:span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text:span text:style-name="T10"><text:s/></text:span><text:span text:style-name="T9">Alienação de Bens Intangíveis</text:span></text:p>
            <text:p><text:span text:style-name="T9">OUTRAS RECEITAS DE CAPITAL</text:span></text:p>
            <text:p><text:span text:style-name="T9">Integralização do Capital Social</text:span><text:span text:style-name="T10"><text:s/></text:span><text:span text:style-name="T9">Demais Receitas de Capital</text:span></text:p>
            <text:p><text:span text:style-name="T9">TOTAL</text:span></text:p>
          </table:table-cell>
          <table:table-cell office:value-type="string" table:style-name="ce20">
            <text:p><text:span text:style-name="T9">8.552.48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916.760,0</text:span></text:p>
            <text:p><text:span text:style-name="T9">6.916.76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635.720,0</text:span></text:p>
            <text:p><text:span text:style-name="T9">0,0</text:span></text:p>
            <text:p><text:span text:style-name="T9">0,0</text:span></text:p>
            <text:p><text:span text:style-name="T9">1.635.72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52.480,0</text:span></text:p>
          </table:table-cell>
          <table:table-cell office:value-type="string" table:style-name="ce20">
            <text:p><text:span text:style-name="T9">8.552.48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916.760,0</text:span></text:p>
            <text:p><text:span text:style-name="T9">6.916.76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635.720,0</text:span></text:p>
            <text:p><text:span text:style-name="T9">0,0</text:span></text:p>
            <text:p><text:span text:style-name="T9">0,0</text:span></text:p>
            <text:p><text:span text:style-name="T9">1.635.72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52.480,0</text:span></text:p>
          </table:table-cell>
          <table:table-cell office:value-type="string" table:style-name="ce20">
            <text:p><text:span text:style-name="T9">1.353.79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078.613,7</text:span></text:p>
            <text:p><text:span text:style-name="T9">1.078.613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75.176,3</text:span></text:p>
            <text:p><text:span text:style-name="T9">0,0</text:span></text:p>
            <text:p><text:span text:style-name="T9">0,0</text:span></text:p>
            <text:p><text:span text:style-name="T9">275.176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53.790,0</text:span></text:p>
          </table:table-cell>
          <table:table-cell office:value-type="string" table:style-name="ce8">
            <text:p><text:span text:style-name="T9">15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,6</text:span></text:p>
            <text:p><text:span text:style-name="T9">15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8</text:span></text:p>
            <text:p><text:span text:style-name="T9">0,0</text:span></text:p>
            <text:p><text:span text:style-name="T9">0,0</text:span></text:p>
            <text:p><text:span text:style-name="T9">16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,8</text:span></text:p>
          </table:table-cell>
          <table:table-cell office:value-type="string" table:style-name="ce20">
            <text:p><text:span text:style-name="T9">3.812.26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.991.847,6</text:span></text:p>
            <text:p><text:span text:style-name="T9">2.991.847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20.416,4</text:span></text:p>
            <text:p><text:span text:style-name="T9">0,0</text:span></text:p>
            <text:p><text:span text:style-name="T9">0,0</text:span></text:p>
            <text:p><text:span text:style-name="T9">820.416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.812.264,0</text:span></text:p>
          </table:table-cell>
          <table:table-cell office:value-type="string" table:number-columns-spanned="2" table:number-rows-spanned="1" table:style-name="ce26">
            <text:p><text:span text:style-name="T9">44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3,3</text:span></text:p>
            <text:p><text:span text:style-name="T9">43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0,2</text:span></text:p>
            <text:p><text:span text:style-name="T9">0,0</text:span></text:p>
            <text:p><text:span text:style-name="T9">0,0</text:span></text:p>
            <text:p><text:span text:style-name="T9">50,2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4,6</text:span></text:p>
          </table:table-cell>
          <table:covered-table-cell/>
          <table:table-cell office:value-type="string" table:style-name="ce21">
            <text:p><text:span text:style-name="T9">4.740.216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.924.912,4</text:span></text:p>
            <text:p><text:span text:style-name="T9">3.924.912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15.303,6</text:span></text:p>
            <text:p><text:span text:style-name="T9">0,0</text:span></text:p>
            <text:p><text:span text:style-name="T9">0,0</text:span></text:p>
            <text:p><text:span text:style-name="T9">815.303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.740.216,0</text:span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4">Continua (2/3)</text:span></text:p>
          </table:table-cell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6:50Z</meta:creation-date>
    <dc:date>2019-07-31T16:17:05Z</dc:date>
    <meta:editing-duration>PT0S</meta:editing-duration>
  </office:meta>
</office:document-meta>
</file>