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23.1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<text:span text:style-name="T1">MUNICÍPIO DE PIRAI - PODER EXECUTIV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EMONSTRATIVO SIMPLIFICADO DO 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DEMONSTRATIVO SIMPLIFICA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ORÇAMENTOS FISCAL E DA SEGURIDADE SOCIAL</text:span><text:span text:style-name="T3"><text:s/></text:span><text:span text:style-name="T1">PERÍODO DE REFERÊNCIA : 3º Bimestre / 201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LRF, art 48 - Anexo 14 <text:s text:c="270"/>R$1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21">
            <text:p><text:span text:style-name="T5">BALANÇO ORCAMENTÁRIO - RECEITAS</text:span></text:p>
          </table:table-cell>
          <table:covered-table-cell table:number-columns-repeated="3"/>
          <table:table-cell office:value-type="string" table:number-columns-spanned="4" table:number-rows-spanned="1" table:style-name="ce22">
            <text:p><text:span text:style-name="T4">Até o bimestre</text:span>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25">
            <text:p><text:span text:style-name="T4">Previsão Inicial de Receita</text:span></text:p>
          </table:table-cell>
          <table:covered-table-cell table:number-columns-repeated="3"/>
          <table:table-cell office:value-type="float" office:value="230100000" table:number-columns-spanned="4" table:number-rows-spanned="1" table:style-name="ce26">
            <text:p>230,100,000.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29">
            <text:p><text:span text:style-name="T4">Previsão Atualizada da Receita</text:span></text:p>
          </table:table-cell>
          <table:covered-table-cell table:number-columns-repeated="3"/>
          <table:table-cell office:value-type="float" office:value="230100000" table:number-columns-spanned="4" table:number-rows-spanned="1" table:style-name="ce30">
            <text:p>230,100,000.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29">
            <text:p><text:span text:style-name="T4">Receitas Realizadas</text:span></text:p>
          </table:table-cell>
          <table:covered-table-cell table:number-columns-repeated="3"/>
          <table:table-cell office:value-type="float" office:value="105501096.2" table:number-columns-spanned="4" table:number-rows-spanned="1" table:style-name="ce30">
            <text:p>105,501,096.2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29">
            <text:p><text:span text:style-name="T4">Deficit Orçamentário</text:span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0.0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35">
            <text:p><text:span text:style-name="T4">Saldos de Exercícios Anteriores (utilizados para créditos adicionais)</text:span></text:p>
          </table:table-cell>
          <table:covered-table-cell table:number-columns-repeated="3"/>
          <table:table-cell office:value-type="float" office:value="0" table:number-columns-spanned="4" table:number-rows-spanned="1" table:style-name="ce36">
            <text:p>0.0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1">
            <text:p><text:span text:style-name="T5">BALANÇO ORCAMENTÁRIO - DESPESAS</text:span></text:p>
          </table:table-cell>
          <table:covered-table-cell table:number-columns-repeated="3"/>
          <table:table-cell office:value-type="string" table:number-columns-spanned="4" table:number-rows-spanned="1" table:style-name="ce22">
            <text:p><text:span text:style-name="T4">Até o bimestre</text:span>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25">
            <text:p><text:span text:style-name="T4">Dotação Inicial</text:span></text:p>
          </table:table-cell>
          <table:covered-table-cell table:number-columns-repeated="3"/>
          <table:table-cell office:value-type="float" office:value="230100000" table:number-columns-spanned="4" table:number-rows-spanned="1" table:style-name="ce26">
            <text:p>230,100,000.0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29">
            <text:p><text:span text:style-name="T4">Créditos Adicionais</text:span></text:p>
          </table:table-cell>
          <table:covered-table-cell table:number-columns-repeated="3"/>
          <table:table-cell office:value-type="float" office:value="3042917.8" table:number-columns-spanned="4" table:number-rows-spanned="1" table:style-name="ce30">
            <text:p>3,042,917.8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29">
            <text:p><text:span text:style-name="T4">Dotação Atualizada</text:span></text:p>
          </table:table-cell>
          <table:covered-table-cell table:number-columns-repeated="3"/>
          <table:table-cell office:value-type="float" office:value="233142917.80000001" table:number-columns-spanned="4" table:number-rows-spanned="1" table:style-name="ce30">
            <text:p>233,142,917.8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29">
            <text:p><text:span text:style-name="T4">Despesas Empenhadas</text:span></text:p>
          </table:table-cell>
          <table:covered-table-cell table:number-columns-repeated="3"/>
          <table:table-cell office:value-type="float" office:value="131185836.40000001" table:number-columns-spanned="4" table:number-rows-spanned="1" table:style-name="ce30">
            <text:p>131,185,836.4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29">
            <text:p><text:span text:style-name="T4">Despesas Liquidadas</text:span></text:p>
          </table:table-cell>
          <table:covered-table-cell table:number-columns-repeated="3"/>
          <table:table-cell office:value-type="float" office:value="79019302.700000003" table:number-columns-spanned="4" table:number-rows-spanned="1" table:style-name="ce30">
            <text:p>79,019,302.7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35">
            <text:p><text:span text:style-name="T4">Superavit Orçamentário</text:span></text:p>
          </table:table-cell>
          <table:covered-table-cell table:number-columns-repeated="3"/>
          <table:table-cell office:value-type="float" office:value="26481793.5" table:number-columns-spanned="4" table:number-rows-spanned="1" table:style-name="ce38">
            <text:p>26,481,793.5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1">
            <text:p><text:span text:style-name="T5">DESPESAS POR FUNÇÃO/SUBFUNÇÃO</text:span></text:p>
          </table:table-cell>
          <table:covered-table-cell table:number-columns-repeated="3"/>
          <table:table-cell office:value-type="string" table:number-columns-spanned="4" table:number-rows-spanned="1" table:style-name="ce22">
            <text:p><text:span text:style-name="T4">Até o bimestre</text:span></text:p>
          </table:table-cell>
          <table:covered-table-cell table:number-columns-repeated="3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41">
            <text:p><text:span text:style-name="T4">Despesas Empenhadas</text:span><text:span text:style-name="T6"><text:s/></text:span><text:span text:style-name="T4">Despesas Liquidadas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4">131.185.836,4</text:span></text:p>
            <text:p><text:span text:style-name="T4">79.019.302,7</text:span>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21">
            <text:p><text:span text:style-name="T5">RECEITA CORRENTE LIQUIDA - RCL</text:span></text:p>
          </table:table-cell>
          <table:covered-table-cell table:number-columns-repeated="3"/>
          <table:table-cell office:value-type="string" table:number-columns-spanned="4" table:number-rows-spanned="1" table:style-name="ce22">
            <text:p><text:span text:style-name="T4">Até o bimestre</text:span>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43">
            <text:p><text:span text:style-name="T4">Receita Corrente Líquida</text:span></text:p>
          </table:table-cell>
          <table:covered-table-cell table:number-columns-repeated="3"/>
          <table:table-cell office:value-type="float" office:value="193855697.40000001" table:number-columns-spanned="4" table:number-rows-spanned="1" table:style-name="ce44">
            <text:p>193,855,697.4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21">
            <text:p><text:span text:style-name="T5">RECEITAS/DESPESAS DOS REGIMES DE PREVIDENCIA</text:span></text:p>
          </table:table-cell>
          <table:covered-table-cell table:number-columns-repeated="2"/>
          <table:table-cell office:value-type="string" table:number-columns-spanned="5" table:number-rows-spanned="1" table:style-name="ce22">
            <text:p><text:span text:style-name="T4">Até o bimestre</text:span>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41">
            <text:p><text:span text:style-name="T4">Regime Próprio de Previdencia Social dos Servidores Públicos</text:span><text:span text:style-name="T6"><text:s/></text:span><text:span text:style-name="T4">Receitas Previdenciárias realizadas (III)</text:span></text:p>
            <text:p><text:span text:style-name="T4">Despesas Previdenciárias liquidadas (IV)</text:span><text:span text:style-name="T6"><text:s/></text:span><text:span text:style-name="T4">Resultado Previdenciário (III-IV)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<text:span text:style-name="T4">23.179.926,9</text:span></text:p>
            <text:p><text:span text:style-name="T4">8.303.672,6</text:span></text:p>
            <text:p><text:span text:style-name="T4">14.876.254,3</text:span></text:p>
          </table:table-cell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style-name="ce12">
            <text:p><text:span text:style-name="T5">RESULTADOS NOMINAL E PRIMÁRIO</text:span></text:p>
          </table:table-cell>
          <table:table-cell office:value-type="string" table:style-name="ce13">
            <text:p><text:span text:style-name="T4">Meta Fixada no</text:span><text:span text:style-name="T6"><text:s/></text:span><text:span text:style-name="T4">Anexo de Metas</text:span><text:span text:style-name="T6"><text:s/></text:span><text:span text:style-name="T4">Fiscais da LDO</text:span><text:span text:style-name="T6"><text:s/></text:span><text:span text:style-name="T4">(a)</text:span></text:p>
          </table:table-cell>
          <table:table-cell office:value-type="string" table:number-columns-spanned="2" table:number-rows-spanned="1" table:style-name="ce66">
            <text:p><text:span text:style-name="T4">Resultado</text:span><text:span text:style-name="T6"><text:s/></text:span><text:span text:style-name="T4">Apurado</text:span></text:p>
            <text:p><text:span text:style-name="T4">Até o Bimestre</text:span><text:span text:style-name="T6"><text:s/></text:span><text:span text:style-name="T4">(b)</text:span></text:p>
          </table:table-cell>
          <table:covered-table-cell/>
          <table:table-cell office:value-type="string" table:number-columns-spanned="4" table:number-rows-spanned="1" table:style-name="ce42">
            <text:p><text:span text:style-name="T4">% em Relação à Meta</text:span><text:span text:style-name="T6"><text:s/></text:span><text:span text:style-name="T4">(b/a)</text:span></text:p>
          </table:table-cell>
          <table:covered-table-cell table:number-columns-repeated="3"/>
          <table:table-cell table:number-columns-repeated="16376"/>
        </table:table-row>
        <table:table-row table:style-name="ro11">
          <table:table-cell office:value-type="string" table:style-name="ce8">
            <text:p><text:span text:style-name="T4">Resultado Nominal</text:span><text:span text:style-name="T6"><text:s/></text:span><text:span text:style-name="T4">Resultado Primário</text:span></text:p>
          </table:table-cell>
          <table:table-cell office:value-type="float" office:value="989000" table:style-name="ce14">
            <text:p>989,000.0</text:p>
          </table:table-cell>
          <table:table-cell office:value-type="string" table:number-columns-spanned="2" table:number-rows-spanned="1" table:style-name="ce66">
            <text:p><text:span text:style-name="T4">-12.407.362,1</text:span></text:p>
            <text:p><text:span text:style-name="T4">4.580.219,8</text:span></text:p>
          </table:table-cell>
          <table:covered-table-cell/>
          <table:table-cell office:value-type="string" table:number-columns-spanned="4" table:number-rows-spanned="1" table:style-name="ce48">
            <text:p><text:span text:style-name="T4">0,0%</text:span></text:p>
            <text:p><text:span text:style-name="T4">463,1%</text:span></text:p>
          </table:table-cell>
          <table:covered-table-cell table:number-columns-repeated="3"/>
          <table:table-cell table:number-columns-repeated="16376"/>
        </table:table-row>
        <table:table-row table:style-name="ro12">
          <table:table-cell office:value-type="string" table:style-name="ce12">
            <text:p><text:span text:style-name="T5">MOVIMENTAÇÃO DE RESTOS A PAGAR</text:span></text:p>
          </table:table-cell>
          <table:table-cell office:value-type="string" table:style-name="ce16">
            <text:p><text:span text:style-name="T4">Inscrição</text:span></text:p>
          </table:table-cell>
          <table:table-cell office:value-type="string" table:number-columns-spanned="2" table:number-rows-spanned="1" table:style-name="ce64">
            <text:p><text:span text:style-name="T4">Cancelamento</text:span><text:span text:style-name="T6"><text:s/></text:span><text:span text:style-name="T4">até o bimestre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4">Pagamento</text:span><text:span text:style-name="T6"><text:s/></text:span><text:span text:style-name="T4">até o bimestre</text:span></text:p>
          </table:table-cell>
          <table:covered-table-cell table:number-columns-repeated="2"/>
          <table:table-cell office:value-type="string" table:style-name="ce7">
            <text:p><text:span text:style-name="T4">Saldo a pagar</text:span></text:p>
          </table:table-cell>
          <table:table-cell table:number-columns-repeated="16376"/>
        </table:table-row>
        <table:table-row table:style-name="ro13">
          <table:table-cell office:value-type="string" table:style-name="ce8">
            <text:p><text:span text:style-name="T5">POR PODER</text:span></text:p>
            <text:p><text:span text:style-name="T4">RESTOS A PAGAR PROCESSADOS</text:span></text:p>
            <text:p><text:span text:style-name="T4">Poder Executivo</text:span><text:span text:style-name="T6"><text:s/></text:span><text:span text:style-name="T4">Poder Legislativo</text:span></text:p>
            <text:p><text:span text:style-name="T4">RESTOS A PAGAR NÃO PROCESSADOS</text:span></text:p>
            <text:p><text:span text:style-name="T4">Poder Executivo</text:span><text:span text:style-name="T6"><text:s/></text:span><text:span text:style-name="T4">Poder Legislativo</text:span></text:p>
          </table:table-cell>
          <table:table-cell office:value-type="string" table:style-name="ce13">
            <text:p><text:span text:style-name="T4">3.963.738,1</text:span></text:p>
            <text:p><text:span text:style-name="T4">12.958,5</text:span></text:p>
            <text:p><text:span text:style-name="T4">5.790.810,0</text:span></text:p>
            <text:p><text:span text:style-name="T4">106.950,1</text:span></text:p>
          </table:table-cell>
          <table:table-cell office:value-type="string" table:number-columns-spanned="2" table:number-rows-spanned="1" table:style-name="ce68">
            <text:p><text:span text:style-name="T4">3.734,7</text:span></text:p>
            <text:p><text:span text:style-name="T4">0,0</text:span></text:p>
            <text:p><text:span text:style-name="T4">462.970,9</text:span></text:p>
            <text:p><text:span text:style-name="T4">0,0</text:span></text:p>
          </table:table-cell>
          <table:covered-table-cell/>
          <table:table-cell office:value-type="string" table:number-columns-spanned="3" table:number-rows-spanned="1" table:style-name="ce66">
            <text:p><text:span text:style-name="T4">3.534.321,6</text:span></text:p>
            <text:p><text:span text:style-name="T4">12.958,5</text:span></text:p>
            <text:p><text:span text:style-name="T4">2.938.039,6</text:span></text:p>
            <text:p><text:span text:style-name="T4">77.387,6</text:span></text:p>
          </table:table-cell>
          <table:covered-table-cell table:number-columns-repeated="2"/>
          <table:table-cell office:value-type="string" table:style-name="ce15">
            <text:p><text:span text:style-name="T4">425.681,8</text:span></text:p>
            <text:p><text:span text:style-name="T4">0,0</text:span></text:p>
            <text:p><text:span text:style-name="T4">2.389.799,5</text:span></text:p>
            <text:p><text:span text:style-name="T4">29.562,5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<text:span text:style-name="T4">TOTAL</text:span></text:p>
          </table:table-cell>
          <table:table-cell office:value-type="float" office:value="9874456.6999999993" table:style-name="ce14">
            <text:p>9,874,456.7</text:p>
          </table:table-cell>
          <table:table-cell office:value-type="float" office:value="466705.6" table:number-columns-spanned="2" table:number-rows-spanned="1" table:style-name="ce69">
            <text:p>466,705.6</text:p>
          </table:table-cell>
          <table:covered-table-cell/>
          <table:table-cell office:value-type="float" office:value="6562707.2999999998" table:number-columns-spanned="3" table:number-rows-spanned="1" table:style-name="ce69">
            <text:p>6,562,707.3</text:p>
          </table:table-cell>
          <table:covered-table-cell table:number-columns-repeated="2"/>
          <table:table-cell office:value-type="float" office:value="2845043.8" table:style-name="ce11">
            <text:p>2,845,043.8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67">
            <text:p><text:span text:style-name="T5">DESPESAS COM MANUTENÇÃO E DESENVOLVIMENTO DO ENSINO - MDE</text:span></text:p>
          </table:table-cell>
          <table:table-cell office:value-type="string" table:number-columns-spanned="1" table:number-rows-spanned="2" table:style-name="ce64">
            <text:p><text:span text:style-name="T4">Valor Apurado</text:span><text:span text:style-name="T6"><text:s/></text:span><text:span text:style-name="T4">até o bimestre</text:span></text:p>
          </table:table-cell>
          <table:table-cell office:value-type="string" table:number-columns-spanned="6" table:number-rows-spanned="1" table:style-name="ce22">
            <text:p><text:span text:style-name="T4">Limites Constitucionais Anuais</text:span></text:p>
          </table:table-cell>
          <table:covered-table-cell table:number-columns-repeated="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3">
            <text:p><text:span text:style-name="T4">%Mínimo Aplicar Exerc</text:span></text:p>
          </table:table-cell>
          <table:covered-table-cell table:number-columns-repeated="3"/>
          <table:table-cell office:value-type="string" table:number-columns-spanned="2" table:number-rows-spanned="1" table:style-name="ce22">
            <text:p><text:span text:style-name="T4">%Aplicado até bimestre</text:span></text:p>
          </table:table-cell>
          <table:covered-table-cell/>
          <table:table-cell table:number-columns-repeated="16376"/>
        </table:table-row>
        <table:table-row table:style-name="ro14">
          <table:table-cell office:value-type="string" table:style-name="ce8">
            <text:p><text:span text:style-name="T4">Mínimo Anual de 25% das Receitas de Impostos na Manutenção e Desenvolvimento do Ensino - MDE</text:span></text:p>
            <text:p><text:span text:style-name="T4">Mínimo Anual de 60% do FUNDEB na Remuneração do Magistério com Ensino Fundamental e Educação Infantil</text:span></text:p>
          </table:table-cell>
          <table:table-cell office:value-type="string" table:style-name="ce17">
            <text:p><text:span text:style-name="T4">15.031.708,9</text:span></text:p>
            <text:p><text:span text:style-name="T4">6.348.826,2</text:span></text:p>
          </table:table-cell>
          <table:table-cell office:value-type="string" table:number-columns-spanned="4" table:number-rows-spanned="1" table:style-name="ce66">
            <text:p><text:span text:style-name="T4">25%</text:span></text:p>
            <text:p><text:span text:style-name="T4">60%</text:span></text:p>
          </table:table-cell>
          <table:covered-table-cell table:number-columns-repeated="3"/>
          <table:table-cell office:value-type="string" table:number-columns-spanned="2" table:number-rows-spanned="1" table:style-name="ce48">
            <text:p><text:span text:style-name="T4">25,0%</text:span></text:p>
            <text:p><text:span text:style-name="T4">69,6%</text:span>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style-name="ce6">
            <text:p><text:span text:style-name="T5">RECEITAS DE OPERAÇÕES DE CRÉDITO E DESPESAS DE CAPITAL</text:span></text:p>
          </table:table-cell>
          <table:table-cell office:value-type="string" table:number-columns-spanned="3" table:number-rows-spanned="1" table:style-name="ce64">
            <text:p><text:span text:style-name="T4">Valor Apurado</text:span><text:span text:style-name="T6"><text:s/></text:span><text:span text:style-name="T4">Até o Bimestre</text:span></text:p>
          </table:table-cell>
          <table:covered-table-cell table:number-columns-repeated="2"/>
          <table:table-cell office:value-type="string" table:number-columns-spanned="4" table:number-rows-spanned="1" table:style-name="ce22">
            <text:p><text:span text:style-name="T4">Saldo a Realizar</text:span>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office:value-type="string" table:style-name="ce8">
            <text:p><text:span text:style-name="T4">Receita de Operação de Crédito</text:span><text:span text:style-name="T6"><text:s/></text:span><text:span text:style-name="T4">Despesa de Capital Líquida</text:span></text:p>
          </table:table-cell>
          <table:table-cell table:number-columns-spanned="3" table:number-rows-spanned="1" table:style-name="ce64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repeated="16376"/>
        </table:table-row>
        <table:table-row table:style-name="ro12">
          <table:table-cell office:value-type="string" table:style-name="ce6">
            <text:p><text:span text:style-name="T5">PROJEÇÃO ATUARIAL DOS REGIMES DE PREVIDÊNCIA</text:span></text:p>
          </table:table-cell>
          <table:table-cell office:value-type="string" table:style-name="ce17">
            <text:p><text:span text:style-name="T4">Exercício em</text:span></text:p>
            <text:p><text:span text:style-name="T4">Referência</text:span></text:p>
          </table:table-cell>
          <table:table-cell office:value-type="string" table:number-columns-spanned="2" table:number-rows-spanned="1" table:style-name="ce63">
            <text:p><text:span text:style-name="T4">10º Exercício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4">20º Exercício</text:span></text:p>
          </table:table-cell>
          <table:covered-table-cell table:number-columns-repeated="2"/>
          <table:table-cell office:value-type="string" table:style-name="ce7">
            <text:p><text:span text:style-name="T4">35º Exercício</text:span></text:p>
          </table:table-cell>
          <table:table-cell table:number-columns-repeated="16376"/>
        </table:table-row>
        <table:table-row table:style-name="ro16">
          <table:table-cell office:value-type="string" table:style-name="ce8">
            <text:p><text:span text:style-name="T5">Regime Próprio de Previdencia Social dos Servidores Públicos</text:span></text:p>
            <text:p><text:span text:style-name="T4">Receitas Previdenciárias (IV)</text:span><text:span text:style-name="T6"><text:s/></text:span><text:span text:style-name="T4">Despesas Previdenciárias (V)</text:span><text:span text:style-name="T6"><text:s/></text:span><text:span text:style-name="T4">Resultado Previdenciário (VI)=(IV-V)</text:span></text:p>
          </table:table-cell>
          <table:table-cell table:style-name="ce17"/>
          <table:table-cell table:number-columns-spanned="2" table:number-rows-spanned="1" table:style-name="ce64"/>
          <table:covered-table-cell/>
          <table:table-cell table:number-columns-spanned="3" table:number-rows-spanned="1" table:style-name="ce64"/>
          <table:covered-table-cell table:number-columns-repeated="2"/>
          <table:table-cell table:style-name="ce9"/>
          <table:table-cell table:number-columns-repeated="16376"/>
        </table:table-row>
        <table:table-row table:style-name="ro3">
          <table:table-cell office:value-type="string" table:style-name="ce6">
            <text:p><text:span text:style-name="T5">RECEITA DA ALIENAÇÃO DE ATIVOS E APLICAÇÃO DOS RECURSOS</text:span></text:p>
          </table:table-cell>
          <table:table-cell office:value-type="string" table:number-columns-spanned="2" table:number-rows-spanned="1" table:style-name="ce64">
            <text:p><text:span text:style-name="T4">Valor Apurado</text:span></text:p>
            <text:p><text:span text:style-name="T4">Até o Bimestre</text:span></text:p>
          </table:table-cell>
          <table:covered-table-cell/>
          <table:table-cell office:value-type="string" table:number-columns-spanned="5" table:number-rows-spanned="1" table:style-name="ce22">
            <text:p><text:span text:style-name="T4">Saldo a Realizar</text:span>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 office:value-type="string" table:style-name="ce8">
            <text:p><text:span text:style-name="T4">Receita de Capital Resultante da Alienação de Ativos</text:span><text:span text:style-name="T6"><text:s/></text:span><text:span text:style-name="T4">Aplicação dos Recursos da Alienação de Ativos</text:span></text:p>
          </table:table-cell>
          <table:table-cell table:number-columns-spanned="2" table:number-rows-spanned="1" table:style-name="ce64"/>
          <table:covered-table-cell/>
          <table:table-cell table:number-columns-spanned="5" table:number-rows-spanned="1" table:style-name="ce42"/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65">
            <text:p><text:span text:style-name="T5">DESPESAS COM AÇÕES E SERVIÇOS PÚBLICOS DE SAÚDE</text:span></text:p>
          </table:table-cell>
          <table:table-cell office:value-type="string" table:number-columns-spanned="1" table:number-rows-spanned="2" table:style-name="ce64">
            <text:p><text:span text:style-name="T4">Valor Apurado</text:span></text:p>
            <text:p><text:span text:style-name="T4">Até o Bimestre</text:span></text:p>
          </table:table-cell>
          <table:table-cell office:value-type="string" table:number-columns-spanned="6" table:number-rows-spanned="1" table:style-name="ce22">
            <text:p><text:span text:style-name="T4">Limite Constitucional Anual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4">
            <text:p><text:span text:style-name="T4">%Mínimo a Aplicar</text:span><text:span text:style-name="T6"><text:s/></text:span><text:span text:style-name="T4">no Exercício</text:span></text:p>
          </table:table-cell>
          <table:covered-table-cell/>
          <table:table-cell office:value-type="string" table:number-columns-spanned="4" table:number-rows-spanned="1" table:style-name="ce22">
            <text:p><text:span text:style-name="T4">% Aplicado até o bimestre</text:span></text:p>
          </table:table-cell>
          <table:covered-table-cell table:number-columns-repeated="3"/>
          <table:table-cell table:number-columns-repeated="16376"/>
        </table:table-row>
        <table:table-row table:style-name="ro17">
          <table:table-cell office:value-type="string" table:style-name="ce10">
            <text:p><text:span text:style-name="T4">Despesas Próprias com Ações e Serviços Públicos de Saúde</text:span></text:p>
          </table:table-cell>
          <table:table-cell office:value-type="float" office:value="17533965.800000001" table:style-name="ce14">
            <text:p>17,533,965.8</text:p>
          </table:table-cell>
          <table:table-cell office:value-type="string" table:number-columns-spanned="2" table:number-rows-spanned="1" table:style-name="ce63">
            <text:p><text:span text:style-name="T4">15,0%</text:span></text:p>
          </table:table-cell>
          <table:covered-table-cell/>
          <table:table-cell office:value-type="string" table:number-columns-spanned="4" table:number-rows-spanned="1" table:style-name="ce59">
            <text:p><text:span text:style-name="T4">29,1%</text:span></text:p>
          </table:table-cell>
          <table:covered-table-cell table:number-columns-repeated="3"/>
          <table:table-cell table:number-columns-repeated="16376"/>
        </table:table-row>
        <table:table-row table:style-name="ro18">
          <table:table-cell office:value-type="string" table:style-name="ce6">
            <text:p><text:span text:style-name="T5">DESPESAS DE CARÁTER CONTINUADO, DERIVADAS DE PPP´S CONTRATADAS</text:span></text:p>
          </table:table-cell>
          <table:table-cell office:value-type="string" table:number-columns-spanned="7" table:number-rows-spanned="1" table:style-name="ce22">
            <text:p><text:span text:style-name="T4">Valor Apurado no Exercício Corrente</text:span></text:p>
          </table:table-cell>
          <table:covered-table-cell table:number-columns-repeated="6"/>
          <table:table-cell table:number-columns-repeated="16376"/>
        </table:table-row>
        <table:table-row table:style-name="ro19">
          <table:table-cell office:value-type="string" table:style-name="ce10">
            <text:p><text:span text:style-name="T4">Total das despesas / RCL (%)</text:span></text:p>
          </table:table-cell>
          <table:table-cell office:value-type="string" table:number-columns-spanned="7" table:number-rows-spanned="1" table:style-name="ce61">
            <text:p><text:span text:style-name="T4">0,0%</text:span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18">
            <text:p><text:span text:style-name="T7">FONTE 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<text:span text:style-name="T7">Nota 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CHEFE DO PODER EXECUTIVO: LUIZ ANTONIO DA SILVA NEVES</text:span><text:span text:style-name="T8"><text:s/></text:span><text:span text:style-name="T7">RESPONSÁVEL PELA CONTABILIDADE: RITA DE CÁSSIA DE SOUZA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9">
            <text:p><text:span text:style-name="T1">SIGFIS - Versão 2019 <text:s text:c="61"/>Data de Emissão: 29/07/2019 <text:s text:c="2"/>21:26h <text:s text:c="54"/>Anexo 14 do RREO</text:span></text:p>
          </table:table-cell>
          <table:table-cell table:number-columns-repeated="16383" table:style-name="ce1"/>
        </table:table-row>
        <table:table-row table:number-rows-repeated="104852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9-07-31T18:15:14Z</meta:creation-date>
    <dc:date>2019-07-31T16:15:16Z</dc:date>
    <meta:editing-duration>PT0S</meta:editing-duration>
  </office:meta>
</office:document-meta>
</file>