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 DAS RECEITAS DE IMPOSTOS E DAS DESPESAS PRÓPRIAS COM SAÚ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S FISCAL E DA SEGURIDADE SOCIAL</text:span><text:span text:style-name="T3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4">ADCT, art 77 - Anexo 12 <text:s text:c="191"/>R$ 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2" table:style-name="ce41">
            <text:p><text:span text:style-name="T5">RECEITAS PARA APURAÇÃO DA APLICAÇÃO EM AÇÕES E SERVIÇOS PÚBLICOS</text:span><text:span text:style-name="T6"><text:s/></text:span><text:span text:style-name="T5">DE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7">PREVISÃO</text:span><text:span text:style-name="T8"><text:s/></text:span><text:span text:style-name="T7">INICIAL</text:span></text:p>
          </table:table-cell>
          <table:covered-table-cell table:number-columns-repeated="2"/>
          <table:table-cell office:value-type="string" table:number-columns-spanned="5" table:number-rows-spanned="2" table:style-name="ce153">
            <text:p><text:span text:style-name="T7">PREVISÃO</text:span><text:span text:style-name="T8"><text:s/></text:span><text:span text:style-name="T7">ATUALIZADA</text:span></text:p>
            <text:p><text:span text:style-name="T7">(a)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7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b)</text:span></text:p>
          </table:table-cell>
          <table:covered-table-cell table:number-columns-repeated="3"/>
          <table:table-cell office:value-type="string" table:number-columns-spanned="2" table:number-rows-spanned="1" table:style-name="ce42">
            <text:p><text:span text:style-name="T7">%</text:span></text:p>
            <text:p><text:span text:style-name="T7">(b/a)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1">
            <text:p><text:span text:style-name="T7">RECEITA DE IMPOSTOS LÍQUIDA (I)</text:span></text:p>
            <text:p><text:span text:style-name="T7">Imposto Predial e Territorial Urbano - IPTU</text:span></text:p>
            <text:p><text:span text:style-name="T7">Imposto sobre Transmissão de Bens Intervivos - ITBI</text:span><text:span text:style-name="T8"><text:s/></text:span><text:span text:style-name="T7">Imposto sobre Serviços de Qualquer Natureza - ISS</text:span><text:span text:style-name="T8"><text:s/></text:span><text:span text:style-name="T7">Imposto de Renda Retido na Fonte - IRRF</text:span></text:p>
            <text:p><text:span text:style-name="T7">Imposto Territorial Rural - ITR</text:span></text:p>
            <text:p><text:span text:style-name="T7">Multas, Juros de Mora e Outros Encargos dos Impostos</text:span><text:span text:style-name="T8"><text:s/></text:span><text:span text:style-name="T7">Dívida Ativa dos Impostos</text:span></text:p>
            <text:p><text:span text:style-name="T7">Multas, Juros de Mora e Outros Encargos da Dívida Ativa</text:span><text:span text:style-name="T8"><text:s/></text:span><text:span text:style-name="T7">RECEITAS DE TRANSFERÊNCIAS CONSTITUCIONAIS (II)</text:span></text:p>
            <text:p><text:span text:style-name="T7">Cota-Parte FPM</text:span><text:span text:style-name="T8"><text:s/></text:span><text:span text:style-name="T7">Cota-Parte ITR</text:span><text:span text:style-name="T8"><text:s/></text:span><text:span text:style-name="T7">Cota-Parte IPVA</text:span><text:span text:style-name="T8"><text:s/></text:span><text:span text:style-name="T7">Cota-Parte ICMS</text:span></text:p>
            <text:p><text:span text:style-name="T7">Cota-Parte IPI-Exportação</text:span></text:p>
            <text:p><text:span text:style-name="T7">Compensações Financeiras Provenientes de Impostos e Transferências</text:span><text:span text:style-name="T8"><text:s/></text:span><text:span text:style-name="T7">CONSTITUCIONAIS</text:span></text:p>
            <text:p><text:span text:style-name="T7">Desoneração ICMS (LC 87/96)</text:span><text:span text:style-name="T8"><text:s/></text:span><text:span text:style-name="T7">Outras</text:span></text:p>
          </table:table-cell>
          <table:covered-table-cell table:number-columns-repeated="6"/>
          <table:table-cell office:value-type="string" table:number-columns-spanned="3" table:number-rows-spanned="1" table:style-name="ce165">
            <text:p><text:span text:style-name="T7">24.309.310,0</text:span></text:p>
            <text:p><text:span text:style-name="T7">4.650.250,0</text:span></text:p>
            <text:p><text:span text:style-name="T7">313.500,0</text:span></text:p>
            <text:p><text:span text:style-name="T7">14.990.000,0</text:span></text:p>
            <text:p><text:span text:style-name="T7">2.926.000,0</text:span></text:p>
            <text:p><text:span text:style-name="T7">0,0</text:span></text:p>
            <text:p><text:span text:style-name="T7">55.385,0</text:span></text:p>
            <text:p><text:span text:style-name="T7">433.675,0</text:span></text:p>
            <text:p><text:span text:style-name="T7">940.500,0</text:span></text:p>
            <text:p><text:span text:style-name="T7">91.166.475,0</text:span></text:p>
            <text:p><text:span text:style-name="T7">17.451.500,0</text:span></text:p>
            <text:p><text:span text:style-name="T7">94.050,0</text:span></text:p>
            <text:p><text:span text:style-name="T7">2.090.000,0</text:span></text:p>
            <text:p><text:span text:style-name="T7">70.000.000,0</text:span></text:p>
            <text:p><text:span text:style-name="T7">1.290.575,0</text:span></text:p>
            <text:p><text:span text:style-name="T7">0,0</text:span></text:p>
            <text:p><text:span text:style-name="T7">240.350,0</text:span></text:p>
            <text:p><text:span text:style-name="T7">240.350,0</text:span></text:p>
            <text:p><text:span text:style-name="T7">0,0</text:span></text:p>
          </table:table-cell>
          <table:covered-table-cell table:number-columns-repeated="2"/>
          <table:table-cell office:value-type="string" table:number-columns-spanned="5" table:number-rows-spanned="1" table:style-name="ce165">
            <text:p><text:span text:style-name="T7">24.309.310,0</text:span></text:p>
            <text:p><text:span text:style-name="T7">4.650.250,0</text:span></text:p>
            <text:p><text:span text:style-name="T7">313.500,0</text:span></text:p>
            <text:p><text:span text:style-name="T7">14.990.000,0</text:span></text:p>
            <text:p><text:span text:style-name="T7">2.926.000,0</text:span></text:p>
            <text:p><text:span text:style-name="T7">0,0</text:span></text:p>
            <text:p><text:span text:style-name="T7">55.385,0</text:span></text:p>
            <text:p><text:span text:style-name="T7">433.675,0</text:span></text:p>
            <text:p><text:span text:style-name="T7">940.500,0</text:span></text:p>
            <text:p><text:span text:style-name="T7">91.166.475,0</text:span></text:p>
            <text:p><text:span text:style-name="T7">17.451.500,0</text:span></text:p>
            <text:p><text:span text:style-name="T7">94.050,0</text:span></text:p>
            <text:p><text:span text:style-name="T7">2.090.000,0</text:span></text:p>
            <text:p><text:span text:style-name="T7">70.000.000,0</text:span></text:p>
            <text:p><text:span text:style-name="T7">1.290.575,0</text:span></text:p>
            <text:p><text:span text:style-name="T7">0,0</text:span></text:p>
            <text:p><text:span text:style-name="T7">240.350,0</text:span></text:p>
            <text:p><text:span text:style-name="T7">240.350,0</text:span></text:p>
            <text:p><text:span text:style-name="T7">0,0</text:span></text:p>
          </table:table-cell>
          <table:covered-table-cell table:number-columns-repeated="4"/>
          <table:table-cell office:value-type="string" table:number-columns-spanned="4" table:number-rows-spanned="1" table:style-name="ce165">
            <text:p><text:span text:style-name="T7">12.404.393,7</text:span></text:p>
            <text:p><text:span text:style-name="T7">3.322.866,2</text:span></text:p>
            <text:p><text:span text:style-name="T7">182.395,4</text:span></text:p>
            <text:p><text:span text:style-name="T7">6.398.026,5</text:span></text:p>
            <text:p><text:span text:style-name="T7">1.684.810,0</text:span></text:p>
            <text:p><text:span text:style-name="T7">0,0</text:span></text:p>
            <text:p><text:span text:style-name="T7">8.931,5</text:span></text:p>
            <text:p><text:span text:style-name="T7">245.421,9</text:span></text:p>
            <text:p><text:span text:style-name="T7">561.942,2</text:span></text:p>
            <text:p><text:span text:style-name="T7">47.838.128,8</text:span></text:p>
            <text:p><text:span text:style-name="T7">9.225.985,0</text:span></text:p>
            <text:p><text:span text:style-name="T7">11.450,5</text:span></text:p>
            <text:p><text:span text:style-name="T7">1.579.901,4</text:span></text:p>
            <text:p><text:span text:style-name="T7">36.149.980,1</text:span></text:p>
            <text:p><text:span text:style-name="T7">870.811,8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2" table:number-rows-spanned="1" table:style-name="ce39">
            <text:p><text:span text:style-name="T7">51,03</text:span></text:p>
            <text:p><text:span text:style-name="T7">71,46</text:span></text:p>
            <text:p><text:span text:style-name="T7">58,18</text:span></text:p>
            <text:p><text:span text:style-name="T7">42,68</text:span></text:p>
            <text:p><text:span text:style-name="T7">57,58</text:span></text:p>
            <text:p><text:span text:style-name="T7">0,00</text:span></text:p>
            <text:p><text:span text:style-name="T7">16,13</text:span></text:p>
            <text:p><text:span text:style-name="T7">56,59</text:span></text:p>
            <text:p><text:span text:style-name="T7">59,75</text:span></text:p>
            <text:p><text:span text:style-name="T7">52,47</text:span></text:p>
            <text:p><text:span text:style-name="T7">52,87</text:span></text:p>
            <text:p><text:span text:style-name="T7">12,17</text:span></text:p>
            <text:p><text:span text:style-name="T7">75,59</text:span></text:p>
            <text:p><text:span text:style-name="T7">51,64</text:span></text:p>
            <text:p><text:span text:style-name="T7">67,47</text:span></text:p>
            <text:p><text:span text:style-name="T7">0,00</text:span></text:p>
            <text:p><text:span text:style-name="T7">0,00</text:span></text:p>
            <text:p><text:span text:style-name="T7">0,00</text:span></text:p>
            <text:p><text:span text:style-name="T7">0,00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1">
            <text:p><text:span text:style-name="T9">TOTAL DAS RECEITAS PARA APURAÇÃO DA APLICAÇÃO EM AÇÕES E</text:span></text:p>
            <text:p><text:span text:style-name="T9">SERVIÇOS PÚBLICOS DE SAÚDE (III) = I + II</text:span></text:p>
          </table:table-cell>
          <table:covered-table-cell table:number-columns-repeated="6"/>
          <table:table-cell office:value-type="float" office:value="115475785" table:number-columns-spanned="3" table:number-rows-spanned="1" table:style-name="ce163">
            <text:p>115,475,785.0</text:p>
          </table:table-cell>
          <table:covered-table-cell table:number-columns-repeated="2"/>
          <table:table-cell office:value-type="float" office:value="115475785" table:number-columns-spanned="5" table:number-rows-spanned="1" table:style-name="ce163">
            <text:p>115,475,785.0</text:p>
          </table:table-cell>
          <table:covered-table-cell table:number-columns-repeated="4"/>
          <table:table-cell office:value-type="float" office:value="60242522.5" table:number-columns-spanned="4" table:number-rows-spanned="1" table:style-name="ce163">
            <text:p>60,242,522.5</text:p>
          </table:table-cell>
          <table:covered-table-cell table:number-columns-repeated="3"/>
          <table:table-cell office:value-type="float" office:value="52.17" table:number-columns-spanned="2" table:number-rows-spanned="1" table:style-name="ce50">
            <text:p>52.1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2" table:style-name="ce164">
            <text:p><text:span text:style-name="T5">RECEITAS ADICIONAIS PARA FINANCIAMENTO DA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7">PREVISÃO</text:span><text:span text:style-name="T8"><text:s/></text:span><text:span text:style-name="T7">INICIAL</text:span></text:p>
          </table:table-cell>
          <table:covered-table-cell table:number-columns-repeated="2"/>
          <table:table-cell office:value-type="string" table:number-columns-spanned="5" table:number-rows-spanned="2" table:style-name="ce153">
            <text:p><text:span text:style-name="T7">PREVISÃO</text:span><text:span text:style-name="T8"><text:s/></text:span><text:span text:style-name="T7">ATUALIZADA</text:span></text:p>
            <text:p><text:span text:style-name="T7">( c )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7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 d )</text:span></text:p>
          </table:table-cell>
          <table:covered-table-cell table:number-columns-repeated="3"/>
          <table:table-cell office:value-type="string" table:number-columns-spanned="2" table:number-rows-spanned="1" table:style-name="ce42">
            <text:p><text:span text:style-name="T7">%</text:span></text:p>
            <text:p><text:span text:style-name="T7">(d/c)</text:span>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57">
            <text:p><text:span text:style-name="T7">TRANSFERÊNCIA DE RECURSOS DO SISTEMA ÚNICO DE SAÚDE-SUS</text:span></text:p>
          </table:table-cell>
          <table:covered-table-cell table:number-columns-repeated="6"/>
          <table:table-cell office:value-type="float" office:value="41178393" table:number-columns-spanned="3" table:number-rows-spanned="1" table:style-name="ce147">
            <text:p>41,178,393.0</text:p>
          </table:table-cell>
          <table:covered-table-cell table:number-columns-repeated="2"/>
          <table:table-cell office:value-type="float" office:value="41178393" table:number-columns-spanned="5" table:number-rows-spanned="1" table:style-name="ce147">
            <text:p>41,178,393.0</text:p>
          </table:table-cell>
          <table:covered-table-cell table:number-columns-repeated="4"/>
          <table:table-cell office:value-type="float" office:value="6731026.5" table:number-columns-spanned="4" table:number-rows-spanned="1" table:style-name="ce147">
            <text:p>6,731,026.5</text:p>
          </table:table-cell>
          <table:covered-table-cell table:number-columns-repeated="3"/>
          <table:table-cell office:value-type="float" office:value="16.350000000000001" table:number-columns-spanned="2" table:number-rows-spanned="1" table:style-name="ce61">
            <text:p>16.35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64">
            <text:p><text:span text:style-name="T7">Provenientes da União</text:span></text:p>
          </table:table-cell>
          <table:covered-table-cell table:number-columns-repeated="6"/>
          <table:table-cell office:value-type="float" office:value="18069356" table:number-columns-spanned="3" table:number-rows-spanned="1" table:style-name="ce142">
            <text:p>18,069,356.0</text:p>
          </table:table-cell>
          <table:covered-table-cell table:number-columns-repeated="2"/>
          <table:table-cell office:value-type="float" office:value="18069356" table:number-columns-spanned="5" table:number-rows-spanned="1" table:style-name="ce142">
            <text:p>18,069,356.0</text:p>
          </table:table-cell>
          <table:covered-table-cell table:number-columns-repeated="4"/>
          <table:table-cell office:value-type="float" office:value="5932410.7999999998" table:number-columns-spanned="4" table:number-rows-spanned="1" table:style-name="ce142">
            <text:p>5,932,410.8</text:p>
          </table:table-cell>
          <table:covered-table-cell table:number-columns-repeated="3"/>
          <table:table-cell office:value-type="float" office:value="32.83" table:number-columns-spanned="2" table:number-rows-spanned="1" table:style-name="ce68">
            <text:p>32.83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64">
            <text:p><text:span text:style-name="T7">Provenientes dos Estados</text:span></text:p>
          </table:table-cell>
          <table:covered-table-cell table:number-columns-repeated="6"/>
          <table:table-cell office:value-type="float" office:value="23109037" table:number-columns-spanned="3" table:number-rows-spanned="1" table:style-name="ce142">
            <text:p>23,109,037.0</text:p>
          </table:table-cell>
          <table:covered-table-cell table:number-columns-repeated="2"/>
          <table:table-cell office:value-type="float" office:value="23109037" table:number-columns-spanned="5" table:number-rows-spanned="1" table:style-name="ce142">
            <text:p>23,109,037.0</text:p>
          </table:table-cell>
          <table:covered-table-cell table:number-columns-repeated="4"/>
          <table:table-cell office:value-type="float" office:value="798615.7" table:number-columns-spanned="4" table:number-rows-spanned="1" table:style-name="ce142">
            <text:p>798,615.7</text:p>
          </table:table-cell>
          <table:covered-table-cell table:number-columns-repeated="3"/>
          <table:table-cell office:value-type="float" office:value="3.46" table:number-columns-spanned="2" table:number-rows-spanned="1" table:style-name="ce68">
            <text:p>3.46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64">
            <text:p><text:span text:style-name="T7">Provenientes de Outros Município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64">
            <text:p><text:span text:style-name="T7">Outras Receitas do SU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64">
            <text:p><text:span text:style-name="T7">TRANSFERÊNCIAS VOLUNTÁRIA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64">
            <text:p><text:span text:style-name="T7">RECEITAS DE OPERAÇÕES DE CRÉDITO VINCULADAS À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74">
            <text:p><text:span text:style-name="T7">OUTRAS RECEITAS PARA FINANCIAMENTO DA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2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78">
            <text:p>0.00</text:p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80">
            <text:p><text:span text:style-name="T7">TOTAL RECEITAS ADICIONAIS PARA FINANCIAMENTO DA SAÚDE</text:span></text:p>
          </table:table-cell>
          <table:covered-table-cell table:number-columns-repeated="6"/>
          <table:table-cell office:value-type="float" office:value="41178393" table:number-columns-spanned="3" table:number-rows-spanned="1" table:style-name="ce140">
            <text:p>41,178,393.0</text:p>
          </table:table-cell>
          <table:covered-table-cell table:number-columns-repeated="2"/>
          <table:table-cell office:value-type="float" office:value="41178393" table:number-columns-spanned="5" table:number-rows-spanned="1" table:style-name="ce140">
            <text:p>41,178,393.0</text:p>
          </table:table-cell>
          <table:covered-table-cell table:number-columns-repeated="4"/>
          <table:table-cell office:value-type="float" office:value="6731026.5" table:number-columns-spanned="4" table:number-rows-spanned="1" table:style-name="ce140">
            <text:p>6,731,026.5</text:p>
          </table:table-cell>
          <table:covered-table-cell table:number-columns-repeated="3"/>
          <table:table-cell office:value-type="float" office:value="16.350000000000001" table:number-columns-spanned="2" table:number-rows-spanned="1" table:style-name="ce84">
            <text:p>16.35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2" table:style-name="ce86">
            <text:p><text:span text:style-name="T5">DESPESAS COM SAÚDE</text:span></text:p>
            <text:p><text:span text:style-name="T5">(Por Grupo de Natureza da Despesa)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7">DOTAÇÃO</text:span><text:span text:style-name="T8"><text:s/></text:span><text:span text:style-name="T7">INICIAL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7">DOTAÇÃO</text:span><text:span text:style-name="T8"><text:s/></text:span><text:span text:style-name="T7">ATUALIZADA</text:span></text:p>
            <text:p><text:span text:style-name="T7">(e)</text:span></text:p>
          </table:table-cell>
          <table:covered-table-cell table:number-columns-repeated="2"/>
          <table:table-cell office:value-type="string" table:number-columns-spanned="7" table:number-rows-spanned="1" table:style-name="ce152">
            <text:p><text:span text:style-name="T7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37">
            <text:p><text:span text:style-name="T7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f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7">%</text:span></text:p>
            <text:p><text:span text:style-name="T7">(f/e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g)</text:span></text:p>
          </table:table-cell>
          <table:covered-table-cell table:number-columns-repeated="3"/>
          <table:table-cell office:value-type="string" table:style-name="ce7">
            <text:p><text:span text:style-name="T7">%</text:span></text:p>
            <text:p><text:span text:style-name="T7">(g/e)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57">
            <text:p><text:span text:style-name="T7">DESPESAS CORRENTES</text:span></text:p>
          </table:table-cell>
          <table:covered-table-cell table:number-columns-repeated="2"/>
          <table:table-cell office:value-type="float" office:value="70789369" table:number-columns-spanned="3" table:number-rows-spanned="1" table:style-name="ce147">
            <text:p>70,789,369.0</text:p>
          </table:table-cell>
          <table:covered-table-cell table:number-columns-repeated="2"/>
          <table:table-cell office:value-type="float" office:value="70789369" table:number-columns-spanned="3" table:number-rows-spanned="1" table:style-name="ce147">
            <text:p>70,789,369.0</text:p>
          </table:table-cell>
          <table:covered-table-cell table:number-columns-repeated="2"/>
          <table:table-cell office:value-type="float" office:value="46814360.200000003" table:number-columns-spanned="4" table:number-rows-spanned="1" table:style-name="ce147">
            <text:p>46,814,360.2</text:p>
          </table:table-cell>
          <table:covered-table-cell table:number-columns-repeated="3"/>
          <table:table-cell office:value-type="float" office:value="66.13" table:number-columns-spanned="3" table:number-rows-spanned="1" table:style-name="ce148">
            <text:p>66.13</text:p>
          </table:table-cell>
          <table:covered-table-cell table:number-columns-repeated="2"/>
          <table:table-cell office:value-type="float" office:value="24684121.899999999" table:number-columns-spanned="4" table:number-rows-spanned="1" table:style-name="ce147">
            <text:p>24,684,121.9</text:p>
          </table:table-cell>
          <table:covered-table-cell table:number-columns-repeated="3"/>
          <table:table-cell office:value-type="float" office:value="34.869999999999997" table:style-name="ce10">
            <text:p>34.87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4">
            <text:p><text:span text:style-name="T7">Pessoal e Encargos Sociais</text:span></text:p>
          </table:table-cell>
          <table:covered-table-cell table:number-columns-repeated="2"/>
          <table:table-cell office:value-type="float" office:value="20433761" table:number-columns-spanned="3" table:number-rows-spanned="1" table:style-name="ce142">
            <text:p>20,433,761.0</text:p>
          </table:table-cell>
          <table:covered-table-cell table:number-columns-repeated="2"/>
          <table:table-cell office:value-type="float" office:value="21033761" table:number-columns-spanned="3" table:number-rows-spanned="1" table:style-name="ce142">
            <text:p>21,033,761.0</text:p>
          </table:table-cell>
          <table:covered-table-cell table:number-columns-repeated="2"/>
          <table:table-cell office:value-type="float" office:value="14920798.800000001" table:number-columns-spanned="4" table:number-rows-spanned="1" table:style-name="ce142">
            <text:p>14,920,798.8</text:p>
          </table:table-cell>
          <table:covered-table-cell table:number-columns-repeated="3"/>
          <table:table-cell office:value-type="float" office:value="70.94" table:number-columns-spanned="3" table:number-rows-spanned="1" table:style-name="ce149">
            <text:p>70.94</text:p>
          </table:table-cell>
          <table:covered-table-cell table:number-columns-repeated="2"/>
          <table:table-cell office:value-type="float" office:value="9408637.3000000007" table:number-columns-spanned="4" table:number-rows-spanned="1" table:style-name="ce142">
            <text:p>9,408,637.3</text:p>
          </table:table-cell>
          <table:covered-table-cell table:number-columns-repeated="3"/>
          <table:table-cell office:value-type="float" office:value="44.73" table:style-name="ce13">
            <text:p>44.73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4">
            <text:p><text:span text:style-name="T7">Juros e Encargos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4">
            <text:p><text:span text:style-name="T7">Outras Despesas Correntes</text:span></text:p>
          </table:table-cell>
          <table:covered-table-cell table:number-columns-repeated="2"/>
          <table:table-cell office:value-type="float" office:value="50355608" table:number-columns-spanned="3" table:number-rows-spanned="1" table:style-name="ce142">
            <text:p>50,355,608.0</text:p>
          </table:table-cell>
          <table:covered-table-cell table:number-columns-repeated="2"/>
          <table:table-cell office:value-type="float" office:value="49755608" table:number-columns-spanned="3" table:number-rows-spanned="1" table:style-name="ce142">
            <text:p>49,755,608.0</text:p>
          </table:table-cell>
          <table:covered-table-cell table:number-columns-repeated="2"/>
          <table:table-cell office:value-type="float" office:value="31893561.399999999" table:number-columns-spanned="4" table:number-rows-spanned="1" table:style-name="ce142">
            <text:p>31,893,561.4</text:p>
          </table:table-cell>
          <table:covered-table-cell table:number-columns-repeated="3"/>
          <table:table-cell office:value-type="float" office:value="64.099999999999994" table:number-columns-spanned="3" table:number-rows-spanned="1" table:style-name="ce149">
            <text:p>64.10</text:p>
          </table:table-cell>
          <table:covered-table-cell table:number-columns-repeated="2"/>
          <table:table-cell office:value-type="float" office:value="15275484.6" table:number-columns-spanned="4" table:number-rows-spanned="1" table:style-name="ce142">
            <text:p>15,275,484.6</text:p>
          </table:table-cell>
          <table:covered-table-cell table:number-columns-repeated="3"/>
          <table:table-cell office:value-type="float" office:value="30.7" table:style-name="ce13">
            <text:p>30.7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4">
            <text:p><text:span text:style-name="T7">DESPESAS DE CAPITAL</text:span></text:p>
          </table:table-cell>
          <table:covered-table-cell table:number-columns-repeated="2"/>
          <table:table-cell office:value-type="float" office:value="5020831" table:number-columns-spanned="3" table:number-rows-spanned="1" table:style-name="ce142">
            <text:p>5,020,831.0</text:p>
          </table:table-cell>
          <table:covered-table-cell table:number-columns-repeated="2"/>
          <table:table-cell office:value-type="float" office:value="5020831" table:number-columns-spanned="3" table:number-rows-spanned="1" table:style-name="ce142">
            <text:p>5,020,831.0</text:p>
          </table:table-cell>
          <table:covered-table-cell table:number-columns-repeated="2"/>
          <table:table-cell office:value-type="float" office:value="19832" table:number-columns-spanned="4" table:number-rows-spanned="1" table:style-name="ce142">
            <text:p>19,832.0</text:p>
          </table:table-cell>
          <table:covered-table-cell table:number-columns-repeated="3"/>
          <table:table-cell office:value-type="float" office:value="0.39" table:number-columns-spanned="3" table:number-rows-spanned="1" table:style-name="ce149">
            <text:p>0.39</text:p>
          </table:table-cell>
          <table:covered-table-cell table:number-columns-repeated="2"/>
          <table:table-cell office:value-type="float" office:value="12241.5" table:number-columns-spanned="4" table:number-rows-spanned="1" table:style-name="ce142">
            <text:p>12,241.5</text:p>
          </table:table-cell>
          <table:covered-table-cell table:number-columns-repeated="3"/>
          <table:table-cell office:value-type="float" office:value="0.24" table:style-name="ce13">
            <text:p>0.24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4">
            <text:p><text:span text:style-name="T7">Investimentos</text:span></text:p>
          </table:table-cell>
          <table:covered-table-cell table:number-columns-repeated="2"/>
          <table:table-cell office:value-type="float" office:value="5020831" table:number-columns-spanned="3" table:number-rows-spanned="1" table:style-name="ce142">
            <text:p>5,020,831.0</text:p>
          </table:table-cell>
          <table:covered-table-cell table:number-columns-repeated="2"/>
          <table:table-cell office:value-type="float" office:value="5020831" table:number-columns-spanned="3" table:number-rows-spanned="1" table:style-name="ce142">
            <text:p>5,020,831.0</text:p>
          </table:table-cell>
          <table:covered-table-cell table:number-columns-repeated="2"/>
          <table:table-cell office:value-type="float" office:value="19832" table:number-columns-spanned="4" table:number-rows-spanned="1" table:style-name="ce142">
            <text:p>19,832.0</text:p>
          </table:table-cell>
          <table:covered-table-cell table:number-columns-repeated="3"/>
          <table:table-cell office:value-type="float" office:value="0.39" table:number-columns-spanned="3" table:number-rows-spanned="1" table:style-name="ce149">
            <text:p>0.39</text:p>
          </table:table-cell>
          <table:covered-table-cell table:number-columns-repeated="2"/>
          <table:table-cell office:value-type="float" office:value="12241.5" table:number-columns-spanned="4" table:number-rows-spanned="1" table:style-name="ce142">
            <text:p>12,241.5</text:p>
          </table:table-cell>
          <table:covered-table-cell table:number-columns-repeated="3"/>
          <table:table-cell office:value-type="float" office:value="0.24" table:style-name="ce13">
            <text:p>0.24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4">
            <text:p><text:span text:style-name="T7">Inversões Financeir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74">
            <text:p><text:span text:style-name="T7">Amortização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80">
            <text:p><text:span text:style-name="T7">TOTAL DAS DESPESAS COM SAÚDE (IV)</text:span></text:p>
          </table:table-cell>
          <table:covered-table-cell table:number-columns-repeated="2"/>
          <table:table-cell office:value-type="float" office:value="75810200" table:number-columns-spanned="3" table:number-rows-spanned="1" table:style-name="ce140">
            <text:p>75,810,200.0</text:p>
          </table:table-cell>
          <table:covered-table-cell table:number-columns-repeated="2"/>
          <table:table-cell office:value-type="float" office:value="75810200" table:number-columns-spanned="3" table:number-rows-spanned="1" table:style-name="ce140">
            <text:p>75,810,200.0</text:p>
          </table:table-cell>
          <table:covered-table-cell table:number-columns-repeated="2"/>
          <table:table-cell office:value-type="float" office:value="46834192.200000003" table:number-columns-spanned="4" table:number-rows-spanned="1" table:style-name="ce140">
            <text:p>46,834,192.2</text:p>
          </table:table-cell>
          <table:covered-table-cell table:number-columns-repeated="3"/>
          <table:table-cell office:value-type="float" office:value="61.78" table:number-columns-spanned="3" table:number-rows-spanned="1" table:style-name="ce141">
            <text:p>61.78</text:p>
          </table:table-cell>
          <table:covered-table-cell table:number-columns-repeated="2"/>
          <table:table-cell office:value-type="float" office:value="24696363.399999999" table:number-columns-spanned="4" table:number-rows-spanned="1" table:style-name="ce140">
            <text:p>24,696,363.4</text:p>
          </table:table-cell>
          <table:covered-table-cell table:number-columns-repeated="3"/>
          <table:table-cell office:value-type="float" office:value="32.58" table:style-name="ce18">
            <text:p>32.58</text:p>
          </table:table-cell>
          <table:table-cell table:number-columns-repeated="16363"/>
        </table:table-row>
        <table:table-row table:style-name="ro8">
          <table:table-cell office:value-type="string" table:number-columns-spanned="3" table:number-rows-spanned="2" table:style-name="ce41">
            <text:p><text:span text:style-name="T9">DESPESAS COM SAÚDE NÃO COMPUTADAS PARA FINS</text:span><text:span text:style-name="T10"><text:s/></text:span><text:span text:style-name="T9">DE APURAÇÃO DO PERCENTUAL MÍNIMO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7">DOTAÇÃO</text:span><text:span text:style-name="T8"><text:s/></text:span><text:span text:style-name="T7">INICIAL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7">DOTAÇÃO</text:span><text:span text:style-name="T8"><text:s/></text:span><text:span text:style-name="T7">ATUALIZADA</text:span></text:p>
          </table:table-cell>
          <table:covered-table-cell table:number-columns-repeated="2"/>
          <table:table-cell office:value-type="string" table:number-columns-spanned="7" table:number-rows-spanned="1" table:style-name="ce152">
            <text:p><text:span text:style-name="T7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37">
            <text:p><text:span text:style-name="T7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 h 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7">%</text:span></text:p>
            <text:p><text:span text:style-name="T7">(h/IVf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 i )</text:span></text:p>
          </table:table-cell>
          <table:covered-table-cell table:number-columns-repeated="3"/>
          <table:table-cell office:value-type="string" table:style-name="ce7">
            <text:p><text:span text:style-name="T7">%</text:span></text:p>
            <text:p><text:span text:style-name="T7">(i/Vg)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2">
            <text:p><text:span text:style-name="T11">DESPESAS COM INATIVOS E PENSIONIST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style-name="ce10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DESPESA COM ASSISTÊNCIA À SAÚDE QUE NÃO ATENDE AO PRINCÍPI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DE ACESSO UNIVERS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DESPESAS CUSTEADAS COM OUTROS RECURSOS</text:span></text:p>
          </table:table-cell>
          <table:covered-table-cell table:number-columns-repeated="2"/>
          <table:table-cell office:value-type="float" office:value="41315043" table:number-columns-spanned="3" table:number-rows-spanned="1" table:style-name="ce142">
            <text:p>41,315,043.0</text:p>
          </table:table-cell>
          <table:covered-table-cell table:number-columns-repeated="2"/>
          <table:table-cell office:value-type="float" office:value="41315043" table:number-columns-spanned="3" table:number-rows-spanned="1" table:style-name="ce142">
            <text:p>41,315,043.0</text:p>
          </table:table-cell>
          <table:covered-table-cell table:number-columns-repeated="2"/>
          <table:table-cell office:value-type="float" office:value="16667402.4" table:number-columns-spanned="4" table:number-rows-spanned="1" table:style-name="ce142">
            <text:p>16,667,402.4</text:p>
          </table:table-cell>
          <table:covered-table-cell table:number-columns-repeated="3"/>
          <table:table-cell office:value-type="float" office:value="35.590000000000003" table:number-columns-spanned="3" table:number-rows-spanned="1" table:style-name="ce149">
            <text:p>35.59</text:p>
          </table:table-cell>
          <table:covered-table-cell table:number-columns-repeated="2"/>
          <table:table-cell office:value-type="float" office:value="7162397.5999999996" table:number-columns-spanned="4" table:number-rows-spanned="1" table:style-name="ce142">
            <text:p>7,162,397.6</text:p>
          </table:table-cell>
          <table:covered-table-cell table:number-columns-repeated="3"/>
          <table:table-cell office:value-type="float" office:value="29" table:style-name="ce13">
            <text:p>29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Recursos de Transferência do Sistema Único de Saúde - SUS</text:span></text:p>
          </table:table-cell>
          <table:covered-table-cell table:number-columns-repeated="2"/>
          <table:table-cell office:value-type="float" office:value="41315043" table:number-columns-spanned="3" table:number-rows-spanned="1" table:style-name="ce142">
            <text:p>41,315,043.0</text:p>
          </table:table-cell>
          <table:covered-table-cell table:number-columns-repeated="2"/>
          <table:table-cell office:value-type="float" office:value="41315043" table:number-columns-spanned="3" table:number-rows-spanned="1" table:style-name="ce142">
            <text:p>41,315,043.0</text:p>
          </table:table-cell>
          <table:covered-table-cell table:number-columns-repeated="2"/>
          <table:table-cell office:value-type="float" office:value="16667402.4" table:number-columns-spanned="4" table:number-rows-spanned="1" table:style-name="ce142">
            <text:p>16,667,402.4</text:p>
          </table:table-cell>
          <table:covered-table-cell table:number-columns-repeated="3"/>
          <table:table-cell office:value-type="float" office:value="35.590000000000003" table:number-columns-spanned="3" table:number-rows-spanned="1" table:style-name="ce149">
            <text:p>35.59</text:p>
          </table:table-cell>
          <table:covered-table-cell table:number-columns-repeated="2"/>
          <table:table-cell office:value-type="float" office:value="7162397.5999999996" table:number-columns-spanned="4" table:number-rows-spanned="1" table:style-name="ce142">
            <text:p>7,162,397.6</text:p>
          </table:table-cell>
          <table:covered-table-cell table:number-columns-repeated="3"/>
          <table:table-cell office:value-type="float" office:value="29" table:style-name="ce13">
            <text:p>29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Recursos de Operações de Crédi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Outros Recurs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OUTRAS AÇÕES E SERVIÇOS NÃO COMPUTAD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RESTOS A PAGAR NÃO PROCESSADOS INSCRITOS INDEVIDAMENTE N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EXERCÍCIO SEM DISPONIBILIDADE FINANCEIRA¹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DESPESAS CUSTEADAS COM DISPONIBILIDADE DE CAIXA VINCULADA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AOS RESTOS A PAGAR CANCELADOS²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7">
            <text:p><text:span text:style-name="T11">DESPESAS CUSTEADAS C/REC.VINCULADOS À PARCELA DO % MÍNIM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02">
            <text:p><text:span text:style-name="T11">NÃO APLICADAS EM AÇÕES E SERV. SAÚDE EM EXER. ANTERIORES³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04">
            <text:p><text:span text:style-name="T11">TOTAL DAS DESPESAS COM SAÚDE NÃO COMPUTADAS (V)</text:span></text:p>
          </table:table-cell>
          <table:covered-table-cell table:number-columns-repeated="2"/>
          <table:table-cell office:value-type="float" office:value="41315043" table:number-columns-spanned="3" table:number-rows-spanned="1" table:style-name="ce140">
            <text:p>41,315,043.0</text:p>
          </table:table-cell>
          <table:covered-table-cell table:number-columns-repeated="2"/>
          <table:table-cell office:value-type="float" office:value="41315043" table:number-columns-spanned="3" table:number-rows-spanned="1" table:style-name="ce140">
            <text:p>41,315,043.0</text:p>
          </table:table-cell>
          <table:covered-table-cell table:number-columns-repeated="2"/>
          <table:table-cell office:value-type="float" office:value="16667402.4" table:number-columns-spanned="4" table:number-rows-spanned="1" table:style-name="ce140">
            <text:p>16,667,402.4</text:p>
          </table:table-cell>
          <table:covered-table-cell table:number-columns-repeated="3"/>
          <table:table-cell office:value-type="float" office:value="35.590000000000003" table:number-columns-spanned="3" table:number-rows-spanned="1" table:style-name="ce141">
            <text:p>35.59</text:p>
          </table:table-cell>
          <table:covered-table-cell table:number-columns-repeated="2"/>
          <table:table-cell office:value-type="float" office:value="7162397.5999999996" table:number-columns-spanned="4" table:number-rows-spanned="1" table:style-name="ce140">
            <text:p>7,162,397.6</text:p>
          </table:table-cell>
          <table:covered-table-cell table:number-columns-repeated="3"/>
          <table:table-cell office:value-type="float" office:value="29" table:style-name="ce18">
            <text:p>29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92">
            <text:p><text:span text:style-name="T11">TOTAL DAS DESPESAS COM AÇÕES E SERVIÇOS PÚBLICOS DE SAÚDE</text:span></text:p>
          </table:table-cell>
          <table:covered-table-cell table:number-columns-repeated="2"/>
          <table:table-cell office:value-type="float" office:value="34495157" table:number-columns-spanned="3" table:number-rows-spanned="2" table:style-name="ce160">
            <text:p>34,495,157.0</text:p>
          </table:table-cell>
          <table:covered-table-cell table:number-columns-repeated="2"/>
          <table:table-cell office:value-type="float" office:value="34495157" table:number-columns-spanned="3" table:number-rows-spanned="2" table:style-name="ce160">
            <text:p>34,495,157.0</text:p>
          </table:table-cell>
          <table:covered-table-cell table:number-columns-repeated="2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17533965.800000001" table:number-columns-spanned="4" table:number-rows-spanned="2" table:style-name="ce160">
            <text:p>17,533,965.8</text:p>
          </table:table-cell>
          <table:covered-table-cell table:number-columns-repeated="3"/>
          <table:table-cell office:value-type="float" office:value="71" table:number-columns-spanned="1" table:number-rows-spanned="2" table:style-name="ce158">
            <text:p>71.00</text:p>
          </table:table-cell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02">
            <text:p><text:span text:style-name="T11">(VI) = (IV - V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30166789.800000001" table:number-columns-spanned="4" table:number-rows-spanned="1" table:style-name="ce145">
            <text:p>30,166,789.8</text:p>
          </table:table-cell>
          <table:covered-table-cell table:number-columns-repeated="3"/>
          <table:table-cell office:value-type="float" office:value="64.41" table:number-columns-spanned="3" table:number-rows-spanned="1" table:style-name="ce159">
            <text:p>64.41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3"/>
        </table:table-row>
        <table:table-row table:style-name="ro10">
          <table:table-cell office:value-type="string" table:style-name="ce1">
            <text:p><text:span text:style-name="T9">PERCENTUAL DE APLICAÇÃO EM AÇÕES E SERVIÇOS PÚBLICOS DE SAÚDE SOBRE A RECEITA DE IMPOSTOS LÍQUIDA E TRANSFERÊNCIAS<text:s text:c="16"/></text:span><text:span text:style-name="T7">29,11 %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9">CONSTITUCIONAIS E LEGAIS (VII%) = (VIi / IIIb X 100) - LIMITE CONSTITUCIONAL 15%<text:s text:c="2"/></text:span><text:span text:style-name="T12">(4 e 5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9">VALOR REFERENTE À DIFERENÇA ENTRE O VALOR EXECUTADO E O LIMITE MÍNIMO CONSTITUCIONAL [(VII - 15)/100xIIIb]<text:s/></text:span><text:span text:style-name="T12">6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8497587.4000000004" table:style-name="ce21">
            <text:p>8,497,587.4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41">
            <text:p><text:span text:style-name="T9">EXECUÇÃO DE RESTOS A PAGAR NÃO PROCESSADOS INSCRITOS COM</text:span><text:span text:style-name="T10"><text:s/></text:span><text:span text:style-name="T9">DISPONIBILIDADE DE CAIXA</text:span></text:p>
          </table:table-cell>
          <table:covered-table-cell table:number-columns-repeated="3"/>
          <table:table-cell office:value-type="string" table:number-columns-spanned="4" table:number-rows-spanned="1" table:style-name="ce152">
            <text:p><text:span text:style-name="T7">INSCRITOS</text:span></text:p>
          </table:table-cell>
          <table:covered-table-cell table:number-columns-repeated="3"/>
          <table:table-cell office:value-type="string" table:number-columns-spanned="3" table:number-rows-spanned="1" table:style-name="ce151">
            <text:p><text:span text:style-name="T7">CANCELADOS/</text:span><text:span text:style-name="T8"><text:s/></text:span><text:span text:style-name="T7">PRESCRITOS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<text:span text:style-name="T7">PAGOS</text:span></text:p>
          </table:table-cell>
          <table:covered-table-cell table:number-columns-repeated="2"/>
          <table:table-cell office:value-type="string" table:number-columns-spanned="4" table:number-rows-spanned="1" table:style-name="ce152">
            <text:p><text:span text:style-name="T7">A PAGA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7">PARCELA</text:span><text:span text:style-name="T8"><text:s/></text:span><text:span text:style-name="T7">CONSIDERADA</text:span><text:span text:style-name="T8"><text:s/></text:span><text:span text:style-name="T7">NO LIMITE</text:span>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57">
            <text:p><text:span text:style-name="T7">Inscritos em 2018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7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6">
            <text:p>0.0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64">
            <text:p><text:span text:style-name="T7">Inscritos em 2017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64">
            <text:p><text:span text:style-name="T7">Inscritos em 2016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table:number-columns-spanned="4" table:number-rows-spanned="1" table:style-name="ce64">
            <text:p><text:span text:style-name="T7">Inscritos em 2015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table:number-columns-spanned="4" table:number-rows-spanned="1" table:style-name="ce64">
            <text:p><text:span text:style-name="T7">Inscritos em 2014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64">
            <text:p><text:span text:style-name="T7">Inscritos em exercícios anteriores a 2014 (Somatório)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123">
            <text:p><text:span text:style-name="T9">Total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7">
            <text:p>0.00</text:p>
          </table:table-cell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8" table:number-rows-spanned="2" table:style-name="ce155">
            <text:p><text:span text:style-name="T9">CONTROLE DOS RESTOS A PAGAR CANCELADOS OU PRESCRITOS PARA FINS DE APLICAÇÃO</text:span><text:span text:style-name="T10"><text:s/></text:span><text:span text:style-name="T9">DA DISPONIBILIDADE DE CAIXA CONFORME ARTIGO 24, §1º E §2º</text:span></text:p>
          </table:table-cell>
          <table:covered-table-cell table:number-columns-repeated="7"/>
          <table:table-cell office:value-type="string" table:number-columns-spanned="13" table:number-rows-spanned="1" table:style-name="ce37">
            <text:p><text:span text:style-name="T7">RESTOS A PAGAR CANCELADOS OU PRESCRITOS</text:span></text:p>
          </table:table-cell>
          <table:covered-table-cell table:number-columns-repeated="12"/>
          <table:table-cell table:number-columns-repeated="16363"/>
        </table:table-row>
        <table:table-row table:style-name="ro12">
          <table:covered-table-cell/>
          <table:covered-table-cell table:number-columns-repeated="7"/>
          <table:table-cell office:value-type="string" table:number-columns-spanned="3" table:number-rows-spanned="1" table:style-name="ce152">
            <text:p><text:span text:style-name="T7">Saldo Inicial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<text:span text:style-name="T7">Despesas custeadas no</text:span><text:span text:style-name="T8"><text:s/></text:span><text:span text:style-name="T7">exercício de referência</text:span><text:span text:style-name="T8"><text:s text:c="2"/></text:span><text:span text:style-name="T7">( j )</text:span></text:p>
          </table:table-cell>
          <table:covered-table-cell table:number-columns-repeated="5"/>
          <table:table-cell office:value-type="string" table:number-columns-spanned="4" table:number-rows-spanned="1" table:style-name="ce134">
            <text:p><text:span text:style-name="T11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57">
            <text:p><text:span text:style-name="T7">Restos a Pagar Cancelados ou Prescritos em 2018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6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Restos a Pagar Cancelados ou Prescritos em 2017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Restos a Pagar Cancelados ou Prescritos em 2016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Restos a Pagar Cancelados ou Prescritos em 2015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Restos a Pagar Cancelados ou Prescritos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Restos a pagar Cancelados ou Prescritos anteriores a 2014 (Somatório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23">
            <text:p><text:span text:style-name="T9">Total (VIII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0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7">
            <text:p>0.00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 office:value-type="string" table:number-columns-spanned="8" table:number-rows-spanned="2" table:style-name="ce155">
            <text:p><text:span text:style-name="T9">CONTROLE DO VALOR REFERENTE AO PERCENTUAL MÍNIMO NÃO CUMPRIDO EM EXERCÍCIOS</text:span><text:span text:style-name="T10"><text:s/></text:span><text:span text:style-name="T9">NTERIORES PARA FINS DE APLICAÇÃO DOS RECURSOS VINCULADOS CONFORME ART. 25 E 26</text:span></text:p>
          </table:table-cell>
          <table:covered-table-cell table:number-columns-repeated="7"/>
          <table:table-cell office:value-type="string" table:number-columns-spanned="13" table:number-rows-spanned="1" table:style-name="ce37">
            <text:p><text:span text:style-name="T7">LIMITE NÃO CUMPRIDO</text:span></text:p>
          </table:table-cell>
          <table:covered-table-cell table:number-columns-repeated="12"/>
          <table:table-cell table:number-columns-repeated="16363"/>
        </table:table-row>
        <table:table-row table:style-name="ro12">
          <table:covered-table-cell/>
          <table:covered-table-cell table:number-columns-repeated="7"/>
          <table:table-cell office:value-type="string" table:number-columns-spanned="3" table:number-rows-spanned="1" table:style-name="ce152">
            <text:p><text:span text:style-name="T7">Saldo Inicial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<text:span text:style-name="T7">Despesas custeadas no</text:span><text:span text:style-name="T8"><text:s/></text:span><text:span text:style-name="T7">exercício de referência</text:span><text:span text:style-name="T8"><text:s text:c="2"/></text:span><text:span text:style-name="T7">( k )</text:span></text:p>
          </table:table-cell>
          <table:covered-table-cell table:number-columns-repeated="5"/>
          <table:table-cell office:value-type="string" table:number-columns-spanned="4" table:number-rows-spanned="1" table:style-name="ce134">
            <text:p><text:span text:style-name="T11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57">
            <text:p><text:span text:style-name="T7">Diferença de limite não cumprido em 2018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6">
            <text:p>0.0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64">
            <text:p><text:span text:style-name="T7">Diferença de limite não cumprido em 2017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64">
            <text:p><text:span text:style-name="T7">Diferença de limite não cumprido em 2016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Diferença de limite não cumprido em 2015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Diferença de limite não cumprido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64">
            <text:p><text:span text:style-name="T7">Diferença de limite não cumprido anteriores a 2014 (Somatório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8" table:number-rows-spanned="1" table:style-name="ce123">
            <text:p><text:span text:style-name="T9">Total (IX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0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7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style-name="ce22">
            <text:p><text:span text:style-name="T9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6">
            <text:p><text:span text:style-name="T5">DESPESAS COM SAÚDE</text:span></text:p>
            <text:p><text:span text:style-name="T5">(Por Subfunção)</text:span></text:p>
          </table:table-cell>
          <table:table-cell office:value-type="string" table:number-columns-spanned="1" table:number-rows-spanned="2" table:style-name="ce151">
            <text:p><text:span text:style-name="T7">DOTAÇÃO</text:span><text:span text:style-name="T8"><text:s/></text:span><text:span text:style-name="T7">INICIAL</text:span></text:p>
          </table:table-cell>
          <table:table-cell office:value-type="string" table:number-columns-spanned="3" table:number-rows-spanned="2" table:style-name="ce151">
            <text:p><text:span text:style-name="T7">DOTAÇÃO</text:span><text:span text:style-name="T8"><text:s/></text:span><text:span text:style-name="T7">ATUALIZADA</text:span></text:p>
          </table:table-cell>
          <table:covered-table-cell table:number-columns-repeated="2"/>
          <table:table-cell office:value-type="string" table:number-columns-spanned="7" table:number-rows-spanned="1" table:style-name="ce152">
            <text:p><text:span text:style-name="T7">DESPESAS EMPENHADAS</text:span></text:p>
          </table:table-cell>
          <table:covered-table-cell table:number-columns-repeated="6"/>
          <table:table-cell office:value-type="string" table:number-columns-spanned="9" table:number-rows-spanned="1" table:style-name="ce37">
            <text:p><text:span text:style-name="T7">DESPESAS LIQUIDADAS</text:span></text:p>
          </table:table-cell>
          <table:covered-table-cell table:number-columns-repeated="8"/>
          <table:table-cell table:style-name="ce6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7">Até 3º Bim/2019</text:span><text:span text:style-name="T8"><text:s/></text:span><text:span text:style-name="T7">(l)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7">%</text:span></text:p>
            <text:p><text:span text:style-name="T7">(l / total l)</text:span></text:p>
          </table:table-cell>
          <table:covered-table-cell table:number-columns-repeated="2"/>
          <table:table-cell office:value-type="string" table:number-columns-spanned="6" table:number-rows-spanned="1" table:style-name="ce151">
            <text:p><text:span text:style-name="T7">Até 3º Bim/2019</text:span><text:span text:style-name="T8"><text:s/></text:span><text:span text:style-name="T7">( m )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7">%</text:span></text:p>
            <text:p><text:span text:style-name="T7">(m / total m)</text:span></text:p>
          </table:table-cell>
          <table:covered-table-cell table:number-columns-repeated="2"/>
          <table:table-cell table:number-columns-spanned="1" table:number-rows-spanned="9" table:style-name="ce25"/>
          <table:table-cell table:number-columns-repeated="16362"/>
        </table:table-row>
        <table:table-row table:style-name="ro7">
          <table:table-cell office:value-type="string" table:style-name="ce8">
            <text:p><text:span text:style-name="T7">Atenção Básica</text:span></text:p>
          </table:table-cell>
          <table:table-cell office:value-type="float" office:value="19702369" table:style-name="ce9">
            <text:p>19,702,369.0</text:p>
          </table:table-cell>
          <table:table-cell office:value-type="float" office:value="19917981.899999999" table:number-columns-spanned="3" table:number-rows-spanned="1" table:style-name="ce147">
            <text:p>19,917,981.9</text:p>
          </table:table-cell>
          <table:covered-table-cell table:number-columns-repeated="2"/>
          <table:table-cell office:value-type="float" office:value="9865788.5999999996" table:number-columns-spanned="4" table:number-rows-spanned="1" table:style-name="ce147">
            <text:p>9,865,788.6</text:p>
          </table:table-cell>
          <table:covered-table-cell table:number-columns-repeated="3"/>
          <table:table-cell office:value-type="float" office:value="21.06" table:number-columns-spanned="3" table:number-rows-spanned="1" table:style-name="ce148">
            <text:p>21.06</text:p>
          </table:table-cell>
          <table:covered-table-cell table:number-columns-repeated="2"/>
          <table:table-cell office:value-type="float" office:value="3770482.7" table:number-columns-spanned="6" table:number-rows-spanned="1" table:style-name="ce147">
            <text:p>3,770,482.7</text:p>
          </table:table-cell>
          <table:covered-table-cell table:number-columns-repeated="5"/>
          <table:table-cell office:value-type="float" office:value="15.27" table:number-columns-spanned="3" table:number-rows-spanned="1" table:style-name="ce61">
            <text:p>15.2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1">
            <text:p><text:span text:style-name="T7">Assistência Hospitalar e Ambulatorial</text:span></text:p>
          </table:table-cell>
          <table:table-cell office:value-type="float" office:value="40078050" table:style-name="ce12">
            <text:p>40,078,050.0</text:p>
          </table:table-cell>
          <table:table-cell office:value-type="float" office:value="40451758.799999997" table:number-columns-spanned="3" table:number-rows-spanned="1" table:style-name="ce142">
            <text:p>40,451,758.8</text:p>
          </table:table-cell>
          <table:covered-table-cell table:number-columns-repeated="2"/>
          <table:table-cell office:value-type="float" office:value="29576674.5" table:number-columns-spanned="4" table:number-rows-spanned="1" table:style-name="ce142">
            <text:p>29,576,674.5</text:p>
          </table:table-cell>
          <table:covered-table-cell table:number-columns-repeated="3"/>
          <table:table-cell office:value-type="float" office:value="63.15" table:number-columns-spanned="3" table:number-rows-spanned="1" table:style-name="ce149">
            <text:p>63.15</text:p>
          </table:table-cell>
          <table:covered-table-cell table:number-columns-repeated="2"/>
          <table:table-cell office:value-type="float" office:value="15486340.5" table:number-columns-spanned="6" table:number-rows-spanned="1" table:style-name="ce142">
            <text:p>15,486,340.5</text:p>
          </table:table-cell>
          <table:covered-table-cell table:number-columns-repeated="5"/>
          <table:table-cell office:value-type="float" office:value="62.71" table:number-columns-spanned="3" table:number-rows-spanned="1" table:style-name="ce68">
            <text:p>62.71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1">
            <text:p><text:span text:style-name="T7">Suporte Profilático e Terapêutico</text:span></text:p>
          </table:table-cell>
          <table:table-cell office:value-type="float" office:value="3765578" table:style-name="ce12">
            <text:p>3,765,578.0</text:p>
          </table:table-cell>
          <table:table-cell office:value-type="float" office:value="3765578" table:number-columns-spanned="3" table:number-rows-spanned="1" table:style-name="ce142">
            <text:p>3,765,578.0</text:p>
          </table:table-cell>
          <table:covered-table-cell table:number-columns-repeated="2"/>
          <table:table-cell office:value-type="float" office:value="1358206.7" table:number-columns-spanned="4" table:number-rows-spanned="1" table:style-name="ce142">
            <text:p>1,358,206.7</text:p>
          </table:table-cell>
          <table:covered-table-cell table:number-columns-repeated="3"/>
          <table:table-cell office:value-type="float" office:value="2.9" table:number-columns-spanned="3" table:number-rows-spanned="1" table:style-name="ce144">
            <text:p>2.90</text:p>
          </table:table-cell>
          <table:covered-table-cell table:number-columns-repeated="2"/>
          <table:table-cell office:value-type="float" office:value="669865.30000000005" table:number-columns-spanned="6" table:number-rows-spanned="1" table:style-name="ce142">
            <text:p>669,865.3</text:p>
          </table:table-cell>
          <table:covered-table-cell table:number-columns-repeated="5"/>
          <table:table-cell office:value-type="float" office:value="2.71" table:number-columns-spanned="3" table:number-rows-spanned="1" table:style-name="ce119">
            <text:p>2.71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1">
            <text:p><text:span text:style-name="T7">Vigilância Sanitária</text:span></text:p>
          </table:table-cell>
          <table:table-cell office:value-type="float" office:value="471172" table:style-name="ce12">
            <text:p>471,172.0</text:p>
          </table:table-cell>
          <table:table-cell office:value-type="float" office:value="471172" table:number-columns-spanned="3" table:number-rows-spanned="1" table:style-name="ce142">
            <text:p>471,172.0</text:p>
          </table:table-cell>
          <table:covered-table-cell table:number-columns-repeated="2"/>
          <table:table-cell office:value-type="float" office:value="448086.6" table:number-columns-spanned="4" table:number-rows-spanned="1" table:style-name="ce142">
            <text:p>448,086.6</text:p>
          </table:table-cell>
          <table:covered-table-cell table:number-columns-repeated="3"/>
          <table:table-cell office:value-type="float" office:value="0.96" table:number-columns-spanned="3" table:number-rows-spanned="1" table:style-name="ce144">
            <text:p>0.96</text:p>
          </table:table-cell>
          <table:covered-table-cell table:number-columns-repeated="2"/>
          <table:table-cell office:value-type="float" office:value="356984.8" table:number-columns-spanned="6" table:number-rows-spanned="1" table:style-name="ce142">
            <text:p>356,984.8</text:p>
          </table:table-cell>
          <table:covered-table-cell table:number-columns-repeated="5"/>
          <table:table-cell office:value-type="float" office:value="1.45" table:number-columns-spanned="3" table:number-rows-spanned="1" table:style-name="ce119">
            <text:p>1.45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1">
            <text:p><text:span text:style-name="T7">Vigilância Epidemiológica</text:span></text:p>
          </table:table-cell>
          <table:table-cell office:value-type="float" office:value="1395461" table:style-name="ce12">
            <text:p>1,395,461.0</text:p>
          </table:table-cell>
          <table:table-cell office:value-type="float" office:value="1395461" table:number-columns-spanned="3" table:number-rows-spanned="1" table:style-name="ce142">
            <text:p>1,395,461.0</text:p>
          </table:table-cell>
          <table:covered-table-cell table:number-columns-repeated="2"/>
          <table:table-cell office:value-type="float" office:value="1084257.8999999999" table:number-columns-spanned="4" table:number-rows-spanned="1" table:style-name="ce142">
            <text:p>1,084,257.9</text:p>
          </table:table-cell>
          <table:covered-table-cell table:number-columns-repeated="3"/>
          <table:table-cell office:value-type="float" office:value="2.31" table:number-columns-spanned="3" table:number-rows-spanned="1" table:style-name="ce144">
            <text:p>2.31</text:p>
          </table:table-cell>
          <table:covered-table-cell table:number-columns-repeated="2"/>
          <table:table-cell office:value-type="float" office:value="633907.9" table:number-columns-spanned="6" table:number-rows-spanned="1" table:style-name="ce142">
            <text:p>633,907.9</text:p>
          </table:table-cell>
          <table:covered-table-cell table:number-columns-repeated="5"/>
          <table:table-cell office:value-type="float" office:value="2.57" table:number-columns-spanned="3" table:number-rows-spanned="1" table:style-name="ce119">
            <text:p>2.5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1">
            <text:p><text:span text:style-name="T7">Alimentação e Nutrição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4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4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143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<text:span text:style-name="T7">Outras Subfunções</text:span></text:p>
          </table:table-cell>
          <table:table-cell office:value-type="float" office:value="10397570" table:style-name="ce20">
            <text:p>10,397,570.0</text:p>
          </table:table-cell>
          <table:table-cell office:value-type="float" office:value="10397570" table:number-columns-spanned="3" table:number-rows-spanned="1" table:style-name="ce145">
            <text:p>10,397,570.0</text:p>
          </table:table-cell>
          <table:covered-table-cell table:number-columns-repeated="2"/>
          <table:table-cell office:value-type="float" office:value="4503802.7" table:number-columns-spanned="4" table:number-rows-spanned="1" table:style-name="ce145">
            <text:p>4,503,802.7</text:p>
          </table:table-cell>
          <table:covered-table-cell table:number-columns-repeated="3"/>
          <table:table-cell office:value-type="float" office:value="9.6199999999999992" table:number-columns-spanned="3" table:number-rows-spanned="1" table:style-name="ce146">
            <text:p>9.62</text:p>
          </table:table-cell>
          <table:covered-table-cell table:number-columns-repeated="2"/>
          <table:table-cell office:value-type="float" office:value="3778782" table:number-columns-spanned="6" table:number-rows-spanned="1" table:style-name="ce145">
            <text:p>3,778,782.0</text:p>
          </table:table-cell>
          <table:covered-table-cell table:number-columns-repeated="5"/>
          <table:table-cell office:value-type="float" office:value="15.3" table:number-columns-spanned="3" table:number-rows-spanned="1" table:style-name="ce78">
            <text:p>15.3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">
          <table:table-cell office:value-type="string" table:style-name="ce23">
            <text:p><text:span text:style-name="T9">TOTAL</text:span></text:p>
          </table:table-cell>
          <table:table-cell office:value-type="float" office:value="75810200" table:style-name="ce17">
            <text:p>75,810,200.0</text:p>
          </table:table-cell>
          <table:table-cell office:value-type="float" office:value="76399521.700000003" table:number-columns-spanned="3" table:number-rows-spanned="1" table:style-name="ce140">
            <text:p>76,399,521.7</text:p>
          </table:table-cell>
          <table:covered-table-cell table:number-columns-repeated="2"/>
          <table:table-cell office:value-type="float" office:value="46836817" table:number-columns-spanned="4" table:number-rows-spanned="1" table:style-name="ce140">
            <text:p>46,836,817.0</text:p>
          </table:table-cell>
          <table:covered-table-cell table:number-columns-repeated="3"/>
          <table:table-cell office:value-type="float" office:value="100" table:number-columns-spanned="3" table:number-rows-spanned="1" table:style-name="ce141">
            <text:p>100.00</text:p>
          </table:table-cell>
          <table:covered-table-cell table:number-columns-repeated="2"/>
          <table:table-cell office:value-type="float" office:value="24696363.199999999" table:number-columns-spanned="6" table:number-rows-spanned="1" table:style-name="ce140">
            <text:p>24,696,363.2</text:p>
          </table:table-cell>
          <table:covered-table-cell table:number-columns-repeated="5"/>
          <table:table-cell office:value-type="float" office:value="100" table:number-columns-spanned="3" table:number-rows-spanned="1" table:style-name="ce84">
            <text:p>10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0">
          <table:table-cell office:value-type="string" table:style-name="ce24">
            <text:p><text:span text:style-name="T7">Fonte : Relatórios Contábeis da Administração Direta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4">
            <text:p><text:span text:style-name="T7">¹ Esta linha apresentará valor somente no Relatório Resumido da Execução Orçamentária do último bimestre do exercíci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">² O valor apresentado na intercessão com a coluna "i" ou com a coluna "h+i" (último bimestre) deverá ser o mesmo apresentado no "total j".</text:span><text:span text:style-name="T8"><text:s text:c="2"/></text:span><text:span text:style-name="T7">³ O valor apresentado na intercessão com a coluna "i" ou com a coluna "h+i" (último bimestre) deverá ser o mesmo apresentado no "total k"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2">4<text:s text:c="2"/></text:span><text:span text:style-name="T7">Limite anual mínimo a ser cumprido no encerramento do exercíci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2">5<text:s text:c="2"/></text:span><text:span text:style-name="T7">Durante o exercício esse valor servirá para o monitoramento no art. 23 da LC 141/2012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2">6<text:s text:c="2"/></text:span><text:span text:style-name="T7">No último bimestre será utilizada a fórmula: VI(h+i) - (15 x IIIb/100)</text:span></text:p>
          </table:table-cell>
          <table:table-cell table:number-columns-repeated="16383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5:30Z</meta:creation-date>
    <dc:date>2019-07-31T16:15:35Z</dc:date>
    <meta:editing-duration>PT0S</meta:editing-duration>
  </office:meta>
</office:document-meta>
</file>