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4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3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Default" style:data-style-name="N4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4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4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4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4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Default" style:data-style-name="N4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Default" style:data-style-name="N4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Default" style:data-style-name="N4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Default" style:data-style-name="N4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Default" style:data-style-name="N4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0" style:family="table-cell" style:parent-style-name="Default" style:data-style-name="N4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1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3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4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6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7" style:family="table-cell" style:parent-style-name="Default" style:data-style-name="N4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4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9" style:family="table-cell" style:parent-style-name="Default" style:data-style-name="N4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1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3" style:family="table-cell" style:parent-style-name="Default" style:data-style-name="N4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6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7" style:family="table-cell" style:parent-style-name="Default" style:data-style-name="N4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8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8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7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3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6.95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64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3">RECEITAS</text:span><text:span text:style-name="T2"> DO ENSINO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2" table:style-name="ce28">
            <text:p><text:span text:style-name="T4">RECEITA RESULTANTE DE IMPOSTOS (caput do art. 212 da Constituição)</text:span></text:p>
          </table:table-cell>
          <table:covered-table-cell table:number-columns-repeated="3"/>
          <table:table-cell office:value-type="string" table:number-columns-spanned="3" table:number-rows-spanned="2" table:style-name="ce202">
            <text:p><text:span text:style-name="T5">PREVISÃO</text:span><text:span text:style-name="T6"><text:s/></text:span><text:span text:style-name="T5">INICIAL</text:span></text:p>
          </table:table-cell>
          <table:covered-table-cell table:number-columns-repeated="2"/>
          <table:table-cell office:value-type="string" table:number-columns-spanned="4" table:number-rows-spanned="2" table:style-name="ce203">
            <text:p><text:span text:style-name="T5">PREVISÃO</text:span><text:span text:style-name="T6"><text:s/></text:span><text:span text:style-name="T5">ATUALIZADA</text:span></text:p>
            <text:p><text:span text:style-name="T5">(a)</text:span></text:p>
          </table:table-cell>
          <table:covered-table-cell table:number-columns-repeated="3"/>
          <table:table-cell office:value-type="string" table:number-columns-spanned="7" table:number-rows-spanned="1" table:style-name="ce41">
            <text:p><text:span text:style-name="T5">RECEITAS REALIZADAS</text:span></text:p>
          </table:table-cell>
          <table:covered-table-cell table:number-columns-repeated="6"/>
          <table:table-cell table:number-columns-repeated="16366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5" table:number-rows-spanned="1" table:style-name="ce190">
            <text:p><text:span text:style-name="T5">Até 1º Bim/2019</text:span><text:span text:style-name="T6"><text:s/></text:span><text:span text:style-name="T5">(b)</text:span></text:p>
          </table:table-cell>
          <table:covered-table-cell table:number-columns-repeated="4"/>
          <table:table-cell office:value-type="string" table:number-columns-spanned="2" table:number-rows-spanned="1" table:style-name="ce46">
            <text:p><text:span text:style-name="T5">%</text:span></text:p>
            <text:p><text:span text:style-name="T5">(b/a)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4" table:number-rows-spanned="1" table:style-name="ce45">
            <text:p><text:span text:style-name="T7">1-RECEITAS DE IMPOSTOS</text:span></text:p>
            <text:p><text:span text:style-name="T7">1.1-Receita Resultante do Imposto sobre a Propriedade Predial e Territorial Urbana - IPTU</text:span><text:span text:style-name="T8"><text:s/></text:span><text:span text:style-name="T7">1.1.1-Imposto sobre a Propriedade Predial e Territorial Urbana - IPTU</text:span></text:p>
            <text:p><text:span text:style-name="T7">1.1.2-Multas, Juros de Mora, Dívida Ativa e Outros Encargos do IPTU</text:span><text:span text:style-name="T8"><text:s/></text:span><text:span text:style-name="T7">1.2-Receita Resultante do Imposto sobre Transmissão Inter Vivos - ITBI</text:span></text:p>
            <text:p><text:span text:style-name="T7">1.2.1-Imposto sobre Transmissão Inter Vivos - ITBI</text:span><text:span text:style-name="T8"><text:s/></text:span><text:span text:style-name="T7">1.2.2-Dívida Ativa e Outros Encargos do ITBI</text:span></text:p>
            <text:p><text:span text:style-name="T7">1.3-Receita Resultante do Imposto sobre Serviços de Qualquer Natureza - ISS</text:span><text:span text:style-name="T8"><text:s/></text:span><text:span text:style-name="T7">1.3.1-Imposto sobre Serviços de Qualquer Natureza - ISS</text:span></text:p>
            <text:p><text:span text:style-name="T7">1.3.2-Multas, Juros de Mora e Outros Encargos do ISS</text:span></text:p>
            <text:p><text:span text:style-name="T7">1.4-Receita Resultante do Imposto sobre Imposto de Renda Retido na Fonte - IRRF</text:span><text:span text:style-name="T8"><text:s/></text:span><text:span text:style-name="T7">1.4.1-Imposto de Renda Retido na Fonte - IRRF</text:span></text:p>
            <text:p><text:span text:style-name="T7">1.4.2-Multas, Juros, de Mora e Outros Encargos do IRRF</text:span></text:p>
            <text:p><text:span text:style-name="T7">1.5-Receita Resultante do Imposto Territorial Rural - ITR (CF. art 153, §4º, III</text:span><text:span text:style-name="T8"><text:s/></text:span><text:span text:style-name="T7">1.5.1-ITR</text:span></text:p>
            <text:p><text:span text:style-name="T7">1.5.2-Multas, Juros de Mora e Outros Encargos do ITR</text:span></text:p>
            <text:p><text:span text:style-name="T7">2-RECEITAS DE TRANSFERÊNCIAS CONSTITUCIONAIS E LEGAIS</text:span></text:p>
            <text:p><text:span text:style-name="T7">2.1-Cota-Parte FPM</text:span></text:p>
            <text:p><text:span text:style-name="T7">2.1.1-Parcela referente à CF art. 159, I, alinea b</text:span><text:span text:style-name="T8"><text:s/></text:span><text:span text:style-name="T7">2.1.2-Parcela referente à CF art. 159, I, alinea d</text:span><text:span text:style-name="T8"><text:s/></text:span><text:span text:style-name="T7">2.1.3-Parcela referente à CF art. 159, I, alínea e</text:span></text:p>
            <text:p><text:span text:style-name="T7">2.2-Cota-Parte ICMS</text:span></text:p>
            <text:p><text:span text:style-name="T7">2.3-ICMS-Desoneração - L.C. nº87/1996</text:span><text:span text:style-name="T8"><text:s/></text:span><text:span text:style-name="T7">2.4-Cota-Parte IPI-Exportação</text:span></text:p>
            <text:p><text:span text:style-name="T7">2.5-Cota-Parte ITR</text:span><text:span text:style-name="T8"><text:s/></text:span><text:span text:style-name="T7">2.6-Cota-Parte IPVA</text:span></text:p>
            <text:p><text:span text:style-name="T7">2.7-Cota-Parte IOF-Ouro</text:span></text:p>
          </table:table-cell>
          <table:covered-table-cell table:number-columns-repeated="3"/>
          <table:table-cell office:value-type="string" table:number-columns-spanned="3" table:number-rows-spanned="1" table:style-name="ce48">
            <text:p><text:span text:style-name="T5">24.309.310,0</text:span></text:p>
            <text:p><text:span text:style-name="T5">5.750.635,0</text:span></text:p>
            <text:p><text:span text:style-name="T5">4.650.250,0</text:span></text:p>
            <text:p><text:span text:style-name="T5">1.100.385,0</text:span></text:p>
            <text:p><text:span text:style-name="T5">313.500,0</text:span></text:p>
            <text:p><text:span text:style-name="T5">313.500,0</text:span></text:p>
            <text:p><text:span text:style-name="T5">0,0</text:span></text:p>
            <text:p><text:span text:style-name="T5">15.319.175,0</text:span></text:p>
            <text:p><text:span text:style-name="T5">14.990.000,0</text:span></text:p>
            <text:p><text:span text:style-name="T5">329.175,0</text:span></text:p>
            <text:p><text:span text:style-name="T5">2.926.000,0</text:span></text:p>
            <text:p><text:span text:style-name="T5">2.926.00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92.838.475,0</text:span></text:p>
            <text:p><text:span text:style-name="T5">19.123.500,0</text:span></text:p>
            <text:p><text:span text:style-name="T5">17.451.500,0</text:span></text:p>
            <text:p><text:span text:style-name="T5">940.500,0</text:span></text:p>
            <text:p><text:span text:style-name="T5">731.500,0</text:span></text:p>
            <text:p><text:span text:style-name="T5">70.000.000,0</text:span></text:p>
            <text:p><text:span text:style-name="T5">240.350,0</text:span></text:p>
            <text:p><text:span text:style-name="T5">1.290.575,0</text:span></text:p>
            <text:p><text:span text:style-name="T5">94.050,0</text:span></text:p>
            <text:p><text:span text:style-name="T5">2.090.000,0</text:span></text:p>
            <text:p><text:span text:style-name="T5">0,0</text:span></text:p>
          </table:table-cell>
          <table:covered-table-cell table:number-columns-repeated="2"/>
          <table:table-cell office:value-type="string" table:number-columns-spanned="4" table:number-rows-spanned="1" table:style-name="ce49">
            <text:p><text:span text:style-name="T5">24.309.310,0</text:span></text:p>
            <text:p><text:span text:style-name="T5">5.750.635,0</text:span></text:p>
            <text:p><text:span text:style-name="T5">4.650.250,0</text:span></text:p>
            <text:p><text:span text:style-name="T5">1.100.385,0</text:span></text:p>
            <text:p><text:span text:style-name="T5">313.500,0</text:span></text:p>
            <text:p><text:span text:style-name="T5">313.500,0</text:span></text:p>
            <text:p><text:span text:style-name="T5">0,0</text:span></text:p>
            <text:p><text:span text:style-name="T5">15.319.175,0</text:span></text:p>
            <text:p><text:span text:style-name="T5">14.990.000,0</text:span></text:p>
            <text:p><text:span text:style-name="T5">329.175,0</text:span></text:p>
            <text:p><text:span text:style-name="T5">2.926.000,0</text:span></text:p>
            <text:p><text:span text:style-name="T5">2.926.00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92.838.475,0</text:span></text:p>
            <text:p><text:span text:style-name="T5">19.123.500,0</text:span></text:p>
            <text:p><text:span text:style-name="T5">17.451.500,0</text:span></text:p>
            <text:p><text:span text:style-name="T5">940.500,0</text:span></text:p>
            <text:p><text:span text:style-name="T5">731.500,0</text:span></text:p>
            <text:p><text:span text:style-name="T5">70.000.000,0</text:span></text:p>
            <text:p><text:span text:style-name="T5">240.350,0</text:span></text:p>
            <text:p><text:span text:style-name="T5">1.290.575,0</text:span></text:p>
            <text:p><text:span text:style-name="T5">94.050,0</text:span></text:p>
            <text:p><text:span text:style-name="T5">2.090.000,0</text:span></text:p>
            <text:p><text:span text:style-name="T5">0,0</text:span></text:p>
          </table:table-cell>
          <table:covered-table-cell table:number-columns-repeated="3"/>
          <table:table-cell office:value-type="string" table:number-columns-spanned="5" table:number-rows-spanned="1" table:style-name="ce49">
            <text:p><text:span text:style-name="T5">5.755.607,6</text:span></text:p>
            <text:p><text:span text:style-name="T5">2.766.722,0</text:span></text:p>
            <text:p><text:span text:style-name="T5">2.608.439,5</text:span></text:p>
            <text:p><text:span text:style-name="T5">158.282,5</text:span></text:p>
            <text:p><text:span text:style-name="T5">47.530,6</text:span></text:p>
            <text:p><text:span text:style-name="T5">47.530,6</text:span></text:p>
            <text:p><text:span text:style-name="T5">0,0</text:span></text:p>
            <text:p><text:span text:style-name="T5">2.374.374,4</text:span></text:p>
            <text:p><text:span text:style-name="T5">2.364.485,8</text:span></text:p>
            <text:p><text:span text:style-name="T5">9.888,6</text:span></text:p>
            <text:p><text:span text:style-name="T5">566.980,6</text:span></text:p>
            <text:p><text:span text:style-name="T5">566.980,7</text:span></text:p>
            <text:p><text:span text:style-name="T5">-0,1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18.159.937,5</text:span></text:p>
            <text:p><text:span text:style-name="T5">3.479.467,0</text:span></text:p>
            <text:p><text:span text:style-name="T5">3.479.467,0</text:span></text:p>
            <text:p><text:span text:style-name="T5">0,0</text:span></text:p>
            <text:p><text:span text:style-name="T5">0,0</text:span></text:p>
            <text:p><text:span text:style-name="T5">13.384.357,6</text:span></text:p>
            <text:p><text:span text:style-name="T5">0,0</text:span></text:p>
            <text:p><text:span text:style-name="T5">297.414,9</text:span></text:p>
            <text:p><text:span text:style-name="T5">4.661,8</text:span></text:p>
            <text:p><text:span text:style-name="T5">994.036,2</text:span></text:p>
            <text:p><text:span text:style-name="T5">0,0</text:span></text:p>
          </table:table-cell>
          <table:covered-table-cell table:number-columns-repeated="4"/>
          <table:table-cell office:value-type="string" table:number-columns-spanned="2" table:number-rows-spanned="1" table:style-name="ce44">
            <text:p><text:span text:style-name="T5">23,68</text:span></text:p>
            <text:p><text:span text:style-name="T5">48,11</text:span></text:p>
            <text:p><text:span text:style-name="T5">56,09</text:span></text:p>
            <text:p><text:span text:style-name="T5">14,38</text:span></text:p>
            <text:p><text:span text:style-name="T5">15,16</text:span></text:p>
            <text:p><text:span text:style-name="T5">15,16</text:span></text:p>
            <text:p><text:span text:style-name="T5">0,00</text:span></text:p>
            <text:p><text:span text:style-name="T5">15,50</text:span></text:p>
            <text:p><text:span text:style-name="T5">15,77</text:span></text:p>
            <text:p><text:span text:style-name="T5">3,00</text:span></text:p>
            <text:p><text:span text:style-name="T5">19,38</text:span></text:p>
            <text:p><text:span text:style-name="T5">19,38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19,56</text:span></text:p>
            <text:p><text:span text:style-name="T5">18,19</text:span></text:p>
            <text:p><text:span text:style-name="T5">19,94</text:span></text:p>
            <text:p><text:span text:style-name="T5">0,00</text:span></text:p>
            <text:p><text:span text:style-name="T5">0,00</text:span></text:p>
            <text:p><text:span text:style-name="T5">19,12</text:span></text:p>
            <text:p><text:span text:style-name="T5">0,00</text:span></text:p>
            <text:p><text:span text:style-name="T5">23,05</text:span></text:p>
            <text:p><text:span text:style-name="T5">4,96</text:span></text:p>
            <text:p><text:span text:style-name="T5">47,56</text:span></text:p>
            <text:p><text:span text:style-name="T5">0,00</text:span>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51">
            <text:p><text:span text:style-name="T7">3-TOTAL DA RECEITA BRUTA DE IMPOSTOS (1 + 2)</text:span></text:p>
          </table:table-cell>
          <table:covered-table-cell table:number-columns-repeated="3"/>
          <table:table-cell office:value-type="float" office:value="117147785" table:number-columns-spanned="3" table:number-rows-spanned="1" table:style-name="ce193">
            <text:p>117,147,785.0</text:p>
          </table:table-cell>
          <table:covered-table-cell table:number-columns-repeated="2"/>
          <table:table-cell office:value-type="float" office:value="117147785" table:number-columns-spanned="4" table:number-rows-spanned="1" table:style-name="ce193">
            <text:p>117,147,785.0</text:p>
          </table:table-cell>
          <table:covered-table-cell table:number-columns-repeated="3"/>
          <table:table-cell office:value-type="float" office:value="23915545.100000001" table:number-columns-spanned="5" table:number-rows-spanned="1" table:style-name="ce193">
            <text:p>23,915,545.1</text:p>
          </table:table-cell>
          <table:covered-table-cell table:number-columns-repeated="4"/>
          <table:table-cell office:value-type="float" office:value="20.41" table:number-columns-spanned="2" table:number-rows-spanned="1" table:style-name="ce55">
            <text:p>20.41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6">
            <text:p><text:span text:style-name="T9">DEMONSTRATIVO DAS RECEITAS E DESPESAS COM MANUTENÇÃO E DESENVOLVIMENTO DO ENSIN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10">ORÇAMENTOS FISCAL E DA SEGURIDADE SOCIAL</text:span><text:span text:style-name="T11"><text:s/></text:span><text:span text:style-name="T10">PERÍODO DE REFERÊNCIA : 1º Bimestre / 2019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12">LEI 9.394/96, art 72 - Anexo 8 <text:s text:c="180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2" table:style-name="ce198">
            <text:p><text:span text:style-name="T4">RECEITAS ADICIONAIS PARA FINANCIAMENTO DO ENSINO</text:span></text:p>
          </table:table-cell>
          <table:covered-table-cell table:number-columns-repeated="3"/>
          <table:table-cell office:value-type="string" table:number-columns-spanned="3" table:number-rows-spanned="2" table:style-name="ce190">
            <text:p><text:span text:style-name="T5">PREVISÃO</text:span><text:span text:style-name="T6"><text:s/></text:span><text:span text:style-name="T5">INICIAL</text:span></text:p>
          </table:table-cell>
          <table:covered-table-cell table:number-columns-repeated="2"/>
          <table:table-cell office:value-type="string" table:number-columns-spanned="4" table:number-rows-spanned="2" table:style-name="ce191">
            <text:p><text:span text:style-name="T5">PREVISÃO</text:span><text:span text:style-name="T6"><text:s/></text:span><text:span text:style-name="T5">ATUALIZADA</text:span></text:p>
            <text:p><text:span text:style-name="T5">(a)</text:span></text:p>
          </table:table-cell>
          <table:covered-table-cell table:number-columns-repeated="3"/>
          <table:table-cell office:value-type="string" table:number-columns-spanned="7" table:number-rows-spanned="1" table:style-name="ce67">
            <text:p><text:span text:style-name="T5">RECEITAS REALIZADAS</text:span></text:p>
          </table:table-cell>
          <table:covered-table-cell table:number-columns-repeated="6"/>
          <table:table-cell table:number-columns-repeated="16366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6" table:number-rows-spanned="1" table:style-name="ce190">
            <text:p><text:span text:style-name="T5">Até 1º Bim/2019</text:span><text:span text:style-name="T6"><text:s/></text:span><text:span text:style-name="T5">(b)</text:span></text:p>
          </table:table-cell>
          <table:covered-table-cell table:number-columns-repeated="5"/>
          <table:table-cell office:value-type="string" table:style-name="ce3">
            <text:p><text:span text:style-name="T5">%</text:span></text:p>
            <text:p><text:span text:style-name="T5">(b/a)</text:span>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51">
            <text:p><text:span text:style-name="T7">4-RECEITA DA APLIC. FINANC. DE OUTROS RECURSOS DE IMPOSTOS VINC. AO ENSIN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8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8">
            <text:p>0.0</text:p>
          </table:table-cell>
          <table:covered-table-cell table:number-columns-repeated="5"/>
          <table:table-cell office:value-type="float" office:value="0" table:style-name="ce5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-RECEITA DE TRANSFERÊNCIAS DO FNDE</text:span></text:p>
          </table:table-cell>
          <table:covered-table-cell table:number-columns-repeated="3"/>
          <table:table-cell office:value-type="float" office:value="3588500" table:number-columns-spanned="3" table:number-rows-spanned="1" table:style-name="ce183">
            <text:p>3,588,500.0</text:p>
          </table:table-cell>
          <table:covered-table-cell table:number-columns-repeated="2"/>
          <table:table-cell office:value-type="float" office:value="3588500" table:number-columns-spanned="4" table:number-rows-spanned="1" table:style-name="ce183">
            <text:p>3,588,500.0</text:p>
          </table:table-cell>
          <table:covered-table-cell table:number-columns-repeated="3"/>
          <table:table-cell office:value-type="float" office:value="544510.69999999995" table:number-columns-spanned="6" table:number-rows-spanned="1" table:style-name="ce183">
            <text:p>544,510.7</text:p>
          </table:table-cell>
          <table:covered-table-cell table:number-columns-repeated="5"/>
          <table:table-cell office:value-type="float" office:value="15.17" table:style-name="ce10">
            <text:p>15.17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.1-Transferências do Salário-Educação</text:span></text:p>
          </table:table-cell>
          <table:covered-table-cell table:number-columns-repeated="3"/>
          <table:table-cell office:value-type="float" office:value="2926000" table:number-columns-spanned="3" table:number-rows-spanned="1" table:style-name="ce183">
            <text:p>2,926,000.0</text:p>
          </table:table-cell>
          <table:covered-table-cell table:number-columns-repeated="2"/>
          <table:table-cell office:value-type="float" office:value="2926000" table:number-columns-spanned="4" table:number-rows-spanned="1" table:style-name="ce183">
            <text:p>2,926,000.0</text:p>
          </table:table-cell>
          <table:covered-table-cell table:number-columns-repeated="3"/>
          <table:table-cell office:value-type="float" office:value="492918.8" table:number-columns-spanned="6" table:number-rows-spanned="1" table:style-name="ce183">
            <text:p>492,918.8</text:p>
          </table:table-cell>
          <table:covered-table-cell table:number-columns-repeated="5"/>
          <table:table-cell office:value-type="float" office:value="16.850000000000001" table:style-name="ce10">
            <text:p>16.85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.2-Transferências Diretas - PDDE</text:span></text:p>
          </table:table-cell>
          <table:covered-table-cell table:number-columns-repeated="3"/>
          <table:table-cell office:value-type="float" office:value="119100" table:number-columns-spanned="3" table:number-rows-spanned="1" table:style-name="ce183">
            <text:p>119,100.0</text:p>
          </table:table-cell>
          <table:covered-table-cell table:number-columns-repeated="2"/>
          <table:table-cell office:value-type="float" office:value="119100" table:number-columns-spanned="4" table:number-rows-spanned="1" table:style-name="ce183">
            <text:p>119,100.0</text:p>
          </table:table-cell>
          <table:covered-table-cell table:number-columns-repeated="3"/>
          <table:table-cell office:value-type="float" office:value="1203.9000000000001" table:number-columns-spanned="6" table:number-rows-spanned="1" table:style-name="ce201">
            <text:p>1,203.9</text:p>
          </table:table-cell>
          <table:covered-table-cell table:number-columns-repeated="5"/>
          <table:table-cell office:value-type="float" office:value="1.01" table:style-name="ce10">
            <text:p>1.01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.3-Transferências Diretas - PNAE</text:span></text:p>
          </table:table-cell>
          <table:covered-table-cell table:number-columns-repeated="3"/>
          <table:table-cell office:value-type="float" office:value="470250" table:number-columns-spanned="3" table:number-rows-spanned="1" table:style-name="ce183">
            <text:p>470,250.0</text:p>
          </table:table-cell>
          <table:covered-table-cell table:number-columns-repeated="2"/>
          <table:table-cell office:value-type="float" office:value="470250" table:number-columns-spanned="4" table:number-rows-spanned="1" table:style-name="ce183">
            <text:p>470,250.0</text:p>
          </table:table-cell>
          <table:covered-table-cell table:number-columns-repeated="3"/>
          <table:table-cell office:value-type="float" office:value="43097.599999999999" table:number-columns-spanned="6" table:number-rows-spanned="1" table:style-name="ce183">
            <text:p>43,097.6</text:p>
          </table:table-cell>
          <table:covered-table-cell table:number-columns-repeated="5"/>
          <table:table-cell office:value-type="float" office:value="9.16" table:style-name="ce10">
            <text:p>9.16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.4-Transferências Diretas - PNATE</text:span></text:p>
          </table:table-cell>
          <table:covered-table-cell table:number-columns-repeated="3"/>
          <table:table-cell office:value-type="float" office:value="73150" table:number-columns-spanned="3" table:number-rows-spanned="1" table:style-name="ce183">
            <text:p>73,150.0</text:p>
          </table:table-cell>
          <table:covered-table-cell table:number-columns-repeated="2"/>
          <table:table-cell office:value-type="float" office:value="73150" table:number-columns-spanned="4" table:number-rows-spanned="1" table:style-name="ce183">
            <text:p>73,150.0</text:p>
          </table:table-cell>
          <table:covered-table-cell table:number-columns-repeated="3"/>
          <table:table-cell office:value-type="float" office:value="7290.4" table:number-columns-spanned="6" table:number-rows-spanned="1" table:style-name="ce201">
            <text:p>7,290.4</text:p>
          </table:table-cell>
          <table:covered-table-cell table:number-columns-repeated="5"/>
          <table:table-cell office:value-type="float" office:value="9.9700000000000006" table:style-name="ce10">
            <text:p>9.97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.5-Transferências Diretas - FND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7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7">
            <text:p>0.0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.6-Aplicações Financeiras Recursos do FND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7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7">
            <text:p>0.0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6-RECEITA DE TRANSFERÊNCIAS DE CONVÊNIO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7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7">
            <text:p>0.0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6.1- Transferências de Convênio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7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7">
            <text:p>0.0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6.2-Aplicação Financeira de Recursos de Convênio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7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7">
            <text:p>0.0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7-RECEITA DE OPERAÇÕES DE CRÉDIT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7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7">
            <text:p>0.0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84">
            <text:p><text:span text:style-name="T7">8-OUTRAS RECEITAS PARA FINANCIAMENTO DO ENSIN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5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5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5">
            <text:p>0.0</text:p>
          </table:table-cell>
          <table:covered-table-cell table:number-columns-repeated="5"/>
          <table:table-cell office:value-type="float" office:value="0" table:style-name="ce12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89">
            <text:p><text:span text:style-name="T7">9-TOTAL RECEITAS ADICIONAIS PARA FINANCIAMENTO DO ENSINO (4 + 5 + 6 + 7 + 8)</text:span></text:p>
          </table:table-cell>
          <table:covered-table-cell table:number-columns-repeated="3"/>
          <table:table-cell office:value-type="float" office:value="3588500" table:number-columns-spanned="3" table:number-rows-spanned="1" table:style-name="ce180">
            <text:p>3,588,500.0</text:p>
          </table:table-cell>
          <table:covered-table-cell table:number-columns-repeated="2"/>
          <table:table-cell office:value-type="float" office:value="3588500" table:number-columns-spanned="4" table:number-rows-spanned="1" table:style-name="ce180">
            <text:p>3,588,500.0</text:p>
          </table:table-cell>
          <table:covered-table-cell table:number-columns-repeated="3"/>
          <table:table-cell office:value-type="float" office:value="544510.69999999995" table:number-columns-spanned="6" table:number-rows-spanned="1" table:style-name="ce180">
            <text:p>544,510.7</text:p>
          </table:table-cell>
          <table:covered-table-cell table:number-columns-repeated="5"/>
          <table:table-cell office:value-type="float" office:value="15.17" table:style-name="ce14">
            <text:p>15.17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<text:span text:style-name="T4">FUNDE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2" table:style-name="ce198">
            <text:p><text:span text:style-name="T4">RECEITAS DO FUNDEB</text:span></text:p>
          </table:table-cell>
          <table:covered-table-cell table:number-columns-repeated="3"/>
          <table:table-cell office:value-type="string" table:number-columns-spanned="3" table:number-rows-spanned="2" table:style-name="ce190">
            <text:p><text:span text:style-name="T5">PREVISÃO</text:span><text:span text:style-name="T6"><text:s/></text:span><text:span text:style-name="T5">INICIAL</text:span></text:p>
          </table:table-cell>
          <table:covered-table-cell table:number-columns-repeated="2"/>
          <table:table-cell office:value-type="string" table:number-columns-spanned="4" table:number-rows-spanned="2" table:style-name="ce191">
            <text:p><text:span text:style-name="T5">PREVISÃO</text:span><text:span text:style-name="T6"><text:s/></text:span><text:span text:style-name="T5">ATUALIZADA</text:span></text:p>
            <text:p><text:span text:style-name="T5">(a)</text:span></text:p>
          </table:table-cell>
          <table:covered-table-cell table:number-columns-repeated="3"/>
          <table:table-cell office:value-type="string" table:number-columns-spanned="7" table:number-rows-spanned="1" table:style-name="ce67">
            <text:p><text:span text:style-name="T5">RECEITAS REALIZADAS</text:span></text:p>
          </table:table-cell>
          <table:covered-table-cell table:number-columns-repeated="6"/>
          <table:table-cell table:number-columns-repeated="16366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5" table:number-rows-spanned="1" table:style-name="ce199">
            <text:p><text:span text:style-name="T5">Até 1º Bim/2019 <text:s text:c="5"/>(b)</text:span></text:p>
          </table:table-cell>
          <table:covered-table-cell table:number-columns-repeated="4"/>
          <table:table-cell office:value-type="string" table:number-columns-spanned="2" table:number-rows-spanned="1" table:style-name="ce43">
            <text:p><text:span text:style-name="T5">%</text:span></text:p>
            <text:p><text:span text:style-name="T5">(b/a)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51">
            <text:p><text:span text:style-name="T7">10-RECEITAS DESTINADAS AO FUNDEB</text:span></text:p>
          </table:table-cell>
          <table:covered-table-cell table:number-columns-repeated="3"/>
          <table:table-cell office:value-type="float" office:value="18233295" table:number-columns-spanned="3" table:number-rows-spanned="1" table:style-name="ce193">
            <text:p>18,233,295.0</text:p>
          </table:table-cell>
          <table:covered-table-cell table:number-columns-repeated="2"/>
          <table:table-cell office:value-type="float" office:value="18233295" table:number-columns-spanned="4" table:number-rows-spanned="1" table:style-name="ce193">
            <text:p>18,233,295.0</text:p>
          </table:table-cell>
          <table:covered-table-cell table:number-columns-repeated="3"/>
          <table:table-cell office:value-type="float" office:value="3631967.7" table:number-columns-spanned="5" table:number-rows-spanned="1" table:style-name="ce193">
            <text:p>3,631,967.7</text:p>
          </table:table-cell>
          <table:covered-table-cell table:number-columns-repeated="4"/>
          <table:table-cell office:value-type="float" office:value="19.920000000000002" table:number-columns-spanned="2" table:number-rows-spanned="1" table:style-name="ce55">
            <text:p>19.92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0.1-Cota-Parte FPM Destinada ao FUNDEB - (20% de 2.1.1)</text:span></text:p>
          </table:table-cell>
          <table:covered-table-cell table:number-columns-repeated="3"/>
          <table:table-cell office:value-type="float" office:value="3490300" table:number-columns-spanned="3" table:number-rows-spanned="1" table:style-name="ce183">
            <text:p>3,490,300.0</text:p>
          </table:table-cell>
          <table:covered-table-cell table:number-columns-repeated="2"/>
          <table:table-cell office:value-type="float" office:value="3490300" table:number-columns-spanned="4" table:number-rows-spanned="1" table:style-name="ce183">
            <text:p>3,490,300.0</text:p>
          </table:table-cell>
          <table:covered-table-cell table:number-columns-repeated="3"/>
          <table:table-cell office:value-type="float" office:value="695893.4" table:number-columns-spanned="5" table:number-rows-spanned="1" table:style-name="ce183">
            <text:p>695,893.4</text:p>
          </table:table-cell>
          <table:covered-table-cell table:number-columns-repeated="4"/>
          <table:table-cell office:value-type="float" office:value="19.940000000000001" table:number-columns-spanned="2" table:number-rows-spanned="1" table:style-name="ce94">
            <text:p>19.94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0.2-Cota-Parte ICMS Destinada ao FUNDEB - (20% de 2.2)</text:span></text:p>
          </table:table-cell>
          <table:covered-table-cell table:number-columns-repeated="3"/>
          <table:table-cell office:value-type="float" office:value="14000000" table:number-columns-spanned="3" table:number-rows-spanned="1" table:style-name="ce183">
            <text:p>14,000,000.0</text:p>
          </table:table-cell>
          <table:covered-table-cell table:number-columns-repeated="2"/>
          <table:table-cell office:value-type="float" office:value="14000000" table:number-columns-spanned="4" table:number-rows-spanned="1" table:style-name="ce183">
            <text:p>14,000,000.0</text:p>
          </table:table-cell>
          <table:covered-table-cell table:number-columns-repeated="3"/>
          <table:table-cell office:value-type="float" office:value="2676871.6" table:number-columns-spanned="5" table:number-rows-spanned="1" table:style-name="ce183">
            <text:p>2,676,871.6</text:p>
          </table:table-cell>
          <table:covered-table-cell table:number-columns-repeated="4"/>
          <table:table-cell office:value-type="float" office:value="19.12" table:number-columns-spanned="2" table:number-rows-spanned="1" table:style-name="ce94">
            <text:p>19.12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0.3-ICMS-Desoneração Destinada ao FUNDEB - (20% de 2.3)</text:span></text:p>
          </table:table-cell>
          <table:covered-table-cell table:number-columns-repeated="3"/>
          <table:table-cell office:value-type="float" office:value="48070" table:number-columns-spanned="3" table:number-rows-spanned="1" table:style-name="ce183">
            <text:p>48,070.0</text:p>
          </table:table-cell>
          <table:covered-table-cell table:number-columns-repeated="2"/>
          <table:table-cell office:value-type="float" office:value="48070" table:number-columns-spanned="4" table:number-rows-spanned="1" table:style-name="ce183">
            <text:p>48,070.0</text:p>
          </table:table-cell>
          <table:covered-table-cell table:number-columns-repeated="3"/>
          <table:table-cell office:value-type="float" office:value="0" table:number-columns-spanned="5" table:number-rows-spanned="1" table:style-name="ce187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94">
            <text:p>0.00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0.4-Cota-Parte IPI-Exportação Destinada ao FUNDEB - (20% de 2.4)</text:span></text:p>
          </table:table-cell>
          <table:covered-table-cell table:number-columns-repeated="3"/>
          <table:table-cell office:value-type="float" office:value="258115" table:number-columns-spanned="3" table:number-rows-spanned="1" table:style-name="ce183">
            <text:p>258,115.0</text:p>
          </table:table-cell>
          <table:covered-table-cell table:number-columns-repeated="2"/>
          <table:table-cell office:value-type="float" office:value="258115" table:number-columns-spanned="4" table:number-rows-spanned="1" table:style-name="ce183">
            <text:p>258,115.0</text:p>
          </table:table-cell>
          <table:covered-table-cell table:number-columns-repeated="3"/>
          <table:table-cell office:value-type="float" office:value="59483" table:number-columns-spanned="5" table:number-rows-spanned="1" table:style-name="ce183">
            <text:p>59,483.0</text:p>
          </table:table-cell>
          <table:covered-table-cell table:number-columns-repeated="4"/>
          <table:table-cell office:value-type="float" office:value="23.05" table:number-columns-spanned="2" table:number-rows-spanned="1" table:style-name="ce94">
            <text:p>23.05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0.5-Cota-Parte ITR ou ITR arrecadado (20% de 1.5 + 2.5)</text:span></text:p>
          </table:table-cell>
          <table:covered-table-cell table:number-columns-repeated="3"/>
          <table:table-cell office:value-type="float" office:value="18810" table:number-columns-spanned="3" table:number-rows-spanned="1" table:style-name="ce183">
            <text:p>18,810.0</text:p>
          </table:table-cell>
          <table:covered-table-cell table:number-columns-repeated="2"/>
          <table:table-cell office:value-type="float" office:value="18810" table:number-columns-spanned="4" table:number-rows-spanned="1" table:style-name="ce183">
            <text:p>18,810.0</text:p>
          </table:table-cell>
          <table:covered-table-cell table:number-columns-repeated="3"/>
          <table:table-cell office:value-type="float" office:value="932.4" table:number-columns-spanned="5" table:number-rows-spanned="1" table:style-name="ce187">
            <text:p>932.4</text:p>
          </table:table-cell>
          <table:covered-table-cell table:number-columns-repeated="4"/>
          <table:table-cell office:value-type="float" office:value="4.96" table:number-columns-spanned="2" table:number-rows-spanned="1" table:style-name="ce94">
            <text:p>4.96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0.6-Cota-Parte IPVA Destinada ao FUNDEB - (20% de 2.6)</text:span></text:p>
          </table:table-cell>
          <table:covered-table-cell table:number-columns-repeated="3"/>
          <table:table-cell office:value-type="float" office:value="418000" table:number-columns-spanned="3" table:number-rows-spanned="1" table:style-name="ce183">
            <text:p>418,000.0</text:p>
          </table:table-cell>
          <table:covered-table-cell table:number-columns-repeated="2"/>
          <table:table-cell office:value-type="float" office:value="418000" table:number-columns-spanned="4" table:number-rows-spanned="1" table:style-name="ce183">
            <text:p>418,000.0</text:p>
          </table:table-cell>
          <table:covered-table-cell table:number-columns-repeated="3"/>
          <table:table-cell office:value-type="float" office:value="198787.3" table:number-columns-spanned="5" table:number-rows-spanned="1" table:style-name="ce183">
            <text:p>198,787.3</text:p>
          </table:table-cell>
          <table:covered-table-cell table:number-columns-repeated="4"/>
          <table:table-cell office:value-type="float" office:value="47.56" table:number-columns-spanned="2" table:number-rows-spanned="1" table:style-name="ce94">
            <text:p>47.56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1-RECEITAS RECEBIDAS DO FUNDEB</text:span></text:p>
          </table:table-cell>
          <table:covered-table-cell table:number-columns-repeated="3"/>
          <table:table-cell office:value-type="float" office:value="16720000" table:number-columns-spanned="3" table:number-rows-spanned="1" table:style-name="ce183">
            <text:p>16,720,000.0</text:p>
          </table:table-cell>
          <table:covered-table-cell table:number-columns-repeated="2"/>
          <table:table-cell office:value-type="float" office:value="16720000" table:number-columns-spanned="4" table:number-rows-spanned="1" table:style-name="ce183">
            <text:p>16,720,000.0</text:p>
          </table:table-cell>
          <table:covered-table-cell table:number-columns-repeated="3"/>
          <table:table-cell office:value-type="float" office:value="3517515.4" table:number-columns-spanned="5" table:number-rows-spanned="1" table:style-name="ce183">
            <text:p>3,517,515.4</text:p>
          </table:table-cell>
          <table:covered-table-cell table:number-columns-repeated="4"/>
          <table:table-cell office:value-type="float" office:value="21.04" table:number-columns-spanned="2" table:number-rows-spanned="1" table:style-name="ce94">
            <text:p>21.04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1.1-Transferências de Recursos do FUNDEB</text:span></text:p>
          </table:table-cell>
          <table:covered-table-cell table:number-columns-repeated="3"/>
          <table:table-cell office:value-type="float" office:value="16720000" table:number-columns-spanned="3" table:number-rows-spanned="1" table:style-name="ce183">
            <text:p>16,720,000.0</text:p>
          </table:table-cell>
          <table:covered-table-cell table:number-columns-repeated="2"/>
          <table:table-cell office:value-type="float" office:value="16720000" table:number-columns-spanned="4" table:number-rows-spanned="1" table:style-name="ce183">
            <text:p>16,720,000.0</text:p>
          </table:table-cell>
          <table:covered-table-cell table:number-columns-repeated="3"/>
          <table:table-cell office:value-type="float" office:value="3517515.4" table:number-columns-spanned="5" table:number-rows-spanned="1" table:style-name="ce183">
            <text:p>3,517,515.4</text:p>
          </table:table-cell>
          <table:covered-table-cell table:number-columns-repeated="4"/>
          <table:table-cell office:value-type="float" office:value="21.04" table:number-columns-spanned="2" table:number-rows-spanned="1" table:style-name="ce94">
            <text:p>21.04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1.2-Complementação da União ao FUNDEB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7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87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94">
            <text:p>0.00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84">
            <text:p><text:span text:style-name="T7">11.3-Receita de Aplicação Financeira dos Recursos FUNDEB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5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5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85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89">
            <text:p><text:span text:style-name="T7">12-RESULTADO LÍQUIDO DAS TRANSFERÊNCIAS DO FUNDEB (11.1 - 10)</text:span></text:p>
          </table:table-cell>
          <table:covered-table-cell table:number-columns-repeated="3"/>
          <table:table-cell office:value-type="float" office:value="-1513295" table:number-columns-spanned="3" table:number-rows-spanned="1" table:style-name="ce200">
            <text:p>-1,513,295.0</text:p>
          </table:table-cell>
          <table:covered-table-cell table:number-columns-repeated="2"/>
          <table:table-cell office:value-type="float" office:value="-1513295" table:number-columns-spanned="4" table:number-rows-spanned="1" table:style-name="ce200">
            <text:p>-1,513,295.0</text:p>
          </table:table-cell>
          <table:covered-table-cell table:number-columns-repeated="3"/>
          <table:table-cell office:value-type="float" office:value="-114452.3" table:number-columns-spanned="5" table:number-rows-spanned="1" table:style-name="ce200">
            <text:p>-114,452.3</text:p>
          </table:table-cell>
          <table:covered-table-cell table:number-columns-repeated="4"/>
          <table:table-cell office:value-type="float" office:value="7.56" table:number-columns-spanned="2" table:number-rows-spanned="1" table:style-name="ce101">
            <text:p>7.56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6">
            <text:p><text:span text:style-name="T13">[SE RESULTADO LIQUIDO DA TRANSFERÊNCIA (12 &gt; 0)] = ACRÉSCIMO RESULTANTE DAS TRANSFERÊNCIAS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<text:span text:style-name="T13">[SE RESULTADO LIQUIDO DA TRANSFERÊNCIA (12 &gt; 0)] = DECRÉSCIMO RESULTANTE DAS TRANSFERÊNCIAS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98">
            <text:p><text:span text:style-name="T4">DESPESAS DO FUNDEB</text:span></text:p>
          </table:table-cell>
          <table:table-cell office:value-type="string" table:number-columns-spanned="2" table:number-rows-spanned="2" table:style-name="ce190">
            <text:p><text:span text:style-name="T5">DOTAÇÃO</text:span><text:span text:style-name="T6"><text:s/></text:span><text:span text:style-name="T5">INICIAL</text:span></text:p>
          </table:table-cell>
          <table:covered-table-cell/>
          <table:table-cell office:value-type="string" table:number-columns-spanned="3" table:number-rows-spanned="2" table:style-name="ce191">
            <text:p><text:span text:style-name="T5">DOTAÇÃO</text:span><text:span text:style-name="T6"><text:s/></text:span><text:span text:style-name="T5">ATUALIZADA</text:span></text:p>
            <text:p><text:span text:style-name="T5">(d)</text:span></text:p>
          </table:table-cell>
          <table:covered-table-cell table:number-columns-repeated="2"/>
          <table:table-cell office:value-type="string" table:number-columns-spanned="6" table:number-rows-spanned="1" table:style-name="ce199">
            <text:p><text:span text:style-name="T5">DESPESAS EMPENHADAS</text:span></text:p>
          </table:table-cell>
          <table:covered-table-cell table:number-columns-repeated="5"/>
          <table:table-cell office:value-type="string" table:number-columns-spanned="6" table:number-rows-spanned="1" table:style-name="ce67">
            <text:p><text:span text:style-name="T5">DESPESAS LIQUIDADAS</text:span></text:p>
          </table:table-cell>
          <table:covered-table-cell table:number-columns-repeated="5"/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90">
            <text:p><text:span text:style-name="T5">Até 1º Bim/2019</text:span><text:span text:style-name="T6"><text:s/></text:span><text:span text:style-name="T5">(e)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<text:span text:style-name="T5">%</text:span></text:p>
            <text:p><text:span text:style-name="T5">(f)=(e/d)</text:span></text:p>
          </table:table-cell>
          <table:covered-table-cell table:number-columns-repeated="2"/>
          <table:table-cell office:value-type="string" table:number-columns-spanned="3" table:number-rows-spanned="1" table:style-name="ce190">
            <text:p><text:span text:style-name="T5">Até 1º Bim/2019</text:span><text:span text:style-name="T6"><text:s/></text:span><text:span text:style-name="T5">(g)</text:span>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5">%</text:span></text:p>
            <text:p><text:span text:style-name="T5">(f)=(g/d)</text:span></text:p>
          </table:table-cell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<text:span text:style-name="T7">13-PAGAMENTO DOS PROFISSIONAIS DO MAGISTÉ</text:span></text:p>
          </table:table-cell>
          <table:table-cell office:value-type="float" office:value="16720000" table:number-columns-spanned="2" table:number-rows-spanned="1" table:style-name="ce193">
            <text:p>16,720,000.0</text:p>
          </table:table-cell>
          <table:covered-table-cell/>
          <table:table-cell office:value-type="float" office:value="16720000" table:number-columns-spanned="3" table:number-rows-spanned="1" table:style-name="ce193">
            <text:p>16,720,000.0</text:p>
          </table:table-cell>
          <table:covered-table-cell table:number-columns-repeated="2"/>
          <table:table-cell office:value-type="float" office:value="3900786.6" table:number-columns-spanned="3" table:number-rows-spanned="1" table:style-name="ce193">
            <text:p>3,900,786.6</text:p>
          </table:table-cell>
          <table:covered-table-cell table:number-columns-repeated="2"/>
          <table:table-cell office:value-type="float" office:value="23.33" table:number-columns-spanned="3" table:number-rows-spanned="1" table:style-name="ce189">
            <text:p>23.33</text:p>
          </table:table-cell>
          <table:covered-table-cell table:number-columns-repeated="2"/>
          <table:table-cell office:value-type="float" office:value="2518501.2000000002" table:number-columns-spanned="4" table:number-rows-spanned="1" table:style-name="ce193">
            <text:p>2,518,501.2</text:p>
          </table:table-cell>
          <table:covered-table-cell table:number-columns-repeated="3"/>
          <table:table-cell office:value-type="float" office:value="15.06" table:number-columns-spanned="2" table:number-rows-spanned="1" table:style-name="ce55">
            <text:p>15.06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9">
            <text:p><text:span text:style-name="T7">13.1-Com Educação Infantil</text:span></text:p>
          </table:table-cell>
          <table:table-cell office:value-type="float" office:value="2306375" table:number-columns-spanned="2" table:number-rows-spanned="1" table:style-name="ce183">
            <text:p>2,306,375.0</text:p>
          </table:table-cell>
          <table:covered-table-cell/>
          <table:table-cell office:value-type="float" office:value="2306375" table:number-columns-spanned="3" table:number-rows-spanned="1" table:style-name="ce183">
            <text:p>2,306,375.0</text:p>
          </table:table-cell>
          <table:covered-table-cell table:number-columns-repeated="2"/>
          <table:table-cell office:value-type="float" office:value="581517" table:number-columns-spanned="3" table:number-rows-spanned="1" table:style-name="ce183">
            <text:p>581,517.0</text:p>
          </table:table-cell>
          <table:covered-table-cell table:number-columns-repeated="2"/>
          <table:table-cell office:value-type="float" office:value="25.21" table:number-columns-spanned="3" table:number-rows-spanned="1" table:style-name="ce184">
            <text:p>25.21</text:p>
          </table:table-cell>
          <table:covered-table-cell table:number-columns-repeated="2"/>
          <table:table-cell office:value-type="float" office:value="391740.5" table:number-columns-spanned="4" table:number-rows-spanned="1" table:style-name="ce183">
            <text:p>391,740.5</text:p>
          </table:table-cell>
          <table:covered-table-cell table:number-columns-repeated="3"/>
          <table:table-cell office:value-type="float" office:value="16.989999999999998" table:number-columns-spanned="2" table:number-rows-spanned="1" table:style-name="ce94">
            <text:p>16.99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9">
            <text:p><text:span text:style-name="T7">13.2-Com Ensino Fundamental</text:span></text:p>
          </table:table-cell>
          <table:table-cell office:value-type="float" office:value="14413625" table:number-columns-spanned="2" table:number-rows-spanned="1" table:style-name="ce183">
            <text:p>14,413,625.0</text:p>
          </table:table-cell>
          <table:covered-table-cell/>
          <table:table-cell office:value-type="float" office:value="14413625" table:number-columns-spanned="3" table:number-rows-spanned="1" table:style-name="ce183">
            <text:p>14,413,625.0</text:p>
          </table:table-cell>
          <table:covered-table-cell table:number-columns-repeated="2"/>
          <table:table-cell office:value-type="float" office:value="3319269.6" table:number-columns-spanned="3" table:number-rows-spanned="1" table:style-name="ce183">
            <text:p>3,319,269.6</text:p>
          </table:table-cell>
          <table:covered-table-cell table:number-columns-repeated="2"/>
          <table:table-cell office:value-type="float" office:value="23.03" table:number-columns-spanned="3" table:number-rows-spanned="1" table:style-name="ce184">
            <text:p>23.03</text:p>
          </table:table-cell>
          <table:covered-table-cell table:number-columns-repeated="2"/>
          <table:table-cell office:value-type="float" office:value="2126760.7000000002" table:number-columns-spanned="4" table:number-rows-spanned="1" table:style-name="ce183">
            <text:p>2,126,760.7</text:p>
          </table:table-cell>
          <table:covered-table-cell table:number-columns-repeated="3"/>
          <table:table-cell office:value-type="float" office:value="14.76" table:number-columns-spanned="2" table:number-rows-spanned="1" table:style-name="ce94">
            <text:p>14.76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9">
            <text:p><text:span text:style-name="T7">14-OUTRAS DESPESAS</text:span></text:p>
          </table:table-cell>
          <table:table-cell office:value-type="float" office:value="59149" table:number-columns-spanned="2" table:number-rows-spanned="1" table:style-name="ce183">
            <text:p>59,149.0</text:p>
          </table:table-cell>
          <table:covered-table-cell/>
          <table:table-cell office:value-type="float" office:value="59149" table:number-columns-spanned="3" table:number-rows-spanned="1" table:style-name="ce183">
            <text:p>59,149.0</text:p>
          </table:table-cell>
          <table:covered-table-cell table:number-columns-repeated="2"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4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87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94">
            <text:p>0.00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9">
            <text:p><text:span text:style-name="T7">14.1-Com Educação Infantil</text:span></text:p>
          </table:table-cell>
          <table:table-cell office:value-type="float" office:value="0" table:number-columns-spanned="2" table:number-rows-spanned="1" table:style-name="ce187">
            <text:p>0.0</text:p>
          </table:table-cell>
          <table:covered-table-cell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4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87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94">
            <text:p>0.00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1">
            <text:p><text:span text:style-name="T7">14.2-Com Ensino Fundamental</text:span></text:p>
          </table:table-cell>
          <table:table-cell office:value-type="float" office:value="59149" table:number-columns-spanned="2" table:number-rows-spanned="1" table:style-name="ce197">
            <text:p>59,149.0</text:p>
          </table:table-cell>
          <table:covered-table-cell/>
          <table:table-cell office:value-type="float" office:value="59149" table:number-columns-spanned="3" table:number-rows-spanned="1" table:style-name="ce197">
            <text:p>59,149.0</text:p>
          </table:table-cell>
          <table:covered-table-cell table:number-columns-repeated="2"/>
          <table:table-cell office:value-type="float" office:value="0" table:number-columns-spanned="3" table:number-rows-spanned="1" table:style-name="ce185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85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13">
            <text:p><text:span text:style-name="T7">15-TOTAL DAS DESPESAS DO FUNDEB (13+14)</text:span></text:p>
          </table:table-cell>
          <table:table-cell office:value-type="float" office:value="16779149" table:number-columns-spanned="2" table:number-rows-spanned="1" table:style-name="ce180">
            <text:p>16,779,149.0</text:p>
          </table:table-cell>
          <table:covered-table-cell/>
          <table:table-cell office:value-type="float" office:value="16779149" table:number-columns-spanned="3" table:number-rows-spanned="1" table:style-name="ce180">
            <text:p>16,779,149.0</text:p>
          </table:table-cell>
          <table:covered-table-cell table:number-columns-repeated="2"/>
          <table:table-cell office:value-type="float" office:value="3900786.6" table:number-columns-spanned="3" table:number-rows-spanned="1" table:style-name="ce180">
            <text:p>3,900,786.6</text:p>
          </table:table-cell>
          <table:covered-table-cell table:number-columns-repeated="2"/>
          <table:table-cell office:value-type="float" office:value="23.25" table:number-columns-spanned="3" table:number-rows-spanned="1" table:style-name="ce181">
            <text:p>23.25</text:p>
          </table:table-cell>
          <table:covered-table-cell table:number-columns-repeated="2"/>
          <table:table-cell office:value-type="float" office:value="2518501.2000000002" table:number-columns-spanned="4" table:number-rows-spanned="1" table:style-name="ce180">
            <text:p>2,518,501.2</text:p>
          </table:table-cell>
          <table:covered-table-cell table:number-columns-repeated="3"/>
          <table:table-cell office:value-type="float" office:value="15.01" table:number-columns-spanned="2" table:number-rows-spanned="1" table:style-name="ce101">
            <text:p>15.01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6">
            <text:p><text:span text:style-name="T13">DEDUÇÕES PARA FINS DE LIMITE DO FUNDEB PARA PAGAMENTO DOS PROFISSIONAIS DE ENSI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7">16-RESTOS A PAGAR INSCRITOS NO EXERCÍCIO SEM DISPONIBILIDADE FINANCEIRA DE RECURSOS DO FUNDEB<text:s text:c="119"/></text:span><text:span text:style-name="T5">0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7">16.1-FUNDEB 60%<text:s text:c="282"/></text:span><text:span text:style-name="T5">0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7">16.2-FUNDEB 40%<text:s text:c="281"/></text:span><text:span text:style-name="T5">0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17-DESPESAS CUSTEADAS COM O SUPERÁVIT FINANCEIRO, DO EXERCÍCIO ANTERIOR,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17.1-FUNDEB 60%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17.2-FUNDEB 40%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18-TOTAL DE DEDUÇÕES CONSIDERADAS PARA FINS DE LIMITE DO FUNDEB(16+17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span text:style-name="T13">INDICADORES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19-TOTAL DE DESPESAS DO FUNDEB PARA FINS DE LIMITE (15 - 18)</text:span></text:p>
          </table:table-cell>
          <table:table-cell table:number-columns-repeated="16383" table:style-name="ce1"/>
        </table:table-row>
        <table:table-row table:number-rows-repeated="4" table:style-name="ro2">
          <table:table-cell office:value-type="float" office:value="0" table:style-name="ce19">
            <text:p>0.00</text:p>
          </table:table-cell>
          <table:table-cell table:number-columns-repeated="16383" table:style-name="ce1"/>
        </table:table-row>
        <table:table-row table:style-name="ro2">
          <table:table-cell office:value-type="float" office:value="2518501.2000000002" table:style-name="ce20">
            <text:p>2,518,501.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">19.1-MÍNIMO DE 60% DO FUNDEB NA REMUNERAÇÃO DO MAGISTÉRIO (13-(16.1+17.1))/(II)x100<text:s text:c="146"/></text:span><text:span text:style-name="T5">71,6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">19.2-MÁXIMO DE 40% EM DESPESAS COM MDE QUE NÃO REMUNERAÇÃO DO MAGISTÉRIO (14-(16.2+17.2))/(XX)X100<text:s text:c="109"/></text:span><text:span text:style-name="T5">0,00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7">19.3-MÁXIMO DE 5% NÃO APLICADO NO EXERCÍCIO (100-(19.1+19.2))<text:s text:c="191"/></text:span><text:span text:style-name="T5">28,40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6">
            <text:p><text:span text:style-name="T13">CONTROLE DA UTILIZAÇÃO DE RECURSOS NO EXERCÍCIO SUBSEQUENT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20-RECURSOS RECEBIDOS DO FUNDEB EM 2018 QUE NÃO FORAM UTILIZAD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21-DESPESAS CUSTEADAS COM O SALDO DO ITEM 20 ATÉ O PRIMEIRO TRIMESTRE DE 2019</text:span></text:p>
          </table:table-cell>
          <table:table-cell table:number-columns-repeated="16383" table:style-name="ce1"/>
        </table:table-row>
        <table:table-row table:number-rows-repeated="2" table:style-name="ro2">
          <table:table-cell office:value-type="float" office:value="0" table:style-name="ce21">
            <text:p>0.00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2" table:number-rows-spanned="2" table:style-name="ce194">
            <text:p><text:span text:style-name="T13">DESPESAS COM AÇÕES TÍPICAS DE MANUTENÇÃO</text:span><text:span text:style-name="T14"><text:s/></text:span><text:span text:style-name="T13">E DESENVOLVIMENTO DO ENSINO</text:span></text:p>
          </table:table-cell>
          <table:covered-table-cell/>
          <table:table-cell office:value-type="string" table:number-columns-spanned="3" table:number-rows-spanned="2" table:style-name="ce195">
            <text:p><text:span text:style-name="T5">DOTAÇÃO</text:span><text:span text:style-name="T6"><text:s/></text:span><text:span text:style-name="T5">INICIAL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<text:span text:style-name="T5">DOTAÇÃO</text:span><text:span text:style-name="T6"><text:s/></text:span><text:span text:style-name="T5">ATUALIZADA</text:span></text:p>
            <text:p><text:span text:style-name="T5">(d)</text:span></text:p>
          </table:table-cell>
          <table:covered-table-cell table:number-columns-repeated="2"/>
          <table:table-cell office:value-type="string" table:number-columns-spanned="5" table:number-rows-spanned="1" table:style-name="ce192">
            <text:p><text:span text:style-name="T7">DESPESAS EMPENHADAS</text:span></text:p>
          </table:table-cell>
          <table:covered-table-cell table:number-columns-repeated="4"/>
          <table:table-cell office:value-type="string" table:number-columns-spanned="5" table:number-rows-spanned="1" table:style-name="ce123">
            <text:p><text:span text:style-name="T7">DESPESAS LIQUIDADAS</text:span></text:p>
          </table:table-cell>
          <table:covered-table-cell table:number-columns-repeated="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90">
            <text:p><text:span text:style-name="T5">Até 1º Bim/2019</text:span><text:span text:style-name="T6"><text:s/></text:span><text:span text:style-name="T5">(e)</text:span></text:p>
          </table:table-cell>
          <table:covered-table-cell/>
          <table:table-cell office:value-type="string" table:number-columns-spanned="3" table:number-rows-spanned="1" table:style-name="ce191">
            <text:p><text:span text:style-name="T5">%</text:span></text:p>
            <text:p><text:span text:style-name="T7">(e/d)x100</text:span></text:p>
          </table:table-cell>
          <table:covered-table-cell table:number-columns-repeated="2"/>
          <table:table-cell office:value-type="string" table:number-columns-spanned="3" table:number-rows-spanned="1" table:style-name="ce190">
            <text:p><text:span text:style-name="T5">Até 1º Bim/2019</text:span><text:span text:style-name="T6"><text:s/></text:span><text:span text:style-name="T5">(f)</text:span></text:p>
          </table:table-cell>
          <table:covered-table-cell table:number-columns-repeated="2"/>
          <table:table-cell office:value-type="string" table:number-columns-spanned="2" table:number-rows-spanned="1" table:style-name="ce46">
            <text:p><text:span text:style-name="T5">%</text:span></text:p>
            <text:p><text:span text:style-name="T7">(f/d)x100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51">
            <text:p><text:span text:style-name="T7">22-EDUCAÇÃO INFANTIL</text:span></text:p>
          </table:table-cell>
          <table:covered-table-cell/>
          <table:table-cell office:value-type="float" office:value="3687380" table:number-columns-spanned="3" table:number-rows-spanned="1" table:style-name="ce193">
            <text:p>3,687,380.0</text:p>
          </table:table-cell>
          <table:covered-table-cell table:number-columns-repeated="2"/>
          <table:table-cell office:value-type="float" office:value="3687380" table:number-columns-spanned="3" table:number-rows-spanned="1" table:style-name="ce193">
            <text:p>3,687,380.0</text:p>
          </table:table-cell>
          <table:covered-table-cell table:number-columns-repeated="2"/>
          <table:table-cell office:value-type="float" office:value="975567.7" table:number-columns-spanned="2" table:number-rows-spanned="1" table:style-name="ce193">
            <text:p>975,567.7</text:p>
          </table:table-cell>
          <table:covered-table-cell/>
          <table:table-cell office:value-type="float" office:value="26.46" table:number-columns-spanned="3" table:number-rows-spanned="1" table:style-name="ce189">
            <text:p>26.46</text:p>
          </table:table-cell>
          <table:covered-table-cell table:number-columns-repeated="2"/>
          <table:table-cell office:value-type="float" office:value="605114.5" table:number-columns-spanned="3" table:number-rows-spanned="1" table:style-name="ce193">
            <text:p>605,114.5</text:p>
          </table:table-cell>
          <table:covered-table-cell table:number-columns-repeated="2"/>
          <table:table-cell office:value-type="float" office:value="16.41" table:number-columns-spanned="2" table:number-rows-spanned="1" table:style-name="ce55">
            <text:p>16.41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2.1-Despesas Custeadas com Recursos do FUNDEB</text:span></text:p>
          </table:table-cell>
          <table:covered-table-cell/>
          <table:table-cell office:value-type="float" office:value="2306375" table:number-columns-spanned="3" table:number-rows-spanned="1" table:style-name="ce183">
            <text:p>2,306,375.0</text:p>
          </table:table-cell>
          <table:covered-table-cell table:number-columns-repeated="2"/>
          <table:table-cell office:value-type="float" office:value="2306375" table:number-columns-spanned="3" table:number-rows-spanned="1" table:style-name="ce183">
            <text:p>2,306,375.0</text:p>
          </table:table-cell>
          <table:covered-table-cell table:number-columns-repeated="2"/>
          <table:table-cell office:value-type="float" office:value="581517" table:number-columns-spanned="2" table:number-rows-spanned="1" table:style-name="ce183">
            <text:p>581,517.0</text:p>
          </table:table-cell>
          <table:covered-table-cell/>
          <table:table-cell office:value-type="float" office:value="25.21" table:number-columns-spanned="3" table:number-rows-spanned="1" table:style-name="ce184">
            <text:p>25.21</text:p>
          </table:table-cell>
          <table:covered-table-cell table:number-columns-repeated="2"/>
          <table:table-cell office:value-type="float" office:value="391740.5" table:number-columns-spanned="3" table:number-rows-spanned="1" table:style-name="ce183">
            <text:p>391,740.5</text:p>
          </table:table-cell>
          <table:covered-table-cell table:number-columns-repeated="2"/>
          <table:table-cell office:value-type="float" office:value="16.989999999999998" table:number-columns-spanned="2" table:number-rows-spanned="1" table:style-name="ce94">
            <text:p>16.99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2.2-Despesas Custeadas com Outros Recursos de Impostos</text:span></text:p>
          </table:table-cell>
          <table:covered-table-cell/>
          <table:table-cell office:value-type="float" office:value="1381005" table:number-columns-spanned="3" table:number-rows-spanned="1" table:style-name="ce183">
            <text:p>1,381,005.0</text:p>
          </table:table-cell>
          <table:covered-table-cell table:number-columns-repeated="2"/>
          <table:table-cell office:value-type="float" office:value="1381005" table:number-columns-spanned="3" table:number-rows-spanned="1" table:style-name="ce183">
            <text:p>1,381,005.0</text:p>
          </table:table-cell>
          <table:covered-table-cell table:number-columns-repeated="2"/>
          <table:table-cell office:value-type="float" office:value="394050.7" table:number-columns-spanned="2" table:number-rows-spanned="1" table:style-name="ce183">
            <text:p>394,050.7</text:p>
          </table:table-cell>
          <table:covered-table-cell/>
          <table:table-cell office:value-type="float" office:value="28.53" table:number-columns-spanned="3" table:number-rows-spanned="1" table:style-name="ce184">
            <text:p>28.53</text:p>
          </table:table-cell>
          <table:covered-table-cell table:number-columns-repeated="2"/>
          <table:table-cell office:value-type="float" office:value="213374" table:number-columns-spanned="3" table:number-rows-spanned="1" table:style-name="ce183">
            <text:p>213,374.0</text:p>
          </table:table-cell>
          <table:covered-table-cell table:number-columns-repeated="2"/>
          <table:table-cell office:value-type="float" office:value="15.45" table:number-columns-spanned="2" table:number-rows-spanned="1" table:style-name="ce94">
            <text:p>15.45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3-ENSINO FUNDAMENTAL</text:span></text:p>
          </table:table-cell>
          <table:covered-table-cell/>
          <table:table-cell office:value-type="float" office:value="32314040" table:number-columns-spanned="3" table:number-rows-spanned="1" table:style-name="ce183">
            <text:p>32,314,040.0</text:p>
          </table:table-cell>
          <table:covered-table-cell table:number-columns-repeated="2"/>
          <table:table-cell office:value-type="float" office:value="32314040" table:number-columns-spanned="3" table:number-rows-spanned="1" table:style-name="ce183">
            <text:p>32,314,040.0</text:p>
          </table:table-cell>
          <table:covered-table-cell table:number-columns-repeated="2"/>
          <table:table-cell office:value-type="float" office:value="7552879.2999999998" table:number-columns-spanned="2" table:number-rows-spanned="1" table:style-name="ce183">
            <text:p>7,552,879.3</text:p>
          </table:table-cell>
          <table:covered-table-cell/>
          <table:table-cell office:value-type="float" office:value="23.37" table:number-columns-spanned="3" table:number-rows-spanned="1" table:style-name="ce184">
            <text:p>23.37</text:p>
          </table:table-cell>
          <table:covered-table-cell table:number-columns-repeated="2"/>
          <table:table-cell office:value-type="float" office:value="4316749.4000000004" table:number-columns-spanned="3" table:number-rows-spanned="1" table:style-name="ce183">
            <text:p>4,316,749.4</text:p>
          </table:table-cell>
          <table:covered-table-cell table:number-columns-repeated="2"/>
          <table:table-cell office:value-type="float" office:value="13.36" table:number-columns-spanned="2" table:number-rows-spanned="1" table:style-name="ce94">
            <text:p>13.36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3.1-Despesas Custeadas com Recursos do FUNDEB</text:span></text:p>
          </table:table-cell>
          <table:covered-table-cell/>
          <table:table-cell office:value-type="float" office:value="14472774" table:number-columns-spanned="3" table:number-rows-spanned="1" table:style-name="ce183">
            <text:p>14,472,774.0</text:p>
          </table:table-cell>
          <table:covered-table-cell table:number-columns-repeated="2"/>
          <table:table-cell office:value-type="float" office:value="14472774" table:number-columns-spanned="3" table:number-rows-spanned="1" table:style-name="ce183">
            <text:p>14,472,774.0</text:p>
          </table:table-cell>
          <table:covered-table-cell table:number-columns-repeated="2"/>
          <table:table-cell office:value-type="float" office:value="3319269.6" table:number-columns-spanned="2" table:number-rows-spanned="1" table:style-name="ce183">
            <text:p>3,319,269.6</text:p>
          </table:table-cell>
          <table:covered-table-cell/>
          <table:table-cell office:value-type="float" office:value="22.93" table:number-columns-spanned="3" table:number-rows-spanned="1" table:style-name="ce184">
            <text:p>22.93</text:p>
          </table:table-cell>
          <table:covered-table-cell table:number-columns-repeated="2"/>
          <table:table-cell office:value-type="float" office:value="2126760.7000000002" table:number-columns-spanned="3" table:number-rows-spanned="1" table:style-name="ce183">
            <text:p>2,126,760.7</text:p>
          </table:table-cell>
          <table:covered-table-cell table:number-columns-repeated="2"/>
          <table:table-cell office:value-type="float" office:value="14.69" table:number-columns-spanned="2" table:number-rows-spanned="1" table:style-name="ce94">
            <text:p>14.69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3.2-Despesas Custeadas com Outros Recursos de Impostos</text:span></text:p>
          </table:table-cell>
          <table:covered-table-cell/>
          <table:table-cell office:value-type="float" office:value="17841266" table:number-columns-spanned="3" table:number-rows-spanned="1" table:style-name="ce183">
            <text:p>17,841,266.0</text:p>
          </table:table-cell>
          <table:covered-table-cell table:number-columns-repeated="2"/>
          <table:table-cell office:value-type="float" office:value="17841266" table:number-columns-spanned="3" table:number-rows-spanned="1" table:style-name="ce183">
            <text:p>17,841,266.0</text:p>
          </table:table-cell>
          <table:covered-table-cell table:number-columns-repeated="2"/>
          <table:table-cell office:value-type="float" office:value="4233609.7" table:number-columns-spanned="2" table:number-rows-spanned="1" table:style-name="ce183">
            <text:p>4,233,609.7</text:p>
          </table:table-cell>
          <table:covered-table-cell/>
          <table:table-cell office:value-type="float" office:value="23.73" table:number-columns-spanned="3" table:number-rows-spanned="1" table:style-name="ce184">
            <text:p>23.73</text:p>
          </table:table-cell>
          <table:covered-table-cell table:number-columns-repeated="2"/>
          <table:table-cell office:value-type="float" office:value="2189988.7000000002" table:number-columns-spanned="3" table:number-rows-spanned="1" table:style-name="ce183">
            <text:p>2,189,988.7</text:p>
          </table:table-cell>
          <table:covered-table-cell table:number-columns-repeated="2"/>
          <table:table-cell office:value-type="float" office:value="12.27" table:number-columns-spanned="2" table:number-rows-spanned="1" table:style-name="ce94">
            <text:p>12.27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4-ENSINO MÉDIO</text:span></text:p>
          </table:table-cell>
          <table:covered-table-cell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7">
            <text:p>0.0</text:p>
          </table:table-cell>
          <table:covered-table-cell/>
          <table:table-cell office:value-type="float" office:value="0" table:number-columns-spanned="3" table:number-rows-spanned="1" table:style-name="ce184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.00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5-ENSINO SUPERIOR</text:span></text:p>
          </table:table-cell>
          <table:covered-table-cell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7">
            <text:p>0.0</text:p>
          </table:table-cell>
          <table:covered-table-cell/>
          <table:table-cell office:value-type="float" office:value="0" table:number-columns-spanned="3" table:number-rows-spanned="1" table:style-name="ce184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.00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6-ENSINO PROFISSIONAL NÃO INTEGRADO AO ENSINO REGULAR</text:span></text:p>
          </table:table-cell>
          <table:covered-table-cell/>
          <table:table-cell office:value-type="float" office:value="160000" table:number-columns-spanned="3" table:number-rows-spanned="1" table:style-name="ce183">
            <text:p>160,000.0</text:p>
          </table:table-cell>
          <table:covered-table-cell table:number-columns-repeated="2"/>
          <table:table-cell office:value-type="float" office:value="160000" table:number-columns-spanned="3" table:number-rows-spanned="1" table:style-name="ce183">
            <text:p>160,000.0</text:p>
          </table:table-cell>
          <table:covered-table-cell table:number-columns-repeated="2"/>
          <table:table-cell office:value-type="float" office:value="25794.5" table:number-columns-spanned="2" table:number-rows-spanned="1" table:style-name="ce183">
            <text:p>25,794.5</text:p>
          </table:table-cell>
          <table:covered-table-cell/>
          <table:table-cell office:value-type="float" office:value="16.12" table:number-columns-spanned="3" table:number-rows-spanned="1" table:style-name="ce184">
            <text:p>16.12</text:p>
          </table:table-cell>
          <table:covered-table-cell table:number-columns-repeated="2"/>
          <table:table-cell office:value-type="float" office:value="12939.3" table:number-columns-spanned="3" table:number-rows-spanned="1" table:style-name="ce183">
            <text:p>12,939.3</text:p>
          </table:table-cell>
          <table:covered-table-cell table:number-columns-repeated="2"/>
          <table:table-cell office:value-type="float" office:value="8.09" table:number-columns-spanned="2" table:number-rows-spanned="1" table:style-name="ce94">
            <text:p>8.09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84">
            <text:p><text:span text:style-name="T7">27-OUTRAS</text:span></text:p>
          </table:table-cell>
          <table:covered-table-cell/>
          <table:table-cell office:value-type="float" office:value="0" table:number-columns-spanned="3" table:number-rows-spanned="1" table:style-name="ce185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5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5">
            <text:p>0.0</text:p>
          </table:table-cell>
          <table:covered-table-cell/>
          <table:table-cell office:value-type="float" office:value="0" table:number-columns-spanned="3" table:number-rows-spanned="1" table:style-name="ce186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5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table:number-columns-repeated="16366"/>
        </table:table-row>
        <table:table-row table:style-name="ro12">
          <table:table-cell office:value-type="string" table:number-columns-spanned="2" table:number-rows-spanned="1" table:style-name="ce51">
            <text:p><text:span text:style-name="T7">28-TOTAL DESPESAS C/AÇÕES TÍPICAS DE MDE(23+24+25+26+27+28)</text:span></text:p>
          </table:table-cell>
          <table:covered-table-cell/>
          <table:table-cell office:value-type="float" office:value="36161420" table:number-columns-spanned="3" table:number-rows-spanned="1" table:style-name="ce193">
            <text:p>36,161,420.0</text:p>
          </table:table-cell>
          <table:covered-table-cell table:number-columns-repeated="2"/>
          <table:table-cell office:value-type="float" office:value="36161420" table:number-columns-spanned="3" table:number-rows-spanned="1" table:style-name="ce193">
            <text:p>36,161,420.0</text:p>
          </table:table-cell>
          <table:covered-table-cell table:number-columns-repeated="2"/>
          <table:table-cell office:value-type="float" office:value="8554241.5" table:number-columns-spanned="2" table:number-rows-spanned="1" table:style-name="ce193">
            <text:p>8,554,241.5</text:p>
          </table:table-cell>
          <table:covered-table-cell/>
          <table:table-cell office:value-type="float" office:value="23.66" table:number-columns-spanned="3" table:number-rows-spanned="1" table:style-name="ce189">
            <text:p>23.66</text:p>
          </table:table-cell>
          <table:covered-table-cell table:number-columns-repeated="2"/>
          <table:table-cell office:value-type="float" office:value="4934803.2" table:number-columns-spanned="3" table:number-rows-spanned="1" table:style-name="ce193">
            <text:p>4,934,803.2</text:p>
          </table:table-cell>
          <table:covered-table-cell table:number-columns-repeated="2"/>
          <table:table-cell office:value-type="float" office:value="13.65" table:number-columns-spanned="2" table:number-rows-spanned="1" table:style-name="ce55">
            <text:p>13.65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7">
            <text:p><text:span text:style-name="T7">DEDUÇÕES CONSIDERADAS PARA FINS DE LIMITE CONSTITUCIONAL <text:s text:c="100"/>VALOR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3" table:number-rows-spanned="1" table:style-name="ce89">
            <text:p><text:span text:style-name="T7">29-RESULTADO LÍQUIDO DAS TRANSFERÊNCIAS DO FUNDEB = (12)</text:span></text:p>
          </table:table-cell>
          <table:covered-table-cell table:number-columns-repeated="12"/>
          <table:table-cell office:value-type="float" office:value="-114452.3" table:number-columns-spanned="5" table:number-rows-spanned="1" table:style-name="ce124">
            <text:p>-114,452.30</text:p>
          </table:table-cell>
          <table:covered-table-cell table:number-columns-repeated="4"/>
          <table:table-cell table:number-columns-repeated="16366"/>
        </table:table-row>
        <table:table-row table:style-name="ro6">
          <table:table-cell office:value-type="string" table:number-columns-spanned="13" table:number-rows-spanned="1" table:style-name="ce89">
            <text:p><text:span text:style-name="T7">30-DESPESAS CUSTEADAS COM A COMPLEMENTAÇÃO DO FUNDEB NO EXERCÍCIO</text:span></text:p>
          </table:table-cell>
          <table:covered-table-cell table:number-columns-repeated="12"/>
          <table:table-cell office:value-type="float" office:value="0" table:number-columns-spanned="5" table:number-rows-spanned="1" table:style-name="ce126">
            <text:p>0.00</text:p>
          </table:table-cell>
          <table:covered-table-cell table:number-columns-repeated="4"/>
          <table:table-cell table:number-columns-repeated="16366"/>
        </table:table-row>
        <table:table-row table:style-name="ro6">
          <table:table-cell office:value-type="string" table:number-columns-spanned="13" table:number-rows-spanned="1" table:style-name="ce89">
            <text:p><text:span text:style-name="T7">32-DESPESAS CUSTEADAS COM O SUPERÁVIT FINANCEIRO DO FUNDEB DO EXERCÍCIO ANTERIOR</text:span></text:p>
          </table:table-cell>
          <table:covered-table-cell table:number-columns-repeated="12"/>
          <table:table-cell office:value-type="float" office:value="0" table:number-columns-spanned="5" table:number-rows-spanned="1" table:style-name="ce126">
            <text:p>0.00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89">
            <text:p><text:span text:style-name="T7">33-DESPESAS CUSTEADAS COM O SUPERÁVIT FINANCEIRO DE OUTROS RECURSOS DE IMPOSTOS, DO EXERCÍCIO ANTERIOR</text:span></text:p>
          </table:table-cell>
          <table:covered-table-cell table:number-columns-repeated="12"/>
          <table:table-cell office:value-type="float" office:value="0" table:number-columns-spanned="5" table:number-rows-spanned="1" table:style-name="ce126">
            <text:p>0.00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number-columns-spanned="13" table:number-rows-spanned="1" table:style-name="ce89">
            <text:p><text:span text:style-name="T7">34-RESTOS A PAGAR INSCRITOS NO EXERCÍCIO SEM DISPONIBILIDADE FINANCEIRA DE RECURSOS DE IMPOSTOS VINCULADOS AO ENSINO</text:span></text:p>
          </table:table-cell>
          <table:covered-table-cell table:number-columns-repeated="12"/>
          <table:table-cell office:value-type="float" office:value="0" table:number-columns-spanned="5" table:number-rows-spanned="1" table:style-name="ce126">
            <text:p>0.00</text:p>
          </table:table-cell>
          <table:covered-table-cell table:number-columns-repeated="4"/>
          <table:table-cell table:number-columns-repeated="16366"/>
        </table:table-row>
        <table:table-row table:style-name="ro4">
          <table:table-cell office:value-type="string" table:number-columns-spanned="13" table:number-rows-spanned="1" table:style-name="ce45">
            <text:p><text:span text:style-name="T7">35-CANCELAMENTO,NO EXERCÍCIO, DE RESTOS A PAGAR INSCRITOS COM DISPONIBILIDADE FINANCEIRA DE RECURSOS DE IMPOSTOS VINCULADOS</text:span><text:span text:style-name="T8"><text:s/></text:span><text:span text:style-name="T7">AO ENSINO = (45g)</text:span></text:p>
          </table:table-cell>
          <table:covered-table-cell table:number-columns-repeated="12"/>
          <table:table-cell office:value-type="float" office:value="0" table:number-columns-spanned="5" table:number-rows-spanned="1" table:style-name="ce128">
            <text:p>0.00</text:p>
          </table:table-cell>
          <table:covered-table-cell table:number-columns-repeated="4"/>
          <table:table-cell table:number-columns-repeated="16366"/>
        </table:table-row>
        <table:table-row table:style-name="ro6">
          <table:table-cell office:value-type="string" table:number-columns-spanned="13" table:number-rows-spanned="1" table:style-name="ce89">
            <text:p><text:span text:style-name="T7">36-TOTAL DAS DEDUÇÕES CONSIDERADAS PARA FINS DE LIMITES CONSTITUCIONAIS (29+30+32+33+34+35)</text:span></text:p>
          </table:table-cell>
          <table:covered-table-cell table:number-columns-repeated="12"/>
          <table:table-cell office:value-type="float" office:value="-114452.3" table:number-columns-spanned="5" table:number-rows-spanned="1" table:style-name="ce124">
            <text:p>-114,452.30</text:p>
          </table:table-cell>
          <table:covered-table-cell table:number-columns-repeated="4"/>
          <table:table-cell table:number-columns-repeated="16366"/>
        </table:table-row>
        <table:table-row table:style-name="ro6">
          <table:table-cell office:value-type="string" table:number-columns-spanned="13" table:number-rows-spanned="1" table:style-name="ce89">
            <text:p><text:span text:style-name="T7">37-TOTAL DAS DESPESAS PARA FINS DE LIMITE (22+23)-36</text:span></text:p>
          </table:table-cell>
          <table:covered-table-cell table:number-columns-repeated="12"/>
          <table:table-cell office:value-type="float" office:value="5036316.2" table:number-columns-spanned="5" table:number-rows-spanned="1" table:style-name="ce130">
            <text:p>5,036,316.20</text:p>
          </table:table-cell>
          <table:covered-table-cell table:number-columns-repeated="4"/>
          <table:table-cell table:number-columns-repeated="16366"/>
        </table:table-row>
        <table:table-row table:style-name="ro6">
          <table:table-cell office:value-type="string" table:number-columns-spanned="13" table:number-rows-spanned="1" table:style-name="ce89">
            <text:p><text:span text:style-name="T7">38-MÍNIMO DE 25% DAS RECEITAS RESULTANTES DE IMPOSTOS NA MANUTENÇÃO E DESENVOLVIMENTO DO ENSINO [(38)/(3)]X100%</text:span></text:p>
          </table:table-cell>
          <table:covered-table-cell table:number-columns-repeated="12"/>
          <table:table-cell office:value-type="float" office:value="21.06" table:number-columns-spanned="5" table:number-rows-spanned="1" table:style-name="ce126">
            <text:p>21.06</text:p>
          </table:table-cell>
          <table:covered-table-cell table:number-columns-repeated="4"/>
          <table:table-cell table:number-columns-repeated="16366" table:style-name="ce1"/>
        </table:table-row>
        <table:table-row table:style-name="ro2">
          <table:table-cell office:value-type="string" table:style-name="ce15">
            <text:p><text:span text:style-name="T4">OUTRAS INFORMAÇÕES PARA CONTROL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2" table:style-name="ce45">
            <text:p><text:span text:style-name="T13">OUTRAS DESPESAS CUSTEADAS COM RECEITAS ADICIONAIS PARA</text:span><text:span text:style-name="T14"><text:s/></text:span><text:span text:style-name="T13">FINANCIAMENTO DO ENSINO</text:span></text:p>
          </table:table-cell>
          <table:covered-table-cell/>
          <table:table-cell office:value-type="string" table:number-columns-spanned="3" table:number-rows-spanned="2" table:style-name="ce190">
            <text:p><text:span text:style-name="T5">DOTAÇÃO</text:span><text:span text:style-name="T6"><text:s/></text:span><text:span text:style-name="T5">INICIAL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<text:span text:style-name="T5">DOTAÇÃO</text:span><text:span text:style-name="T6"><text:s/></text:span><text:span text:style-name="T5">ATUALIZADA</text:span></text:p>
            <text:p><text:span text:style-name="T5">(d)</text:span></text:p>
          </table:table-cell>
          <table:covered-table-cell table:number-columns-repeated="2"/>
          <table:table-cell office:value-type="string" table:number-columns-spanned="5" table:number-rows-spanned="1" table:style-name="ce192">
            <text:p><text:span text:style-name="T7">DESPESAS EMPENHADAS</text:span></text:p>
          </table:table-cell>
          <table:covered-table-cell table:number-columns-repeated="4"/>
          <table:table-cell office:value-type="string" table:number-columns-spanned="5" table:number-rows-spanned="1" table:style-name="ce43">
            <text:p><text:span text:style-name="T7">DESPESAS LIQUIDAD</text:span><text:span text:style-name="T5">%</text:span><text:span text:style-name="T7">AS</text:span></text:p>
          </table:table-cell>
          <table:covered-table-cell table:number-columns-repeated="4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91">
            <text:p><text:span text:style-name="T5">Até 1º Bim/2019</text:span></text:p>
            <text:p><text:span text:style-name="T7">(e)</text:span></text:p>
          </table:table-cell>
          <table:covered-table-cell table:number-columns-repeated="2"/>
          <table:table-cell office:value-type="string" table:number-columns-spanned="2" table:number-rows-spanned="1" table:style-name="ce191">
            <text:p><text:span text:style-name="T5">%</text:span></text:p>
            <text:p><text:span text:style-name="T7">(f)=(e/d</text:span></text:p>
          </table:table-cell>
          <table:covered-table-cell/>
          <table:table-cell office:value-type="string" table:number-columns-spanned="3" table:number-rows-spanned="1" table:style-name="ce190">
            <text:p><text:span text:style-name="T5">Até 1º Bim/2019</text:span><text:span text:style-name="T6"><text:s/></text:span><text:span text:style-name="T5">(g)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7">(h)=(g/d</text:span>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133">
            <text:p><text:span text:style-name="T15">39-DESPESAS CUSTEADAS C/APLIC. FIN. EM OUTROS RECURSOS DE IMPOSTOS VINC. AO ENSINO</text:span></text:p>
          </table:table-cell>
          <table:covered-table-cell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55">
            <text:p>0.00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135">
            <text:p><text:span text:style-name="T15">40-DESPESAS CUSTEADAS COM A CONTRIBUIÇÃO DO SALÁRIO-EDUCAÇÃO</text:span></text:p>
          </table:table-cell>
          <table:covered-table-cell/>
          <table:table-cell office:value-type="float" office:value="2926000" table:number-columns-spanned="3" table:number-rows-spanned="1" table:style-name="ce183">
            <text:p>2,926,000.0</text:p>
          </table:table-cell>
          <table:covered-table-cell table:number-columns-repeated="2"/>
          <table:table-cell office:value-type="float" office:value="3509429.4" table:number-columns-spanned="3" table:number-rows-spanned="1" table:style-name="ce183">
            <text:p>3,509,429.4</text:p>
          </table:table-cell>
          <table:covered-table-cell table:number-columns-repeated="2"/>
          <table:table-cell office:value-type="float" office:value="1913921.9" table:number-columns-spanned="3" table:number-rows-spanned="1" table:style-name="ce183">
            <text:p>1,913,921.9</text:p>
          </table:table-cell>
          <table:covered-table-cell table:number-columns-repeated="2"/>
          <table:table-cell office:value-type="float" office:value="54.54" table:number-columns-spanned="2" table:number-rows-spanned="1" table:style-name="ce184">
            <text:p>54.54</text:p>
          </table:table-cell>
          <table:covered-table-cell/>
          <table:table-cell office:value-type="float" office:value="40854.1" table:number-columns-spanned="3" table:number-rows-spanned="1" table:style-name="ce183">
            <text:p>40,854.1</text:p>
          </table:table-cell>
          <table:covered-table-cell table:number-columns-repeated="2"/>
          <table:table-cell office:value-type="float" office:value="1.1599999999999999" table:number-columns-spanned="2" table:number-rows-spanned="1" table:style-name="ce94">
            <text:p>1.16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135">
            <text:p><text:span text:style-name="T15">41-DESPESAS CUSTEADAS COM OPERAÇÃO DE CRÉDITO</text:span></text:p>
          </table:table-cell>
          <table:covered-table-cell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4">
            <text:p>0.00</text:p>
          </table:table-cell>
          <table:covered-table-cell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.00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135">
            <text:p><text:span text:style-name="T15">42-DESPESAS CUSTEADAS COM OUTRAS RECEITAS PARA FINANCIAMENTO DO ENSINO</text:span></text:p>
          </table:table-cell>
          <table:covered-table-cell/>
          <table:table-cell office:value-type="float" office:value="5203980" table:number-columns-spanned="3" table:number-rows-spanned="1" table:style-name="ce183">
            <text:p>5,203,980.0</text:p>
          </table:table-cell>
          <table:covered-table-cell table:number-columns-repeated="2"/>
          <table:table-cell office:value-type="float" office:value="5203980" table:number-columns-spanned="3" table:number-rows-spanned="1" table:style-name="ce183">
            <text:p>5,203,980.0</text:p>
          </table:table-cell>
          <table:covered-table-cell table:number-columns-repeated="2"/>
          <table:table-cell office:value-type="float" office:value="3506200.8" table:number-columns-spanned="3" table:number-rows-spanned="1" table:style-name="ce183">
            <text:p>3,506,200.8</text:p>
          </table:table-cell>
          <table:covered-table-cell table:number-columns-repeated="2"/>
          <table:table-cell office:value-type="float" office:value="67.38" table:number-columns-spanned="2" table:number-rows-spanned="1" table:style-name="ce184">
            <text:p>67.38</text:p>
          </table:table-cell>
          <table:covered-table-cell/>
          <table:table-cell office:value-type="float" office:value="79709.2" table:number-columns-spanned="3" table:number-rows-spanned="1" table:style-name="ce183">
            <text:p>79,709.2</text:p>
          </table:table-cell>
          <table:covered-table-cell table:number-columns-repeated="2"/>
          <table:table-cell office:value-type="float" office:value="1.53" table:number-columns-spanned="2" table:number-rows-spanned="1" table:style-name="ce94">
            <text:p>1.53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135">
            <text:p><text:span text:style-name="T15">43-TOTAL OUTRAS DESPESAS CUSTEADAS C/RECEITAS ADIC. P/FINANC.DO ENSINO</text:span></text:p>
          </table:table-cell>
          <table:covered-table-cell/>
          <table:table-cell office:value-type="float" office:value="8129980" table:number-columns-spanned="3" table:number-rows-spanned="1" table:style-name="ce183">
            <text:p>8,129,980.0</text:p>
          </table:table-cell>
          <table:covered-table-cell table:number-columns-repeated="2"/>
          <table:table-cell office:value-type="float" office:value="8713409.4000000004" table:number-columns-spanned="3" table:number-rows-spanned="1" table:style-name="ce183">
            <text:p>8,713,409.4</text:p>
          </table:table-cell>
          <table:covered-table-cell table:number-columns-repeated="2"/>
          <table:table-cell office:value-type="float" office:value="5420122.7000000002" table:number-columns-spanned="3" table:number-rows-spanned="1" table:style-name="ce183">
            <text:p>5,420,122.7</text:p>
          </table:table-cell>
          <table:covered-table-cell table:number-columns-repeated="2"/>
          <table:table-cell office:value-type="float" office:value="62.2" table:number-columns-spanned="2" table:number-rows-spanned="1" table:style-name="ce184">
            <text:p>62.20</text:p>
          </table:table-cell>
          <table:covered-table-cell/>
          <table:table-cell office:value-type="float" office:value="120563.3" table:number-columns-spanned="3" table:number-rows-spanned="1" table:style-name="ce183">
            <text:p>120,563.3</text:p>
          </table:table-cell>
          <table:covered-table-cell table:number-columns-repeated="2"/>
          <table:table-cell office:value-type="float" office:value="1.38" table:number-columns-spanned="2" table:number-rows-spanned="1" table:style-name="ce94">
            <text:p>1.38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1" table:style-name="ce137">
            <text:p><text:span text:style-name="T15">(40+41+42+43)</text:span></text:p>
          </table:table-cell>
          <table:covered-table-cell/>
          <table:table-cell office:value-type="float" office:value="0" table:number-columns-spanned="3" table:number-rows-spanned="1" table:style-name="ce185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5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5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6">
            <text:p>0.00</text:p>
          </table:table-cell>
          <table:covered-table-cell/>
          <table:table-cell office:value-type="float" office:value="0" table:number-columns-spanned="3" table:number-rows-spanned="1" table:style-name="ce185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1" table:style-name="ce179">
            <text:p><text:span text:style-name="T15">44-TOTAL GERAL DAS DESPESAS COM MDE (29+44)</text:span></text:p>
          </table:table-cell>
          <table:covered-table-cell/>
          <table:table-cell office:value-type="float" office:value="44291400" table:number-columns-spanned="3" table:number-rows-spanned="1" table:style-name="ce180">
            <text:p>44,291,400.0</text:p>
          </table:table-cell>
          <table:covered-table-cell table:number-columns-repeated="2"/>
          <table:table-cell office:value-type="float" office:value="44874829.399999999" table:number-columns-spanned="3" table:number-rows-spanned="1" table:style-name="ce180">
            <text:p>44,874,829.4</text:p>
          </table:table-cell>
          <table:covered-table-cell table:number-columns-repeated="2"/>
          <table:table-cell office:value-type="float" office:value="13974364.199999999" table:number-columns-spanned="3" table:number-rows-spanned="1" table:style-name="ce180">
            <text:p>13,974,364.2</text:p>
          </table:table-cell>
          <table:covered-table-cell table:number-columns-repeated="2"/>
          <table:table-cell office:value-type="float" office:value="31.14" table:number-columns-spanned="2" table:number-rows-spanned="1" table:style-name="ce181">
            <text:p>31.14</text:p>
          </table:table-cell>
          <table:covered-table-cell/>
          <table:table-cell office:value-type="float" office:value="5055366.5" table:number-columns-spanned="3" table:number-rows-spanned="1" table:style-name="ce180">
            <text:p>5,055,366.5</text:p>
          </table:table-cell>
          <table:covered-table-cell table:number-columns-repeated="2"/>
          <table:table-cell office:value-type="float" office:value="11.27" table:number-columns-spanned="2" table:number-rows-spanned="1" table:style-name="ce101">
            <text:p>11.27</text:p>
          </table:table-cell>
          <table:covered-table-cell/>
          <table:table-cell table:number-columns-repeated="16366" table:style-name="ce1"/>
        </table:table-row>
        <table:table-row table:style-name="ro13">
          <table:table-cell office:value-type="string" table:number-columns-spanned="3" table:number-rows-spanned="1" table:style-name="ce45">
            <text:p><text:span text:style-name="T13">RESTOS A PAGAR INSCRITOS COM DISPONIBILIDADE FINANCEIRA</text:span><text:span text:style-name="T14"><text:s/></text:span><text:span text:style-name="T13">DE RECURSOS DE IMPOSTOS VINCULADOS AO ENSINO</text:span></text:p>
          </table:table-cell>
          <table:covered-table-cell table:number-columns-repeated="2"/>
          <table:table-cell office:value-type="string" table:number-columns-spanned="7" table:number-rows-spanned="1" table:style-name="ce182">
            <text:p><text:span text:style-name="T13">SALDO ATÉ O BIMESTRE</text:span></text:p>
          </table:table-cell>
          <table:covered-table-cell table:number-columns-repeated="6"/>
          <table:table-cell office:value-type="string" table:number-columns-spanned="9" table:number-rows-spanned="1" table:style-name="ce43">
            <text:p><text:span text:style-name="T13">Cancelado em 2019</text:span><text:span text:style-name="T14"><text:s/></text:span><text:span text:style-name="T13">(g)</text:span></text:p>
          </table:table-cell>
          <table:covered-table-cell table:number-columns-repeated="8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51">
            <text:p><text:span text:style-name="T7">45-RESTOS A PAGAR DE DESPESAS COM MANUTENÇÃO E DESENVOLVIMENTO DO ENSINO</text:span></text:p>
          </table:table-cell>
          <table:covered-table-cell table:number-columns-repeated="2"/>
          <table:table-cell office:value-type="float" office:value="1594980.6" table:number-columns-spanned="7" table:number-rows-spanned="1" table:style-name="ce176">
            <text:p>1,594,980.60</text:p>
          </table:table-cell>
          <table:covered-table-cell table:number-columns-repeated="6"/>
          <table:table-cell office:value-type="float" office:value="0" table:number-columns-spanned="9" table:number-rows-spanned="1" table:style-name="ce144">
            <text:p>0.00</text:p>
          </table:table-cell>
          <table:covered-table-cell table:number-columns-repeated="8"/>
          <table:table-cell table:number-columns-repeated="16365"/>
        </table:table-row>
        <table:table-row table:style-name="ro14">
          <table:table-cell office:value-type="string" table:number-columns-spanned="3" table:number-rows-spanned="1" table:style-name="ce73">
            <text:p><text:span text:style-name="T7">45.1- EXECUTADOS COM RECURSOS DE IMPOSTOS VINCULADOS AO ENSINO</text:span></text:p>
          </table:table-cell>
          <table:covered-table-cell table:number-columns-repeated="2"/>
          <table:table-cell office:value-type="float" office:value="1525293.6" table:number-columns-spanned="7" table:number-rows-spanned="1" table:style-name="ce177">
            <text:p>1,525,293.60</text:p>
          </table:table-cell>
          <table:covered-table-cell table:number-columns-repeated="6"/>
          <table:table-cell office:value-type="float" office:value="0" table:number-columns-spanned="9" table:number-rows-spanned="1" table:style-name="ce94">
            <text:p>0.0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3" table:number-rows-spanned="1" table:style-name="ce84">
            <text:p><text:span text:style-name="T7">45.2-EXECUTADOS COM RECURSOS DO FUNDEB</text:span></text:p>
          </table:table-cell>
          <table:covered-table-cell table:number-columns-repeated="2"/>
          <table:table-cell office:value-type="float" office:value="69687" table:number-columns-spanned="7" table:number-rows-spanned="1" table:style-name="ce178">
            <text:p>69,687.00</text:p>
          </table:table-cell>
          <table:covered-table-cell table:number-columns-repeated="6"/>
          <table:table-cell office:value-type="float" office:value="0" table:number-columns-spanned="9" table:number-rows-spanned="1" table:style-name="ce96">
            <text:p>0.00</text:p>
          </table:table-cell>
          <table:covered-table-cell table:number-columns-repeated="8"/>
          <table:table-cell table:number-columns-repeated="16365"/>
        </table:table-row>
        <table:table-row table:style-name="ro11">
          <table:table-cell office:value-type="string" table:number-columns-spanned="6" table:number-rows-spanned="1" table:style-name="ce140">
            <text:p><text:span text:style-name="T13">CONTROLE DA DISPONIBILIDADE FINANCEIRA</text:span></text:p>
          </table:table-cell>
          <table:covered-table-cell table:number-columns-repeated="5"/>
          <table:table-cell office:value-type="string" table:number-columns-spanned="4" table:number-rows-spanned="1" table:style-name="ce174">
            <text:p><text:span text:style-name="T13">FUNDEB</text:span></text:p>
          </table:table-cell>
          <table:covered-table-cell table:number-columns-repeated="3"/>
          <table:table-cell office:value-type="string" table:number-columns-spanned="9" table:number-rows-spanned="1" table:style-name="ce138">
            <text:p><text:span text:style-name="T13">SALÁRIO EDUCAÇÃO</text:span></text:p>
          </table:table-cell>
          <table:covered-table-cell table:number-columns-repeated="8"/>
          <table:table-cell table:number-columns-repeated="16365"/>
        </table:table-row>
        <table:table-row table:style-name="ro6">
          <table:table-cell office:value-type="string" table:number-columns-spanned="6" table:number-rows-spanned="1" table:style-name="ce51">
            <text:p><text:span text:style-name="T7">46-DISPONIBILIDADE FINANCEIRA EM 31 DE DEZEMBRO DE &lt;EXERCÍCIO ANTERIOR&gt;</text:span></text:p>
          </table:table-cell>
          <table:covered-table-cell table:number-columns-repeated="5"/>
          <table:table-cell office:value-type="float" office:value="0" table:number-columns-spanned="4" table:number-rows-spanned="1" table:style-name="ce175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55">
            <text:p>0.0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47-(+) INGRESSO DE RECURSOS ATÉ O BIMESTRE</text:span></text:p>
          </table:table-cell>
          <table:covered-table-cell table:number-columns-repeated="5"/>
          <table:table-cell office:value-type="float" office:value="3517515.4" table:number-columns-spanned="4" table:number-rows-spanned="1" table:style-name="ce173">
            <text:p>3,517,515.40</text:p>
          </table:table-cell>
          <table:covered-table-cell table:number-columns-repeated="3"/>
          <table:table-cell office:value-type="float" office:value="492918.8" table:number-columns-spanned="9" table:number-rows-spanned="1" table:style-name="ce158">
            <text:p>492,918.8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48-(-) PAGAMENTOS EFETUADOS ATÉ O BIMESTRE</text:span></text:p>
          </table:table-cell>
          <table:covered-table-cell table:number-columns-repeated="5"/>
          <table:table-cell office:value-type="float" office:value="0" table:number-columns-spanned="4" table:number-rows-spanned="1" table:style-name="ce172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1">
            <text:p>0.0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48.1-ORÇAMENTO DO EXERCÍCIO</text:span></text:p>
          </table:table-cell>
          <table:covered-table-cell table:number-columns-repeated="5"/>
          <table:table-cell office:value-type="float" office:value="0" table:number-columns-spanned="4" table:number-rows-spanned="1" table:style-name="ce170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4">
            <text:p>0.00</text:p>
          </table:table-cell>
          <table:covered-table-cell table:number-columns-repeated="8"/>
          <table:table-cell table:number-columns-repeated="16365"/>
        </table:table-row>
        <table:table-row table:style-name="ro14">
          <table:table-cell office:value-type="string" table:number-columns-spanned="6" table:number-rows-spanned="1" table:style-name="ce73">
            <text:p><text:span text:style-name="T7">48.2-RESTOS A PAGAR</text:span></text:p>
          </table:table-cell>
          <table:covered-table-cell table:number-columns-repeated="5"/>
          <table:table-cell office:value-type="float" office:value="0" table:number-columns-spanned="4" table:number-rows-spanned="1" table:style-name="ce170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4">
            <text:p>0.0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49-(+) RECEITA DE APLICAÇÃO FINANCEIRA DOS RECURSOS ATÉ O BIMESTRE</text:span></text:p>
          </table:table-cell>
          <table:covered-table-cell table:number-columns-repeated="5"/>
          <table:table-cell office:value-type="float" office:value="0" table:number-columns-spanned="4" table:number-rows-spanned="1" table:style-name="ce172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1">
            <text:p>0.00</text:p>
          </table:table-cell>
          <table:covered-table-cell table:number-columns-repeated="8"/>
          <table:table-cell table:number-columns-repeated="16365"/>
        </table:table-row>
        <table:table-row table:style-name="ro3">
          <table:table-cell office:value-type="string" table:number-columns-spanned="6" table:number-rows-spanned="1" table:style-name="ce73">
            <text:p><text:span text:style-name="T7">50-(=) DISPONIBILIDADE FINANCEIRA ATÉ O BIMESTRE</text:span></text:p>
          </table:table-cell>
          <table:covered-table-cell table:number-columns-repeated="5"/>
          <table:table-cell office:value-type="float" office:value="3517515.4" table:number-columns-spanned="4" table:number-rows-spanned="1" table:style-name="ce173">
            <text:p>3,517,515.40</text:p>
          </table:table-cell>
          <table:covered-table-cell table:number-columns-repeated="3"/>
          <table:table-cell office:value-type="float" office:value="492918.8" table:number-columns-spanned="9" table:number-rows-spanned="1" table:style-name="ce158">
            <text:p>492,918.8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51-(+) Ajustes</text:span></text:p>
          </table:table-cell>
          <table:covered-table-cell table:number-columns-repeated="5"/>
          <table:table-cell office:value-type="float" office:value="0" table:number-columns-spanned="4" table:number-rows-spanned="1" table:style-name="ce172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1">
            <text:p>0.0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51.1 Retenções</text:span></text:p>
          </table:table-cell>
          <table:covered-table-cell table:number-columns-repeated="5"/>
          <table:table-cell office:value-type="float" office:value="0" table:number-columns-spanned="4" table:number-rows-spanned="1" table:style-name="ce170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4">
            <text:p>0.0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51.2 Conciliação Bancária</text:span></text:p>
          </table:table-cell>
          <table:covered-table-cell table:number-columns-repeated="5"/>
          <table:table-cell office:value-type="float" office:value="0" table:number-columns-spanned="4" table:number-rows-spanned="1" table:style-name="ce170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4">
            <text:p>0.00</text:p>
          </table:table-cell>
          <table:covered-table-cell table:number-columns-repeated="8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84">
            <text:p><text:span text:style-name="T7">52- (=) SALDO FINANCEIRO CONCILIADO</text:span></text:p>
          </table:table-cell>
          <table:covered-table-cell table:number-columns-repeated="5"/>
          <table:table-cell office:value-type="float" office:value="3517515.4" table:number-columns-spanned="4" table:number-rows-spanned="1" table:style-name="ce171">
            <text:p>3,517,515.40</text:p>
          </table:table-cell>
          <table:covered-table-cell table:number-columns-repeated="3"/>
          <table:table-cell office:value-type="float" office:value="492918.8" table:number-columns-spanned="9" table:number-rows-spanned="1" table:style-name="ce167">
            <text:p>492,918.80</text:p>
          </table:table-cell>
          <table:covered-table-cell table:number-columns-repeated="8"/>
          <table:table-cell table:number-columns-repeated="16365"/>
        </table:table-row>
        <table:table-row table:style-name="ro3">
          <table:table-cell office:value-type="string" table:style-name="ce17">
            <text:p><text:span text:style-name="T7">FONTE 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¹ Caput do artigo 212 da CF/198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7">² Os valores referentes à parcela dos restos a Pagar inscritos sem disponibilidade financeira vinculada à educação deverão ser informados somente no RREO do ultimo bimestre do exercício.</text:span><text:span text:style-name="T8"><text:s text:c="2"/></text:span><text:span text:style-name="T7">³ Limites mínimos anuais a serem cumpridos no encerramento do exercíci, no âmbito de atuação prioritária, conforme Lei 9.394/96, art. 11, V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<text:span text:style-name="T9">AJUSTE DAS DESPESAS COM MANUTENÇÃO E DESENVOLVIMENTO DO ENSIN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pan text:style-name="T4">VINCULADAS ÀS RECEITAS RESULTANTES DE IMPOSTO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<text:span text:style-name="T5">Despesas com Ensino Fundamental ( 24.2 )</text:span></text:p>
          </table:table-cell>
          <table:table-cell table:number-columns-repeated="16383"/>
        </table:table-row>
        <table:table-row table:style-name="ro7">
          <table:table-cell office:value-type="string" table:style-name="ce23">
            <text:p><text:span text:style-name="T5">Despesas com Educação Infantil em Creches e Pré-Escolas ( 23.2 )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4">PARCELA DAS TRANSFERÊNCIAS DESTINADA À FORMAÇÃO DO FUNDEB ( 10 )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4">INATIVOS PAGOS COM RECURSOS DO TESOURO ( 40 )</text:span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pan text:style-name="T5">Despesas com Ensino Fundamental</text:span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pan text:style-name="T5">Despesas com Educação Infantil em Creches e Pré-Escolas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4">TOTAL DA DESPESA COM MANUTENÇÃO E DESENVOLVIMENTO DO ENSINO - ( 24.2 + 23.2 + 10 + 40 )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4">AJUSTE DA TABELA DE CUMPRIMENTO DOS LIMITES CONSTITUCIONAI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ínimo de &lt;25%&gt; das receitas resultantes de impostos na manutenção e desenvolvimento do ensino - Caput do artigo 212 da CF/88</text:span><text:span text:style-name="T6"><text:s/></text:span><text:span text:style-name="T5">Mínimo de &lt;60%&gt; do FUNDEB na remuneração do magistério do Ensino Fundamental - caput § 5º do artigo 60 do ADCT</text:span></text:p>
          </table:table-cell>
          <table:table-cell table:number-columns-repeated="16383"/>
        </table:table-row>
        <table:table-row table:style-name="ro2">
          <table:table-cell office:value-type="float" office:value="2416302" table:style-name="ce24">
            <text:p>2,416,302.00</text:p>
          </table:table-cell>
          <table:table-cell table:number-columns-repeated="16383"/>
        </table:table-row>
        <table:table-row table:style-name="ro2">
          <table:table-cell office:value-type="float" office:value="2189988.7000000002" table:style-name="ce24">
            <text:p>2,189,988.70</text:p>
          </table:table-cell>
          <table:table-cell table:number-columns-repeated="16383"/>
        </table:table-row>
        <table:table-row table:style-name="ro2">
          <table:table-cell office:value-type="float" office:value="213374" table:style-name="ce24">
            <text:p>213,374.00</text:p>
          </table:table-cell>
          <table:table-cell table:number-columns-repeated="16383"/>
        </table:table-row>
        <table:table-row table:style-name="ro2">
          <table:table-cell office:value-type="float" office:value="3631967.7" table:style-name="ce20">
            <text:p>3,631,967.7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9">
            <text:p>0.00</text:p>
          </table:table-cell>
          <table:table-cell table:number-columns-repeated="16383"/>
        </table:table-row>
        <table:table-row table:style-name="ro2">
          <table:table-cell office:value-type="float" office:value="6035330.4000000004" table:style-name="ce20">
            <text:p>6,035,330.40</text:p>
          </table:table-cell>
          <table:table-cell table:number-columns-repeated="16383"/>
        </table:table-row>
        <table:table-row table:style-name="ro2">
          <table:table-cell office:value-type="float" office:value="25.24" table:style-name="ce21">
            <text:p>25.24</text:p>
          </table:table-cell>
          <table:table-cell table:number-columns-repeated="16383"/>
        </table:table-row>
        <table:table-row table:style-name="ro2">
          <table:table-cell office:value-type="float" office:value="71.599999999999994" table:style-name="ce21">
            <text:p>71.60</text:p>
          </table:table-cell>
          <table:table-cell table:number-columns-repeated="16383"/>
        </table:table-row>
        <table:table-row table:number-rows-repeated="104842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0P0">
      <number:number number:decimal-places="2" number:min-integer-digits="1" number:grouping="true"/>
    </number:number-style>
    <number:number-style style:name="N40">
      <number:number number:decimal-places="2" number:min-integer-digits="1" number:grouping="true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9-04-10T14:45:21Z</meta:creation-date>
    <dc:date>2019-04-10T12:45:24Z</dc:date>
    <meta:editing-duration>PT0S</meta:editing-duration>
  </office:meta>
</office:document-meta>
</file>