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39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9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9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4">
            <text:p><text:span text:style-name="T2">FUNÇÃO / SUBFUNÇÃO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6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47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5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8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9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6">
            <text:p><text:span text:style-name="T4">Até 02/2019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<text:span text:style-name="T5">DESPESAS (EXCETO INTRA-ORÇAMENTÁRIAS) (I)</text:span></text:p>
            <text:p><text:span text:style-name="T5">Legislativa</text:span></text:p>
            <text:p><text:span text:style-name="T4">Ação Legislativa</text:span><text:span text:style-name="T6"><text:s/></text:span><text:span text:style-name="T4">Administração Geral</text:span></text:p>
            <text:p><text:span text:style-name="T4">Formação de Recursos Humanos</text:span></text:p>
            <text:p><text:span text:style-name="T5">Administração</text:span></text:p>
            <text:p><text:span text:style-name="T4">Ação Judiciária</text:span><text:span text:style-name="T6"><text:s/></text:span><text:span text:style-name="T4">Planejamento e Orçamento</text:span><text:span text:style-name="T6"><text:s/></text:span><text:span text:style-name="T4">Administração Geral</text:span><text:span text:style-name="T6"><text:s/></text:span><text:span text:style-name="T4">Administração Financeira</text:span><text:span text:style-name="T6"><text:s/></text:span><text:span text:style-name="T4">Controle Interno</text:span><text:span text:style-name="T6"><text:s/></text:span><text:span text:style-name="T4">Tecnologia da Informação</text:span><text:span text:style-name="T6"><text:s/></text:span><text:span text:style-name="T4">Ordenamento Territorial</text:span></text:p>
            <text:p><text:span text:style-name="T4">Formação de Recursos Humanos</text:span><text:span text:style-name="T6"><text:s/></text:span><text:span text:style-name="T4">Administração de Receitas</text:span><text:span text:style-name="T6"><text:s/></text:span><text:span text:style-name="T4">Comunicação Social</text:span></text:p>
            <text:p><text:span text:style-name="T4">Proteção e Benefícios ao Trabalhador</text:span><text:span text:style-name="T6"><text:s/></text:span><text:span text:style-name="T4">Ensino Profissional</text:span></text:p>
            <text:p><text:span text:style-name="T5">Segurança Pública</text:span></text:p>
            <text:p><text:span text:style-name="T4">Defesa da Ordem Jurídica</text:span></text:p>
            <text:p><text:span text:style-name="T5">Assistência Social</text:span></text:p>
            <text:p><text:span text:style-name="T4">Administração Geral</text:span><text:span text:style-name="T6"><text:s/></text:span><text:span text:style-name="T4">Normatização e Fiscalização</text:span><text:span text:style-name="T6"><text:s/></text:span><text:span text:style-name="T4">Formação de Recursos Humanos</text:span><text:span text:style-name="T6"><text:s/></text:span><text:span text:style-name="T4">Assistência ao Idoso</text:span></text:p>
            <text:p><text:span text:style-name="T4">Assistência à Criança e ao Adolescente</text:span><text:span text:style-name="T6"><text:s/></text:span><text:span text:style-name="T4">Assistência Comunitária</text:span></text:p>
            <text:p><text:span text:style-name="T4">Habitação Urbana</text:span></text:p>
            <text:p><text:span text:style-name="T5">Previdência Social</text:span></text:p>
            <text:p><text:span text:style-name="T4">Administração Geral</text:span></text:p>
            <text:p><text:span text:style-name="T4">Formação de Recursos Humanos</text:span><text:span text:style-name="T6"><text:s/></text:span><text:span text:style-name="T4">Previdência do Regime Estatutário</text:span></text:p>
          </table:table-cell>
          <table:table-cell office:value-type="string" table:style-name="ce4">
            <text:p><text:span text:style-name="T7">211.227.530,0</text:span></text:p>
            <text:p><text:span text:style-name="T8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8">24.924.614,0</text:span></text:p>
            <text:p><text:span text:style-name="T4">95.000,0</text:span></text:p>
            <text:p><text:span text:style-name="T4">319.370,0</text:span></text:p>
            <text:p><text:span text:style-name="T4">16.731.927,0</text:span></text:p>
            <text:p><text:span text:style-name="T4">3.249.317,0</text:span></text:p>
            <text:p><text:span text:style-name="T4">678.000,0</text:span></text:p>
            <text:p><text:span text:style-name="T4">2.000,0</text:span></text:p>
            <text:p><text:span text:style-name="T4">43.000,0</text:span></text:p>
            <text:p><text:span text:style-name="T4">2.961.000,0</text:span></text:p>
            <text:p><text:span text:style-name="T4">5.000,0</text:span></text:p>
            <text:p><text:span text:style-name="T4">759.000,0</text:span></text:p>
            <text:p><text:span text:style-name="T4">1.000,0</text:span></text:p>
            <text:p><text:span text:style-name="T4">80.000,0</text:span></text:p>
            <text:p><text:span text:style-name="T8">3.000,0</text:span></text:p>
            <text:p><text:span text:style-name="T4">3.000,0</text:span></text:p>
            <text:p><text:span text:style-name="T8">4.061.445,0</text:span></text:p>
            <text:p><text:span text:style-name="T4">7.000,0</text:span></text:p>
            <text:p><text:span text:style-name="T4">7.000,0</text:span></text:p>
            <text:p><text:span text:style-name="T4">2.000,0</text:span></text:p>
            <text:p><text:span text:style-name="T4">55.000,0</text:span></text:p>
            <text:p><text:span text:style-name="T4">630.000,0</text:span></text:p>
            <text:p><text:span text:style-name="T4">3.342.445,0</text:span></text:p>
            <text:p><text:span text:style-name="T4">18.000,0</text:span></text:p>
            <text:p><text:span text:style-name="T8">17.611.890,0</text:span></text:p>
            <text:p><text:span text:style-name="T4">2.217.984,0</text:span></text:p>
            <text:p><text:span text:style-name="T4">63.000,0</text:span></text:p>
            <text:p><text:span text:style-name="T4">15.330.906,0</text:span></text:p>
          </table:table-cell>
          <table:table-cell office:value-type="string" table:number-columns-spanned="2" table:number-rows-spanned="1" table:style-name="ce62">
            <text:p><text:span text:style-name="T7">211.810.959,4 <text:s text:c="7"/>89.918.155,7</text:span></text:p>
            <text:p><text:span text:style-name="T8">0,0 <text:s text:c="9"/>1.604.330,1</text:span></text:p>
            <text:p><text:span text:style-name="T4">0,0 <text:s text:c="5"/>1.560.258,1</text:span></text:p>
            <text:p><text:span text:style-name="T4">0,0 <text:s text:c="10"/>35.000,0</text:span></text:p>
            <text:p><text:span text:style-name="T4">0,0 <text:s text:c="12"/>9.072,0</text:span></text:p>
            <text:p><text:span text:style-name="T8">24.924.614,0 <text:s text:c="9"/>7.553.948,3</text:span></text:p>
            <text:p><text:span text:style-name="T4">95.000,0 <text:s text:c="10"/>78.154,3</text:span></text:p>
            <text:p><text:span text:style-name="T4">319.370,0 <text:s text:c="10"/>83.530,7</text:span></text:p>
            <text:p><text:span text:style-name="T4">16.731.927,0 <text:s text:c="5"/>3.758.160,4</text:span></text:p>
            <text:p><text:span text:style-name="T4">3.249.317,0 <text:s text:c="8"/>933.630,7</text:span></text:p>
            <text:p><text:span text:style-name="T4">678.000,0 <text:s text:c="10"/>89.765,6</text:span></text:p>
            <text:p><text:span text:style-name="T4">2.000,0 <text:s text:c="19"/>0,0</text:span></text:p>
            <text:p><text:span text:style-name="T4">43.000,0 <text:s text:c="19"/>0,0</text:span></text:p>
            <text:p><text:span text:style-name="T4">2.961.000,0 <text:s text:c="5"/>2.508.040,0</text:span></text:p>
            <text:p><text:span text:style-name="T4">5.000,0 <text:s text:c="19"/>0,0</text:span></text:p>
            <text:p><text:span text:style-name="T4">759.000,0 <text:s text:c="8"/>102.666,7</text:span></text:p>
            <text:p><text:span text:style-name="T4">1.000,0 <text:s text:c="19"/>0,0</text:span></text:p>
            <text:p><text:span text:style-name="T4">80.000,0 <text:s text:c="19"/>0,0</text:span></text:p>
            <text:p><text:span text:style-name="T8">3.000,0 <text:s text:c="23"/>0,0</text:span></text:p>
            <text:p><text:span text:style-name="T4">3.000,0 <text:s text:c="19"/>0,0</text:span></text:p>
            <text:p><text:span text:style-name="T8">4.061.445,0 <text:s text:c="12"/>692.774,1</text:span></text:p>
            <text:p><text:span text:style-name="T4">7.000,0 <text:s text:c="19"/>0,0</text:span></text:p>
            <text:p><text:span text:style-name="T4">7.000,0 <text:s text:c="19"/>0,0</text:span></text:p>
            <text:p><text:span text:style-name="T4">2.000,0 <text:s text:c="19"/>0,0</text:span></text:p>
            <text:p><text:span text:style-name="T4">55.000,0 <text:s text:c="19"/>0,0</text:span></text:p>
            <text:p><text:span text:style-name="T4">630.000,0 <text:s text:c="10"/>40.983,8</text:span></text:p>
            <text:p><text:span text:style-name="T4">3.342.445,0 <text:s text:c="8"/>651.790,3</text:span></text:p>
            <text:p><text:span text:style-name="T4">18.000,0 <text:s text:c="19"/>0,0</text:span></text:p>
            <text:p><text:span text:style-name="T8">17.611.890,0 <text:s text:c="7"/>15.502.451,1</text:span></text:p>
            <text:p><text:span text:style-name="T4">2.217.984,0 <text:s text:c="5"/>2.069.541,4</text:span></text:p>
            <text:p><text:span text:style-name="T4">63.000,0 <text:s text:c="19"/>0,0</text:span></text:p>
            <text:p><text:span text:style-name="T4">15.330.906,0 <text:s text:c="3"/>13.432.909,8</text:span></text:p>
          </table:table-cell>
          <table:covered-table-cell/>
          <table:table-cell office:value-type="string" table:style-name="ce8">
            <text:p><text:span text:style-name="T7">89.918.155,7</text:span></text:p>
            <text:p><text:span text:style-name="T8">1.604.330,1</text:span></text:p>
            <text:p><text:span text:style-name="T4">1.560.258,1</text:span></text:p>
            <text:p><text:span text:style-name="T4">35.000,0</text:span></text:p>
            <text:p><text:span text:style-name="T4">9.072,0</text:span></text:p>
            <text:p><text:span text:style-name="T8">7.553.948,3</text:span></text:p>
            <text:p><text:span text:style-name="T4">78.154,3</text:span></text:p>
            <text:p><text:span text:style-name="T4">83.530,7</text:span></text:p>
            <text:p><text:span text:style-name="T4">3.758.160,4</text:span></text:p>
            <text:p><text:span text:style-name="T4">933.630,7</text:span></text:p>
            <text:p><text:span text:style-name="T4">89.765,6</text:span></text:p>
            <text:p><text:span text:style-name="T4">0,0</text:span></text:p>
            <text:p><text:span text:style-name="T4">0,0</text:span></text:p>
            <text:p><text:span text:style-name="T4">2.508.040,0</text:span></text:p>
            <text:p><text:span text:style-name="T4">0,0</text:span></text:p>
            <text:p><text:span text:style-name="T4">102.666,7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692.774,1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40.983,8</text:span></text:p>
            <text:p><text:span text:style-name="T4">651.790,3</text:span></text:p>
            <text:p><text:span text:style-name="T4">0,0</text:span></text:p>
            <text:p><text:span text:style-name="T8">15.502.451,1</text:span></text:p>
            <text:p><text:span text:style-name="T4">2.069.541,4</text:span></text:p>
            <text:p><text:span text:style-name="T4">0,0</text:span></text:p>
            <text:p><text:span text:style-name="T4">13.432.909,8</text:span></text:p>
          </table:table-cell>
          <table:table-cell office:value-type="string" table:style-name="ce8">
            <text:p><text:span text:style-name="T7">91,2</text:span></text:p>
            <text:p><text:span text:style-name="T8">1,6</text:span></text:p>
            <text:p><text:span text:style-name="T4">1,6</text:span></text:p>
            <text:p><text:span text:style-name="T4">0,0</text:span></text:p>
            <text:p><text:span text:style-name="T4">0,0</text:span></text:p>
            <text:p><text:span text:style-name="T8">7,7</text:span></text:p>
            <text:p><text:span text:style-name="T4">0,1</text:span></text:p>
            <text:p><text:span text:style-name="T4">0,1</text:span></text:p>
            <text:p><text:span text:style-name="T4">3,8</text:span></text:p>
            <text:p><text:span text:style-name="T4">0,9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4">2,5</text:span></text:p>
            <text:p><text:span text:style-name="T4">0,0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0,7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7</text:span></text:p>
            <text:p><text:span text:style-name="T4">0,0</text:span></text:p>
            <text:p><text:span text:style-name="T8">15,7</text:span></text:p>
            <text:p><text:span text:style-name="T4">2,1</text:span></text:p>
            <text:p><text:span text:style-name="T4">0,0</text:span></text:p>
            <text:p><text:span text:style-name="T4">13,6</text:span></text:p>
          </table:table-cell>
          <table:table-cell office:value-type="string" table:number-columns-spanned="3" table:number-rows-spanned="1" table:style-name="ce63">
            <text:p><text:span text:style-name="T7">121.892.803,7</text:span></text:p>
            <text:p><text:span text:style-name="T8">-1.604.330,1</text:span></text:p>
            <text:p><text:span text:style-name="T4">-1.560.258,1</text:span></text:p>
            <text:p><text:span text:style-name="T4">-35.000,0</text:span></text:p>
            <text:p><text:span text:style-name="T4">-9.072,0</text:span></text:p>
            <text:p><text:span text:style-name="T8">17.370.665,7</text:span></text:p>
            <text:p><text:span text:style-name="T4">16.845,7</text:span></text:p>
            <text:p><text:span text:style-name="T4">235.839,3</text:span></text:p>
            <text:p><text:span text:style-name="T4">12.973.766,6</text:span></text:p>
            <text:p><text:span text:style-name="T4">2.315.686,3</text:span></text:p>
            <text:p><text:span text:style-name="T4">588.234,4</text:span></text:p>
            <text:p><text:span text:style-name="T4">2.000,0</text:span></text:p>
            <text:p><text:span text:style-name="T4">43.000,0</text:span></text:p>
            <text:p><text:span text:style-name="T4">452.960,0</text:span></text:p>
            <text:p><text:span text:style-name="T4">5.000,0</text:span></text:p>
            <text:p><text:span text:style-name="T4">656.333,3</text:span></text:p>
            <text:p><text:span text:style-name="T4">1.000,0</text:span></text:p>
            <text:p><text:span text:style-name="T4">80.000,0</text:span></text:p>
            <text:p><text:span text:style-name="T8">3.000,0</text:span></text:p>
            <text:p><text:span text:style-name="T4">3.000,0</text:span></text:p>
            <text:p><text:span text:style-name="T8">3.368.670,9</text:span></text:p>
            <text:p><text:span text:style-name="T4">7.000,0</text:span></text:p>
            <text:p><text:span text:style-name="T4">7.000,0</text:span></text:p>
            <text:p><text:span text:style-name="T4">2.000,0</text:span></text:p>
            <text:p><text:span text:style-name="T4">55.000,0</text:span></text:p>
            <text:p><text:span text:style-name="T4">589.016,2</text:span></text:p>
            <text:p><text:span text:style-name="T4">2.690.654,8</text:span></text:p>
            <text:p><text:span text:style-name="T4">18.000,0</text:span></text:p>
            <text:p><text:span text:style-name="T8">2.109.438,9</text:span></text:p>
            <text:p><text:span text:style-name="T4">148.442,6</text:span></text:p>
            <text:p><text:span text:style-name="T4">63.000,0</text:span></text:p>
            <text:p><text:span text:style-name="T4">1.897.996,3</text:span></text:p>
          </table:table-cell>
          <table:covered-table-cell table:number-columns-repeated="2"/>
          <table:table-cell office:value-type="string" table:style-name="ce8">
            <text:p><text:span text:style-name="T7">20.607.092,5</text:span></text:p>
            <text:p><text:span text:style-name="T8">977.017,1</text:span></text:p>
            <text:p><text:span text:style-name="T4">975.135,5</text:span></text:p>
            <text:p><text:span text:style-name="T4">1.611,6</text:span></text:p>
            <text:p><text:span text:style-name="T4">270,0</text:span></text:p>
            <text:p><text:span text:style-name="T8">3.207.512,1</text:span></text:p>
            <text:p><text:span text:style-name="T4">66.895,6</text:span></text:p>
            <text:p><text:span text:style-name="T4">54.091,3</text:span></text:p>
            <text:p><text:span text:style-name="T4">2.131.777,8</text:span></text:p>
            <text:p><text:span text:style-name="T4">406.908,1</text:span></text:p>
            <text:p><text:span text:style-name="T4">76.369,4</text:span></text:p>
            <text:p><text:span text:style-name="T4">0,0</text:span></text:p>
            <text:p><text:span text:style-name="T4">0,0</text:span></text:p>
            <text:p><text:span text:style-name="T4">471.469,9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322.355,2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6.598,4</text:span></text:p>
            <text:p><text:span text:style-name="T4">305.756,8</text:span></text:p>
            <text:p><text:span text:style-name="T4">0,0</text:span></text:p>
            <text:p><text:span text:style-name="T8">2.526.442,5</text:span></text:p>
            <text:p><text:span text:style-name="T4">321.627,7</text:span></text:p>
            <text:p><text:span text:style-name="T4">0,0</text:span></text:p>
            <text:p><text:span text:style-name="T4">2.204.814,8</text:span></text:p>
          </table:table-cell>
          <table:table-cell office:value-type="string" table:number-columns-spanned="2" table:number-rows-spanned="1" table:style-name="ce64">
            <text:p><text:span text:style-name="T7">20.607.092,5</text:span></text:p>
            <text:p><text:span text:style-name="T8">977.017,1</text:span></text:p>
            <text:p><text:span text:style-name="T4">975.135,5</text:span></text:p>
            <text:p><text:span text:style-name="T4">1.611,6</text:span></text:p>
            <text:p><text:span text:style-name="T4">270,0</text:span></text:p>
            <text:p><text:span text:style-name="T8">3.207.512,1</text:span></text:p>
            <text:p><text:span text:style-name="T4">66.895,6</text:span></text:p>
            <text:p><text:span text:style-name="T4">54.091,3</text:span></text:p>
            <text:p><text:span text:style-name="T4">2.131.777,8</text:span></text:p>
            <text:p><text:span text:style-name="T4">406.908,1</text:span></text:p>
            <text:p><text:span text:style-name="T4">76.369,4</text:span></text:p>
            <text:p><text:span text:style-name="T4">0,0</text:span></text:p>
            <text:p><text:span text:style-name="T4">0,0</text:span></text:p>
            <text:p><text:span text:style-name="T4">471.469,9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322.355,2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6.598,4</text:span></text:p>
            <text:p><text:span text:style-name="T4">305.756,8</text:span></text:p>
            <text:p><text:span text:style-name="T4">0,0</text:span></text:p>
            <text:p><text:span text:style-name="T8">2.526.442,5</text:span></text:p>
            <text:p><text:span text:style-name="T4">321.627,7</text:span></text:p>
            <text:p><text:span text:style-name="T4">0,0</text:span></text:p>
            <text:p><text:span text:style-name="T4">2.204.814,8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">93,7</text:span></text:p>
            <text:p><text:span text:style-name="T8">4,4</text:span></text:p>
            <text:p><text:span text:style-name="T4">4,4</text:span></text:p>
            <text:p><text:span text:style-name="T4">0,0</text:span></text:p>
            <text:p><text:span text:style-name="T4">0,0</text:span></text:p>
            <text:p><text:span text:style-name="T8">14,6</text:span></text:p>
            <text:p><text:span text:style-name="T4">0,3</text:span></text:p>
            <text:p><text:span text:style-name="T4">0,2</text:span></text:p>
            <text:p><text:span text:style-name="T4">9,7</text:span></text:p>
            <text:p><text:span text:style-name="T4">1,8</text:span></text:p>
            <text:p><text:span text:style-name="T4">0,3</text:span></text:p>
            <text:p><text:span text:style-name="T4">0,0</text:span></text:p>
            <text:p><text:span text:style-name="T4">0,0</text:span></text:p>
            <text:p><text:span text:style-name="T4">2,1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,5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1</text:span></text:p>
            <text:p><text:span text:style-name="T4">1,4</text:span></text:p>
            <text:p><text:span text:style-name="T4">0,0</text:span></text:p>
            <text:p><text:span text:style-name="T8">11,5</text:span></text:p>
            <text:p><text:span text:style-name="T4">1,5</text:span></text:p>
            <text:p><text:span text:style-name="T4">0,0</text:span></text:p>
            <text:p><text:span text:style-name="T4">10,0</text:span></text:p>
          </table:table-cell>
          <table:covered-table-cell/>
          <table:table-cell office:value-type="string" table:style-name="ce7">
            <text:p><text:span text:style-name="T7">191.203.866,9</text:span></text:p>
            <text:p><text:span text:style-name="T8">-977.017,1</text:span></text:p>
            <text:p><text:span text:style-name="T4">-975.135,5</text:span></text:p>
            <text:p><text:span text:style-name="T4">-1.611,6</text:span></text:p>
            <text:p><text:span text:style-name="T4">-270,0</text:span></text:p>
            <text:p><text:span text:style-name="T8">21.717.101,9</text:span></text:p>
            <text:p><text:span text:style-name="T4">28.104,4</text:span></text:p>
            <text:p><text:span text:style-name="T4">265.278,8</text:span></text:p>
            <text:p><text:span text:style-name="T4">14.600.149,2</text:span></text:p>
            <text:p><text:span text:style-name="T4">2.842.408,9</text:span></text:p>
            <text:p><text:span text:style-name="T4">601.630,6</text:span></text:p>
            <text:p><text:span text:style-name="T4">2.000,0</text:span></text:p>
            <text:p><text:span text:style-name="T4">43.000,0</text:span></text:p>
            <text:p><text:span text:style-name="T4">2.489.530,1</text:span></text:p>
            <text:p><text:span text:style-name="T4">5.000,0</text:span></text:p>
            <text:p><text:span text:style-name="T4">759.000,0</text:span></text:p>
            <text:p><text:span text:style-name="T4">1.000,0</text:span></text:p>
            <text:p><text:span text:style-name="T4">80.000,0</text:span></text:p>
            <text:p><text:span text:style-name="T8">3.000,0</text:span></text:p>
            <text:p><text:span text:style-name="T4">3.000,0</text:span></text:p>
            <text:p><text:span text:style-name="T8">3.739.089,8</text:span></text:p>
            <text:p><text:span text:style-name="T4">7.000,0</text:span></text:p>
            <text:p><text:span text:style-name="T4">7.000,0</text:span></text:p>
            <text:p><text:span text:style-name="T4">2.000,0</text:span></text:p>
            <text:p><text:span text:style-name="T4">55.000,0</text:span></text:p>
            <text:p><text:span text:style-name="T4">613.401,6</text:span></text:p>
            <text:p><text:span text:style-name="T4">3.036.688,2</text:span></text:p>
            <text:p><text:span text:style-name="T4">18.000,0</text:span></text:p>
            <text:p><text:span text:style-name="T8">15.085.447,5</text:span></text:p>
            <text:p><text:span text:style-name="T4">1.896.356,3</text:span></text:p>
            <text:p><text:span text:style-name="T4">63.000,0</text:span></text:p>
            <text:p><text:span text:style-name="T4">13.126.091,2</text:span></text:p>
          </table:table-cell>
          <table:table-cell table:number-columns-repeated="16369"/>
        </table:table-row>
        <table:table-row table:style-name="ro5">
          <table:table-cell office:value-type="float" office:value="0" table:style-name="ce9">
            <text:p>0.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4">
            <text:p><text:span text:style-name="T2">FUNÇÃO / SUBFUNÇÃO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6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47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5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8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9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6">
            <text:p><text:span text:style-name="T4">Até 02/2019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Saúde</text:span></text:p>
          </table:table-cell>
          <table:table-cell office:value-type="float" office:value="73706665" table:style-name="ce11">
            <text:p>73,706,665.0</text:p>
          </table:table-cell>
          <table:table-cell office:value-type="float" office:value="73706665" table:style-name="ce12">
            <text:p>73,706,665.0</text:p>
          </table:table-cell>
          <table:table-cell office:value-type="float" office:value="40346315.399999999" table:style-name="ce13">
            <text:p>40,346,315.4</text:p>
          </table:table-cell>
          <table:table-cell office:value-type="float" office:value="40346315.399999999" table:style-name="ce11">
            <text:p>40,346,315.4</text:p>
          </table:table-cell>
          <table:table-cell office:value-type="float" office:value="40.9" table:style-name="ce14">
            <text:p>40.9</text:p>
          </table:table-cell>
          <table:table-cell office:value-type="float" office:value="33360349.600000001" table:number-columns-spanned="3" table:number-rows-spanned="1" table:style-name="ce161">
            <text:p>33,360,349.6</text:p>
          </table:table-cell>
          <table:covered-table-cell table:number-columns-repeated="2"/>
          <table:table-cell office:value-type="float" office:value="6693368.4000000004" table:style-name="ce11">
            <text:p>6,693,368.4</text:p>
          </table:table-cell>
          <table:table-cell office:value-type="float" office:value="6693368.4000000004" table:number-columns-spanned="2" table:number-rows-spanned="1" table:style-name="ce161">
            <text:p>6,693,368.4</text:p>
          </table:table-cell>
          <table:covered-table-cell/>
          <table:table-cell office:value-type="float" office:value="30.4" table:number-columns-spanned="2" table:number-rows-spanned="1" table:style-name="ce164">
            <text:p>30.4</text:p>
          </table:table-cell>
          <table:covered-table-cell/>
          <table:table-cell office:value-type="float" office:value="67013296.600000001" table:style-name="ce12">
            <text:p>67,013,296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4847446" table:style-name="ce16">
            <text:p>4,847,446.0</text:p>
          </table:table-cell>
          <table:table-cell office:value-type="float" office:value="4847446" table:style-name="ce17">
            <text:p>4,847,446.0</text:p>
          </table:table-cell>
          <table:table-cell office:value-type="float" office:value="3543784.8" table:style-name="ce18">
            <text:p>3,543,784.8</text:p>
          </table:table-cell>
          <table:table-cell office:value-type="float" office:value="3543784.8" table:style-name="ce16">
            <text:p>3,543,784.8</text:p>
          </table:table-cell>
          <table:table-cell office:value-type="float" office:value="3.6" table:style-name="ce19">
            <text:p>3.6</text:p>
          </table:table-cell>
          <table:table-cell office:value-type="float" office:value="1303661.2" table:number-columns-spanned="3" table:number-rows-spanned="1" table:style-name="ce138">
            <text:p>1,303,661.2</text:p>
          </table:table-cell>
          <table:covered-table-cell table:number-columns-repeated="2"/>
          <table:table-cell office:value-type="float" office:value="1377885.3" table:style-name="ce16">
            <text:p>1,377,885.3</text:p>
          </table:table-cell>
          <table:table-cell office:value-type="float" office:value="1377885.3" table:number-columns-spanned="2" table:number-rows-spanned="1" table:style-name="ce138">
            <text:p>1,377,885.3</text:p>
          </table:table-cell>
          <table:covered-table-cell/>
          <table:table-cell office:value-type="float" office:value="6.3" table:number-columns-spanned="2" table:number-rows-spanned="1" table:style-name="ce149">
            <text:p>6.3</text:p>
          </table:table-cell>
          <table:covered-table-cell/>
          <table:table-cell office:value-type="float" office:value="3469560.7" table:style-name="ce17">
            <text:p>3,469,56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Normatização e Fiscalização</text:span></text:p>
          </table:table-cell>
          <table:table-cell office:value-type="float" office:value="27000" table:style-name="ce16">
            <text:p>27,000.0</text:p>
          </table:table-cell>
          <table:table-cell office:value-type="float" office:value="27000" table:style-name="ce17">
            <text:p>27,000.0</text:p>
          </table:table-cell>
          <table:table-cell office:value-type="float" office:value="160" table:style-name="ce21">
            <text:p>160.0</text:p>
          </table:table-cell>
          <table:table-cell office:value-type="float" office:value="160" table:style-name="ce20">
            <text:p>160.0</text:p>
          </table:table-cell>
          <table:table-cell office:value-type="float" office:value="0" table:style-name="ce19">
            <text:p>0.0</text:p>
          </table:table-cell>
          <table:table-cell office:value-type="float" office:value="26840" table:number-columns-spanned="3" table:number-rows-spanned="1" table:style-name="ce138">
            <text:p>26,840.0</text:p>
          </table:table-cell>
          <table:covered-table-cell table:number-columns-repeated="2"/>
          <table:table-cell office:value-type="float" office:value="160" table:style-name="ce20">
            <text:p>160.0</text:p>
          </table:table-cell>
          <table:table-cell office:value-type="float" office:value="160" table:number-columns-spanned="2" table:number-rows-spanned="1" table:style-name="ce149">
            <text:p>16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6840" table:style-name="ce17">
            <text:p>26,84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60000" table:style-name="ce16">
            <text:p>60,000.0</text:p>
          </table:table-cell>
          <table:table-cell office:value-type="float" office:value="60000" table:style-name="ce17">
            <text:p>6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0000" table:number-columns-spanned="3" table:number-rows-spanned="1" table:style-name="ce138">
            <text:p>6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60000" table:style-name="ce17">
            <text:p>6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tenção Básica</text:span></text:p>
          </table:table-cell>
          <table:table-cell office:value-type="float" office:value="18718123" table:style-name="ce16">
            <text:p>18,718,123.0</text:p>
          </table:table-cell>
          <table:table-cell office:value-type="float" office:value="18718123" table:style-name="ce17">
            <text:p>18,718,123.0</text:p>
          </table:table-cell>
          <table:table-cell office:value-type="float" office:value="7502484.9000000004" table:style-name="ce18">
            <text:p>7,502,484.9</text:p>
          </table:table-cell>
          <table:table-cell office:value-type="float" office:value="7502484.9000000004" table:style-name="ce16">
            <text:p>7,502,484.9</text:p>
          </table:table-cell>
          <table:table-cell office:value-type="float" office:value="7.6" table:style-name="ce19">
            <text:p>7.6</text:p>
          </table:table-cell>
          <table:table-cell office:value-type="float" office:value="11215638.1" table:number-columns-spanned="3" table:number-rows-spanned="1" table:style-name="ce138">
            <text:p>11,215,638.1</text:p>
          </table:table-cell>
          <table:covered-table-cell table:number-columns-repeated="2"/>
          <table:table-cell office:value-type="float" office:value="604935.30000000005" table:style-name="ce16">
            <text:p>604,935.3</text:p>
          </table:table-cell>
          <table:table-cell office:value-type="float" office:value="604935.30000000005" table:number-columns-spanned="2" table:number-rows-spanned="1" table:style-name="ce138">
            <text:p>604,935.3</text:p>
          </table:table-cell>
          <table:covered-table-cell/>
          <table:table-cell office:value-type="float" office:value="2.7" table:number-columns-spanned="2" table:number-rows-spanned="1" table:style-name="ce149">
            <text:p>2.7</text:p>
          </table:table-cell>
          <table:covered-table-cell/>
          <table:table-cell office:value-type="float" office:value="18113187.699999999" table:style-name="ce17">
            <text:p>18,113,187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39559534" table:style-name="ce16">
            <text:p>39,559,534.0</text:p>
          </table:table-cell>
          <table:table-cell office:value-type="float" office:value="39559534" table:style-name="ce17">
            <text:p>39,559,534.0</text:p>
          </table:table-cell>
          <table:table-cell office:value-type="float" office:value="27499404.300000001" table:style-name="ce18">
            <text:p>27,499,404.3</text:p>
          </table:table-cell>
          <table:table-cell office:value-type="float" office:value="27499404.300000001" table:style-name="ce16">
            <text:p>27,499,404.3</text:p>
          </table:table-cell>
          <table:table-cell office:value-type="float" office:value="27.9" table:style-name="ce20">
            <text:p>27.9</text:p>
          </table:table-cell>
          <table:table-cell office:value-type="float" office:value="12060129.699999999" table:number-columns-spanned="3" table:number-rows-spanned="1" table:style-name="ce138">
            <text:p>12,060,129.7</text:p>
          </table:table-cell>
          <table:covered-table-cell table:number-columns-repeated="2"/>
          <table:table-cell office:value-type="float" office:value="4321236.3" table:style-name="ce16">
            <text:p>4,321,236.3</text:p>
          </table:table-cell>
          <table:table-cell office:value-type="float" office:value="4321236.3" table:number-columns-spanned="2" table:number-rows-spanned="1" table:style-name="ce138">
            <text:p>4,321,236.3</text:p>
          </table:table-cell>
          <table:covered-table-cell/>
          <table:table-cell office:value-type="float" office:value="19.600000000000001" table:number-columns-spanned="2" table:number-rows-spanned="1" table:style-name="ce149">
            <text:p>19.6</text:p>
          </table:table-cell>
          <table:covered-table-cell/>
          <table:table-cell office:value-type="float" office:value="35238297.700000003" table:style-name="ce17">
            <text:p>35,238,297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3736343" table:style-name="ce16">
            <text:p>3,736,343.0</text:p>
          </table:table-cell>
          <table:table-cell office:value-type="float" office:value="3736343" table:style-name="ce17">
            <text:p>3,736,343.0</text:p>
          </table:table-cell>
          <table:table-cell office:value-type="float" office:value="554802.30000000005" table:style-name="ce18">
            <text:p>554,802.3</text:p>
          </table:table-cell>
          <table:table-cell office:value-type="float" office:value="554802.30000000005" table:style-name="ce16">
            <text:p>554,802.3</text:p>
          </table:table-cell>
          <table:table-cell office:value-type="float" office:value="0.6" table:style-name="ce19">
            <text:p>0.6</text:p>
          </table:table-cell>
          <table:table-cell office:value-type="float" office:value="3181540.7" table:number-columns-spanned="3" table:number-rows-spanned="1" table:style-name="ce138">
            <text:p>3,181,540.7</text:p>
          </table:table-cell>
          <table:covered-table-cell table:number-columns-repeated="2"/>
          <table:table-cell office:value-type="float" office:value="90122.1" table:style-name="ce16">
            <text:p>90,122.1</text:p>
          </table:table-cell>
          <table:table-cell office:value-type="float" office:value="90122.1" table:number-columns-spanned="2" table:number-rows-spanned="1" table:style-name="ce138">
            <text:p>90,122.1</text:p>
          </table:table-cell>
          <table:covered-table-cell/>
          <table:table-cell office:value-type="float" office:value="0.4" table:number-columns-spanned="2" table:number-rows-spanned="1" table:style-name="ce149">
            <text:p>0.4</text:p>
          </table:table-cell>
          <table:covered-table-cell/>
          <table:table-cell office:value-type="float" office:value="3646220.9" table:style-name="ce17">
            <text:p>3,646,220.9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Sanitária</text:span></text:p>
          </table:table-cell>
          <table:table-cell office:value-type="float" office:value="428943" table:style-name="ce16">
            <text:p>428,943.0</text:p>
          </table:table-cell>
          <table:table-cell office:value-type="float" office:value="428943" table:style-name="ce17">
            <text:p>428,943.0</text:p>
          </table:table-cell>
          <table:table-cell office:value-type="float" office:value="272802.59999999998" table:style-name="ce18">
            <text:p>272,802.6</text:p>
          </table:table-cell>
          <table:table-cell office:value-type="float" office:value="272802.59999999998" table:style-name="ce16">
            <text:p>272,802.6</text:p>
          </table:table-cell>
          <table:table-cell office:value-type="float" office:value="0.3" table:style-name="ce19">
            <text:p>0.3</text:p>
          </table:table-cell>
          <table:table-cell office:value-type="float" office:value="156140.4" table:number-columns-spanned="3" table:number-rows-spanned="1" table:style-name="ce138">
            <text:p>156,140.4</text:p>
          </table:table-cell>
          <table:covered-table-cell table:number-columns-repeated="2"/>
          <table:table-cell office:value-type="float" office:value="66827" table:style-name="ce16">
            <text:p>66,827.0</text:p>
          </table:table-cell>
          <table:table-cell office:value-type="float" office:value="66827" table:number-columns-spanned="2" table:number-rows-spanned="1" table:style-name="ce138">
            <text:p>66,827.0</text:p>
          </table:table-cell>
          <table:covered-table-cell/>
          <table:table-cell office:value-type="float" office:value="0.3" table:number-columns-spanned="2" table:number-rows-spanned="1" table:style-name="ce149">
            <text:p>0.3</text:p>
          </table:table-cell>
          <table:covered-table-cell/>
          <table:table-cell office:value-type="float" office:value="362116" table:style-name="ce17">
            <text:p>362,116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1329276" table:style-name="ce16">
            <text:p>1,329,276.0</text:p>
          </table:table-cell>
          <table:table-cell office:value-type="float" office:value="1329276" table:style-name="ce17">
            <text:p>1,329,276.0</text:p>
          </table:table-cell>
          <table:table-cell office:value-type="float" office:value="972876.5" table:style-name="ce18">
            <text:p>972,876.5</text:p>
          </table:table-cell>
          <table:table-cell office:value-type="float" office:value="972876.5" table:style-name="ce16">
            <text:p>972,876.5</text:p>
          </table:table-cell>
          <table:table-cell office:value-type="float" office:value="1" table:style-name="ce19">
            <text:p>1.0</text:p>
          </table:table-cell>
          <table:table-cell office:value-type="float" office:value="356399.5" table:number-columns-spanned="3" table:number-rows-spanned="1" table:style-name="ce138">
            <text:p>356,399.5</text:p>
          </table:table-cell>
          <table:covered-table-cell table:number-columns-repeated="2"/>
          <table:table-cell office:value-type="float" office:value="232202.4" table:style-name="ce16">
            <text:p>232,202.4</text:p>
          </table:table-cell>
          <table:table-cell office:value-type="float" office:value="232202.4" table:number-columns-spanned="2" table:number-rows-spanned="1" table:style-name="ce138">
            <text:p>232,202.4</text:p>
          </table:table-cell>
          <table:covered-table-cell/>
          <table:table-cell office:value-type="float" office:value="1.1000000000000001" table:number-columns-spanned="2" table:number-rows-spanned="1" table:style-name="ce149">
            <text:p>1.1</text:p>
          </table:table-cell>
          <table:covered-table-cell/>
          <table:table-cell office:value-type="float" office:value="1097073.6000000001" table:style-name="ce17">
            <text:p>1,097,073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aneamento Básico Urbano</text:span></text:p>
          </table:table-cell>
          <table:table-cell office:value-type="float" office:value="5000000" table:style-name="ce16">
            <text:p>5,000,000.0</text:p>
          </table:table-cell>
          <table:table-cell office:value-type="float" office:value="5000000" table:style-name="ce17">
            <text:p>5,00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000000" table:number-columns-spanned="3" table:number-rows-spanned="1" table:style-name="ce138">
            <text:p>5,00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5000000" table:style-name="ce17">
            <text:p>5,000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Trabalho</text:span></text:p>
          </table:table-cell>
          <table:table-cell office:value-type="float" office:value="37630" table:style-name="ce24">
            <text:p>37,630.0</text:p>
          </table:table-cell>
          <table:table-cell office:value-type="float" office:value="37630" table:style-name="ce25">
            <text:p>37,63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37630" table:number-columns-spanned="3" table:number-rows-spanned="1" table:style-name="ce159">
            <text:p>37,63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60">
            <text:p>0.0</text:p>
          </table:table-cell>
          <table:covered-table-cell/>
          <table:table-cell office:value-type="float" office:value="0" table:number-columns-spanned="2" table:number-rows-spanned="1" table:style-name="ce160">
            <text:p>0.0</text:p>
          </table:table-cell>
          <table:covered-table-cell/>
          <table:table-cell office:value-type="float" office:value="37630" table:style-name="ce25">
            <text:p>37,63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38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teção e Benefícios ao Trabalhador</text:span></text:p>
          </table:table-cell>
          <table:table-cell office:value-type="float" office:value="14630" table:style-name="ce16">
            <text:p>14,630.0</text:p>
          </table:table-cell>
          <table:table-cell office:value-type="float" office:value="14630" table:style-name="ce17">
            <text:p>14,63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4630" table:number-columns-spanned="3" table:number-rows-spanned="1" table:style-name="ce138">
            <text:p>14,63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4630" table:style-name="ce17">
            <text:p>14,63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38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Educação</text:span></text:p>
          </table:table-cell>
          <table:table-cell office:value-type="float" office:value="40566251" table:style-name="ce24">
            <text:p>40,566,251.0</text:p>
          </table:table-cell>
          <table:table-cell office:value-type="float" office:value="41149680.399999999" table:style-name="ce25">
            <text:p>41,149,680.4</text:p>
          </table:table-cell>
          <table:table-cell office:value-type="float" office:value="10997393.4" table:style-name="ce28">
            <text:p>10,997,393.4</text:p>
          </table:table-cell>
          <table:table-cell office:value-type="float" office:value="10997393.4" table:style-name="ce24">
            <text:p>10,997,393.4</text:p>
          </table:table-cell>
          <table:table-cell office:value-type="float" office:value="11.2" table:style-name="ce29">
            <text:p>11.2</text:p>
          </table:table-cell>
          <table:table-cell office:value-type="float" office:value="30152287" table:number-columns-spanned="3" table:number-rows-spanned="1" table:style-name="ce159">
            <text:p>30,152,287.0</text:p>
          </table:table-cell>
          <table:covered-table-cell table:number-columns-repeated="2"/>
          <table:table-cell office:value-type="float" office:value="4592429.3" table:style-name="ce24">
            <text:p>4,592,429.3</text:p>
          </table:table-cell>
          <table:table-cell office:value-type="float" office:value="4592429.3" table:number-columns-spanned="2" table:number-rows-spanned="1" table:style-name="ce159">
            <text:p>4,592,429.3</text:p>
          </table:table-cell>
          <table:covered-table-cell/>
          <table:table-cell office:value-type="float" office:value="20.9" table:number-columns-spanned="2" table:number-rows-spanned="1" table:style-name="ce163">
            <text:p>20.9</text:p>
          </table:table-cell>
          <table:covered-table-cell/>
          <table:table-cell office:value-type="float" office:value="36557251.100000001" table:style-name="ce25">
            <text:p>36,557,251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limentação e Nutrição</text:span></text:p>
          </table:table-cell>
          <table:table-cell office:value-type="float" office:value="2770250" table:style-name="ce16">
            <text:p>2,770,250.0</text:p>
          </table:table-cell>
          <table:table-cell office:value-type="float" office:value="2770250" table:style-name="ce17">
            <text:p>2,770,250.0</text:p>
          </table:table-cell>
          <table:table-cell office:value-type="float" office:value="1208148.3999999999" table:style-name="ce18">
            <text:p>1,208,148.4</text:p>
          </table:table-cell>
          <table:table-cell office:value-type="float" office:value="1208148.3999999999" table:style-name="ce16">
            <text:p>1,208,148.4</text:p>
          </table:table-cell>
          <table:table-cell office:value-type="float" office:value="1.2" table:style-name="ce19">
            <text:p>1.2</text:p>
          </table:table-cell>
          <table:table-cell office:value-type="float" office:value="1562101.6" table:number-columns-spanned="3" table:number-rows-spanned="1" table:style-name="ce138">
            <text:p>1,562,101.6</text:p>
          </table:table-cell>
          <table:covered-table-cell table:number-columns-repeated="2"/>
          <table:table-cell office:value-type="float" office:value="79214" table:style-name="ce16">
            <text:p>79,214.0</text:p>
          </table:table-cell>
          <table:table-cell office:value-type="float" office:value="79214" table:number-columns-spanned="2" table:number-rows-spanned="1" table:style-name="ce138">
            <text:p>79,214.0</text:p>
          </table:table-cell>
          <table:covered-table-cell/>
          <table:table-cell office:value-type="float" office:value="0.4" table:number-columns-spanned="2" table:number-rows-spanned="1" table:style-name="ce149">
            <text:p>0.4</text:p>
          </table:table-cell>
          <table:covered-table-cell/>
          <table:table-cell office:value-type="float" office:value="2691036" table:style-name="ce17">
            <text:p>2,691,036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Fundamental</text:span></text:p>
          </table:table-cell>
          <table:table-cell office:value-type="float" office:value="33756530" table:style-name="ce16">
            <text:p>33,756,530.0</text:p>
          </table:table-cell>
          <table:table-cell office:value-type="float" office:value="34125737.100000001" table:style-name="ce17">
            <text:p>34,125,737.1</text:p>
          </table:table-cell>
          <table:table-cell office:value-type="float" office:value="8650055.6999999993" table:style-name="ce18">
            <text:p>8,650,055.7</text:p>
          </table:table-cell>
          <table:table-cell office:value-type="float" office:value="8650055.6999999993" table:style-name="ce16">
            <text:p>8,650,055.7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25475681.399999999" table:number-columns-spanned="3" table:number-rows-spanned="1" table:style-name="ce138">
            <text:p>25,475,681.4</text:p>
          </table:table-cell>
          <table:covered-table-cell table:number-columns-repeated="2"/>
          <table:table-cell office:value-type="float" office:value="3908711" table:style-name="ce16">
            <text:p>3,908,711.0</text:p>
          </table:table-cell>
          <table:table-cell office:value-type="float" office:value="3908711" table:number-columns-spanned="2" table:number-rows-spanned="1" table:style-name="ce138">
            <text:p>3,908,711.0</text:p>
          </table:table-cell>
          <table:covered-table-cell/>
          <table:table-cell office:value-type="float" office:value="17.8" table:number-columns-spanned="2" table:number-rows-spanned="1" table:style-name="ce149">
            <text:p>17.8</text:p>
          </table:table-cell>
          <table:covered-table-cell/>
          <table:table-cell office:value-type="float" office:value="30217026.100000001" table:style-name="ce17">
            <text:p>30,217,026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Profissional</text:span></text:p>
          </table:table-cell>
          <table:table-cell office:value-type="float" office:value="160000" table:style-name="ce16">
            <text:p>160,000.0</text:p>
          </table:table-cell>
          <table:table-cell office:value-type="float" office:value="160000" table:style-name="ce17">
            <text:p>160,000.0</text:p>
          </table:table-cell>
          <table:table-cell office:value-type="float" office:value="25794.5" table:style-name="ce18">
            <text:p>25,794.5</text:p>
          </table:table-cell>
          <table:table-cell office:value-type="float" office:value="25794.5" table:style-name="ce16">
            <text:p>25,794.5</text:p>
          </table:table-cell>
          <table:table-cell office:value-type="float" office:value="0" table:style-name="ce19">
            <text:p>0.0</text:p>
          </table:table-cell>
          <table:table-cell office:value-type="float" office:value="134205.5" table:number-columns-spanned="3" table:number-rows-spanned="1" table:style-name="ce138">
            <text:p>134,205.5</text:p>
          </table:table-cell>
          <table:covered-table-cell table:number-columns-repeated="2"/>
          <table:table-cell office:value-type="float" office:value="12939.3" table:style-name="ce16">
            <text:p>12,939.3</text:p>
          </table:table-cell>
          <table:table-cell office:value-type="float" office:value="12939.3" table:number-columns-spanned="2" table:number-rows-spanned="1" table:style-name="ce138">
            <text:p>12,939.3</text:p>
          </table:table-cell>
          <table:covered-table-cell/>
          <table:table-cell office:value-type="float" office:value="0.1" table:number-columns-spanned="2" table:number-rows-spanned="1" table:style-name="ce149">
            <text:p>0.1</text:p>
          </table:table-cell>
          <table:covered-table-cell/>
          <table:table-cell office:value-type="float" office:value="147060.70000000001" table:style-name="ce17">
            <text:p>147,06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Infantil</text:span></text:p>
          </table:table-cell>
          <table:table-cell office:value-type="float" office:value="3412231" table:style-name="ce16">
            <text:p>3,412,231.0</text:p>
          </table:table-cell>
          <table:table-cell office:value-type="float" office:value="3626453.3" table:style-name="ce17">
            <text:p>3,626,453.3</text:p>
          </table:table-cell>
          <table:table-cell office:value-type="float" office:value="651154.80000000005" table:style-name="ce18">
            <text:p>651,154.8</text:p>
          </table:table-cell>
          <table:table-cell office:value-type="float" office:value="651154.80000000005" table:style-name="ce16">
            <text:p>651,154.8</text:p>
          </table:table-cell>
          <table:table-cell office:value-type="float" office:value="0.7" table:style-name="ce19">
            <text:p>0.7</text:p>
          </table:table-cell>
          <table:table-cell office:value-type="float" office:value="2975298.5" table:number-columns-spanned="3" table:number-rows-spanned="1" table:style-name="ce138">
            <text:p>2,975,298.5</text:p>
          </table:table-cell>
          <table:covered-table-cell table:number-columns-repeated="2"/>
          <table:table-cell office:value-type="float" office:value="545340.9" table:style-name="ce16">
            <text:p>545,340.9</text:p>
          </table:table-cell>
          <table:table-cell office:value-type="float" office:value="545340.9" table:number-columns-spanned="2" table:number-rows-spanned="1" table:style-name="ce138">
            <text:p>545,340.9</text:p>
          </table:table-cell>
          <table:covered-table-cell/>
          <table:table-cell office:value-type="float" office:value="2.5" table:number-columns-spanned="2" table:number-rows-spanned="1" table:style-name="ce149">
            <text:p>2.5</text:p>
          </table:table-cell>
          <table:covered-table-cell/>
          <table:table-cell office:value-type="float" office:value="3081112.4" table:style-name="ce17">
            <text:p>3,081,112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Especial</text:span></text:p>
          </table:table-cell>
          <table:table-cell office:value-type="float" office:value="467240" table:style-name="ce16">
            <text:p>467,240.0</text:p>
          </table:table-cell>
          <table:table-cell office:value-type="float" office:value="467240" table:style-name="ce17">
            <text:p>467,240.0</text:p>
          </table:table-cell>
          <table:table-cell office:value-type="float" office:value="462240" table:style-name="ce18">
            <text:p>462,240.0</text:p>
          </table:table-cell>
          <table:table-cell office:value-type="float" office:value="462240" table:style-name="ce16">
            <text:p>462,240.0</text:p>
          </table:table-cell>
          <table:table-cell office:value-type="float" office:value="0.5" table:style-name="ce19">
            <text:p>0.5</text:p>
          </table:table-cell>
          <table:table-cell office:value-type="float" office:value="5000" table:number-columns-spanned="3" table:number-rows-spanned="1" table:style-name="ce138">
            <text:p>5,000.0</text:p>
          </table:table-cell>
          <table:covered-table-cell table:number-columns-repeated="2"/>
          <table:table-cell office:value-type="float" office:value="46224" table:style-name="ce16">
            <text:p>46,224.0</text:p>
          </table:table-cell>
          <table:table-cell office:value-type="float" office:value="46224" table:number-columns-spanned="2" table:number-rows-spanned="1" table:style-name="ce138">
            <text:p>46,224.0</text:p>
          </table:table-cell>
          <table:covered-table-cell/>
          <table:table-cell office:value-type="float" office:value="0.2" table:number-columns-spanned="2" table:number-rows-spanned="1" table:style-name="ce149">
            <text:p>0.2</text:p>
          </table:table-cell>
          <table:covered-table-cell/>
          <table:table-cell office:value-type="float" office:value="421016" table:style-name="ce17">
            <text:p>421,016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ultura</text:span></text:p>
          </table:table-cell>
          <table:table-cell office:value-type="float" office:value="2234000" table:style-name="ce24">
            <text:p>2,234,000.0</text:p>
          </table:table-cell>
          <table:table-cell office:value-type="float" office:value="2234000" table:style-name="ce25">
            <text:p>2,234,000.0</text:p>
          </table:table-cell>
          <table:table-cell office:value-type="float" office:value="1090065.8999999999" table:style-name="ce28">
            <text:p>1,090,065.9</text:p>
          </table:table-cell>
          <table:table-cell office:value-type="float" office:value="1090065.8999999999" table:style-name="ce24">
            <text:p>1,090,065.9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143934.1000000001" table:number-columns-spanned="3" table:number-rows-spanned="1" table:style-name="ce159">
            <text:p>1,143,934.1</text:p>
          </table:table-cell>
          <table:covered-table-cell table:number-columns-repeated="2"/>
          <table:table-cell office:value-type="float" office:value="26453.8" table:style-name="ce24">
            <text:p>26,453.8</text:p>
          </table:table-cell>
          <table:table-cell office:value-type="float" office:value="26453.8" table:number-columns-spanned="2" table:number-rows-spanned="1" table:style-name="ce159">
            <text:p>26,453.8</text:p>
          </table:table-cell>
          <table:covered-table-cell/>
          <table:table-cell office:value-type="float" office:value="0.1" table:number-columns-spanned="2" table:number-rows-spanned="1" table:style-name="ce160">
            <text:p>0.1</text:p>
          </table:table-cell>
          <table:covered-table-cell/>
          <table:table-cell office:value-type="float" office:value="2207546.2000000002" table:style-name="ce25">
            <text:p>2,207,546.2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38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ifusão Cultural</text:span></text:p>
          </table:table-cell>
          <table:table-cell office:value-type="float" office:value="2231000" table:style-name="ce16">
            <text:p>2,231,000.0</text:p>
          </table:table-cell>
          <table:table-cell office:value-type="float" office:value="2231000" table:style-name="ce17">
            <text:p>2,231,000.0</text:p>
          </table:table-cell>
          <table:table-cell office:value-type="float" office:value="1090065.8999999999" table:style-name="ce18">
            <text:p>1,090,065.9</text:p>
          </table:table-cell>
          <table:table-cell office:value-type="float" office:value="1090065.8999999999" table:style-name="ce16">
            <text:p>1,090,065.9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140934.1000000001" table:number-columns-spanned="3" table:number-rows-spanned="1" table:style-name="ce138">
            <text:p>1,140,934.1</text:p>
          </table:table-cell>
          <table:covered-table-cell table:number-columns-repeated="2"/>
          <table:table-cell office:value-type="float" office:value="26453.8" table:style-name="ce16">
            <text:p>26,453.8</text:p>
          </table:table-cell>
          <table:table-cell office:value-type="float" office:value="26453.8" table:number-columns-spanned="2" table:number-rows-spanned="1" table:style-name="ce138">
            <text:p>26,453.8</text:p>
          </table:table-cell>
          <table:covered-table-cell/>
          <table:table-cell office:value-type="float" office:value="0.1" table:number-columns-spanned="2" table:number-rows-spanned="1" table:style-name="ce149">
            <text:p>0.1</text:p>
          </table:table-cell>
          <table:covered-table-cell/>
          <table:table-cell office:value-type="float" office:value="2204546.2000000002" table:style-name="ce17">
            <text:p>2,204,546.2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Urbanismo</text:span></text:p>
          </table:table-cell>
          <table:table-cell office:value-type="float" office:value="8264990" table:style-name="ce24">
            <text:p>8,264,990.0</text:p>
          </table:table-cell>
          <table:table-cell office:value-type="float" office:value="8264990" table:style-name="ce25">
            <text:p>8,264,990.0</text:p>
          </table:table-cell>
          <table:table-cell office:value-type="float" office:value="4580352.5999999996" table:style-name="ce28">
            <text:p>4,580,352.6</text:p>
          </table:table-cell>
          <table:table-cell office:value-type="float" office:value="4580352.5999999996" table:style-name="ce24">
            <text:p>4,580,352.6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3684637.4" table:number-columns-spanned="3" table:number-rows-spanned="1" table:style-name="ce159">
            <text:p>3,684,637.4</text:p>
          </table:table-cell>
          <table:covered-table-cell table:number-columns-repeated="2"/>
          <table:table-cell office:value-type="float" office:value="491743.5" table:style-name="ce24">
            <text:p>491,743.5</text:p>
          </table:table-cell>
          <table:table-cell office:value-type="float" office:value="491743.5" table:number-columns-spanned="2" table:number-rows-spanned="1" table:style-name="ce159">
            <text:p>491,743.5</text:p>
          </table:table-cell>
          <table:covered-table-cell/>
          <table:table-cell office:value-type="float" office:value="2.2000000000000002" table:number-columns-spanned="2" table:number-rows-spanned="1" table:style-name="ce160">
            <text:p>2.2</text:p>
          </table:table-cell>
          <table:covered-table-cell/>
          <table:table-cell office:value-type="float" office:value="7773246.5" table:style-name="ce25">
            <text:p>7,773,246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900991" table:style-name="ce16">
            <text:p>1,900,991.0</text:p>
          </table:table-cell>
          <table:table-cell office:value-type="float" office:value="1900991" table:style-name="ce17">
            <text:p>1,900,991.0</text:p>
          </table:table-cell>
          <table:table-cell office:value-type="float" office:value="386248" table:style-name="ce18">
            <text:p>386,248.0</text:p>
          </table:table-cell>
          <table:table-cell office:value-type="float" office:value="386248" table:style-name="ce16">
            <text:p>386,248.0</text:p>
          </table:table-cell>
          <table:table-cell office:value-type="float" office:value="0.4" table:style-name="ce19">
            <text:p>0.4</text:p>
          </table:table-cell>
          <table:table-cell office:value-type="float" office:value="1514743.1" table:number-columns-spanned="3" table:number-rows-spanned="1" table:style-name="ce138">
            <text:p>1,514,743.1</text:p>
          </table:table-cell>
          <table:covered-table-cell table:number-columns-repeated="2"/>
          <table:table-cell office:value-type="float" office:value="265483.40000000002" table:style-name="ce16">
            <text:p>265,483.4</text:p>
          </table:table-cell>
          <table:table-cell office:value-type="float" office:value="265483.40000000002" table:number-columns-spanned="2" table:number-rows-spanned="1" table:style-name="ce138">
            <text:p>265,483.4</text:p>
          </table:table-cell>
          <table:covered-table-cell/>
          <table:table-cell office:value-type="float" office:value="1.2" table:number-columns-spanned="2" table:number-rows-spanned="1" table:style-name="ce149">
            <text:p>1.2</text:p>
          </table:table-cell>
          <table:covered-table-cell/>
          <table:table-cell office:value-type="float" office:value="1635507.6" table:style-name="ce17">
            <text:p>1,635,507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Ordenamento Territori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38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38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Civil</text:span></text:p>
          </table:table-cell>
          <table:table-cell office:value-type="float" office:value="179000" table:style-name="ce16">
            <text:p>179,000.0</text:p>
          </table:table-cell>
          <table:table-cell office:value-type="float" office:value="179000" table:style-name="ce17">
            <text:p>179,000.0</text:p>
          </table:table-cell>
          <table:table-cell office:value-type="float" office:value="7809.3" table:style-name="ce18">
            <text:p>7,809.3</text:p>
          </table:table-cell>
          <table:table-cell office:value-type="float" office:value="7809.3" table:style-name="ce16">
            <text:p>7,809.3</text:p>
          </table:table-cell>
          <table:table-cell office:value-type="float" office:value="0" table:style-name="ce19">
            <text:p>0.0</text:p>
          </table:table-cell>
          <table:table-cell office:value-type="float" office:value="171190.7" table:number-columns-spanned="3" table:number-rows-spanned="1" table:style-name="ce138">
            <text:p>171,190.7</text:p>
          </table:table-cell>
          <table:covered-table-cell table:number-columns-repeated="2"/>
          <table:table-cell office:value-type="float" office:value="7809.3" table:style-name="ce16">
            <text:p>7,809.3</text:p>
          </table:table-cell>
          <table:table-cell office:value-type="float" office:value="7809.3" table:number-columns-spanned="2" table:number-rows-spanned="1" table:style-name="ce138">
            <text:p>7,809.3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71190.7" table:style-name="ce17">
            <text:p>171,19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Infra-estrutura Urbana</text:span></text:p>
          </table:table-cell>
          <table:table-cell office:value-type="float" office:value="206948" table:style-name="ce16">
            <text:p>206,948.0</text:p>
          </table:table-cell>
          <table:table-cell office:value-type="float" office:value="206948" table:style-name="ce17">
            <text:p>206,948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6948" table:number-columns-spanned="3" table:number-rows-spanned="1" table:style-name="ce138">
            <text:p>206,948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6948" table:style-name="ce17">
            <text:p>206,948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3641646" table:style-name="ce16">
            <text:p>3,641,646.0</text:p>
          </table:table-cell>
          <table:table-cell office:value-type="float" office:value="3641646" table:style-name="ce17">
            <text:p>3,641,646.0</text:p>
          </table:table-cell>
          <table:table-cell office:value-type="float" office:value="2658528.1" table:style-name="ce18">
            <text:p>2,658,528.1</text:p>
          </table:table-cell>
          <table:table-cell office:value-type="float" office:value="2658528.1" table:style-name="ce16">
            <text:p>2,658,528.1</text:p>
          </table:table-cell>
          <table:table-cell office:value-type="float" office:value="2.7" table:style-name="ce19">
            <text:p>2.7</text:p>
          </table:table-cell>
          <table:table-cell office:value-type="float" office:value="983117.9" table:number-columns-spanned="3" table:number-rows-spanned="1" table:style-name="ce138">
            <text:p>983,117.9</text:p>
          </table:table-cell>
          <table:covered-table-cell table:number-columns-repeated="2"/>
          <table:table-cell office:value-type="float" office:value="218450.8" table:style-name="ce16">
            <text:p>218,450.8</text:p>
          </table:table-cell>
          <table:table-cell office:value-type="float" office:value="218450.8" table:number-columns-spanned="2" table:number-rows-spanned="1" table:style-name="ce138">
            <text:p>218,450.8</text:p>
          </table:table-cell>
          <table:covered-table-cell/>
          <table:table-cell office:value-type="float" office:value="1" table:number-columns-spanned="2" table:number-rows-spanned="1" table:style-name="ce149">
            <text:p>1.0</text:p>
          </table:table-cell>
          <table:covered-table-cell/>
          <table:table-cell office:value-type="float" office:value="3423195.2" table:style-name="ce17">
            <text:p>3,423,195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0" table:number-columns-spanned="3" table:number-rows-spanned="1" table:style-name="ce138">
            <text:p>3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30000" table:style-name="ce17">
            <text:p>3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Recuperação de Áreas Degradadas</text:span></text:p>
          </table:table-cell>
          <table:table-cell office:value-type="float" office:value="2276405" table:style-name="ce16">
            <text:p>2,276,405.0</text:p>
          </table:table-cell>
          <table:table-cell office:value-type="float" office:value="2276405" table:style-name="ce17">
            <text:p>2,276,405.0</text:p>
          </table:table-cell>
          <table:table-cell office:value-type="float" office:value="1527767.2" table:style-name="ce18">
            <text:p>1,527,767.2</text:p>
          </table:table-cell>
          <table:table-cell office:value-type="float" office:value="1527767.2" table:style-name="ce16">
            <text:p>1,527,767.2</text:p>
          </table:table-cell>
          <table:table-cell office:value-type="float" office:value="1.5" table:style-name="ce19">
            <text:p>1.5</text:p>
          </table:table-cell>
          <table:table-cell office:value-type="float" office:value="748637.8" table:number-columns-spanned="3" table:number-rows-spanned="1" table:style-name="ce138">
            <text:p>748,637.8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276405" table:style-name="ce17">
            <text:p>2,276,405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Saneamento</text:span></text:p>
          </table:table-cell>
          <table:table-cell office:value-type="float" office:value="4174000" table:style-name="ce24">
            <text:p>4,174,000.0</text:p>
          </table:table-cell>
          <table:table-cell office:value-type="float" office:value="4174000" table:style-name="ce25">
            <text:p>4,174,000.0</text:p>
          </table:table-cell>
          <table:table-cell office:value-type="float" office:value="1533149" table:style-name="ce28">
            <text:p>1,533,149.0</text:p>
          </table:table-cell>
          <table:table-cell office:value-type="float" office:value="1533149" table:style-name="ce24">
            <text:p>1,533,149.0</text:p>
          </table:table-cell>
          <table:table-cell office:value-type="float" office:value="1.6" table:style-name="ce27">
            <text:p>1.6</text:p>
          </table:table-cell>
          <table:table-cell office:value-type="float" office:value="2640851" table:number-columns-spanned="3" table:number-rows-spanned="1" table:style-name="ce159">
            <text:p>2,640,851.0</text:p>
          </table:table-cell>
          <table:covered-table-cell table:number-columns-repeated="2"/>
          <table:table-cell office:value-type="float" office:value="116860.7" table:style-name="ce24">
            <text:p>116,860.7</text:p>
          </table:table-cell>
          <table:table-cell office:value-type="float" office:value="116860.7" table:number-columns-spanned="2" table:number-rows-spanned="1" table:style-name="ce159">
            <text:p>116,860.7</text:p>
          </table:table-cell>
          <table:covered-table-cell/>
          <table:table-cell office:value-type="float" office:value="0.5" table:number-columns-spanned="2" table:number-rows-spanned="1" table:style-name="ce160">
            <text:p>0.5</text:p>
          </table:table-cell>
          <table:covered-table-cell/>
          <table:table-cell office:value-type="float" office:value="4057139.4" table:style-name="ce25">
            <text:p>4,057,139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Saneamento Básico Urbano</text:span></text:p>
          </table:table-cell>
          <table:table-cell office:value-type="float" office:value="100000" table:style-name="ce16">
            <text:p>100,000.0</text:p>
          </table:table-cell>
          <table:table-cell office:value-type="float" office:value="100000" table:style-name="ce17">
            <text:p>10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0" table:number-columns-spanned="3" table:number-rows-spanned="1" table:style-name="ce138">
            <text:p>10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00000" table:style-name="ce17">
            <text:p>10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4074000" table:style-name="ce16">
            <text:p>4,074,000.0</text:p>
          </table:table-cell>
          <table:table-cell office:value-type="float" office:value="4074000" table:style-name="ce17">
            <text:p>4,074,000.0</text:p>
          </table:table-cell>
          <table:table-cell office:value-type="float" office:value="1533149" table:style-name="ce18">
            <text:p>1,533,149.0</text:p>
          </table:table-cell>
          <table:table-cell office:value-type="float" office:value="1533149" table:style-name="ce16">
            <text:p>1,533,149.0</text:p>
          </table:table-cell>
          <table:table-cell office:value-type="float" office:value="1.6" table:style-name="ce19">
            <text:p>1.6</text:p>
          </table:table-cell>
          <table:table-cell office:value-type="float" office:value="2540851" table:number-columns-spanned="3" table:number-rows-spanned="1" table:style-name="ce140">
            <text:p>2,540,851.0</text:p>
          </table:table-cell>
          <table:covered-table-cell table:number-columns-repeated="2"/>
          <table:table-cell office:value-type="float" office:value="116860.7" table:style-name="ce16">
            <text:p>116,860.7</text:p>
          </table:table-cell>
          <table:table-cell office:value-type="float" office:value="116860.7" table:number-columns-spanned="2" table:number-rows-spanned="1" table:style-name="ce140">
            <text:p>116,860.7</text:p>
          </table:table-cell>
          <table:covered-table-cell/>
          <table:table-cell office:value-type="float" office:value="0.5" table:number-columns-spanned="2" table:number-rows-spanned="1" table:style-name="ce158">
            <text:p>0.5</text:p>
          </table:table-cell>
          <table:covered-table-cell/>
          <table:table-cell office:value-type="float" office:value="3957139.4" table:style-name="ce17">
            <text:p>3,957,139.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4">
            <text:p><text:span text:style-name="T2">FUNÇÃO / SUBFUNÇÃO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6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47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5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8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9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6">
            <text:p><text:span text:style-name="T4">Até 02/2019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Gestão Ambiental</text:span></text:p>
          </table:table-cell>
          <table:table-cell office:value-type="float" office:value="4378900" table:style-name="ce11">
            <text:p>4,378,900.0</text:p>
          </table:table-cell>
          <table:table-cell office:value-type="float" office:value="4378900" table:style-name="ce12">
            <text:p>4,378,900.0</text:p>
          </table:table-cell>
          <table:table-cell office:value-type="float" office:value="667615.1" table:style-name="ce13">
            <text:p>667,615.1</text:p>
          </table:table-cell>
          <table:table-cell office:value-type="float" office:value="667615.1" table:style-name="ce11">
            <text:p>667,615.1</text:p>
          </table:table-cell>
          <table:table-cell office:value-type="float" office:value="0.7" table:style-name="ce30">
            <text:p>0.7</text:p>
          </table:table-cell>
          <table:table-cell office:value-type="float" office:value="3711284.9" table:number-columns-spanned="3" table:number-rows-spanned="1" table:style-name="ce161">
            <text:p>3,711,284.9</text:p>
          </table:table-cell>
          <table:covered-table-cell table:number-columns-repeated="2"/>
          <table:table-cell office:value-type="float" office:value="539554.19999999995" table:style-name="ce11">
            <text:p>539,554.2</text:p>
          </table:table-cell>
          <table:table-cell office:value-type="float" office:value="539554.19999999995" table:number-columns-spanned="2" table:number-rows-spanned="1" table:style-name="ce161">
            <text:p>539,554.2</text:p>
          </table:table-cell>
          <table:covered-table-cell/>
          <table:table-cell office:value-type="float" office:value="2.5" table:number-columns-spanned="2" table:number-rows-spanned="1" table:style-name="ce162">
            <text:p>2.5</text:p>
          </table:table-cell>
          <table:covered-table-cell/>
          <table:table-cell office:value-type="float" office:value="3839345.8" table:style-name="ce12">
            <text:p>3,839,345.8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858000" table:style-name="ce16">
            <text:p>3,858,000.0</text:p>
          </table:table-cell>
          <table:table-cell office:value-type="float" office:value="3858000" table:style-name="ce17">
            <text:p>3,858,000.0</text:p>
          </table:table-cell>
          <table:table-cell office:value-type="float" office:value="667615.1" table:style-name="ce18">
            <text:p>667,615.1</text:p>
          </table:table-cell>
          <table:table-cell office:value-type="float" office:value="667615.1" table:style-name="ce16">
            <text:p>667,615.1</text:p>
          </table:table-cell>
          <table:table-cell office:value-type="float" office:value="0.7" table:style-name="ce19">
            <text:p>0.7</text:p>
          </table:table-cell>
          <table:table-cell office:value-type="float" office:value="3190384.9" table:number-columns-spanned="3" table:number-rows-spanned="1" table:style-name="ce138">
            <text:p>3,190,384.9</text:p>
          </table:table-cell>
          <table:covered-table-cell table:number-columns-repeated="2"/>
          <table:table-cell office:value-type="float" office:value="539554.19999999995" table:style-name="ce16">
            <text:p>539,554.2</text:p>
          </table:table-cell>
          <table:table-cell office:value-type="float" office:value="539554.19999999995" table:number-columns-spanned="2" table:number-rows-spanned="1" table:style-name="ce138">
            <text:p>539,554.2</text:p>
          </table:table-cell>
          <table:covered-table-cell/>
          <table:table-cell office:value-type="float" office:value="2.5" table:number-columns-spanned="2" table:number-rows-spanned="1" table:style-name="ce149">
            <text:p>2.5</text:p>
          </table:table-cell>
          <table:covered-table-cell/>
          <table:table-cell office:value-type="float" office:value="3318445.8" table:style-name="ce17">
            <text:p>3,318,445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417150" table:style-name="ce16">
            <text:p>417,150.0</text:p>
          </table:table-cell>
          <table:table-cell office:value-type="float" office:value="417150" table:style-name="ce17">
            <text:p>417,15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17150" table:number-columns-spanned="3" table:number-rows-spanned="1" table:style-name="ce138">
            <text:p>417,15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417150" table:style-name="ce17">
            <text:p>417,15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103750" table:style-name="ce16">
            <text:p>103,750.0</text:p>
          </table:table-cell>
          <table:table-cell office:value-type="float" office:value="103750" table:style-name="ce17">
            <text:p>103,75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3750" table:number-columns-spanned="3" table:number-rows-spanned="1" table:style-name="ce138">
            <text:p>103,75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03750" table:style-name="ce17">
            <text:p>103,75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iência e Tecnologia</text:span></text:p>
          </table:table-cell>
          <table:table-cell office:value-type="float" office:value="1334762" table:style-name="ce24">
            <text:p>1,334,762.0</text:p>
          </table:table-cell>
          <table:table-cell office:value-type="float" office:value="1334762" table:style-name="ce25">
            <text:p>1,334,762.0</text:p>
          </table:table-cell>
          <table:table-cell office:value-type="float" office:value="709088.6" table:style-name="ce28">
            <text:p>709,088.6</text:p>
          </table:table-cell>
          <table:table-cell office:value-type="float" office:value="709088.6" table:style-name="ce24">
            <text:p>709,088.6</text:p>
          </table:table-cell>
          <table:table-cell office:value-type="float" office:value="0.7" table:style-name="ce27">
            <text:p>0.7</text:p>
          </table:table-cell>
          <table:table-cell office:value-type="float" office:value="625673.4" table:number-columns-spanned="3" table:number-rows-spanned="1" table:style-name="ce159">
            <text:p>625,673.4</text:p>
          </table:table-cell>
          <table:covered-table-cell table:number-columns-repeated="2"/>
          <table:table-cell office:value-type="float" office:value="153800" table:style-name="ce24">
            <text:p>153,800.0</text:p>
          </table:table-cell>
          <table:table-cell office:value-type="float" office:value="153800" table:number-columns-spanned="2" table:number-rows-spanned="1" table:style-name="ce159">
            <text:p>153,800.0</text:p>
          </table:table-cell>
          <table:covered-table-cell/>
          <table:table-cell office:value-type="float" office:value="0.7" table:number-columns-spanned="2" table:number-rows-spanned="1" table:style-name="ce160">
            <text:p>0.7</text:p>
          </table:table-cell>
          <table:covered-table-cell/>
          <table:table-cell office:value-type="float" office:value="1180962" table:style-name="ce25">
            <text:p>1,180,962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1309762" table:style-name="ce16">
            <text:p>1,309,762.0</text:p>
          </table:table-cell>
          <table:table-cell office:value-type="float" office:value="1309762" table:style-name="ce17">
            <text:p>1,309,762.0</text:p>
          </table:table-cell>
          <table:table-cell office:value-type="float" office:value="709088.6" table:style-name="ce18">
            <text:p>709,088.6</text:p>
          </table:table-cell>
          <table:table-cell office:value-type="float" office:value="709088.6" table:style-name="ce16">
            <text:p>709,088.6</text:p>
          </table:table-cell>
          <table:table-cell office:value-type="float" office:value="0.7" table:style-name="ce19">
            <text:p>0.7</text:p>
          </table:table-cell>
          <table:table-cell office:value-type="float" office:value="600673.4" table:number-columns-spanned="3" table:number-rows-spanned="1" table:style-name="ce138">
            <text:p>600,673.4</text:p>
          </table:table-cell>
          <table:covered-table-cell table:number-columns-repeated="2"/>
          <table:table-cell office:value-type="float" office:value="153800" table:style-name="ce16">
            <text:p>153,800.0</text:p>
          </table:table-cell>
          <table:table-cell office:value-type="float" office:value="153800" table:number-columns-spanned="2" table:number-rows-spanned="1" table:style-name="ce138">
            <text:p>153,800.0</text:p>
          </table:table-cell>
          <table:covered-table-cell/>
          <table:table-cell office:value-type="float" office:value="0.7" table:number-columns-spanned="2" table:number-rows-spanned="1" table:style-name="ce149">
            <text:p>0.7</text:p>
          </table:table-cell>
          <table:covered-table-cell/>
          <table:table-cell office:value-type="float" office:value="1155962" table:style-name="ce17">
            <text:p>1,155,962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5000" table:style-name="ce16">
            <text:p>25,000.0</text:p>
          </table:table-cell>
          <table:table-cell office:value-type="float" office:value="25000" table:style-name="ce17">
            <text:p>2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5000" table:number-columns-spanned="3" table:number-rows-spanned="1" table:style-name="ce138">
            <text:p>2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5000" table:style-name="ce17">
            <text:p>25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Agricultura</text:span></text:p>
          </table:table-cell>
          <table:table-cell office:value-type="float" office:value="1416434" table:style-name="ce24">
            <text:p>1,416,434.0</text:p>
          </table:table-cell>
          <table:table-cell office:value-type="float" office:value="1416434" table:style-name="ce25">
            <text:p>1,416,434.0</text:p>
          </table:table-cell>
          <table:table-cell office:value-type="float" office:value="179158.2" table:style-name="ce28">
            <text:p>179,158.2</text:p>
          </table:table-cell>
          <table:table-cell office:value-type="float" office:value="179158.2" table:style-name="ce24">
            <text:p>179,158.2</text:p>
          </table:table-cell>
          <table:table-cell office:value-type="float" office:value="0.2" table:style-name="ce27">
            <text:p>0.2</text:p>
          </table:table-cell>
          <table:table-cell office:value-type="float" office:value="1237275.8" table:number-columns-spanned="3" table:number-rows-spanned="1" table:style-name="ce159">
            <text:p>1,237,275.8</text:p>
          </table:table-cell>
          <table:covered-table-cell table:number-columns-repeated="2"/>
          <table:table-cell office:value-type="float" office:value="96087.5" table:style-name="ce24">
            <text:p>96,087.5</text:p>
          </table:table-cell>
          <table:table-cell office:value-type="float" office:value="96087.5" table:number-columns-spanned="2" table:number-rows-spanned="1" table:style-name="ce159">
            <text:p>96,087.5</text:p>
          </table:table-cell>
          <table:covered-table-cell/>
          <table:table-cell office:value-type="float" office:value="0.4" table:number-columns-spanned="2" table:number-rows-spanned="1" table:style-name="ce160">
            <text:p>0.4</text:p>
          </table:table-cell>
          <table:covered-table-cell/>
          <table:table-cell office:value-type="float" office:value="1320346.5" table:style-name="ce25">
            <text:p>1,320,346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034334" table:style-name="ce16">
            <text:p>1,034,334.0</text:p>
          </table:table-cell>
          <table:table-cell office:value-type="float" office:value="1034334" table:style-name="ce17">
            <text:p>1,034,334.0</text:p>
          </table:table-cell>
          <table:table-cell office:value-type="float" office:value="178729.2" table:style-name="ce18">
            <text:p>178,729.2</text:p>
          </table:table-cell>
          <table:table-cell office:value-type="float" office:value="178729.2" table:style-name="ce16">
            <text:p>178,729.2</text:p>
          </table:table-cell>
          <table:table-cell office:value-type="float" office:value="0.2" table:style-name="ce19">
            <text:p>0.2</text:p>
          </table:table-cell>
          <table:table-cell office:value-type="float" office:value="855604.8" table:number-columns-spanned="3" table:number-rows-spanned="1" table:style-name="ce138">
            <text:p>855,604.8</text:p>
          </table:table-cell>
          <table:covered-table-cell table:number-columns-repeated="2"/>
          <table:table-cell office:value-type="float" office:value="96087.5" table:style-name="ce16">
            <text:p>96,087.5</text:p>
          </table:table-cell>
          <table:table-cell office:value-type="float" office:value="96087.5" table:number-columns-spanned="2" table:number-rows-spanned="1" table:style-name="ce138">
            <text:p>96,087.5</text:p>
          </table:table-cell>
          <table:covered-table-cell/>
          <table:table-cell office:value-type="float" office:value="0.4" table:number-columns-spanned="2" table:number-rows-spanned="1" table:style-name="ce149">
            <text:p>0.4</text:p>
          </table:table-cell>
          <table:covered-table-cell/>
          <table:table-cell office:value-type="float" office:value="938246.5" table:style-name="ce17">
            <text:p>938,246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24000" table:style-name="ce16">
            <text:p>24,000.0</text:p>
          </table:table-cell>
          <table:table-cell office:value-type="float" office:value="24000" table:style-name="ce17">
            <text:p>24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4000" table:number-columns-spanned="3" table:number-rows-spanned="1" table:style-name="ce138">
            <text:p>2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4000" table:style-name="ce17">
            <text:p>2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9000" table:style-name="ce16">
            <text:p>9,000.0</text:p>
          </table:table-cell>
          <table:table-cell office:value-type="float" office:value="9000" table:style-name="ce17">
            <text:p>9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000" table:number-columns-spanned="3" table:number-rows-spanned="1" table:style-name="ce138">
            <text:p>9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9000" table:style-name="ce17">
            <text:p>9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da Produção Animal</text:span></text:p>
          </table:table-cell>
          <table:table-cell office:value-type="float" office:value="105000" table:style-name="ce16">
            <text:p>105,000.0</text:p>
          </table:table-cell>
          <table:table-cell office:value-type="float" office:value="105000" table:style-name="ce17">
            <text:p>10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5000" table:number-columns-spanned="3" table:number-rows-spanned="1" table:style-name="ce138">
            <text:p>10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05000" table:style-name="ce17">
            <text:p>10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Sanitária Animal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429" table:style-name="ce21">
            <text:p>429.0</text:p>
          </table:table-cell>
          <table:table-cell office:value-type="float" office:value="429" table:style-name="ce20">
            <text:p>429.0</text:p>
          </table:table-cell>
          <table:table-cell office:value-type="float" office:value="0" table:style-name="ce19">
            <text:p>0.0</text:p>
          </table:table-cell>
          <table:table-cell office:value-type="float" office:value="49571" table:number-columns-spanned="3" table:number-rows-spanned="1" table:style-name="ce138">
            <text:p>49,571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50000" table:style-name="ce17">
            <text:p>5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xtenção Rural</text:span></text:p>
          </table:table-cell>
          <table:table-cell office:value-type="float" office:value="14000" table:style-name="ce16">
            <text:p>14,000.0</text:p>
          </table:table-cell>
          <table:table-cell office:value-type="float" office:value="14000" table:style-name="ce17">
            <text:p>14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4000" table:number-columns-spanned="3" table:number-rows-spanned="1" table:style-name="ce138">
            <text:p>1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4000" table:style-name="ce17">
            <text:p>1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178100" table:style-name="ce16">
            <text:p>178,100.0</text:p>
          </table:table-cell>
          <table:table-cell office:value-type="float" office:value="178100" table:style-name="ce17">
            <text:p>178,1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78100" table:number-columns-spanned="3" table:number-rows-spanned="1" table:style-name="ce138">
            <text:p>178,1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78100" table:style-name="ce17">
            <text:p>178,1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38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omércio e Serviços</text:span></text:p>
          </table:table-cell>
          <table:table-cell office:value-type="float" office:value="187000" table:style-name="ce24">
            <text:p>187,000.0</text:p>
          </table:table-cell>
          <table:table-cell office:value-type="float" office:value="187000" table:style-name="ce25">
            <text:p>187,000.0</text:p>
          </table:table-cell>
          <table:table-cell office:value-type="float" office:value="2000" table:style-name="ce28">
            <text:p>2,000.0</text:p>
          </table:table-cell>
          <table:table-cell office:value-type="float" office:value="2000" table:style-name="ce24">
            <text:p>2,000.0</text:p>
          </table:table-cell>
          <table:table-cell office:value-type="float" office:value="0" table:style-name="ce27">
            <text:p>0.0</text:p>
          </table:table-cell>
          <table:table-cell office:value-type="float" office:value="185000" table:number-columns-spanned="3" table:number-rows-spanned="1" table:style-name="ce159">
            <text:p>185,0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60">
            <text:p>0.0</text:p>
          </table:table-cell>
          <table:covered-table-cell/>
          <table:table-cell office:value-type="float" office:value="0" table:number-columns-spanned="2" table:number-rows-spanned="1" table:style-name="ce160">
            <text:p>0.0</text:p>
          </table:table-cell>
          <table:covered-table-cell/>
          <table:table-cell office:value-type="float" office:value="187000" table:style-name="ce25">
            <text:p>187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40000" table:style-name="ce16">
            <text:p>40,000.0</text:p>
          </table:table-cell>
          <table:table-cell office:value-type="float" office:value="40000" table:style-name="ce17">
            <text:p>4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0000" table:number-columns-spanned="3" table:number-rows-spanned="1" table:style-name="ce138">
            <text:p>4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40000" table:style-name="ce17">
            <text:p>4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8000" table:style-name="ce16">
            <text:p>18,000.0</text:p>
          </table:table-cell>
          <table:table-cell office:value-type="float" office:value="18000" table:style-name="ce17">
            <text:p>18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8000" table:number-columns-spanned="3" table:number-rows-spanned="1" table:style-name="ce138">
            <text:p>18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8000" table:style-name="ce17">
            <text:p>18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unicação Social</text:span></text:p>
          </table:table-cell>
          <table:table-cell office:value-type="float" office:value="85000" table:style-name="ce16">
            <text:p>85,000.0</text:p>
          </table:table-cell>
          <table:table-cell office:value-type="float" office:value="85000" table:style-name="ce17">
            <text:p>8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5000" table:number-columns-spanned="3" table:number-rows-spanned="1" table:style-name="ce138">
            <text:p>8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85000" table:style-name="ce17">
            <text:p>8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mento ao Trabalho</text:span></text:p>
          </table:table-cell>
          <table:table-cell office:value-type="float" office:value="22000" table:style-name="ce16">
            <text:p>22,000.0</text:p>
          </table:table-cell>
          <table:table-cell office:value-type="float" office:value="22000" table:style-name="ce17">
            <text:p>22,000.0</text:p>
          </table:table-cell>
          <table:table-cell office:value-type="float" office:value="2000" table:style-name="ce18">
            <text:p>2,000.0</text:p>
          </table:table-cell>
          <table:table-cell office:value-type="float" office:value="2000" table:style-name="ce16">
            <text:p>2,00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38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2000" table:style-name="ce17">
            <text:p>2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15000" table:style-name="ce16">
            <text:p>15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5000" table:number-columns-spanned="3" table:number-rows-spanned="1" table:style-name="ce138">
            <text:p>1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5000" table:style-name="ce17">
            <text:p>1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urismo</text:span></text:p>
          </table:table-cell>
          <table:table-cell office:value-type="float" office:value="7000" table:style-name="ce16">
            <text:p>7,000.0</text:p>
          </table:table-cell>
          <table:table-cell office:value-type="float" office:value="7000" table:style-name="ce17">
            <text:p>7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000" table:number-columns-spanned="3" table:number-rows-spanned="1" table:style-name="ce138">
            <text:p>7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7000" table:style-name="ce17">
            <text:p>7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Comunicações</text:span></text:p>
          </table:table-cell>
          <table:table-cell office:value-type="float" office:value="20000" table:style-name="ce24">
            <text:p>20,000.0</text:p>
          </table:table-cell>
          <table:table-cell office:value-type="float" office:value="20000" table:style-name="ce25">
            <text:p>20,0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20000" table:number-columns-spanned="3" table:number-rows-spanned="1" table:style-name="ce159">
            <text:p>20,0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60">
            <text:p>0.0</text:p>
          </table:table-cell>
          <table:covered-table-cell/>
          <table:table-cell office:value-type="float" office:value="0" table:number-columns-spanned="2" table:number-rows-spanned="1" table:style-name="ce160">
            <text:p>0.0</text:p>
          </table:table-cell>
          <table:covered-table-cell/>
          <table:table-cell office:value-type="float" office:value="20000" table:style-name="ce25">
            <text:p>20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lecomunicações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38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Transporte</text:span></text:p>
          </table:table-cell>
          <table:table-cell office:value-type="float" office:value="4070400" table:style-name="ce24">
            <text:p>4,070,400.0</text:p>
          </table:table-cell>
          <table:table-cell office:value-type="float" office:value="4070400" table:style-name="ce25">
            <text:p>4,070,400.0</text:p>
          </table:table-cell>
          <table:table-cell office:value-type="float" office:value="2141064.7000000002" table:style-name="ce28">
            <text:p>2,141,064.7</text:p>
          </table:table-cell>
          <table:table-cell office:value-type="float" office:value="2141064.7000000002" table:style-name="ce24">
            <text:p>2,141,064.7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1929335.4" table:number-columns-spanned="3" table:number-rows-spanned="1" table:style-name="ce159">
            <text:p>1,929,335.4</text:p>
          </table:table-cell>
          <table:covered-table-cell table:number-columns-repeated="2"/>
          <table:table-cell office:value-type="float" office:value="402611.1" table:style-name="ce24">
            <text:p>402,611.1</text:p>
          </table:table-cell>
          <table:table-cell office:value-type="float" office:value="402611.1" table:number-columns-spanned="2" table:number-rows-spanned="1" table:style-name="ce159">
            <text:p>402,611.1</text:p>
          </table:table-cell>
          <table:covered-table-cell/>
          <table:table-cell office:value-type="float" office:value="1.8" table:number-columns-spanned="2" table:number-rows-spanned="1" table:style-name="ce160">
            <text:p>1.8</text:p>
          </table:table-cell>
          <table:covered-table-cell/>
          <table:table-cell office:value-type="float" office:value="3667789" table:style-name="ce25">
            <text:p>3,667,789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327400" table:style-name="ce16">
            <text:p>1,327,400.0</text:p>
          </table:table-cell>
          <table:table-cell office:value-type="float" office:value="1327400" table:style-name="ce17">
            <text:p>1,327,400.0</text:p>
          </table:table-cell>
          <table:table-cell office:value-type="float" office:value="338436.5" table:style-name="ce18">
            <text:p>338,436.5</text:p>
          </table:table-cell>
          <table:table-cell office:value-type="float" office:value="338436.5" table:style-name="ce16">
            <text:p>338,436.5</text:p>
          </table:table-cell>
          <table:table-cell office:value-type="float" office:value="0.3" table:style-name="ce19">
            <text:p>0.3</text:p>
          </table:table-cell>
          <table:table-cell office:value-type="float" office:value="988963.5" table:number-columns-spanned="3" table:number-rows-spanned="1" table:style-name="ce138">
            <text:p>988,963.5</text:p>
          </table:table-cell>
          <table:covered-table-cell table:number-columns-repeated="2"/>
          <table:table-cell office:value-type="float" office:value="203150.1" table:style-name="ce16">
            <text:p>203,150.1</text:p>
          </table:table-cell>
          <table:table-cell office:value-type="float" office:value="203150.1" table:number-columns-spanned="2" table:number-rows-spanned="1" table:style-name="ce138">
            <text:p>203,150.1</text:p>
          </table:table-cell>
          <table:covered-table-cell/>
          <table:table-cell office:value-type="float" office:value="0.9" table:number-columns-spanned="2" table:number-rows-spanned="1" table:style-name="ce149">
            <text:p>0.9</text:p>
          </table:table-cell>
          <table:covered-table-cell/>
          <table:table-cell office:value-type="float" office:value="1124249.8999999999" table:style-name="ce17">
            <text:p>1,124,249.9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38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28208" table:style-name="ce16">
            <text:p>28,208.0</text:p>
          </table:table-cell>
          <table:table-cell office:value-type="float" office:value="28208" table:style-name="ce17">
            <text:p>28,208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8208" table:number-columns-spanned="3" table:number-rows-spanned="1" table:style-name="ce138">
            <text:p>28,208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8208" table:style-name="ce17">
            <text:p>28,208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s Coletivos Urbanos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38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 Rodoviário</text:span></text:p>
          </table:table-cell>
          <table:table-cell office:value-type="float" office:value="2710792" table:style-name="ce16">
            <text:p>2,710,792.0</text:p>
          </table:table-cell>
          <table:table-cell office:value-type="float" office:value="2710792" table:style-name="ce17">
            <text:p>2,710,792.0</text:p>
          </table:table-cell>
          <table:table-cell office:value-type="float" office:value="1802628.1" table:style-name="ce18">
            <text:p>1,802,628.1</text:p>
          </table:table-cell>
          <table:table-cell office:value-type="float" office:value="1802628.1" table:style-name="ce16">
            <text:p>1,802,628.1</text:p>
          </table:table-cell>
          <table:table-cell office:value-type="float" office:value="1.8" table:style-name="ce19">
            <text:p>1.8</text:p>
          </table:table-cell>
          <table:table-cell office:value-type="float" office:value="908163.9" table:number-columns-spanned="3" table:number-rows-spanned="1" table:style-name="ce138">
            <text:p>908,163.9</text:p>
          </table:table-cell>
          <table:covered-table-cell table:number-columns-repeated="2"/>
          <table:table-cell office:value-type="float" office:value="199461" table:style-name="ce16">
            <text:p>199,461.0</text:p>
          </table:table-cell>
          <table:table-cell office:value-type="float" office:value="199461" table:number-columns-spanned="2" table:number-rows-spanned="1" table:style-name="ce138">
            <text:p>199,461.0</text:p>
          </table:table-cell>
          <table:covered-table-cell/>
          <table:table-cell office:value-type="float" office:value="0.9" table:number-columns-spanned="2" table:number-rows-spanned="1" table:style-name="ce149">
            <text:p>0.9</text:p>
          </table:table-cell>
          <table:covered-table-cell/>
          <table:table-cell office:value-type="float" office:value="2511331" table:style-name="ce17">
            <text:p>2,511,331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5">Desporto e Lazer</text:span></text:p>
          </table:table-cell>
          <table:table-cell office:value-type="float" office:value="4024836" table:style-name="ce24">
            <text:p>4,024,836.0</text:p>
          </table:table-cell>
          <table:table-cell office:value-type="float" office:value="4024836" table:style-name="ce25">
            <text:p>4,024,836.0</text:p>
          </table:table-cell>
          <table:table-cell office:value-type="float" office:value="368471" table:style-name="ce28">
            <text:p>368,471.0</text:p>
          </table:table-cell>
          <table:table-cell office:value-type="float" office:value="368471" table:style-name="ce24">
            <text:p>368,471.0</text:p>
          </table:table-cell>
          <table:table-cell office:value-type="float" office:value="0.4" table:style-name="ce27">
            <text:p>0.4</text:p>
          </table:table-cell>
          <table:table-cell office:value-type="float" office:value="3656365" table:number-columns-spanned="3" table:number-rows-spanned="1" table:style-name="ce159">
            <text:p>3,656,365.0</text:p>
          </table:table-cell>
          <table:covered-table-cell table:number-columns-repeated="2"/>
          <table:table-cell office:value-type="float" office:value="144551.5" table:style-name="ce24">
            <text:p>144,551.5</text:p>
          </table:table-cell>
          <table:table-cell office:value-type="float" office:value="144551.5" table:number-columns-spanned="2" table:number-rows-spanned="1" table:style-name="ce159">
            <text:p>144,551.5</text:p>
          </table:table-cell>
          <table:covered-table-cell/>
          <table:table-cell office:value-type="float" office:value="0.7" table:number-columns-spanned="2" table:number-rows-spanned="1" table:style-name="ce160">
            <text:p>0.7</text:p>
          </table:table-cell>
          <table:covered-table-cell/>
          <table:table-cell office:value-type="float" office:value="3880284.5" table:style-name="ce25">
            <text:p>3,880,284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859970" table:style-name="ce16">
            <text:p>859,970.0</text:p>
          </table:table-cell>
          <table:table-cell office:value-type="float" office:value="859970" table:style-name="ce17">
            <text:p>859,970.0</text:p>
          </table:table-cell>
          <table:table-cell office:value-type="float" office:value="235071.9" table:style-name="ce18">
            <text:p>235,071.9</text:p>
          </table:table-cell>
          <table:table-cell office:value-type="float" office:value="235071.9" table:style-name="ce16">
            <text:p>235,071.9</text:p>
          </table:table-cell>
          <table:table-cell office:value-type="float" office:value="0.2" table:style-name="ce19">
            <text:p>0.2</text:p>
          </table:table-cell>
          <table:table-cell office:value-type="float" office:value="624898.19999999995" table:number-columns-spanned="3" table:number-rows-spanned="1" table:style-name="ce138">
            <text:p>624,898.2</text:p>
          </table:table-cell>
          <table:covered-table-cell table:number-columns-repeated="2"/>
          <table:table-cell office:value-type="float" office:value="98738.7" table:style-name="ce16">
            <text:p>98,738.7</text:p>
          </table:table-cell>
          <table:table-cell office:value-type="float" office:value="98738.7" table:number-columns-spanned="2" table:number-rows-spanned="1" table:style-name="ce138">
            <text:p>98,738.7</text:p>
          </table:table-cell>
          <table:covered-table-cell/>
          <table:table-cell office:value-type="float" office:value="0.4" table:number-columns-spanned="2" table:number-rows-spanned="1" table:style-name="ce149">
            <text:p>0.4</text:p>
          </table:table-cell>
          <table:covered-table-cell/>
          <table:table-cell office:value-type="float" office:value="761231.4" table:style-name="ce17">
            <text:p>761,231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38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ao Idoso</text:span></text:p>
          </table:table-cell>
          <table:table-cell office:value-type="float" office:value="179724" table:style-name="ce16">
            <text:p>179,724.0</text:p>
          </table:table-cell>
          <table:table-cell office:value-type="float" office:value="179724" table:style-name="ce17">
            <text:p>179,724.0</text:p>
          </table:table-cell>
          <table:table-cell office:value-type="float" office:value="35243.800000000003" table:style-name="ce18">
            <text:p>35,243.8</text:p>
          </table:table-cell>
          <table:table-cell office:value-type="float" office:value="35243.800000000003" table:style-name="ce16">
            <text:p>35,243.8</text:p>
          </table:table-cell>
          <table:table-cell office:value-type="float" office:value="0" table:style-name="ce19">
            <text:p>0.0</text:p>
          </table:table-cell>
          <table:table-cell office:value-type="float" office:value="144480.20000000001" table:number-columns-spanned="3" table:number-rows-spanned="1" table:style-name="ce138">
            <text:p>144,480.2</text:p>
          </table:table-cell>
          <table:covered-table-cell table:number-columns-repeated="2"/>
          <table:table-cell office:value-type="float" office:value="4003.8" table:style-name="ce16">
            <text:p>4,003.8</text:p>
          </table:table-cell>
          <table:table-cell office:value-type="float" office:value="4003.8" table:number-columns-spanned="2" table:number-rows-spanned="1" table:style-name="ce138">
            <text:p>4,003.8</text:p>
          </table:table-cell>
          <table:covered-table-cell/>
          <table:table-cell office:value-type="float" office:value="0" table:number-columns-spanned="2" table:number-rows-spanned="1" table:style-name="ce149">
            <text:p>0.0</text:p>
          </table:table-cell>
          <table:covered-table-cell/>
          <table:table-cell office:value-type="float" office:value="175720.2" table:style-name="ce17">
            <text:p>175,720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sporto Comunitário</text:span></text:p>
          </table:table-cell>
          <table:table-cell office:value-type="float" office:value="2983142" table:style-name="ce16">
            <text:p>2,983,142.0</text:p>
          </table:table-cell>
          <table:table-cell office:value-type="float" office:value="2983142" table:style-name="ce17">
            <text:p>2,983,142.0</text:p>
          </table:table-cell>
          <table:table-cell office:value-type="float" office:value="98155.3" table:style-name="ce18">
            <text:p>98,155.3</text:p>
          </table:table-cell>
          <table:table-cell office:value-type="float" office:value="98155.3" table:style-name="ce16">
            <text:p>98,155.3</text:p>
          </table:table-cell>
          <table:table-cell office:value-type="float" office:value="0.1" table:style-name="ce19">
            <text:p>0.1</text:p>
          </table:table-cell>
          <table:table-cell office:value-type="float" office:value="2884986.7" table:number-columns-spanned="3" table:number-rows-spanned="1" table:style-name="ce140">
            <text:p>2,884,986.7</text:p>
          </table:table-cell>
          <table:covered-table-cell table:number-columns-repeated="2"/>
          <table:table-cell office:value-type="float" office:value="41809" table:style-name="ce16">
            <text:p>41,809.0</text:p>
          </table:table-cell>
          <table:table-cell office:value-type="float" office:value="41809" table:number-columns-spanned="2" table:number-rows-spanned="1" table:style-name="ce140">
            <text:p>41,809.0</text:p>
          </table:table-cell>
          <table:covered-table-cell/>
          <table:table-cell office:value-type="float" office:value="0.2" table:number-columns-spanned="2" table:number-rows-spanned="1" table:style-name="ce158">
            <text:p>0.2</text:p>
          </table:table-cell>
          <table:covered-table-cell/>
          <table:table-cell office:value-type="float" office:value="2941333" table:style-name="ce17">
            <text:p>2,941,333.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4">
            <text:p><text:span text:style-name="T2">FUNÇÃO / SUBFUNÇÃO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6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47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5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7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9</text:span></text:p>
            <text:p><text:span text:style-name="T2">(b)</text:span></text:p>
          </table:table-cell>
          <table:table-cell office:value-type="string" table:number-columns-spanned="2" table:number-rows-spanned="1" table:style-name="ce146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4">Até 02/2019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31">
            <text:p><text:span text:style-name="T5">Encargos especiais</text:span></text:p>
            <text:p><text:span text:style-name="T4">Outros Encars Especiais</text:span></text:p>
            <text:p><text:span text:style-name="T5">Reserva de Contingência</text:span></text:p>
            <text:p><text:span text:style-name="T4">Reserva Orçamentária do Regime Próprio de Previdência</text:span><text:span text:style-name="T6"><text:s/></text:span><text:span text:style-name="T4">Reserva de Contingência</text:span></text:p>
          </table:table-cell>
          <table:table-cell office:value-type="string" table:style-name="ce3">
            <text:p><text:span text:style-name="T8">2.015.000,0</text:span></text:p>
            <text:p><text:span text:style-name="T4">2.015.000,0</text:span></text:p>
            <text:p><text:span text:style-name="T8">18.195.713,0</text:span></text:p>
            <text:p><text:span text:style-name="T4">18.095.713,0</text:span></text:p>
            <text:p><text:span text:style-name="T4">100.000,0</text:span></text:p>
          </table:table-cell>
          <table:table-cell office:value-type="string" table:number-columns-spanned="2" table:number-rows-spanned="1" table:style-name="ce60">
            <text:p><text:span text:style-name="T8">2.015.000,0 <text:s text:c="9"/>1.949.978,1</text:span></text:p>
            <text:p><text:span text:style-name="T4">2.015.000,0 <text:s text:c="5"/>1.949.978,1</text:span></text:p>
            <text:p><text:span text:style-name="T8">18.195.713,0 <text:s text:c="23"/>0,0</text:span></text:p>
            <text:p><text:span text:style-name="T4">18.095.713,0 <text:s text:c="19"/>0,0</text:span></text:p>
            <text:p><text:span text:style-name="T4">100.000,0 <text:s text:c="19"/>0,0</text:span></text:p>
          </table:table-cell>
          <table:covered-table-cell/>
          <table:table-cell office:value-type="string" table:style-name="ce32">
            <text:p><text:span text:style-name="T8">1.949.978,1</text:span></text:p>
            <text:p><text:span text:style-name="T4">1.949.978,1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87">
            <text:p><text:span text:style-name="T8">2,0</text:span></text:p>
            <text:p><text:span text:style-name="T4">2,0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65.021,9</text:span></text:p>
            <text:p><text:span text:style-name="T4">65.021,9</text:span></text:p>
            <text:p><text:span text:style-name="T8">18.195.713,0</text:span></text:p>
            <text:p><text:span text:style-name="T4">18.095.713,0</text:span></text:p>
            <text:p><text:span text:style-name="T4">100.000,0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8">316.305,8</text:span></text:p>
            <text:p><text:span text:style-name="T4">316.305,8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8">316.305,8</text:span></text:p>
            <text:p><text:span text:style-name="T4">316.305,8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style-name="ce32">
            <text:p><text:span text:style-name="T8">1,4</text:span></text:p>
            <text:p><text:span text:style-name="T4">1,4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86">
            <text:p><text:span text:style-name="T8">1.698.694,2</text:span></text:p>
            <text:p><text:span text:style-name="T4">1.698.694,2</text:span></text:p>
            <text:p><text:span text:style-name="T8">18.195.713,0</text:span></text:p>
            <text:p><text:span text:style-name="T4">18.095.713,0</text:span></text:p>
            <text:p><text:span text:style-name="T4">100.000,0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3">
            <text:p><text:span text:style-name="T5">DESPESAS (INTRA-ORÇAMENTÁRIAS) (II)</text:span></text:p>
          </table:table-cell>
          <table:table-cell office:value-type="float" office:value="10924636" table:style-name="ce34">
            <text:p>10,924,636.0</text:p>
          </table:table-cell>
          <table:table-cell office:value-type="float" office:value="10924636" table:style-name="ce34">
            <text:p>10,924,636.0</text:p>
          </table:table-cell>
          <table:table-cell office:value-type="float" office:value="8700357.4000000004" table:style-name="ce34">
            <text:p>8,700,357.4</text:p>
          </table:table-cell>
          <table:table-cell office:value-type="float" office:value="8700357.4000000004" table:style-name="ce34">
            <text:p>8,700,357.4</text:p>
          </table:table-cell>
          <table:table-cell office:value-type="float" office:value="8.8000000000000007" table:number-columns-spanned="2" table:number-rows-spanned="1" table:style-name="ce152">
            <text:p>8.8</text:p>
          </table:table-cell>
          <table:covered-table-cell/>
          <table:table-cell office:value-type="float" office:value="2224278.6" table:number-columns-spanned="2" table:number-rows-spanned="1" table:style-name="ce153">
            <text:p>2,224,278.6</text:p>
          </table:table-cell>
          <table:covered-table-cell/>
          <table:table-cell office:value-type="float" office:value="1390731.8" table:number-columns-spanned="2" table:number-rows-spanned="1" table:style-name="ce153">
            <text:p>1,390,731.8</text:p>
          </table:table-cell>
          <table:covered-table-cell/>
          <table:table-cell office:value-type="float" office:value="1390731.8" table:number-columns-spanned="2" table:number-rows-spanned="1" table:style-name="ce153">
            <text:p>1,390,731.8</text:p>
          </table:table-cell>
          <table:covered-table-cell/>
          <table:table-cell office:value-type="float" office:value="6.3" table:style-name="ce35">
            <text:p>6.3</text:p>
          </table:table-cell>
          <table:table-cell office:value-type="float" office:value="9533904.1999999993" table:number-columns-spanned="2" table:number-rows-spanned="1" table:style-name="ce90">
            <text:p>9,533,904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3">
            <text:p><text:span text:style-name="T5">TOTAL (III) = (I + II)</text:span></text:p>
          </table:table-cell>
          <table:table-cell office:value-type="float" office:value="222152166" table:style-name="ce34">
            <text:p>222,152,166.0</text:p>
          </table:table-cell>
          <table:table-cell office:value-type="float" office:value="222735595.40000001" table:style-name="ce34">
            <text:p>222,735,595.4</text:p>
          </table:table-cell>
          <table:table-cell office:value-type="float" office:value="98618513.099999994" table:style-name="ce34">
            <text:p>98,618,513.1</text:p>
          </table:table-cell>
          <table:table-cell office:value-type="float" office:value="98618513.099999994" table:style-name="ce34">
            <text:p>98,618,513.1</text:p>
          </table:table-cell>
          <table:table-cell office:value-type="float" office:value="100" table:number-columns-spanned="2" table:number-rows-spanned="1" table:style-name="ce157">
            <text:p>100.00</text:p>
          </table:table-cell>
          <table:covered-table-cell/>
          <table:table-cell office:value-type="float" office:value="124117082.3" table:number-columns-spanned="2" table:number-rows-spanned="1" table:style-name="ce153">
            <text:p>124,117,082.3</text:p>
          </table:table-cell>
          <table:covered-table-cell/>
          <table:table-cell office:value-type="float" office:value="21997824.300000001" table:number-columns-spanned="2" table:number-rows-spanned="1" table:style-name="ce153">
            <text:p>21,997,824.3</text:p>
          </table:table-cell>
          <table:covered-table-cell/>
          <table:table-cell office:value-type="float" office:value="21997824.300000001" table:number-columns-spanned="2" table:number-rows-spanned="1" table:style-name="ce153">
            <text:p>21,997,824.3</text:p>
          </table:table-cell>
          <table:covered-table-cell/>
          <table:table-cell office:value-type="float" office:value="100" table:style-name="ce36">
            <text:p>100.00</text:p>
          </table:table-cell>
          <table:table-cell office:value-type="float" office:value="200737771.09999999" table:number-columns-spanned="2" table:number-rows-spanned="1" table:style-name="ce90">
            <text:p>200,737,771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44">
            <text:p><text:span text:style-name="T2">FUNÇÃO / SUBFUNÇÃO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6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47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5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7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9</text:span></text:p>
            <text:p><text:span text:style-name="T2">(b)</text:span></text:p>
          </table:table-cell>
          <table:table-cell office:value-type="string" table:number-columns-spanned="2" table:number-rows-spanned="1" table:style-name="ce146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4">Até 02/2019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33">
            <text:p><text:span text:style-name="T5">DESPESAS (INTRA-ORÇAMENTÁRIAS)</text:span></text:p>
          </table:table-cell>
          <table:table-cell office:value-type="float" office:value="10924636" table:style-name="ce34">
            <text:p>10,924,636.0</text:p>
          </table:table-cell>
          <table:table-cell office:value-type="float" office:value="10924636" table:style-name="ce34">
            <text:p>10,924,636.0</text:p>
          </table:table-cell>
          <table:table-cell office:value-type="float" office:value="8700357.4000000004" table:style-name="ce34">
            <text:p>8,700,357.4</text:p>
          </table:table-cell>
          <table:table-cell office:value-type="float" office:value="8700357.4000000004" table:style-name="ce34">
            <text:p>8,700,357.4</text:p>
          </table:table-cell>
          <table:table-cell office:value-type="float" office:value="8.8000000000000007" table:number-columns-spanned="2" table:number-rows-spanned="1" table:style-name="ce152">
            <text:p>8.8</text:p>
          </table:table-cell>
          <table:covered-table-cell/>
          <table:table-cell office:value-type="float" office:value="2224278.6" table:number-columns-spanned="2" table:number-rows-spanned="1" table:style-name="ce153">
            <text:p>2,224,278.6</text:p>
          </table:table-cell>
          <table:covered-table-cell/>
          <table:table-cell office:value-type="float" office:value="1390731.8" table:number-columns-spanned="2" table:number-rows-spanned="1" table:style-name="ce153">
            <text:p>1,390,731.8</text:p>
          </table:table-cell>
          <table:covered-table-cell/>
          <table:table-cell office:value-type="float" office:value="1390731.8" table:number-columns-spanned="2" table:number-rows-spanned="1" table:style-name="ce153">
            <text:p>1,390,731.8</text:p>
          </table:table-cell>
          <table:covered-table-cell/>
          <table:table-cell office:value-type="float" office:value="6.3" table:style-name="ce35">
            <text:p>6.3</text:p>
          </table:table-cell>
          <table:table-cell office:value-type="float" office:value="9533904.1999999993" table:number-columns-spanned="2" table:number-rows-spanned="1" table:style-name="ce90">
            <text:p>9,533,904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7">
            <text:p><text:span text:style-name="T5">Legislativa</text:span>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23210.5" table:style-name="ce39">
            <text:p>23,210.5</text:p>
          </table:table-cell>
          <table:table-cell office:value-type="float" office:value="23210.5" table:style-name="ce39">
            <text:p>23,210.5</text:p>
          </table:table-cell>
          <table:table-cell office:value-type="float" office:value="0" table:number-columns-spanned="2" table:number-rows-spanned="1" table:style-name="ce154">
            <text:p>0.0</text:p>
          </table:table-cell>
          <table:covered-table-cell/>
          <table:table-cell office:value-type="float" office:value="-23210.5" table:number-columns-spanned="2" table:number-rows-spanned="1" table:style-name="ce155">
            <text:p>-23,210.5</text:p>
          </table:table-cell>
          <table:covered-table-cell/>
          <table:table-cell office:value-type="float" office:value="23210.5" table:number-columns-spanned="2" table:number-rows-spanned="1" table:style-name="ce156">
            <text:p>23,210.5</text:p>
          </table:table-cell>
          <table:covered-table-cell/>
          <table:table-cell office:value-type="float" office:value="23210.5" table:number-columns-spanned="2" table:number-rows-spanned="1" table:style-name="ce156">
            <text:p>23,210.5</text:p>
          </table:table-cell>
          <table:covered-table-cell/>
          <table:table-cell office:value-type="float" office:value="0.1" table:style-name="ce38">
            <text:p>0.1</text:p>
          </table:table-cell>
          <table:table-cell office:value-type="float" office:value="-23210.5" table:number-columns-spanned="2" table:number-rows-spanned="1" table:style-name="ce97">
            <text:p>-23,210.5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ção Legislativa</text:span>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3210.5" table:style-name="ce16">
            <text:p>23,210.5</text:p>
          </table:table-cell>
          <table:table-cell office:value-type="float" office:value="23210.5" table:style-name="ce16">
            <text:p>23,210.5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-23210.5" table:number-columns-spanned="2" table:number-rows-spanned="1" table:style-name="ce151">
            <text:p>-23,210.5</text:p>
          </table:table-cell>
          <table:covered-table-cell/>
          <table:table-cell office:value-type="float" office:value="23210.5" table:number-columns-spanned="2" table:number-rows-spanned="1" table:style-name="ce138">
            <text:p>23,210.5</text:p>
          </table:table-cell>
          <table:covered-table-cell/>
          <table:table-cell office:value-type="float" office:value="23210.5" table:number-columns-spanned="2" table:number-rows-spanned="1" table:style-name="ce138">
            <text:p>23,210.5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-23210.5" table:number-columns-spanned="2" table:number-rows-spanned="1" table:style-name="ce102">
            <text:p>-23,210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Administração</text:span></text:p>
          </table:table-cell>
          <table:table-cell office:value-type="float" office:value="1689352" table:style-name="ce40">
            <text:p>1,689,352.0</text:p>
          </table:table-cell>
          <table:table-cell office:value-type="float" office:value="1689352" table:style-name="ce40">
            <text:p>1,689,352.0</text:p>
          </table:table-cell>
          <table:table-cell office:value-type="float" office:value="1040353.7" table:style-name="ce40">
            <text:p>1,040,353.7</text:p>
          </table:table-cell>
          <table:table-cell office:value-type="float" office:value="1040353.7" table:style-name="ce40">
            <text:p>1,040,353.7</text:p>
          </table:table-cell>
          <table:table-cell office:value-type="float" office:value="1.1000000000000001" table:number-columns-spanned="2" table:number-rows-spanned="1" table:style-name="ce141">
            <text:p>1.1</text:p>
          </table:table-cell>
          <table:covered-table-cell/>
          <table:table-cell office:value-type="float" office:value="648998.30000000005" table:number-columns-spanned="2" table:number-rows-spanned="1" table:style-name="ce142">
            <text:p>648,998.3</text:p>
          </table:table-cell>
          <table:covered-table-cell/>
          <table:table-cell office:value-type="float" office:value="161112.5" table:number-columns-spanned="2" table:number-rows-spanned="1" table:style-name="ce142">
            <text:p>161,112.5</text:p>
          </table:table-cell>
          <table:covered-table-cell/>
          <table:table-cell office:value-type="float" office:value="161112.5" table:number-columns-spanned="2" table:number-rows-spanned="1" table:style-name="ce142">
            <text:p>161,112.5</text:p>
          </table:table-cell>
          <table:covered-table-cell/>
          <table:table-cell office:value-type="float" office:value="0.7" table:style-name="ce41">
            <text:p>0.7</text:p>
          </table:table-cell>
          <table:table-cell office:value-type="float" office:value="1528239.5" table:number-columns-spanned="2" table:number-rows-spanned="1" table:style-name="ce107">
            <text:p>1,528,239.5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ção Judiciária</text:span></text:p>
          </table:table-cell>
          <table:table-cell office:value-type="float" office:value="5000" table:style-name="ce16">
            <text:p>5,000.0</text:p>
          </table:table-cell>
          <table:table-cell office:value-type="float" office:value="5000" table:style-name="ce16">
            <text:p>5,00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5000" table:number-columns-spanned="2" table:number-rows-spanned="1" table:style-name="ce138">
            <text:p>5,000.0</text:p>
          </table:table-cell>
          <table:covered-table-cell/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000" table:number-columns-spanned="2" table:number-rows-spanned="1" table:style-name="ce70">
            <text:p>5,000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Planejamento e Orçamento</text:span></text:p>
          </table:table-cell>
          <table:table-cell office:value-type="float" office:value="500" table:style-name="ce20">
            <text:p>500.0</text:p>
          </table:table-cell>
          <table:table-cell office:value-type="float" office:value="500" table:style-name="ce20">
            <text:p>50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500" table:number-columns-spanned="2" table:number-rows-spanned="1" table:style-name="ce149">
            <text:p>500.0</text:p>
          </table:table-cell>
          <table:covered-table-cell/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00" table:number-columns-spanned="2" table:number-rows-spanned="1" table:style-name="ce73">
            <text:p>500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964000" table:style-name="ce16">
            <text:p>964,000.0</text:p>
          </table:table-cell>
          <table:table-cell office:value-type="float" office:value="964000" table:style-name="ce16">
            <text:p>964,000.0</text:p>
          </table:table-cell>
          <table:table-cell office:value-type="float" office:value="821958.3" table:style-name="ce16">
            <text:p>821,958.3</text:p>
          </table:table-cell>
          <table:table-cell office:value-type="float" office:value="821958.3" table:style-name="ce16">
            <text:p>821,958.3</text:p>
          </table:table-cell>
          <table:table-cell office:value-type="float" office:value="0.8" table:number-columns-spanned="2" table:number-rows-spanned="1" table:style-name="ce137">
            <text:p>0.8</text:p>
          </table:table-cell>
          <table:covered-table-cell/>
          <table:table-cell office:value-type="float" office:value="142041.70000000001" table:number-columns-spanned="2" table:number-rows-spanned="1" table:style-name="ce138">
            <text:p>142,041.7</text:p>
          </table:table-cell>
          <table:covered-table-cell/>
          <table:table-cell office:value-type="float" office:value="129877.1" table:number-columns-spanned="2" table:number-rows-spanned="1" table:style-name="ce138">
            <text:p>129,877.1</text:p>
          </table:table-cell>
          <table:covered-table-cell/>
          <table:table-cell office:value-type="float" office:value="129877.1" table:number-columns-spanned="2" table:number-rows-spanned="1" table:style-name="ce138">
            <text:p>129,877.1</text:p>
          </table:table-cell>
          <table:covered-table-cell/>
          <table:table-cell office:value-type="float" office:value="0.6" table:style-name="ce20">
            <text:p>0.6</text:p>
          </table:table-cell>
          <table:table-cell office:value-type="float" office:value="834122.9" table:number-columns-spanned="2" table:number-rows-spanned="1" table:style-name="ce70">
            <text:p>834,122.9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Financeira</text:span></text:p>
          </table:table-cell>
          <table:table-cell office:value-type="float" office:value="662852" table:style-name="ce16">
            <text:p>662,852.0</text:p>
          </table:table-cell>
          <table:table-cell office:value-type="float" office:value="662852" table:style-name="ce16">
            <text:p>662,852.0</text:p>
          </table:table-cell>
          <table:table-cell office:value-type="float" office:value="177409.8" table:style-name="ce16">
            <text:p>177,409.8</text:p>
          </table:table-cell>
          <table:table-cell office:value-type="float" office:value="177409.8" table:style-name="ce16">
            <text:p>177,409.8</text:p>
          </table:table-cell>
          <table:table-cell office:value-type="float" office:value="0.2" table:number-columns-spanned="2" table:number-rows-spanned="1" table:style-name="ce137">
            <text:p>0.2</text:p>
          </table:table-cell>
          <table:covered-table-cell/>
          <table:table-cell office:value-type="float" office:value="485442.2" table:number-columns-spanned="2" table:number-rows-spanned="1" table:style-name="ce138">
            <text:p>485,442.2</text:p>
          </table:table-cell>
          <table:covered-table-cell/>
          <table:table-cell office:value-type="float" office:value="24760" table:number-columns-spanned="2" table:number-rows-spanned="1" table:style-name="ce138">
            <text:p>24,760.0</text:p>
          </table:table-cell>
          <table:covered-table-cell/>
          <table:table-cell office:value-type="float" office:value="24760" table:number-columns-spanned="2" table:number-rows-spanned="1" table:style-name="ce138">
            <text:p>24,760.0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638092.1" table:number-columns-spanned="2" table:number-rows-spanned="1" table:style-name="ce70">
            <text:p>638,092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Controle Interno</text:span></text:p>
          </table:table-cell>
          <table:table-cell office:value-type="float" office:value="57000" table:style-name="ce16">
            <text:p>57,000.0</text:p>
          </table:table-cell>
          <table:table-cell office:value-type="float" office:value="57000" table:style-name="ce16">
            <text:p>57,000.0</text:p>
          </table:table-cell>
          <table:table-cell office:value-type="float" office:value="40985.5" table:style-name="ce16">
            <text:p>40,985.5</text:p>
          </table:table-cell>
          <table:table-cell office:value-type="float" office:value="40985.5" table:style-name="ce16">
            <text:p>40,985.5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16014.5" table:number-columns-spanned="2" table:number-rows-spanned="1" table:style-name="ce138">
            <text:p>16,014.5</text:p>
          </table:table-cell>
          <table:covered-table-cell/>
          <table:table-cell office:value-type="float" office:value="6475.5" table:number-columns-spanned="2" table:number-rows-spanned="1" table:style-name="ce138">
            <text:p>6,475.5</text:p>
          </table:table-cell>
          <table:covered-table-cell/>
          <table:table-cell office:value-type="float" office:value="6475.5" table:number-columns-spanned="2" table:number-rows-spanned="1" table:style-name="ce138">
            <text:p>6,475.5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0524.6" table:number-columns-spanned="2" table:number-rows-spanned="1" table:style-name="ce70">
            <text:p>50,524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Assistência Social</text:span></text:p>
          </table:table-cell>
          <table:table-cell office:value-type="float" office:value="111200" table:style-name="ce40">
            <text:p>111,200.0</text:p>
          </table:table-cell>
          <table:table-cell office:value-type="float" office:value="111200" table:style-name="ce40">
            <text:p>111,200.0</text:p>
          </table:table-cell>
          <table:table-cell office:value-type="float" office:value="101098.9" table:style-name="ce40">
            <text:p>101,098.9</text:p>
          </table:table-cell>
          <table:table-cell office:value-type="float" office:value="101098.9" table:style-name="ce40">
            <text:p>101,098.9</text:p>
          </table:table-cell>
          <table:table-cell office:value-type="float" office:value="0.1" table:number-columns-spanned="2" table:number-rows-spanned="1" table:style-name="ce141">
            <text:p>0.1</text:p>
          </table:table-cell>
          <table:covered-table-cell/>
          <table:table-cell office:value-type="float" office:value="10101.1" table:number-columns-spanned="2" table:number-rows-spanned="1" table:style-name="ce142">
            <text:p>10,101.1</text:p>
          </table:table-cell>
          <table:covered-table-cell/>
          <table:table-cell office:value-type="float" office:value="16333.6" table:number-columns-spanned="2" table:number-rows-spanned="1" table:style-name="ce142">
            <text:p>16,333.6</text:p>
          </table:table-cell>
          <table:covered-table-cell/>
          <table:table-cell office:value-type="float" office:value="16333.6" table:number-columns-spanned="2" table:number-rows-spanned="1" table:style-name="ce142">
            <text:p>16,333.6</text:p>
          </table:table-cell>
          <table:covered-table-cell/>
          <table:table-cell office:value-type="float" office:value="0.1" table:style-name="ce41">
            <text:p>0.1</text:p>
          </table:table-cell>
          <table:table-cell office:value-type="float" office:value="94866.4" table:number-columns-spanned="2" table:number-rows-spanned="1" table:style-name="ce107">
            <text:p>94,866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ssistência Comunitária</text:span></text:p>
          </table:table-cell>
          <table:table-cell office:value-type="float" office:value="111200" table:style-name="ce16">
            <text:p>111,200.0</text:p>
          </table:table-cell>
          <table:table-cell office:value-type="float" office:value="111200" table:style-name="ce16">
            <text:p>111,200.0</text:p>
          </table:table-cell>
          <table:table-cell office:value-type="float" office:value="101098.9" table:style-name="ce16">
            <text:p>101,098.9</text:p>
          </table:table-cell>
          <table:table-cell office:value-type="float" office:value="101098.9" table:style-name="ce16">
            <text:p>101,098.9</text:p>
          </table:table-cell>
          <table:table-cell office:value-type="float" office:value="0.1" table:number-columns-spanned="2" table:number-rows-spanned="1" table:style-name="ce137">
            <text:p>0.1</text:p>
          </table:table-cell>
          <table:covered-table-cell/>
          <table:table-cell office:value-type="float" office:value="10101.1" table:number-columns-spanned="2" table:number-rows-spanned="1" table:style-name="ce138">
            <text:p>10,101.1</text:p>
          </table:table-cell>
          <table:covered-table-cell/>
          <table:table-cell office:value-type="float" office:value="16333.6" table:number-columns-spanned="2" table:number-rows-spanned="1" table:style-name="ce138">
            <text:p>16,333.6</text:p>
          </table:table-cell>
          <table:covered-table-cell/>
          <table:table-cell office:value-type="float" office:value="16333.6" table:number-columns-spanned="2" table:number-rows-spanned="1" table:style-name="ce138">
            <text:p>16,333.6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94866.4" table:number-columns-spanned="2" table:number-rows-spanned="1" table:style-name="ce70">
            <text:p>94,866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Previdência Social</text:span></text:p>
          </table:table-cell>
          <table:table-cell office:value-type="float" office:value="78000" table:style-name="ce40">
            <text:p>78,000.0</text:p>
          </table:table-cell>
          <table:table-cell office:value-type="float" office:value="78000" table:style-name="ce40">
            <text:p>78,000.0</text:p>
          </table:table-cell>
          <table:table-cell office:value-type="float" office:value="78000" table:style-name="ce40">
            <text:p>78,000.0</text:p>
          </table:table-cell>
          <table:table-cell office:value-type="float" office:value="78000" table:style-name="ce40">
            <text:p>78,000.0</text:p>
          </table:table-cell>
          <table:table-cell office:value-type="float" office:value="0.1" table:number-columns-spanned="2" table:number-rows-spanned="1" table:style-name="ce141">
            <text:p>0.1</text:p>
          </table:table-cell>
          <table:covered-table-cell/>
          <table:table-cell office:value-type="float" office:value="0" table:number-columns-spanned="2" table:number-rows-spanned="1" table:style-name="ce150">
            <text:p>0.0</text:p>
          </table:table-cell>
          <table:covered-table-cell/>
          <table:table-cell office:value-type="float" office:value="11429.6" table:number-columns-spanned="2" table:number-rows-spanned="1" table:style-name="ce142">
            <text:p>11,429.6</text:p>
          </table:table-cell>
          <table:covered-table-cell/>
          <table:table-cell office:value-type="float" office:value="11429.6" table:number-columns-spanned="2" table:number-rows-spanned="1" table:style-name="ce142">
            <text:p>11,429.6</text:p>
          </table:table-cell>
          <table:covered-table-cell/>
          <table:table-cell office:value-type="float" office:value="0.1" table:style-name="ce41">
            <text:p>0.1</text:p>
          </table:table-cell>
          <table:table-cell office:value-type="float" office:value="66570.399999999994" table:number-columns-spanned="2" table:number-rows-spanned="1" table:style-name="ce107">
            <text:p>66,570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0.1" table:number-columns-spanned="2" table:number-rows-spanned="1" table:style-name="ce137">
            <text:p>0.1</text:p>
          </table:table-cell>
          <table:covered-table-cell/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11429.6" table:number-columns-spanned="2" table:number-rows-spanned="1" table:style-name="ce138">
            <text:p>11,429.6</text:p>
          </table:table-cell>
          <table:covered-table-cell/>
          <table:table-cell office:value-type="float" office:value="11429.6" table:number-columns-spanned="2" table:number-rows-spanned="1" table:style-name="ce138">
            <text:p>11,429.6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66570.399999999994" table:number-columns-spanned="2" table:number-rows-spanned="1" table:style-name="ce70">
            <text:p>66,570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Saúde</text:span></text:p>
          </table:table-cell>
          <table:table-cell office:value-type="float" office:value="2103535" table:style-name="ce40">
            <text:p>2,103,535.0</text:p>
          </table:table-cell>
          <table:table-cell office:value-type="float" office:value="2103535" table:style-name="ce40">
            <text:p>2,103,535.0</text:p>
          </table:table-cell>
          <table:table-cell office:value-type="float" office:value="1410131.1" table:style-name="ce40">
            <text:p>1,410,131.1</text:p>
          </table:table-cell>
          <table:table-cell office:value-type="float" office:value="1410131.1" table:style-name="ce40">
            <text:p>1,410,131.1</text:p>
          </table:table-cell>
          <table:table-cell office:value-type="float" office:value="1.4" table:number-columns-spanned="2" table:number-rows-spanned="1" table:style-name="ce141">
            <text:p>1.4</text:p>
          </table:table-cell>
          <table:covered-table-cell/>
          <table:table-cell office:value-type="float" office:value="693403.9" table:number-columns-spanned="2" table:number-rows-spanned="1" table:style-name="ce142">
            <text:p>693,403.9</text:p>
          </table:table-cell>
          <table:covered-table-cell/>
          <table:table-cell office:value-type="float" office:value="186128.4" table:number-columns-spanned="2" table:number-rows-spanned="1" table:style-name="ce142">
            <text:p>186,128.4</text:p>
          </table:table-cell>
          <table:covered-table-cell/>
          <table:table-cell office:value-type="float" office:value="186128.4" table:number-columns-spanned="2" table:number-rows-spanned="1" table:style-name="ce142">
            <text:p>186,128.4</text:p>
          </table:table-cell>
          <table:covered-table-cell/>
          <table:table-cell office:value-type="float" office:value="0.8" table:style-name="ce41">
            <text:p>0.8</text:p>
          </table:table-cell>
          <table:table-cell office:value-type="float" office:value="1917406.7" table:number-columns-spanned="2" table:number-rows-spanned="1" table:style-name="ce107">
            <text:p>1,917,406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463124" table:style-name="ce16">
            <text:p>463,124.0</text:p>
          </table:table-cell>
          <table:table-cell office:value-type="float" office:value="463124" table:style-name="ce16">
            <text:p>463,124.0</text:p>
          </table:table-cell>
          <table:table-cell office:value-type="float" office:value="287207.40000000002" table:style-name="ce16">
            <text:p>287,207.4</text:p>
          </table:table-cell>
          <table:table-cell office:value-type="float" office:value="287207.40000000002" table:style-name="ce16">
            <text:p>287,207.4</text:p>
          </table:table-cell>
          <table:table-cell office:value-type="float" office:value="0.3" table:number-columns-spanned="2" table:number-rows-spanned="1" table:style-name="ce137">
            <text:p>0.3</text:p>
          </table:table-cell>
          <table:covered-table-cell/>
          <table:table-cell office:value-type="float" office:value="175916.6" table:number-columns-spanned="2" table:number-rows-spanned="1" table:style-name="ce138">
            <text:p>175,916.6</text:p>
          </table:table-cell>
          <table:covered-table-cell/>
          <table:table-cell office:value-type="float" office:value="40431" table:number-columns-spanned="2" table:number-rows-spanned="1" table:style-name="ce138">
            <text:p>40,431.0</text:p>
          </table:table-cell>
          <table:covered-table-cell/>
          <table:table-cell office:value-type="float" office:value="40431" table:number-columns-spanned="2" table:number-rows-spanned="1" table:style-name="ce138">
            <text:p>40,431.0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422693" table:number-columns-spanned="2" table:number-rows-spanned="1" table:style-name="ce70">
            <text:p>422,693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tenção Básica</text:span></text:p>
          </table:table-cell>
          <table:table-cell office:value-type="float" office:value="984246" table:style-name="ce16">
            <text:p>984,246.0</text:p>
          </table:table-cell>
          <table:table-cell office:value-type="float" office:value="984246" table:style-name="ce16">
            <text:p>984,246.0</text:p>
          </table:table-cell>
          <table:table-cell office:value-type="float" office:value="591433.6" table:style-name="ce16">
            <text:p>591,433.6</text:p>
          </table:table-cell>
          <table:table-cell office:value-type="float" office:value="591433.6" table:style-name="ce16">
            <text:p>591,433.6</text:p>
          </table:table-cell>
          <table:table-cell office:value-type="float" office:value="0.6" table:number-columns-spanned="2" table:number-rows-spanned="1" table:style-name="ce137">
            <text:p>0.6</text:p>
          </table:table-cell>
          <table:covered-table-cell/>
          <table:table-cell office:value-type="float" office:value="392812.4" table:number-columns-spanned="2" table:number-rows-spanned="1" table:style-name="ce138">
            <text:p>392,812.4</text:p>
          </table:table-cell>
          <table:covered-table-cell/>
          <table:table-cell office:value-type="float" office:value="82872.2" table:number-columns-spanned="2" table:number-rows-spanned="1" table:style-name="ce138">
            <text:p>82,872.2</text:p>
          </table:table-cell>
          <table:covered-table-cell/>
          <table:table-cell office:value-type="float" office:value="82872.2" table:number-columns-spanned="2" table:number-rows-spanned="1" table:style-name="ce138">
            <text:p>82,872.2</text:p>
          </table:table-cell>
          <table:covered-table-cell/>
          <table:table-cell office:value-type="float" office:value="0.4" table:style-name="ce20">
            <text:p>0.4</text:p>
          </table:table-cell>
          <table:table-cell office:value-type="float" office:value="901373.8" table:number-columns-spanned="2" table:number-rows-spanned="1" table:style-name="ce70">
            <text:p>901,373.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518516" table:style-name="ce16">
            <text:p>518,516.0</text:p>
          </table:table-cell>
          <table:table-cell office:value-type="float" office:value="518516" table:style-name="ce16">
            <text:p>518,516.0</text:p>
          </table:table-cell>
          <table:table-cell office:value-type="float" office:value="424088.6" table:style-name="ce16">
            <text:p>424,088.6</text:p>
          </table:table-cell>
          <table:table-cell office:value-type="float" office:value="424088.6" table:style-name="ce16">
            <text:p>424,088.6</text:p>
          </table:table-cell>
          <table:table-cell office:value-type="float" office:value="0.4" table:number-columns-spanned="2" table:number-rows-spanned="1" table:style-name="ce137">
            <text:p>0.4</text:p>
          </table:table-cell>
          <table:covered-table-cell/>
          <table:table-cell office:value-type="float" office:value="94427.4" table:number-columns-spanned="2" table:number-rows-spanned="1" table:style-name="ce138">
            <text:p>94,427.4</text:p>
          </table:table-cell>
          <table:covered-table-cell/>
          <table:table-cell office:value-type="float" office:value="48173.3" table:number-columns-spanned="2" table:number-rows-spanned="1" table:style-name="ce138">
            <text:p>48,173.3</text:p>
          </table:table-cell>
          <table:covered-table-cell/>
          <table:table-cell office:value-type="float" office:value="48173.3" table:number-columns-spanned="2" table:number-rows-spanned="1" table:style-name="ce138">
            <text:p>48,173.3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470342.7" table:number-columns-spanned="2" table:number-rows-spanned="1" table:style-name="ce70">
            <text:p>470,342.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29235" table:style-name="ce16">
            <text:p>29,235.0</text:p>
          </table:table-cell>
          <table:table-cell office:value-type="float" office:value="29235" table:style-name="ce16">
            <text:p>29,235.0</text:p>
          </table:table-cell>
          <table:table-cell office:value-type="float" office:value="26924.1" table:style-name="ce16">
            <text:p>26,924.1</text:p>
          </table:table-cell>
          <table:table-cell office:value-type="float" office:value="26924.1" table:style-name="ce16">
            <text:p>26,924.1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2310.9" table:number-columns-spanned="2" table:number-rows-spanned="1" table:style-name="ce138">
            <text:p>2,310.9</text:p>
          </table:table-cell>
          <table:covered-table-cell/>
          <table:table-cell office:value-type="float" office:value="3848" table:number-columns-spanned="2" table:number-rows-spanned="1" table:style-name="ce138">
            <text:p>3,848.0</text:p>
          </table:table-cell>
          <table:covered-table-cell/>
          <table:table-cell office:value-type="float" office:value="3848" table:number-columns-spanned="2" table:number-rows-spanned="1" table:style-name="ce138">
            <text:p>3,848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5387.1" table:number-columns-spanned="2" table:number-rows-spanned="1" table:style-name="ce70">
            <text:p>25,387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Sanitária</text:span></text:p>
          </table:table-cell>
          <table:table-cell office:value-type="float" office:value="42229" table:style-name="ce16">
            <text:p>42,229.0</text:p>
          </table:table-cell>
          <table:table-cell office:value-type="float" office:value="42229" table:style-name="ce16">
            <text:p>42,229.0</text:p>
          </table:table-cell>
          <table:table-cell office:value-type="float" office:value="31739.1" table:style-name="ce16">
            <text:p>31,739.1</text:p>
          </table:table-cell>
          <table:table-cell office:value-type="float" office:value="31739.1" table:style-name="ce16">
            <text:p>31,739.1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10489.9" table:number-columns-spanned="2" table:number-rows-spanned="1" table:style-name="ce138">
            <text:p>10,489.9</text:p>
          </table:table-cell>
          <table:covered-table-cell/>
          <table:table-cell office:value-type="float" office:value="3478" table:number-columns-spanned="2" table:number-rows-spanned="1" table:style-name="ce138">
            <text:p>3,478.0</text:p>
          </table:table-cell>
          <table:covered-table-cell/>
          <table:table-cell office:value-type="float" office:value="3478" table:number-columns-spanned="2" table:number-rows-spanned="1" table:style-name="ce138">
            <text:p>3,478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38751.1" table:number-columns-spanned="2" table:number-rows-spanned="1" table:style-name="ce70">
            <text:p>38,751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66185" table:style-name="ce16">
            <text:p>66,185.0</text:p>
          </table:table-cell>
          <table:table-cell office:value-type="float" office:value="66185" table:style-name="ce16">
            <text:p>66,185.0</text:p>
          </table:table-cell>
          <table:table-cell office:value-type="float" office:value="48738.2" table:style-name="ce16">
            <text:p>48,738.2</text:p>
          </table:table-cell>
          <table:table-cell office:value-type="float" office:value="48738.2" table:style-name="ce16">
            <text:p>48,738.2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17446.8" table:number-columns-spanned="2" table:number-rows-spanned="1" table:style-name="ce138">
            <text:p>17,446.8</text:p>
          </table:table-cell>
          <table:covered-table-cell/>
          <table:table-cell office:value-type="float" office:value="7325.9" table:number-columns-spanned="2" table:number-rows-spanned="1" table:style-name="ce138">
            <text:p>7,325.9</text:p>
          </table:table-cell>
          <table:covered-table-cell/>
          <table:table-cell office:value-type="float" office:value="7325.9" table:number-columns-spanned="2" table:number-rows-spanned="1" table:style-name="ce138">
            <text:p>7,325.9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8859.1" table:number-columns-spanned="2" table:number-rows-spanned="1" table:style-name="ce70">
            <text:p>58,859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Educação</text:span></text:p>
          </table:table-cell>
          <table:table-cell office:value-type="float" office:value="3725149" table:style-name="ce40">
            <text:p>3,725,149.0</text:p>
          </table:table-cell>
          <table:table-cell office:value-type="float" office:value="3725149" table:style-name="ce40">
            <text:p>3,725,149.0</text:p>
          </table:table-cell>
          <table:table-cell office:value-type="float" office:value="2976970.7" table:style-name="ce40">
            <text:p>2,976,970.7</text:p>
          </table:table-cell>
          <table:table-cell office:value-type="float" office:value="2976970.7" table:style-name="ce40">
            <text:p>2,976,970.7</text:p>
          </table:table-cell>
          <table:table-cell office:value-type="float" office:value="3" table:number-columns-spanned="2" table:number-rows-spanned="1" table:style-name="ce141">
            <text:p>3.0</text:p>
          </table:table-cell>
          <table:covered-table-cell/>
          <table:table-cell office:value-type="float" office:value="748178.3" table:number-columns-spanned="2" table:number-rows-spanned="1" table:style-name="ce142">
            <text:p>748,178.3</text:p>
          </table:table-cell>
          <table:covered-table-cell/>
          <table:table-cell office:value-type="float" office:value="462937.2" table:number-columns-spanned="2" table:number-rows-spanned="1" table:style-name="ce142">
            <text:p>462,937.2</text:p>
          </table:table-cell>
          <table:covered-table-cell/>
          <table:table-cell office:value-type="float" office:value="462937.2" table:number-columns-spanned="2" table:number-rows-spanned="1" table:style-name="ce142">
            <text:p>462,937.2</text:p>
          </table:table-cell>
          <table:covered-table-cell/>
          <table:table-cell office:value-type="float" office:value="2.1" table:style-name="ce41">
            <text:p>2.1</text:p>
          </table:table-cell>
          <table:table-cell office:value-type="float" office:value="3262211.8" table:number-columns-spanned="2" table:number-rows-spanned="1" table:style-name="ce107">
            <text:p>3,262,211.8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Ensino Fundamental</text:span></text:p>
          </table:table-cell>
          <table:table-cell office:value-type="float" office:value="3360000" table:style-name="ce16">
            <text:p>3,360,000.0</text:p>
          </table:table-cell>
          <table:table-cell office:value-type="float" office:value="3360000" table:style-name="ce16">
            <text:p>3,360,000.0</text:p>
          </table:table-cell>
          <table:table-cell office:value-type="float" office:value="2652557.7999999998" table:style-name="ce16">
            <text:p>2,652,557.8</text:p>
          </table:table-cell>
          <table:table-cell office:value-type="float" office:value="2652557.7999999998" table:style-name="ce16">
            <text:p>2,652,557.8</text:p>
          </table:table-cell>
          <table:table-cell office:value-type="float" office:value="2.7" table:number-columns-spanned="2" table:number-rows-spanned="1" table:style-name="ce137">
            <text:p>2.7</text:p>
          </table:table-cell>
          <table:covered-table-cell/>
          <table:table-cell office:value-type="float" office:value="707442.2" table:number-columns-spanned="2" table:number-rows-spanned="1" table:style-name="ce138">
            <text:p>707,442.2</text:p>
          </table:table-cell>
          <table:covered-table-cell/>
          <table:table-cell office:value-type="float" office:value="403163.6" table:number-columns-spanned="2" table:number-rows-spanned="1" table:style-name="ce138">
            <text:p>403,163.6</text:p>
          </table:table-cell>
          <table:covered-table-cell/>
          <table:table-cell office:value-type="float" office:value="403163.6" table:number-columns-spanned="2" table:number-rows-spanned="1" table:style-name="ce138">
            <text:p>403,163.6</text:p>
          </table:table-cell>
          <table:covered-table-cell/>
          <table:table-cell office:value-type="float" office:value="1.8" table:style-name="ce20">
            <text:p>1.8</text:p>
          </table:table-cell>
          <table:table-cell office:value-type="float" office:value="2956836.5" table:number-columns-spanned="2" table:number-rows-spanned="1" table:style-name="ce70">
            <text:p>2,956,836.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Educação Infantil</text:span></text:p>
          </table:table-cell>
          <table:table-cell office:value-type="float" office:value="365149" table:style-name="ce16">
            <text:p>365,149.0</text:p>
          </table:table-cell>
          <table:table-cell office:value-type="float" office:value="365149" table:style-name="ce16">
            <text:p>365,149.0</text:p>
          </table:table-cell>
          <table:table-cell office:value-type="float" office:value="324412.90000000002" table:style-name="ce16">
            <text:p>324,412.9</text:p>
          </table:table-cell>
          <table:table-cell office:value-type="float" office:value="324412.90000000002" table:style-name="ce16">
            <text:p>324,412.9</text:p>
          </table:table-cell>
          <table:table-cell office:value-type="float" office:value="0.3" table:number-columns-spanned="2" table:number-rows-spanned="1" table:style-name="ce137">
            <text:p>0.3</text:p>
          </table:table-cell>
          <table:covered-table-cell/>
          <table:table-cell office:value-type="float" office:value="40736.1" table:number-columns-spanned="2" table:number-rows-spanned="1" table:style-name="ce138">
            <text:p>40,736.1</text:p>
          </table:table-cell>
          <table:covered-table-cell/>
          <table:table-cell office:value-type="float" office:value="59773.599999999999" table:number-columns-spanned="2" table:number-rows-spanned="1" table:style-name="ce138">
            <text:p>59,773.6</text:p>
          </table:table-cell>
          <table:covered-table-cell/>
          <table:table-cell office:value-type="float" office:value="59773.599999999999" table:number-columns-spanned="2" table:number-rows-spanned="1" table:style-name="ce138">
            <text:p>59,773.6</text:p>
          </table:table-cell>
          <table:covered-table-cell/>
          <table:table-cell office:value-type="float" office:value="0.3" table:style-name="ce20">
            <text:p>0.3</text:p>
          </table:table-cell>
          <table:table-cell office:value-type="float" office:value="305375.40000000002" table:number-columns-spanned="2" table:number-rows-spanned="1" table:style-name="ce70">
            <text:p>305,375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Urbanismo</text:span></text:p>
          </table:table-cell>
          <table:table-cell office:value-type="float" office:value="104000" table:style-name="ce40">
            <text:p>104,000.0</text:p>
          </table:table-cell>
          <table:table-cell office:value-type="float" office:value="104000" table:style-name="ce40">
            <text:p>104,000.0</text:p>
          </table:table-cell>
          <table:table-cell office:value-type="float" office:value="89301.7" table:style-name="ce40">
            <text:p>89,301.7</text:p>
          </table:table-cell>
          <table:table-cell office:value-type="float" office:value="89301.7" table:style-name="ce40">
            <text:p>89,301.7</text:p>
          </table:table-cell>
          <table:table-cell office:value-type="float" office:value="0.1" table:number-columns-spanned="2" table:number-rows-spanned="1" table:style-name="ce141">
            <text:p>0.1</text:p>
          </table:table-cell>
          <table:covered-table-cell/>
          <table:table-cell office:value-type="float" office:value="14698.3" table:number-columns-spanned="2" table:number-rows-spanned="1" table:style-name="ce142">
            <text:p>14,698.3</text:p>
          </table:table-cell>
          <table:covered-table-cell/>
          <table:table-cell office:value-type="float" office:value="14907" table:number-columns-spanned="2" table:number-rows-spanned="1" table:style-name="ce142">
            <text:p>14,907.0</text:p>
          </table:table-cell>
          <table:covered-table-cell/>
          <table:table-cell office:value-type="float" office:value="14907" table:number-columns-spanned="2" table:number-rows-spanned="1" table:style-name="ce142">
            <text:p>14,907.0</text:p>
          </table:table-cell>
          <table:covered-table-cell/>
          <table:table-cell office:value-type="float" office:value="0.1" table:style-name="ce41">
            <text:p>0.1</text:p>
          </table:table-cell>
          <table:table-cell office:value-type="float" office:value="89093" table:number-columns-spanned="2" table:number-rows-spanned="1" table:style-name="ce107">
            <text:p>89,093.0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94000" table:style-name="ce16">
            <text:p>94,000.0</text:p>
          </table:table-cell>
          <table:table-cell office:value-type="float" office:value="94000" table:style-name="ce16">
            <text:p>94,000.0</text:p>
          </table:table-cell>
          <table:table-cell office:value-type="float" office:value="82827" table:style-name="ce16">
            <text:p>82,827.0</text:p>
          </table:table-cell>
          <table:table-cell office:value-type="float" office:value="82827" table:style-name="ce16">
            <text:p>82,827.0</text:p>
          </table:table-cell>
          <table:table-cell office:value-type="float" office:value="0.1" table:number-columns-spanned="2" table:number-rows-spanned="1" table:style-name="ce137">
            <text:p>0.1</text:p>
          </table:table-cell>
          <table:covered-table-cell/>
          <table:table-cell office:value-type="float" office:value="11173" table:number-columns-spanned="2" table:number-rows-spanned="1" table:style-name="ce138">
            <text:p>11,173.0</text:p>
          </table:table-cell>
          <table:covered-table-cell/>
          <table:table-cell office:value-type="float" office:value="13981.6" table:number-columns-spanned="2" table:number-rows-spanned="1" table:style-name="ce138">
            <text:p>13,981.6</text:p>
          </table:table-cell>
          <table:covered-table-cell/>
          <table:table-cell office:value-type="float" office:value="13981.6" table:number-columns-spanned="2" table:number-rows-spanned="1" table:style-name="ce138">
            <text:p>13,981.6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80018.399999999994" table:number-columns-spanned="2" table:number-rows-spanned="1" table:style-name="ce70">
            <text:p>80,018.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Defesa Civil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6">
            <text:p>10,000.0</text:p>
          </table:table-cell>
          <table:table-cell office:value-type="float" office:value="6474.7" table:style-name="ce16">
            <text:p>6,474.7</text:p>
          </table:table-cell>
          <table:table-cell office:value-type="float" office:value="6474.7" table:style-name="ce16">
            <text:p>6,474.7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3525.3" table:number-columns-spanned="2" table:number-rows-spanned="1" table:style-name="ce138">
            <text:p>3,525.3</text:p>
          </table:table-cell>
          <table:covered-table-cell/>
          <table:table-cell office:value-type="float" office:value="925.4" table:number-columns-spanned="2" table:number-rows-spanned="1" table:style-name="ce149">
            <text:p>925.4</text:p>
          </table:table-cell>
          <table:covered-table-cell/>
          <table:table-cell office:value-type="float" office:value="925.4" table:number-columns-spanned="2" table:number-rows-spanned="1" table:style-name="ce149">
            <text:p>925.4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9074.6" table:number-columns-spanned="2" table:number-rows-spanned="1" table:style-name="ce70">
            <text:p>9,074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Gestão Ambiental</text:span></text:p>
          </table:table-cell>
          <table:table-cell office:value-type="float" office:value="265000" table:style-name="ce40">
            <text:p>265,000.0</text:p>
          </table:table-cell>
          <table:table-cell office:value-type="float" office:value="265000" table:style-name="ce40">
            <text:p>265,000.0</text:p>
          </table:table-cell>
          <table:table-cell office:value-type="float" office:value="227381.7" table:style-name="ce40">
            <text:p>227,381.7</text:p>
          </table:table-cell>
          <table:table-cell office:value-type="float" office:value="227381.7" table:style-name="ce40">
            <text:p>227,381.7</text:p>
          </table:table-cell>
          <table:table-cell office:value-type="float" office:value="0.2" table:number-columns-spanned="2" table:number-rows-spanned="1" table:style-name="ce141">
            <text:p>0.2</text:p>
          </table:table-cell>
          <table:covered-table-cell/>
          <table:table-cell office:value-type="float" office:value="37618.300000000003" table:number-columns-spanned="2" table:number-rows-spanned="1" table:style-name="ce142">
            <text:p>37,618.3</text:p>
          </table:table-cell>
          <table:covered-table-cell/>
          <table:table-cell office:value-type="float" office:value="37297.9" table:number-columns-spanned="2" table:number-rows-spanned="1" table:style-name="ce142">
            <text:p>37,297.9</text:p>
          </table:table-cell>
          <table:covered-table-cell/>
          <table:table-cell office:value-type="float" office:value="37297.9" table:number-columns-spanned="2" table:number-rows-spanned="1" table:style-name="ce142">
            <text:p>37,297.9</text:p>
          </table:table-cell>
          <table:covered-table-cell/>
          <table:table-cell office:value-type="float" office:value="0.2" table:style-name="ce41">
            <text:p>0.2</text:p>
          </table:table-cell>
          <table:table-cell office:value-type="float" office:value="227702.1" table:number-columns-spanned="2" table:number-rows-spanned="1" table:style-name="ce107">
            <text:p>227,702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5">
            <text:p><text:span text:style-name="T4">Administração Geral</text:span></text:p>
          </table:table-cell>
          <table:table-cell office:value-type="float" office:value="265000" table:style-name="ce16">
            <text:p>265,000.0</text:p>
          </table:table-cell>
          <table:table-cell office:value-type="float" office:value="265000" table:style-name="ce16">
            <text:p>265,000.0</text:p>
          </table:table-cell>
          <table:table-cell office:value-type="float" office:value="227381.7" table:style-name="ce16">
            <text:p>227,381.7</text:p>
          </table:table-cell>
          <table:table-cell office:value-type="float" office:value="227381.7" table:style-name="ce16">
            <text:p>227,381.7</text:p>
          </table:table-cell>
          <table:table-cell office:value-type="float" office:value="0.2" table:number-columns-spanned="2" table:number-rows-spanned="1" table:style-name="ce132">
            <text:p>0.2</text:p>
          </table:table-cell>
          <table:covered-table-cell/>
          <table:table-cell office:value-type="float" office:value="37618.300000000003" table:number-columns-spanned="2" table:number-rows-spanned="1" table:style-name="ce135">
            <text:p>37,618.3</text:p>
          </table:table-cell>
          <table:covered-table-cell/>
          <table:table-cell office:value-type="float" office:value="37297.9" table:number-columns-spanned="2" table:number-rows-spanned="1" table:style-name="ce140">
            <text:p>37,297.9</text:p>
          </table:table-cell>
          <table:covered-table-cell/>
          <table:table-cell office:value-type="float" office:value="37297.9" table:number-columns-spanned="2" table:number-rows-spanned="1" table:style-name="ce140">
            <text:p>37,297.9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227702.1" table:number-columns-spanned="2" table:number-rows-spanned="1" table:style-name="ce134">
            <text:p>227,702.1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44">
            <text:p><text:span text:style-name="T2">FUNÇÃO / SUBFUNÇÃO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6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47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5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7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9</text:span></text:p>
            <text:p><text:span text:style-name="T2">(b)</text:span></text:p>
          </table:table-cell>
          <table:table-cell office:value-type="string" table:number-columns-spanned="2" table:number-rows-spanned="1" table:style-name="ce146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4">Até 02/2019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14">
            <text:p><text:span text:style-name="T5">Agricultura</text:span></text:p>
          </table:table-cell>
          <table:table-cell office:value-type="float" office:value="22400" table:number-columns-spanned="1" table:number-rows-spanned="2" table:style-name="ce116">
            <text:p>22,400.0</text:p>
          </table:table-cell>
          <table:table-cell table:number-columns-spanned="2" table:number-rows-spanned="1" table:style-name="ce47"/>
          <table:covered-table-cell/>
          <table:table-cell office:value-type="float" office:value="16044.6" table:number-columns-spanned="1" table:number-rows-spanned="2" table:style-name="ce116">
            <text:p>16,044.6</text:p>
          </table:table-cell>
          <table:table-cell office:value-type="float" office:value="0" table:number-columns-spanned="2" table:number-rows-spanned="2" table:style-name="ce143">
            <text:p>0.0</text:p>
          </table:table-cell>
          <table:covered-table-cell/>
          <table:table-cell office:value-type="float" office:value="6355.4" table:number-columns-spanned="2" table:number-rows-spanned="2" table:style-name="ce116">
            <text:p>6,355.4</text:p>
          </table:table-cell>
          <table:covered-table-cell/>
          <table:table-cell office:value-type="float" office:value="2089.1" table:number-columns-spanned="2" table:number-rows-spanned="2" table:style-name="ce116">
            <text:p>2,089.1</text:p>
          </table:table-cell>
          <table:covered-table-cell/>
          <table:table-cell office:value-type="float" office:value="2089.1" table:number-columns-spanned="2" table:number-rows-spanned="2" table:style-name="ce116">
            <text:p>2,089.1</text:p>
          </table:table-cell>
          <table:covered-table-cell/>
          <table:table-cell office:value-type="float" office:value="0" table:number-columns-spanned="1" table:number-rows-spanned="2" table:style-name="ce126">
            <text:p>0.0</text:p>
          </table:table-cell>
          <table:table-cell office:value-type="float" office:value="20310.900000000001" table:number-columns-spanned="2" table:number-rows-spanned="2" table:style-name="ce128">
            <text:p>20,310.9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2400" table:style-name="ce40">
            <text:p>22,400.0</text:p>
          </table:table-cell>
          <table:table-cell office:value-type="float" office:value="16044.6" table:style-name="ce40">
            <text:p>16,044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22400" table:style-name="ce16">
            <text:p>22,400.0</text:p>
          </table:table-cell>
          <table:table-cell office:value-type="float" office:value="22400" table:style-name="ce16">
            <text:p>22,400.0</text:p>
          </table:table-cell>
          <table:table-cell office:value-type="float" office:value="16044.6" table:style-name="ce16">
            <text:p>16,044.6</text:p>
          </table:table-cell>
          <table:table-cell office:value-type="float" office:value="16044.6" table:style-name="ce16">
            <text:p>16,044.6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6355.4" table:number-columns-spanned="2" table:number-rows-spanned="1" table:style-name="ce138">
            <text:p>6,355.4</text:p>
          </table:table-cell>
          <table:covered-table-cell/>
          <table:table-cell office:value-type="float" office:value="2089.1" table:number-columns-spanned="2" table:number-rows-spanned="1" table:style-name="ce138">
            <text:p>2,089.1</text:p>
          </table:table-cell>
          <table:covered-table-cell/>
          <table:table-cell office:value-type="float" office:value="2089.1" table:number-columns-spanned="2" table:number-rows-spanned="1" table:style-name="ce138">
            <text:p>2,089.1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0310.900000000001" table:number-columns-spanned="2" table:number-rows-spanned="1" table:style-name="ce70">
            <text:p>20,310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Transporte</text:span></text:p>
          </table:table-cell>
          <table:table-cell office:value-type="float" office:value="75000" table:style-name="ce40">
            <text:p>75,000.0</text:p>
          </table:table-cell>
          <table:table-cell office:value-type="float" office:value="75000" table:style-name="ce40">
            <text:p>75,000.0</text:p>
          </table:table-cell>
          <table:table-cell office:value-type="float" office:value="61725.4" table:style-name="ce40">
            <text:p>61,725.4</text:p>
          </table:table-cell>
          <table:table-cell office:value-type="float" office:value="61725.4" table:style-name="ce40">
            <text:p>61,725.4</text:p>
          </table:table-cell>
          <table:table-cell office:value-type="float" office:value="0.1" table:number-columns-spanned="2" table:number-rows-spanned="1" table:style-name="ce141">
            <text:p>0.1</text:p>
          </table:table-cell>
          <table:covered-table-cell/>
          <table:table-cell office:value-type="float" office:value="13274.6" table:number-columns-spanned="2" table:number-rows-spanned="1" table:style-name="ce142">
            <text:p>13,274.6</text:p>
          </table:table-cell>
          <table:covered-table-cell/>
          <table:table-cell office:value-type="float" office:value="10372.200000000001" table:number-columns-spanned="2" table:number-rows-spanned="1" table:style-name="ce142">
            <text:p>10,372.2</text:p>
          </table:table-cell>
          <table:covered-table-cell/>
          <table:table-cell office:value-type="float" office:value="10372.200000000001" table:number-columns-spanned="2" table:number-rows-spanned="1" table:style-name="ce142">
            <text:p>10,372.2</text:p>
          </table:table-cell>
          <table:covered-table-cell/>
          <table:table-cell office:value-type="float" office:value="0" table:style-name="ce41">
            <text:p>0.0</text:p>
          </table:table-cell>
          <table:table-cell office:value-type="float" office:value="64627.9" table:number-columns-spanned="2" table:number-rows-spanned="1" table:style-name="ce107">
            <text:p>64,627.9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5000" table:style-name="ce16">
            <text:p>75,000.0</text:p>
          </table:table-cell>
          <table:table-cell office:value-type="float" office:value="75000" table:style-name="ce16">
            <text:p>75,000.0</text:p>
          </table:table-cell>
          <table:table-cell office:value-type="float" office:value="61725.4" table:style-name="ce16">
            <text:p>61,725.4</text:p>
          </table:table-cell>
          <table:table-cell office:value-type="float" office:value="61725.4" table:style-name="ce16">
            <text:p>61,725.4</text:p>
          </table:table-cell>
          <table:table-cell office:value-type="float" office:value="0.1" table:number-columns-spanned="2" table:number-rows-spanned="1" table:style-name="ce137">
            <text:p>0.1</text:p>
          </table:table-cell>
          <table:covered-table-cell/>
          <table:table-cell office:value-type="float" office:value="13274.6" table:number-columns-spanned="2" table:number-rows-spanned="1" table:style-name="ce138">
            <text:p>13,274.6</text:p>
          </table:table-cell>
          <table:covered-table-cell/>
          <table:table-cell office:value-type="float" office:value="10372.200000000001" table:number-columns-spanned="2" table:number-rows-spanned="1" table:style-name="ce138">
            <text:p>10,372.2</text:p>
          </table:table-cell>
          <table:covered-table-cell/>
          <table:table-cell office:value-type="float" office:value="10372.200000000001" table:number-columns-spanned="2" table:number-rows-spanned="1" table:style-name="ce138">
            <text:p>10,372.2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64627.9" table:number-columns-spanned="2" table:number-rows-spanned="1" table:style-name="ce70">
            <text:p>64,627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Desporto e Lazer</text:span></text:p>
          </table:table-cell>
          <table:table-cell office:value-type="float" office:value="51000" table:style-name="ce40">
            <text:p>51,000.0</text:p>
          </table:table-cell>
          <table:table-cell office:value-type="float" office:value="51000" table:style-name="ce40">
            <text:p>51,000.0</text:p>
          </table:table-cell>
          <table:table-cell office:value-type="float" office:value="43042.2" table:style-name="ce40">
            <text:p>43,042.2</text:p>
          </table:table-cell>
          <table:table-cell office:value-type="float" office:value="43042.2" table:style-name="ce40">
            <text:p>43,042.2</text:p>
          </table:table-cell>
          <table:table-cell office:value-type="float" office:value="0" table:number-columns-spanned="2" table:number-rows-spanned="1" table:style-name="ce141">
            <text:p>0.0</text:p>
          </table:table-cell>
          <table:covered-table-cell/>
          <table:table-cell office:value-type="float" office:value="7957.8" table:number-columns-spanned="2" table:number-rows-spanned="1" table:style-name="ce142">
            <text:p>7,957.8</text:p>
          </table:table-cell>
          <table:covered-table-cell/>
          <table:table-cell office:value-type="float" office:value="6084.3" table:number-columns-spanned="2" table:number-rows-spanned="1" table:style-name="ce142">
            <text:p>6,084.3</text:p>
          </table:table-cell>
          <table:covered-table-cell/>
          <table:table-cell office:value-type="float" office:value="6084.3" table:number-columns-spanned="2" table:number-rows-spanned="1" table:style-name="ce142">
            <text:p>6,084.3</text:p>
          </table:table-cell>
          <table:covered-table-cell/>
          <table:table-cell office:value-type="float" office:value="0" table:style-name="ce41">
            <text:p>0.0</text:p>
          </table:table-cell>
          <table:table-cell office:value-type="float" office:value="44915.7" table:number-columns-spanned="2" table:number-rows-spanned="1" table:style-name="ce107">
            <text:p>44,915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51000" table:style-name="ce16">
            <text:p>51,000.0</text:p>
          </table:table-cell>
          <table:table-cell office:value-type="float" office:value="51000" table:style-name="ce16">
            <text:p>51,000.0</text:p>
          </table:table-cell>
          <table:table-cell office:value-type="float" office:value="43042.2" table:style-name="ce16">
            <text:p>43,042.2</text:p>
          </table:table-cell>
          <table:table-cell office:value-type="float" office:value="43042.2" table:style-name="ce16">
            <text:p>43,042.2</text:p>
          </table:table-cell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7957.8" table:number-columns-spanned="2" table:number-rows-spanned="1" table:style-name="ce138">
            <text:p>7,957.8</text:p>
          </table:table-cell>
          <table:covered-table-cell/>
          <table:table-cell office:value-type="float" office:value="6084.3" table:number-columns-spanned="2" table:number-rows-spanned="1" table:style-name="ce138">
            <text:p>6,084.3</text:p>
          </table:table-cell>
          <table:covered-table-cell/>
          <table:table-cell office:value-type="float" office:value="6084.3" table:number-columns-spanned="2" table:number-rows-spanned="1" table:style-name="ce138">
            <text:p>6,084.3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44915.7" table:number-columns-spanned="2" table:number-rows-spanned="1" table:style-name="ce70">
            <text:p>44,915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5">Encargos especiais</text:span></text:p>
          </table:table-cell>
          <table:table-cell office:value-type="float" office:value="2700000" table:style-name="ce40">
            <text:p>2,700,000.0</text:p>
          </table:table-cell>
          <table:table-cell office:value-type="float" office:value="2700000" table:style-name="ce40">
            <text:p>2,700,000.0</text:p>
          </table:table-cell>
          <table:table-cell office:value-type="float" office:value="2633097" table:style-name="ce40">
            <text:p>2,633,097.0</text:p>
          </table:table-cell>
          <table:table-cell office:value-type="float" office:value="2633097" table:style-name="ce40">
            <text:p>2,633,097.0</text:p>
          </table:table-cell>
          <table:table-cell office:value-type="float" office:value="2.7" table:number-columns-spanned="2" table:number-rows-spanned="1" table:style-name="ce141">
            <text:p>2.7</text:p>
          </table:table-cell>
          <table:covered-table-cell/>
          <table:table-cell office:value-type="float" office:value="66903" table:number-columns-spanned="2" table:number-rows-spanned="1" table:style-name="ce142">
            <text:p>66,903.0</text:p>
          </table:table-cell>
          <table:covered-table-cell/>
          <table:table-cell office:value-type="float" office:value="458829.6" table:number-columns-spanned="2" table:number-rows-spanned="1" table:style-name="ce142">
            <text:p>458,829.6</text:p>
          </table:table-cell>
          <table:covered-table-cell/>
          <table:table-cell office:value-type="float" office:value="458829.6" table:number-columns-spanned="2" table:number-rows-spanned="1" table:style-name="ce142">
            <text:p>458,829.6</text:p>
          </table:table-cell>
          <table:covered-table-cell/>
          <table:table-cell office:value-type="float" office:value="2.1" table:style-name="ce41">
            <text:p>2.1</text:p>
          </table:table-cell>
          <table:table-cell office:value-type="float" office:value="2241170.4" table:number-columns-spanned="2" table:number-rows-spanned="1" table:style-name="ce107">
            <text:p>2,241,170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Serviço da Dívida Interna</text:span></text:p>
          </table:table-cell>
          <table:table-cell office:value-type="float" office:value="1200000" table:style-name="ce16">
            <text:p>1,200,000.0</text:p>
          </table:table-cell>
          <table:table-cell office:value-type="float" office:value="1200000" table:style-name="ce16">
            <text:p>1,200,000.0</text:p>
          </table:table-cell>
          <table:table-cell office:value-type="float" office:value="1133097" table:style-name="ce16">
            <text:p>1,133,097.0</text:p>
          </table:table-cell>
          <table:table-cell office:value-type="float" office:value="1133097" table:style-name="ce16">
            <text:p>1,133,097.0</text:p>
          </table:table-cell>
          <table:table-cell office:value-type="float" office:value="1.1000000000000001" table:number-columns-spanned="2" table:number-rows-spanned="1" table:style-name="ce137">
            <text:p>1.1</text:p>
          </table:table-cell>
          <table:covered-table-cell/>
          <table:table-cell office:value-type="float" office:value="66903" table:number-columns-spanned="2" table:number-rows-spanned="1" table:style-name="ce138">
            <text:p>66,903.0</text:p>
          </table:table-cell>
          <table:covered-table-cell/>
          <table:table-cell office:value-type="float" office:value="186209.5" table:number-columns-spanned="2" table:number-rows-spanned="1" table:style-name="ce138">
            <text:p>186,209.5</text:p>
          </table:table-cell>
          <table:covered-table-cell/>
          <table:table-cell office:value-type="float" office:value="186209.5" table:number-columns-spanned="2" table:number-rows-spanned="1" table:style-name="ce138">
            <text:p>186,209.5</text:p>
          </table:table-cell>
          <table:covered-table-cell/>
          <table:table-cell office:value-type="float" office:value="0.8" table:style-name="ce20">
            <text:p>0.8</text:p>
          </table:table-cell>
          <table:table-cell office:value-type="float" office:value="1013790.5" table:number-columns-spanned="2" table:number-rows-spanned="1" table:style-name="ce70">
            <text:p>1,013,790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42">
            <text:p><text:span text:style-name="T4">Outros Encars Especiais</text:span></text:p>
          </table:table-cell>
          <table:table-cell office:value-type="float" office:value="1500000" table:style-name="ce43">
            <text:p>1,500,000.0</text:p>
          </table:table-cell>
          <table:table-cell office:value-type="float" office:value="1500000" table:style-name="ce43">
            <text:p>1,500,000.0</text:p>
          </table:table-cell>
          <table:table-cell office:value-type="float" office:value="1500000" table:style-name="ce43">
            <text:p>1,500,000.0</text:p>
          </table:table-cell>
          <table:table-cell office:value-type="float" office:value="1500000" table:style-name="ce43">
            <text:p>1,500,000.0</text:p>
          </table:table-cell>
          <table:table-cell office:value-type="float" office:value="1.5" table:number-columns-spanned="2" table:number-rows-spanned="1" table:style-name="ce139">
            <text:p>1.5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272620.09999999998" table:number-columns-spanned="2" table:number-rows-spanned="1" table:style-name="ce140">
            <text:p>272,620.1</text:p>
          </table:table-cell>
          <table:covered-table-cell/>
          <table:table-cell office:value-type="float" office:value="272620.09999999998" table:number-columns-spanned="2" table:number-rows-spanned="1" table:style-name="ce140">
            <text:p>272,620.1</text:p>
          </table:table-cell>
          <table:covered-table-cell/>
          <table:table-cell office:value-type="float" office:value="1.2" table:style-name="ce44">
            <text:p>1.2</text:p>
          </table:table-cell>
          <table:table-cell office:value-type="float" office:value="1227379.8999999999" table:number-columns-spanned="2" table:number-rows-spanned="1" table:style-name="ce134">
            <text:p>1,227,379.9</text:p>
          </table:table-cell>
          <table:covered-table-cell/>
          <table:table-cell table:number-columns-repeated="16368"/>
        </table:table-row>
        <table:table-row table:number-rows-repeated="10484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4-10T14:45:12Z</meta:creation-date>
    <dc:date>2019-04-10T12:45:14Z</dc:date>
    <meta:editing-duration>PT0S</meta:editing-duration>
  </office:meta>
</office:document-meta>
</file>