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08.9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312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MUNICÍPIO DE PIRAI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1">RELATÓRIO RESUMIDO DA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2">BALANÇO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1">ORÇAMENTOS FISCAL E DA SEGURIDADE SOCIAL</text:span><text:span text:style-name="T3"><text:s/></text:span><text:span text:style-name="T1">PERÍODO DE REFERÊNCIA : 1º Bimestre / 20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4">RREO - Anexo 1 (LRF, Art 52, inciso I, líneas "a" e "b" do inciso II e § <text:s text:c="121"/>R$1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2">
            <text:p><text:span text:style-name="T4">RECEIT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8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02/2019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<text:span text:style-name="T8">RECEITAS (EXCETO INTRA-ORÇAMENTÁRIAS) (I)</text:span></text:p>
            <text:p><text:span text:style-name="T8">RECEITAS CORRENTES</text:span></text:p>
            <text:p><text:span text:style-name="T9">IMPOSTOS, TAXAS E CONTRIBUIÇÕES DE MELHORIA</text:span></text:p>
            <text:p><text:span text:style-name="T9">Impostos</text:span><text:span text:style-name="T10"><text:s/></text:span><text:span text:style-name="T9">Taxas</text:span></text:p>
            <text:p><text:span text:style-name="T9">Contribuições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ib. para o Custeio do Serv. de Iluminação Pública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leg. Serv. Públ. Med. Concess.,Permiss.,Autoriz., Licença.</text:span><text:span text:style-name="T10"><text:s/></text:span><text:span text:style-name="T9">Cessão de Direitos</text:span></text:p>
            <text:p><text:span text:style-name="T9">Demais Receitas Patrimoniais</text:span><text:span text:style-name="T10"><text:s/></text:span><text:span text:style-name="T9">RECEITA AGROPECUÁRIA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inistrativos e Comerciais Gerais</text:span><text:span text:style-name="T10"><text:s/></text:span><text:span text:style-name="T9">Serviços e Atividades Ref. à Navegação e Transporte</text:span><text:span text:style-name="T10"><text:s/></text:span><text:span text:style-name="T9">Serviços e Atividades Ref. à Saúde</text:span></text:p>
            <text:p><text:span text:style-name="T9">Serviços e Atividades Financeiras</text:span><text:span text:style-name="T10"><text:s/></text:span><text:span text:style-name="T9">Outros Serviços</text:span></text:p>
            <text:p><text:span text:style-name="T9">TRANSFERÊNCIAS CORRENTES</text:span></text:p>
            <text:p><text:span text:style-name="T9">Transferências da União e de suas Entidades</text:span></text:p>
            <text:p><text:span text:style-name="T9">Transf. dos Estados, Distrito Federal e suas Entidades</text:span><text:span text:style-name="T10"><text:s/></text:span><text:span text:style-name="T9">Transf. dos Municípios e suas Entidades</text:span></text:p>
            <text:p><text:span text:style-name="T9">Transf. de Instituições Privadas</text:span><text:span text:style-name="T10"><text:s/></text:span><text:span text:style-name="T9">Transf. de Outras Instituições Públicas</text:span><text:span text:style-name="T10"><text:s/></text:span><text:span text:style-name="T9">Transf. do Exterior</text:span></text:p>
            <text:p><text:span text:style-name="T9">Transf. de Pessoas Físicas</text:span></text:p>
            <text:p><text:span text:style-name="T9">Transf. de Pagtos de Depósitos não Identificados</text:span><text:span text:style-name="T10"><text:s/></text:span><text:span text:style-name="T9">OUTRAS RECEITAS CORRENTES</text:span></text:p>
            <text:p><text:span text:style-name="T9">Multas Admnistrativas, Contratuais e Judiciais</text:span><text:span text:style-name="T10"><text:s/></text:span><text:span text:style-name="T9">Indenizações, Restituições e Ressarcimentos</text:span></text:p>
            <text:p><text:span text:style-name="T9">Bens, Direitos e Valores Incorporados ao Patrimônio Públ.</text:span><text:span text:style-name="T10"><text:s/></text:span><text:span text:style-name="T9">Demais Receitas Correntes</text:span></text:p>
            <text:p><text:span text:style-name="T8">RECEITAS DE CAPITAL</text:span></text:p>
            <text:p><text:span text:style-name="T9">OPERAÇÕES DE CRÉDITO</text:span></text:p>
            <text:p><text:span text:style-name="T9">Operações de Crédito - Mercado Interno</text:span><text:span text:style-name="T10"><text:s/></text:span><text:span text:style-name="T9">Operações de Crédito - Mercado Externo</text:span></text:p>
            <text:p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/text:p>
            <text:p><text:span text:style-name="T9">AMORTIZAÇÃO DE EMPRÉSTIMOS</text:span><text:span text:style-name="T10"><text:s/></text:span><text:span text:style-name="T9">TRANSFERÊNCIAS DE CAPITAL</text:span></text:p>
            <text:p><text:span text:style-name="T9">Transf. da União e de suas Entidades</text:span></text:p>
            <text:p><text:span text:style-name="T9">Transf. dos Estados e do Dist. Federal e suas Entidades</text:span><text:span text:style-name="T10"><text:s/></text:span><text:span text:style-name="T9">Transf. dos Municípios e sua Entidades</text:span></text:p>
            <text:p><text:span text:style-name="T9">Transf. de Instituições Privadas</text:span><text:span text:style-name="T10"><text:s/></text:span><text:span text:style-name="T9">Transferência de Outras Instituições Públicas</text:span><text:span text:style-name="T10"><text:s/></text:span><text:span text:style-name="T9">Transferências do Exterior</text:span></text:p>
            <text:p><text:span text:style-name="T9">Transferências de Pessoas Físicas</text:span></text:p>
            <text:p><text:span text:style-name="T9">Transf. Provenientes de Depósitos não Identificados</text:span><text:span text:style-name="T10"><text:s/></text:span><text:span text:style-name="T9">OUTRAS RECEITAS DE CAPITAL</text:span></text:p>
            <text:p><text:span text:style-name="T9">Integralização do Capital Social</text:span><text:span text:style-name="T10"><text:s/></text:span><text:span text:style-name="T9">Resgate de Títulos do Tesouro</text:span><text:span text:style-name="T10"><text:s/></text:span><text:span text:style-name="T9">Demais Receitas de Capital</text:span></text:p>
            <text:p><text:span text:style-name="T8">RECEITAS (INTRA-ORÇAMENTÁRIAS) (II)</text:span></text:p>
          </table:table-cell>
          <table:table-cell office:value-type="string" table:style-name="ce12">
            <text:p><text:span text:style-name="T9">221.547.520,0</text:span></text:p>
            <text:p><text:span text:style-name="T9">211.385.990,0</text:span></text:p>
            <text:p><text:span text:style-name="T9">26.372.849,0</text:span></text:p>
            <text:p><text:span text:style-name="T9">24.309.310,0</text:span></text:p>
            <text:p><text:span text:style-name="T9">2.063.539,0</text:span></text:p>
            <text:p><text:span text:style-name="T9">0,0</text:span></text:p>
            <text:p><text:span text:style-name="T9">6.688.344,0</text:span></text:p>
            <text:p><text:span text:style-name="T9">5.434.344,0</text:span></text:p>
            <text:p><text:span text:style-name="T9">0,0</text:span></text:p>
            <text:p><text:span text:style-name="T9">1.254.000,0</text:span></text:p>
            <text:p><text:span text:style-name="T9">20.126.436,0</text:span></text:p>
            <text:p><text:span text:style-name="T9">290.333,0</text:span></text:p>
            <text:p><text:span text:style-name="T9">19.836.10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7.040.264,0</text:span></text:p>
            <text:p><text:span text:style-name="T9">39.322.592,0</text:span></text:p>
            <text:p><text:span text:style-name="T9">100.997.672,0</text:span></text:p>
            <text:p><text:span text:style-name="T9">0,0</text:span></text:p>
            <text:p><text:span text:style-name="T9">0,0</text:span></text:p>
            <text:p><text:span text:style-name="T9">16.72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58.097,0</text:span></text:p>
            <text:p><text:span text:style-name="T9">137.017,0</text:span></text:p>
            <text:p><text:span text:style-name="T9">180.782,0</text:span></text:p>
            <text:p><text:span text:style-name="T9">0,0</text:span></text:p>
            <text:p><text:span text:style-name="T9">840.298,0</text:span></text:p>
            <text:p><text:span text:style-name="T9">10.16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10.131.530,0</text:span></text:p>
            <text:p><text:span text:style-name="T9">10.13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12">
            <text:p><text:span text:style-name="T9">221.547.520,0</text:span></text:p>
            <text:p><text:span text:style-name="T9">211.385.990,0</text:span></text:p>
            <text:p><text:span text:style-name="T9">26.372.849,0</text:span></text:p>
            <text:p><text:span text:style-name="T9">24.309.310,0</text:span></text:p>
            <text:p><text:span text:style-name="T9">2.063.539,0</text:span></text:p>
            <text:p><text:span text:style-name="T9">0,0</text:span></text:p>
            <text:p><text:span text:style-name="T9">6.688.344,0</text:span></text:p>
            <text:p><text:span text:style-name="T9">5.434.344,0</text:span></text:p>
            <text:p><text:span text:style-name="T9">0,0</text:span></text:p>
            <text:p><text:span text:style-name="T9">1.254.000,0</text:span></text:p>
            <text:p><text:span text:style-name="T9">20.126.436,0</text:span></text:p>
            <text:p><text:span text:style-name="T9">290.333,0</text:span></text:p>
            <text:p><text:span text:style-name="T9">19.836.10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57.040.264,0</text:span></text:p>
            <text:p><text:span text:style-name="T9">39.322.592,0</text:span></text:p>
            <text:p><text:span text:style-name="T9">100.997.672,0</text:span></text:p>
            <text:p><text:span text:style-name="T9">0,0</text:span></text:p>
            <text:p><text:span text:style-name="T9">0,0</text:span></text:p>
            <text:p><text:span text:style-name="T9">16.720.00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158.097,0</text:span></text:p>
            <text:p><text:span text:style-name="T9">137.017,0</text:span></text:p>
            <text:p><text:span text:style-name="T9">180.782,0</text:span></text:p>
            <text:p><text:span text:style-name="T9">0,0</text:span></text:p>
            <text:p><text:span text:style-name="T9">840.298,0</text:span></text:p>
            <text:p><text:span text:style-name="T9">10.16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10.131.530,0</text:span></text:p>
            <text:p><text:span text:style-name="T9">10.13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12">
            <text:p><text:span text:style-name="T9">36.555.654,1</text:span></text:p>
            <text:p><text:span text:style-name="T9">36.555.654,1</text:span></text:p>
            <text:p><text:span text:style-name="T9">6.188.748,0</text:span></text:p>
            <text:p><text:span text:style-name="T9">5.755.607,5</text:span></text:p>
            <text:p><text:span text:style-name="T9">433.140,6</text:span></text:p>
            <text:p><text:span text:style-name="T9">0,0</text:span></text:p>
            <text:p><text:span text:style-name="T9">1.140.185,6</text:span></text:p>
            <text:p><text:span text:style-name="T9">887.051,8</text:span></text:p>
            <text:p><text:span text:style-name="T9">0,0</text:span></text:p>
            <text:p><text:span text:style-name="T9">253.133,9</text:span></text:p>
            <text:p><text:span text:style-name="T9">5.212.891,8</text:span></text:p>
            <text:p><text:span text:style-name="T9">42.302,9</text:span></text:p>
            <text:p><text:span text:style-name="T9">5.165.865,3</text:span></text:p>
            <text:p><text:span text:style-name="T9">4.72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.369.697,5</text:span></text:p>
            <text:p><text:span text:style-name="T9">5.520.481,6</text:span></text:p>
            <text:p><text:span text:style-name="T9">14.331.700,3</text:span></text:p>
            <text:p><text:span text:style-name="T9">0,0</text:span></text:p>
            <text:p><text:span text:style-name="T9">0,0</text:span></text:p>
            <text:p><text:span text:style-name="T9">3.517.515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44.131,2</text:span></text:p>
            <text:p><text:span text:style-name="T9">13.211,3</text:span></text:p>
            <text:p><text:span text:style-name="T9">116.094,5</text:span></text:p>
            <text:p><text:span text:style-name="T9">0,0</text:span></text:p>
            <text:p><text:span text:style-name="T9">514.825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061.887,0</text:span></text:p>
          </table:table-cell>
          <table:table-cell office:value-type="string" table:style-name="ce8">
            <text:p><text:span text:style-name="T9">16,5</text:span></text:p>
            <text:p><text:span text:style-name="T9">17,3</text:span></text:p>
            <text:p><text:span text:style-name="T9">23,5</text:span></text:p>
            <text:p><text:span text:style-name="T9">23,7</text:span></text:p>
            <text:p><text:span text:style-name="T9">21,0</text:span></text:p>
            <text:p><text:span text:style-name="T9">0,0</text:span></text:p>
            <text:p><text:span text:style-name="T9">17,0</text:span></text:p>
            <text:p><text:span text:style-name="T9">16,3</text:span></text:p>
            <text:p><text:span text:style-name="T9">0,0</text:span></text:p>
            <text:p><text:span text:style-name="T9">20,2</text:span></text:p>
            <text:p><text:span text:style-name="T9">25,9</text:span></text:p>
            <text:p><text:span text:style-name="T9">14,6</text:span></text:p>
            <text:p><text:span text:style-name="T9">26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4,9</text:span></text:p>
            <text:p><text:span text:style-name="T9">14,0</text:span></text:p>
            <text:p><text:span text:style-name="T9">14,2</text:span></text:p>
            <text:p><text:span text:style-name="T9">0,0</text:span></text:p>
            <text:p><text:span text:style-name="T9">0,0</text:span></text:p>
            <text:p><text:span text:style-name="T9">2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5,6</text:span></text:p>
            <text:p><text:span text:style-name="T9">9,6</text:span></text:p>
            <text:p><text:span text:style-name="T9">64,2</text:span></text:p>
            <text:p><text:span text:style-name="T9">0,0</text:span></text:p>
            <text:p><text:span text:style-name="T9">61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,4</text:span></text:p>
          </table:table-cell>
          <table:table-cell office:value-type="string" table:style-name="ce12">
            <text:p><text:span text:style-name="T9">36.555.654,1</text:span></text:p>
            <text:p><text:span text:style-name="T9">36.555.654,1</text:span></text:p>
            <text:p><text:span text:style-name="T9">6.188.748,0</text:span></text:p>
            <text:p><text:span text:style-name="T9">5.755.607,5</text:span></text:p>
            <text:p><text:span text:style-name="T9">433.140,6</text:span></text:p>
            <text:p><text:span text:style-name="T9">0,0</text:span></text:p>
            <text:p><text:span text:style-name="T9">1.140.185,6</text:span></text:p>
            <text:p><text:span text:style-name="T9">887.051,8</text:span></text:p>
            <text:p><text:span text:style-name="T9">0,0</text:span></text:p>
            <text:p><text:span text:style-name="T9">253.133,9</text:span></text:p>
            <text:p><text:span text:style-name="T9">5.212.891,8</text:span></text:p>
            <text:p><text:span text:style-name="T9">42.302,9</text:span></text:p>
            <text:p><text:span text:style-name="T9">5.165.865,3</text:span></text:p>
            <text:p><text:span text:style-name="T9">4.72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3.369.697,5</text:span></text:p>
            <text:p><text:span text:style-name="T9">5.520.481,6</text:span></text:p>
            <text:p><text:span text:style-name="T9">14.331.700,3</text:span></text:p>
            <text:p><text:span text:style-name="T9">0,0</text:span></text:p>
            <text:p><text:span text:style-name="T9">0,0</text:span></text:p>
            <text:p><text:span text:style-name="T9">3.517.515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44.131,2</text:span></text:p>
            <text:p><text:span text:style-name="T9">13.211,3</text:span></text:p>
            <text:p><text:span text:style-name="T9">116.094,5</text:span></text:p>
            <text:p><text:span text:style-name="T9">0,0</text:span></text:p>
            <text:p><text:span text:style-name="T9">514.825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061.887,0</text:span></text:p>
          </table:table-cell>
          <table:table-cell office:value-type="string" table:number-columns-spanned="2" table:number-rows-spanned="1" table:style-name="ce49">
            <text:p><text:span text:style-name="T9">16,5</text:span></text:p>
            <text:p><text:span text:style-name="T9">17,3</text:span></text:p>
            <text:p><text:span text:style-name="T9">23,5</text:span></text:p>
            <text:p><text:span text:style-name="T9">23,7</text:span></text:p>
            <text:p><text:span text:style-name="T9">21,0</text:span></text:p>
            <text:p><text:span text:style-name="T9">0,0</text:span></text:p>
            <text:p><text:span text:style-name="T9">17,0</text:span></text:p>
            <text:p><text:span text:style-name="T9">16,3</text:span></text:p>
            <text:p><text:span text:style-name="T9">0,0</text:span></text:p>
            <text:p><text:span text:style-name="T9">20,2</text:span></text:p>
            <text:p><text:span text:style-name="T9">25,9</text:span></text:p>
            <text:p><text:span text:style-name="T9">14,6</text:span></text:p>
            <text:p><text:span text:style-name="T9">26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4,9</text:span></text:p>
            <text:p><text:span text:style-name="T9">14,0</text:span></text:p>
            <text:p><text:span text:style-name="T9">14,2</text:span></text:p>
            <text:p><text:span text:style-name="T9">0,0</text:span></text:p>
            <text:p><text:span text:style-name="T9">0,0</text:span></text:p>
            <text:p><text:span text:style-name="T9">21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5,6</text:span></text:p>
            <text:p><text:span text:style-name="T9">9,6</text:span></text:p>
            <text:p><text:span text:style-name="T9">64,2</text:span></text:p>
            <text:p><text:span text:style-name="T9">0,0</text:span></text:p>
            <text:p><text:span text:style-name="T9">61,3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,4</text:span></text:p>
          </table:table-cell>
          <table:covered-table-cell/>
          <table:table-cell office:value-type="string" table:style-name="ce13">
            <text:p><text:span text:style-name="T9">184.991.865,9</text:span></text:p>
            <text:p><text:span text:style-name="T9">174.830.335,9</text:span></text:p>
            <text:p><text:span text:style-name="T9">20.184.101,0</text:span></text:p>
            <text:p><text:span text:style-name="T9">18.553.702,5</text:span></text:p>
            <text:p><text:span text:style-name="T9">1.630.398,4</text:span></text:p>
            <text:p><text:span text:style-name="T9">0,0</text:span></text:p>
            <text:p><text:span text:style-name="T9">5.548.158,4</text:span></text:p>
            <text:p><text:span text:style-name="T9">4.547.292,2</text:span></text:p>
            <text:p><text:span text:style-name="T9">0,0</text:span></text:p>
            <text:p><text:span text:style-name="T9">1.000.866,1</text:span></text:p>
            <text:p><text:span text:style-name="T9">14.913.544,2</text:span></text:p>
            <text:p><text:span text:style-name="T9">248.030,1</text:span></text:p>
            <text:p><text:span text:style-name="T9">14.670.237,7</text:span></text:p>
            <text:p><text:span text:style-name="T9">-4.723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33.670.566,5</text:span></text:p>
            <text:p><text:span text:style-name="T9">33.802.110,4</text:span></text:p>
            <text:p><text:span text:style-name="T9">86.665.971,7</text:span></text:p>
            <text:p><text:span text:style-name="T9">0,0</text:span></text:p>
            <text:p><text:span text:style-name="T9">0,0</text:span></text:p>
            <text:p><text:span text:style-name="T9">13.202.484,6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513.965,8</text:span></text:p>
            <text:p><text:span text:style-name="T9">123.805,7</text:span></text:p>
            <text:p><text:span text:style-name="T9">64.687,5</text:span></text:p>
            <text:p><text:span text:style-name="T9">0,0</text:span></text:p>
            <text:p><text:span text:style-name="T9">325.472,6</text:span></text:p>
            <text:p><text:span text:style-name="T9">10.16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30.000,0</text:span></text:p>
            <text:p><text:span text:style-name="T9">30.000,0</text:span></text:p>
            <text:p><text:span text:style-name="T9">0,0</text:span></text:p>
            <text:p><text:span text:style-name="T9">0,0</text:span></text:p>
            <text:p><text:span text:style-name="T9">10.131.530,0</text:span></text:p>
            <text:p><text:span text:style-name="T9">10.131.53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490.593,0</text:span>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<text:span text:style-name="T8">SUBTOTAL DAS RECEITAS (III)=(I+II)</text:span></text:p>
          </table:table-cell>
          <table:table-cell office:value-type="float" office:value="230100000" table:style-name="ce15">
            <text:p>230,100,000.0</text:p>
          </table:table-cell>
          <table:table-cell office:value-type="float" office:value="230100000" table:style-name="ce15">
            <text:p>230,100,000.0</text:p>
          </table:table-cell>
          <table:table-cell office:value-type="float" office:value="37617541.100000001" table:style-name="ce15">
            <text:p>37,617,541.1</text:p>
          </table:table-cell>
          <table:table-cell office:value-type="float" office:value="16.3" table:style-name="ce16">
            <text:p>16.3</text:p>
          </table:table-cell>
          <table:table-cell office:value-type="float" office:value="37617541.100000001" table:style-name="ce15">
            <text:p>37,617,541.1</text:p>
          </table:table-cell>
          <table:table-cell office:value-type="float" office:value="16.3" table:number-columns-spanned="2" table:number-rows-spanned="1" table:style-name="ce51">
            <text:p>16.3</text:p>
          </table:table-cell>
          <table:covered-table-cell/>
          <table:table-cell office:value-type="float" office:value="192482458.90000001" table:style-name="ce17">
            <text:p>192,482,458.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<text:span text:style-name="T9">OPERAÇÕES DE CRÉDITO - REFINANC. (IV)</text:span></text:p>
            <text:p><text:span text:style-name="T9">Operações de Crédito In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  <text:p><text:span text:style-name="T9">Operações de Crédito Externas</text:span></text:p>
            <text:p><text:span text:style-name="T9">Mobiliária para Refinanciamento da Dívida</text:span><text:span text:style-name="T10"><text:s/></text:span><text:span text:style-name="T9">Contratual para Refinanciamento da Dívida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8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office:value-type="string" table:style-name="ce12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-</text:span></text:p>
            <text:p><text:span text:style-name="T9">0,0</text:span></text:p>
            <text:p><text:span text:style-name="T9">0,0</text:span></text:p>
          </table:table-cell>
          <table:table-cell office:value-type="string" table:number-columns-spanned="2" table:number-rows-spanned="1" table:style-name="ce49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covered-table-cell/>
          <table:table-cell office:value-type="string" table:style-name="ce13"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pan text:style-name="T9">SUBTOTAL COM REFINANCIAMENTO (V = (III+IV)</text:span></text:p>
          </table:table-cell>
          <table:table-cell office:value-type="float" office:value="230100000" table:style-name="ce15">
            <text:p>230,100,000.0</text:p>
          </table:table-cell>
          <table:table-cell office:value-type="float" office:value="230100000" table:style-name="ce15">
            <text:p>230,100,000.0</text:p>
          </table:table-cell>
          <table:table-cell office:value-type="float" office:value="37617541.100000001" table:style-name="ce15">
            <text:p>37,617,541.1</text:p>
          </table:table-cell>
          <table:table-cell office:value-type="float" office:value="16.3" table:style-name="ce16">
            <text:p>16.3</text:p>
          </table:table-cell>
          <table:table-cell office:value-type="float" office:value="37617541.100000001" table:style-name="ce15">
            <text:p>37,617,541.1</text:p>
          </table:table-cell>
          <table:table-cell office:value-type="float" office:value="16.3" table:number-columns-spanned="2" table:number-rows-spanned="1" table:style-name="ce51">
            <text:p>16.3</text:p>
          </table:table-cell>
          <table:covered-table-cell/>
          <table:table-cell office:value-type="float" office:value="192482458.90000001" table:style-name="ce17">
            <text:p>192,482,458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39">
            <text:p><text:span text:style-name="T8">DÉFICIT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style-name="ce14">
            <text:p><text:span text:style-name="T8">TOTAL (VII) = (V+VI)</text:span></text:p>
          </table:table-cell>
          <table:table-cell office:value-type="float" office:value="230100000" table:style-name="ce15">
            <text:p>230,100,000.0</text:p>
          </table:table-cell>
          <table:table-cell office:value-type="float" office:value="230100000" table:style-name="ce15">
            <text:p>230,100,000.0</text:p>
          </table:table-cell>
          <table:table-cell office:value-type="float" office:value="37617541.100000001" table:style-name="ce15">
            <text:p>37,617,541.1</text:p>
          </table:table-cell>
          <table:table-cell office:value-type="float" office:value="16.3" table:style-name="ce16">
            <text:p>16.3</text:p>
          </table:table-cell>
          <table:table-cell office:value-type="float" office:value="37617541.100000001" table:style-name="ce15">
            <text:p>37,617,541.1</text:p>
          </table:table-cell>
          <table:table-cell office:value-type="float" office:value="16.3" table:number-columns-spanned="2" table:number-rows-spanned="1" table:style-name="ce51">
            <text:p>16.3</text:p>
          </table:table-cell>
          <table:covered-table-cell/>
          <table:table-cell office:value-type="float" office:value="192482458.90000001" table:style-name="ce17">
            <text:p>192,482,458.9</text:p>
          </table:table-cell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ALDO DE EXERCÍCIOS ANTERIORES (p/ Créditos adicionais)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Superavit Financeiro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abertura de Créditos Adicionai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3">
            <text:p><text:span text:style-name="T9">Recursos Arrecadados em Exercícios Anteriores - RPPS</text:span></text:p>
          </table:table-cell>
          <table:covered-table-cell table:number-columns-repeated="4"/>
          <table:table-cell office:value-type="float" office:value="0" table:style-name="ce19">
            <text:p>0.0</text:p>
          </table:table-cell>
          <table:table-cell table:number-columns-spanned="3" table:number-rows-spanned="1" table:style-name="ce40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6">
            <text:p><text:span text:style-name="T4">Continua (1/3)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" table:number-rows-spanned="2" table:style-name="ce47">
            <text:p><text:span text:style-name="T4">RECEITAS INTRA-ORÇAMENTÁRIAS</text:span></text:p>
          </table:table-cell>
          <table:table-cell office:value-type="string" table:number-columns-spanned="1" table:number-rows-spanned="2" table:style-name="ce48">
            <text:p><text:span text:style-name="T5">PREVISÃO</text:span><text:span text:style-name="T6"><text:s/></text:span><text:span text:style-name="T5">INICIAL</text:span></text:p>
          </table:table-cell>
          <table:table-cell office:value-type="string" table:number-columns-spanned="1" table:number-rows-spanned="2" table:style-name="ce49">
            <text:p><text:span text:style-name="T5">PREVISÃO</text:span><text:span text:style-name="T6"><text:s/></text:span><text:span text:style-name="T5">ATUALIZADA</text:span></text:p>
            <text:p><text:span text:style-name="T4">(a)</text:span></text:p>
          </table:table-cell>
          <table:table-cell office:value-type="string" table:number-columns-spanned="5" table:number-rows-spanned="1" table:style-name="ce50">
            <text:p><text:span text:style-name="T4">RECEITAS REALIZADAS</text:span></text:p>
          </table:table-cell>
          <table:covered-table-cell table:number-columns-repeated="4"/>
          <table:table-cell office:value-type="string" table:number-columns-spanned="1" table:number-rows-spanned="2" table:style-name="ce34">
            <text:p><text:span text:style-name="T5">SALDO A</text:span><text:span text:style-name="T6"><text:s/></text:span><text:span text:style-name="T5">REALIZAR</text:span></text:p>
            <text:p><text:span text:style-name="T4">(a-c)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4">No Bimestre</text:span><text:span text:style-name="T7"><text:s/></text:span><text:span text:style-name="T4">(b)</text:span></text:p>
          </table:table-cell>
          <table:table-cell office:value-type="string" table:style-name="ce7">
            <text:p><text:span text:style-name="T4">%</text:span></text:p>
            <text:p><text:span text:style-name="T4">(b/a)</text:span></text:p>
          </table:table-cell>
          <table:table-cell office:value-type="string" table:style-name="ce8">
            <text:p><text:span text:style-name="T4">Até 02/2019</text:span></text:p>
            <text:p><text:span text:style-name="T4">(c)</text:span></text:p>
          </table:table-cell>
          <table:table-cell office:value-type="string" table:number-columns-spanned="2" table:number-rows-spanned="1" table:style-name="ce49">
            <text:p><text:span text:style-name="T4">%</text:span></text:p>
            <text:p><text:span text:style-name="T4">(c/a)</text:span>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20">
            <text:p><text:span text:style-name="T9">RECEITAS CORRENTES</text:span></text:p>
            <text:p><text:span text:style-name="T9">Impostos</text:span><text:span text:style-name="T10"><text:s/></text:span><text:span text:style-name="T9">Taxas</text:span></text:p>
            <text:p><text:span text:style-name="T9">Contribuição de Melhoria</text:span><text:span text:style-name="T10"><text:s/></text:span><text:span text:style-name="T9">CONTRIBUIÇÕES</text:span></text:p>
            <text:p><text:span text:style-name="T9">Contribuições Sociais</text:span><text:span text:style-name="T10"><text:s/></text:span><text:span text:style-name="T9">Contribuições Econômicas</text:span></text:p>
            <text:p><text:span text:style-name="T9">Contr. Custeio do Serv. de Ilum. Públ.</text:span><text:span text:style-name="T10"><text:s/></text:span><text:span text:style-name="T9">RECEITA PATRIMONIAL</text:span></text:p>
            <text:p><text:span text:style-name="T9">Exploração do Patrimônio Imobiliário do Estado</text:span><text:span text:style-name="T10"><text:s/></text:span><text:span text:style-name="T9">Valores Mobiliários</text:span></text:p>
            <text:p><text:span text:style-name="T9">Demais Receitas Patrimoniais</text:span><text:span text:style-name="T10"><text:s/></text:span><text:span text:style-name="T9">RECEITA INDUSTRIAL</text:span><text:span text:style-name="T10"><text:s/></text:span><text:span text:style-name="T9">RECEITA DE SERVIÇOS</text:span></text:p>
            <text:p><text:span text:style-name="T9">Serviços Adm. e Comerciais Gerais</text:span><text:span text:style-name="T10"><text:s/></text:span><text:span text:style-name="T9">Serviços Ref. à Navegação e ao Transporte</text:span><text:span text:style-name="T10"><text:s/></text:span><text:span text:style-name="T9">Outros Serviços</text:span></text:p>
            <text:p><text:span text:style-name="T9">OUTRAS RECEITAS CORRENTES</text:span></text:p>
            <text:p><text:span text:style-name="T9">Multas Adm., Contratuais e Judiciais</text:span><text:span text:style-name="T10"><text:s/></text:span><text:span text:style-name="T9">Indenizações, Restituições e Ressarcimentos</text:span><text:span text:style-name="T10"><text:s/></text:span><text:span text:style-name="T9">Demais Receitas Correntes</text:span></text:p>
            <text:p><text:span text:style-name="T9">RECEITAS DE CAPITAL</text:span><text:span text:style-name="T10"><text:s/></text:span><text:span text:style-name="T9">ALIENAÇÃO DE BENS</text:span></text:p>
            <text:p><text:span text:style-name="T9">Alienação de Bens Móveis</text:span><text:span text:style-name="T10"><text:s/></text:span><text:span text:style-name="T9">Alienação de Bens Imóveis</text:span><text:span text:style-name="T10"><text:s/></text:span><text:span text:style-name="T9">Alienação de Bens Intangíveis</text:span></text:p>
            <text:p><text:span text:style-name="T9">OUTRAS RECEITAS DE CAPITAL</text:span></text:p>
            <text:p><text:span text:style-name="T9">Integralização do Capital Social</text:span><text:span text:style-name="T10"><text:s/></text:span><text:span text:style-name="T9">Demais Receitas de Capital</text:span></text:p>
            <text:p><text:span text:style-name="T9">TOTAL</text:span></text:p>
          </table:table-cell>
          <table:table-cell office:value-type="string" table:style-name="ce21">
            <text:p><text:span text:style-name="T9">8.552.48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916.760,0</text:span></text:p>
            <text:p><text:span text:style-name="T9">6.916.76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21">
            <text:p><text:span text:style-name="T9">8.552.48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916.760,0</text:span></text:p>
            <text:p><text:span text:style-name="T9">6.916.76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1.635.72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8.552.480,0</text:span></text:p>
          </table:table-cell>
          <table:table-cell office:value-type="string" table:style-name="ce21">
            <text:p><text:span text:style-name="T9">1.061.887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89.266,9</text:span></text:p>
            <text:p><text:span text:style-name="T9">789.266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72.620,1</text:span></text:p>
            <text:p><text:span text:style-name="T9">0,0</text:span></text:p>
            <text:p><text:span text:style-name="T9">0,0</text:span></text:p>
            <text:p><text:span text:style-name="T9">272.620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061.887,0</text:span></text:p>
          </table:table-cell>
          <table:table-cell office:value-type="string" table:style-name="ce9">
            <text:p><text:span text:style-name="T9">12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1,4</text:span></text:p>
            <text:p><text:span text:style-name="T9">11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,4</text:span></text:p>
          </table:table-cell>
          <table:table-cell office:value-type="string" table:style-name="ce21">
            <text:p><text:span text:style-name="T9">1.061.887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89.266,9</text:span></text:p>
            <text:p><text:span text:style-name="T9">789.266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272.620,1</text:span></text:p>
            <text:p><text:span text:style-name="T9">0,0</text:span></text:p>
            <text:p><text:span text:style-name="T9">0,0</text:span></text:p>
            <text:p><text:span text:style-name="T9">272.620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061.887,0</text:span></text:p>
          </table:table-cell>
          <table:table-cell office:value-type="string" table:number-columns-spanned="2" table:number-rows-spanned="1" table:style-name="ce27">
            <text:p><text:span text:style-name="T9">12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1,4</text:span></text:p>
            <text:p><text:span text:style-name="T9">11,4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16,7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2,4</text:span></text:p>
          </table:table-cell>
          <table:covered-table-cell/>
          <table:table-cell office:value-type="string" table:style-name="ce22">
            <text:p><text:span text:style-name="T9">7.490.593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6.127.493,1</text:span></text:p>
            <text:p><text:span text:style-name="T9">6.127.493,1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1.363.099,9</text:span></text:p>
            <text:p><text:span text:style-name="T9">0,0</text:span></text:p>
            <text:p><text:span text:style-name="T9">0,0</text:span></text:p>
            <text:p><text:span text:style-name="T9">1.363.099,9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0,0</text:span></text:p>
            <text:p><text:span text:style-name="T9">7.490.593,0</text:span>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<text:span text:style-name="T4">Fonte : <text:s/>Relatórios Contábeis da Administração Direta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4">Continua (2/3)</text:span>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9-04-10T14:44:43Z</meta:creation-date>
    <dc:date>2019-04-10T12:44:45Z</dc:date>
    <meta:editing-duration>PT0S</meta:editing-duration>
  </office:meta>
</office:document-meta>
</file>