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4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4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4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4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3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">RECEITAS</text:span><text:span text:style-name="T2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2" table:style-name="ce28">
            <text:p><text:span text:style-name="T4">RECEITA RESULTANTE DE IMPOSTOS (caput do art. 212 da Constituição)</text:span></text:p>
          </table:table-cell>
          <table:covered-table-cell table:number-columns-repeated="3"/>
          <table:table-cell office:value-type="string" table:number-columns-spanned="3" table:number-rows-spanned="2" table:style-name="ce202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203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41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91">
            <text:p><text:span text:style-name="T5">Até 5º Bim/2018</text:span><text:span text:style-name="T6"><text:s/></text:span><text:span text:style-name="T5">(b)</text:span>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4" table:number-rows-spanned="1" table:style-name="ce45">
            <text:p><text:span text:style-name="T7">1-RECEITAS DE IMPOSTOS</text:span></text:p>
            <text:p><text:span text:style-name="T7">1.1-Receita Resultante do Imposto sobre a Propriedade Predial e Territorial Urbana - IPTU</text:span><text:span text:style-name="T8"><text:s/></text:span><text:span text:style-name="T7">1.1.1-Imposto sobre a Propriedade Predial e Territorial Urbana - IPTU</text:span></text:p>
            <text:p><text:span text:style-name="T7">1.1.2-Multas, Juros de Mora, Dívida Ativa e Outros Encargos do IPTU</text:span><text:span text:style-name="T8"><text:s/></text:span><text:span text:style-name="T7">1.2-Receita Resultante do Imposto sobre Transmissão Inter Vivos - ITBI</text:span></text:p>
            <text:p><text:span text:style-name="T7">1.2.1-Imposto sobre Transmissão Inter Vivos - ITBI</text:span><text:span text:style-name="T8"><text:s/></text:span><text:span text:style-name="T7">1.2.2-Dívida Ativa e Outros Encargos do ITBI</text:span></text:p>
            <text:p><text:span text:style-name="T7">1.3-Receita Resultante do Imposto sobre Serviços de Qualquer Natureza - ISS</text:span><text:span text:style-name="T8"><text:s/></text:span><text:span text:style-name="T7">1.3.1-Imposto sobre Serviços de Qualquer Natureza - ISS</text:span></text:p>
            <text:p><text:span text:style-name="T7">1.3.2-Multas, Juros de Mora e Outros Encargos do ISS</text:span></text:p>
            <text:p><text:span text:style-name="T7">1.4-Receita Resultante do Imposto sobre Imposto de Renda Retido na Fonte - IRRF</text:span><text:span text:style-name="T8"><text:s/></text:span><text:span text:style-name="T7">1.4.1-Imposto de Renda Retido na Fonte - IRRF</text:span></text:p>
            <text:p><text:span text:style-name="T7">1.4.2-Multas, Juros, de Mora e Outros Encargos do IRRF</text:span></text:p>
            <text:p><text:span text:style-name="T7">1.5-Receita Resultante do Imposto Territorial Rural - ITR (CF. art 153, §4º, III</text:span><text:span text:style-name="T8"><text:s/></text:span><text:span text:style-name="T7">1.5.1-ITR</text:span></text:p>
            <text:p><text:span text:style-name="T7">1.5.2-Multas, Juros de Mora e Outros Encargos do ITR</text:span></text:p>
            <text:p><text:span text:style-name="T7">2-RECEITAS DE TRANSFERÊNCIAS CONSTITUCIONAIS E LEGAIS</text:span></text:p>
            <text:p><text:span text:style-name="T7">2.1-Cota-Parte FPM</text:span></text:p>
            <text:p><text:span text:style-name="T7">2.1.1-Parcela referente à CF art. 159, I, alinea b</text:span><text:span text:style-name="T8"><text:s/></text:span><text:span text:style-name="T7">2.1.2-Parcela referente à CF art. 159, I, alinea d</text:span><text:span text:style-name="T8"><text:s/></text:span><text:span text:style-name="T7">2.1.3-Parcela referente à CF art. 159, I, alínea e</text:span></text:p>
            <text:p><text:span text:style-name="T7">2.2-Cota-Parte ICMS</text:span></text:p>
            <text:p><text:span text:style-name="T7">2.3-ICMS-Desoneração - L.C. nº87/1996</text:span><text:span text:style-name="T8"><text:s/></text:span><text:span text:style-name="T7">2.4-Cota-Parte IPI-Exportação</text:span></text:p>
            <text:p><text:span text:style-name="T7">2.5-Cota-Parte ITR</text:span><text:span text:style-name="T8"><text:s/></text:span><text:span text:style-name="T7">2.6-Cota-Parte IPVA</text:span></text:p>
            <text:p><text:span text:style-name="T7">2.7-Cota-Parte IOF-Ouro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<text:span text:style-name="T5">30.918.000,0</text:span></text:p>
            <text:p><text:span text:style-name="T5">5.503.000,0</text:span></text:p>
            <text:p><text:span text:style-name="T5">4.450.000,0</text:span></text:p>
            <text:p><text:span text:style-name="T5">1.053.000,0</text:span></text:p>
            <text:p><text:span text:style-name="T5">300.000,0</text:span></text:p>
            <text:p><text:span text:style-name="T5">300.000,0</text:span></text:p>
            <text:p><text:span text:style-name="T5">0,0</text:span></text:p>
            <text:p><text:span text:style-name="T5">22.315.000,0</text:span></text:p>
            <text:p><text:span text:style-name="T5">22.000.000,0</text:span></text:p>
            <text:p><text:span text:style-name="T5">315.000,0</text:span></text:p>
            <text:p><text:span text:style-name="T5">2.800.000,0</text:span></text:p>
            <text:p><text:span text:style-name="T5">2.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7.455.000,0</text:span></text:p>
            <text:p><text:span text:style-name="T5">18.300.000,0</text:span></text:p>
            <text:p><text:span text:style-name="T5">16.700.000,0</text:span></text:p>
            <text:p><text:span text:style-name="T5">900.000,0</text:span></text:p>
            <text:p><text:span text:style-name="T5">700.000,0</text:span></text:p>
            <text:p><text:span text:style-name="T5">65.600.000,0</text:span></text:p>
            <text:p><text:span text:style-name="T5">230.000,0</text:span></text:p>
            <text:p><text:span text:style-name="T5">1.235.000,0</text:span></text:p>
            <text:p><text:span text:style-name="T5">90.000,0</text:span></text:p>
            <text:p><text:span text:style-name="T5">2.000.000,0</text:span></text:p>
            <text:p><text:span text:style-name="T5">0,0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5">30.918.000,0</text:span></text:p>
            <text:p><text:span text:style-name="T5">5.503.000,0</text:span></text:p>
            <text:p><text:span text:style-name="T5">4.450.000,0</text:span></text:p>
            <text:p><text:span text:style-name="T5">1.053.000,0</text:span></text:p>
            <text:p><text:span text:style-name="T5">300.000,0</text:span></text:p>
            <text:p><text:span text:style-name="T5">300.000,0</text:span></text:p>
            <text:p><text:span text:style-name="T5">0,0</text:span></text:p>
            <text:p><text:span text:style-name="T5">22.315.000,0</text:span></text:p>
            <text:p><text:span text:style-name="T5">22.000.000,0</text:span></text:p>
            <text:p><text:span text:style-name="T5">315.000,0</text:span></text:p>
            <text:p><text:span text:style-name="T5">2.800.000,0</text:span></text:p>
            <text:p><text:span text:style-name="T5">2.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7.455.000,0</text:span></text:p>
            <text:p><text:span text:style-name="T5">18.300.000,0</text:span></text:p>
            <text:p><text:span text:style-name="T5">16.700.000,0</text:span></text:p>
            <text:p><text:span text:style-name="T5">900.000,0</text:span></text:p>
            <text:p><text:span text:style-name="T5">700.000,0</text:span></text:p>
            <text:p><text:span text:style-name="T5">65.600.000,0</text:span></text:p>
            <text:p><text:span text:style-name="T5">230.000,0</text:span></text:p>
            <text:p><text:span text:style-name="T5">1.235.000,0</text:span></text:p>
            <text:p><text:span text:style-name="T5">90.000,0</text:span></text:p>
            <text:p><text:span text:style-name="T5">2.000.000,0</text:span></text:p>
            <text:p><text:span text:style-name="T5">0,0</text:span></text:p>
          </table:table-cell>
          <table:covered-table-cell table:number-columns-repeated="3"/>
          <table:table-cell office:value-type="string" table:number-columns-spanned="5" table:number-rows-spanned="1" table:style-name="ce49">
            <text:p><text:span text:style-name="T5">19.837.773,5</text:span></text:p>
            <text:p><text:span text:style-name="T5">4.758.020,6</text:span></text:p>
            <text:p><text:span text:style-name="T5">3.686.916,4</text:span></text:p>
            <text:p><text:span text:style-name="T5">1.071.104,2</text:span></text:p>
            <text:p><text:span text:style-name="T5">423.716,6</text:span></text:p>
            <text:p><text:span text:style-name="T5">423.716,6</text:span></text:p>
            <text:p><text:span text:style-name="T5">0,0</text:span></text:p>
            <text:p><text:span text:style-name="T5">12.051.778,7</text:span></text:p>
            <text:p><text:span text:style-name="T5">11.850.691,9</text:span></text:p>
            <text:p><text:span text:style-name="T5">201.086,8</text:span></text:p>
            <text:p><text:span text:style-name="T5">2.604.257,6</text:span></text:p>
            <text:p><text:span text:style-name="T5">2.604.257,7</text:span></text:p>
            <text:p><text:span text:style-name="T5">-0,1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75.589.051,7</text:span></text:p>
            <text:p><text:span text:style-name="T5">13.681.422,8</text:span></text:p>
            <text:p><text:span text:style-name="T5">12.988.296,9</text:span></text:p>
            <text:p><text:span text:style-name="T5">0,0</text:span></text:p>
            <text:p><text:span text:style-name="T5">693.125,9</text:span></text:p>
            <text:p><text:span text:style-name="T5">58.464.535,0</text:span></text:p>
            <text:p><text:span text:style-name="T5">180.145,5</text:span></text:p>
            <text:p><text:span text:style-name="T5">1.551.144,5</text:span></text:p>
            <text:p><text:span text:style-name="T5">104.307,6</text:span></text:p>
            <text:p><text:span text:style-name="T5">1.607.496,3</text:span></text:p>
            <text:p><text:span text:style-name="T5">0,0</text:span></text:p>
          </table:table-cell>
          <table:covered-table-cell table:number-columns-repeated="4"/>
          <table:table-cell office:value-type="string" table:number-columns-spanned="2" table:number-rows-spanned="1" table:style-name="ce47">
            <text:p><text:span text:style-name="T5">64,16</text:span></text:p>
            <text:p><text:span text:style-name="T5">86,46</text:span></text:p>
            <text:p><text:span text:style-name="T5">82,85</text:span></text:p>
            <text:p><text:span text:style-name="T5">101,72</text:span></text:p>
            <text:p><text:span text:style-name="T5">141,24</text:span></text:p>
            <text:p><text:span text:style-name="T5">141,24</text:span></text:p>
            <text:p><text:span text:style-name="T5">0,00</text:span></text:p>
            <text:p><text:span text:style-name="T5">54,01</text:span></text:p>
            <text:p><text:span text:style-name="T5">53,87</text:span></text:p>
            <text:p><text:span text:style-name="T5">63,84</text:span></text:p>
            <text:p><text:span text:style-name="T5">93,01</text:span></text:p>
            <text:p><text:span text:style-name="T5">93,01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86,43</text:span></text:p>
            <text:p><text:span text:style-name="T5">74,76</text:span></text:p>
            <text:p><text:span text:style-name="T5">77,77</text:span></text:p>
            <text:p><text:span text:style-name="T5">0,00</text:span></text:p>
            <text:p><text:span text:style-name="T5">99,02</text:span></text:p>
            <text:p><text:span text:style-name="T5">89,12</text:span></text:p>
            <text:p><text:span text:style-name="T5">78,32</text:span></text:p>
            <text:p><text:span text:style-name="T5">125,60</text:span></text:p>
            <text:p><text:span text:style-name="T5">115,90</text:span></text:p>
            <text:p><text:span text:style-name="T5">80,37</text:span></text:p>
            <text:p><text:span text:style-name="T5">0,00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3-TOTAL DA RECEITA BRUTA DE IMPOSTOS (1 + 2)</text:span></text:p>
          </table:table-cell>
          <table:covered-table-cell table:number-columns-repeated="3"/>
          <table:table-cell office:value-type="float" office:value="118373000" table:number-columns-spanned="3" table:number-rows-spanned="1" table:style-name="ce194">
            <text:p>118,373,000.0</text:p>
          </table:table-cell>
          <table:covered-table-cell table:number-columns-repeated="2"/>
          <table:table-cell office:value-type="float" office:value="118373000" table:number-columns-spanned="4" table:number-rows-spanned="1" table:style-name="ce194">
            <text:p>118,373,000.0</text:p>
          </table:table-cell>
          <table:covered-table-cell table:number-columns-repeated="3"/>
          <table:table-cell office:value-type="float" office:value="95426825.200000003" table:number-columns-spanned="5" table:number-rows-spanned="1" table:style-name="ce194">
            <text:p>95,426,825.2</text:p>
          </table:table-cell>
          <table:covered-table-cell table:number-columns-repeated="4"/>
          <table:table-cell office:value-type="float" office:value="80.62" table:number-columns-spanned="2" table:number-rows-spanned="1" table:style-name="ce55">
            <text:p>80.62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6">
            <text:p><text:span text:style-name="T9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0">ORÇAMENTOS FISCAL E DA SEGURIDADE SOCIAL</text:span><text:span text:style-name="T11"><text:s/></text:span><text:span text:style-name="T10">PERÍODO DE REFERÊNCIA : 5º Bimestre / 2018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2">LEI 9.394/96, art 72 - Anexo 8 <text:s text:c="180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9">
            <text:p><text:span text:style-name="T4">RECEITAS ADICIONAIS PARA FINANCIAMENTO DO ENSINO</text:span></text:p>
          </table:table-cell>
          <table:covered-table-cell table:number-columns-repeated="3"/>
          <table:table-cell office:value-type="string" table:number-columns-spanned="3" table:number-rows-spanned="2" table:style-name="ce191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92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191">
            <text:p><text:span text:style-name="T5">Até 5º Bim/2018</text:span><text:span text:style-name="T6"><text:s/></text:span><text:span text:style-name="T5">(b)</text:span></text:p>
          </table:table-cell>
          <table:covered-table-cell table:number-columns-repeated="5"/>
          <table:table-cell office:value-type="string" table:style-name="ce3">
            <text:p><text:span text:style-name="T5">%</text:span></text:p>
            <text:p><text:span text:style-name="T5">(b/a)</text:span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4-RECEITA DA APLIC. FINANC. DE OUTROS RECURSOS DE IMPOSTOS VINC. A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9">
            <text:p>0.0</text:p>
          </table:table-cell>
          <table:covered-table-cell table:number-columns-repeated="5"/>
          <table:table-cell office:value-type="float" office:value="0" table:style-name="ce5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-RECEITA DE TRANSFERÊNCIAS DO FNDE</text:span></text:p>
          </table:table-cell>
          <table:covered-table-cell table:number-columns-repeated="3"/>
          <table:table-cell office:value-type="float" office:value="3380000" table:number-columns-spanned="3" table:number-rows-spanned="1" table:style-name="ce184">
            <text:p>3,380,000.0</text:p>
          </table:table-cell>
          <table:covered-table-cell table:number-columns-repeated="2"/>
          <table:table-cell office:value-type="float" office:value="3380000" table:number-columns-spanned="4" table:number-rows-spanned="1" table:style-name="ce184">
            <text:p>3,380,000.0</text:p>
          </table:table-cell>
          <table:covered-table-cell table:number-columns-repeated="3"/>
          <table:table-cell office:value-type="float" office:value="2803868.9" table:number-columns-spanned="6" table:number-rows-spanned="1" table:style-name="ce184">
            <text:p>2,803,868.9</text:p>
          </table:table-cell>
          <table:covered-table-cell table:number-columns-repeated="5"/>
          <table:table-cell office:value-type="float" office:value="82.95" table:style-name="ce10">
            <text:p>82.95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1-Transferências do Salário-Educação</text:span></text:p>
          </table:table-cell>
          <table:covered-table-cell table:number-columns-repeated="3"/>
          <table:table-cell office:value-type="float" office:value="2800000" table:number-columns-spanned="3" table:number-rows-spanned="1" table:style-name="ce184">
            <text:p>2,800,000.0</text:p>
          </table:table-cell>
          <table:covered-table-cell table:number-columns-repeated="2"/>
          <table:table-cell office:value-type="float" office:value="2800000" table:number-columns-spanned="4" table:number-rows-spanned="1" table:style-name="ce184">
            <text:p>2,800,000.0</text:p>
          </table:table-cell>
          <table:covered-table-cell table:number-columns-repeated="3"/>
          <table:table-cell office:value-type="float" office:value="2214489.6" table:number-columns-spanned="6" table:number-rows-spanned="1" table:style-name="ce184">
            <text:p>2,214,489.6</text:p>
          </table:table-cell>
          <table:covered-table-cell table:number-columns-repeated="5"/>
          <table:table-cell office:value-type="float" office:value="79.09" table:style-name="ce10">
            <text:p>79.09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2-Transferências Diretas - PDDE</text:span></text:p>
          </table:table-cell>
          <table:covered-table-cell table:number-columns-repeated="3"/>
          <table:table-cell office:value-type="float" office:value="60000" table:number-columns-spanned="3" table:number-rows-spanned="1" table:style-name="ce184">
            <text:p>60,000.0</text:p>
          </table:table-cell>
          <table:covered-table-cell table:number-columns-repeated="2"/>
          <table:table-cell office:value-type="float" office:value="60000" table:number-columns-spanned="4" table:number-rows-spanned="1" table:style-name="ce184">
            <text:p>60,000.0</text:p>
          </table:table-cell>
          <table:covered-table-cell table:number-columns-repeated="3"/>
          <table:table-cell office:value-type="float" office:value="58220" table:number-columns-spanned="6" table:number-rows-spanned="1" table:style-name="ce184">
            <text:p>58,220.0</text:p>
          </table:table-cell>
          <table:covered-table-cell table:number-columns-repeated="5"/>
          <table:table-cell office:value-type="float" office:value="97.03" table:style-name="ce10">
            <text:p>97.03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3-Transferências Diretas - PNAE</text:span></text:p>
          </table:table-cell>
          <table:covered-table-cell table:number-columns-repeated="3"/>
          <table:table-cell office:value-type="float" office:value="450000" table:number-columns-spanned="3" table:number-rows-spanned="1" table:style-name="ce184">
            <text:p>450,000.0</text:p>
          </table:table-cell>
          <table:covered-table-cell table:number-columns-repeated="2"/>
          <table:table-cell office:value-type="float" office:value="450000" table:number-columns-spanned="4" table:number-rows-spanned="1" table:style-name="ce184">
            <text:p>450,000.0</text:p>
          </table:table-cell>
          <table:covered-table-cell table:number-columns-repeated="3"/>
          <table:table-cell office:value-type="float" office:value="362091.2" table:number-columns-spanned="6" table:number-rows-spanned="1" table:style-name="ce184">
            <text:p>362,091.2</text:p>
          </table:table-cell>
          <table:covered-table-cell table:number-columns-repeated="5"/>
          <table:table-cell office:value-type="float" office:value="80.459999999999994" table:style-name="ce10">
            <text:p>80.46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4-Transferências Diretas - PNATE</text:span></text:p>
          </table:table-cell>
          <table:covered-table-cell table:number-columns-repeated="3"/>
          <table:table-cell office:value-type="float" office:value="70000" table:number-columns-spanned="3" table:number-rows-spanned="1" table:style-name="ce184">
            <text:p>70,000.0</text:p>
          </table:table-cell>
          <table:covered-table-cell table:number-columns-repeated="2"/>
          <table:table-cell office:value-type="float" office:value="70000" table:number-columns-spanned="4" table:number-rows-spanned="1" table:style-name="ce184">
            <text:p>70,000.0</text:p>
          </table:table-cell>
          <table:covered-table-cell table:number-columns-repeated="3"/>
          <table:table-cell office:value-type="float" office:value="66430.8" table:number-columns-spanned="6" table:number-rows-spanned="1" table:style-name="ce184">
            <text:p>66,430.8</text:p>
          </table:table-cell>
          <table:covered-table-cell table:number-columns-repeated="5"/>
          <table:table-cell office:value-type="float" office:value="94.9" table:style-name="ce10">
            <text:p>94.9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5-Transferências Diretas -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102637.3" table:number-columns-spanned="6" table:number-rows-spanned="1" table:style-name="ce184">
            <text:p>102,637.3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6-Aplicações Financeiras Recursos do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8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-RECEITA DE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8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1-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8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2-Aplicação Financeira de Recurso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8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7-RECEITA DE OPERAÇÕES DE CRÉDIT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8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1">
            <text:p><text:span text:style-name="T7">8-OUTRAS RECEITAS PARA FINANCIAMENTO D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6">
            <text:p>0.0</text:p>
          </table:table-cell>
          <table:covered-table-cell table:number-columns-repeated="5"/>
          <table:table-cell office:value-type="float" office:value="0" table:style-name="ce12">
            <text:p>0.00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6">
            <text:p><text:span text:style-name="T7">9-TOTAL RECEITAS ADICIONAIS PARA FINANCIAMENTO DO ENSINO (4 + 5 + 6 + 7 + 8)</text:span></text:p>
          </table:table-cell>
          <table:covered-table-cell table:number-columns-repeated="3"/>
          <table:table-cell office:value-type="float" office:value="3380000" table:number-columns-spanned="3" table:number-rows-spanned="1" table:style-name="ce181">
            <text:p>3,380,000.0</text:p>
          </table:table-cell>
          <table:covered-table-cell table:number-columns-repeated="2"/>
          <table:table-cell office:value-type="float" office:value="3380000" table:number-columns-spanned="4" table:number-rows-spanned="1" table:style-name="ce181">
            <text:p>3,380,000.0</text:p>
          </table:table-cell>
          <table:covered-table-cell table:number-columns-repeated="3"/>
          <table:table-cell office:value-type="float" office:value="2803868.9" table:number-columns-spanned="6" table:number-rows-spanned="1" table:style-name="ce181">
            <text:p>2,803,868.9</text:p>
          </table:table-cell>
          <table:covered-table-cell table:number-columns-repeated="5"/>
          <table:table-cell office:value-type="float" office:value="82.95" table:style-name="ce14">
            <text:p>82.9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<text:span text:style-name="T4">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9">
            <text:p><text:span text:style-name="T4">RECEITAS DO FUNDEB</text:span></text:p>
          </table:table-cell>
          <table:covered-table-cell table:number-columns-repeated="3"/>
          <table:table-cell office:value-type="string" table:number-columns-spanned="3" table:number-rows-spanned="2" table:style-name="ce191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92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200">
            <text:p><text:span text:style-name="T5">Até 5º Bim/2018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43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1">
            <text:p><text:span text:style-name="T7">10-RECEITAS DESTINADAS AO FUNDEB</text:span></text:p>
          </table:table-cell>
          <table:covered-table-cell table:number-columns-repeated="3"/>
          <table:table-cell office:value-type="float" office:value="17168000" table:number-columns-spanned="3" table:number-rows-spanned="1" table:style-name="ce194">
            <text:p>17,168,000.0</text:p>
          </table:table-cell>
          <table:covered-table-cell table:number-columns-repeated="2"/>
          <table:table-cell office:value-type="float" office:value="17168000" table:number-columns-spanned="4" table:number-rows-spanned="1" table:style-name="ce194">
            <text:p>17,168,000.0</text:p>
          </table:table-cell>
          <table:covered-table-cell table:number-columns-repeated="3"/>
          <table:table-cell office:value-type="float" office:value="14978969.199999999" table:number-columns-spanned="5" table:number-rows-spanned="1" table:style-name="ce194">
            <text:p>14,978,969.2</text:p>
          </table:table-cell>
          <table:covered-table-cell table:number-columns-repeated="4"/>
          <table:table-cell office:value-type="float" office:value="87.25" table:number-columns-spanned="2" table:number-rows-spanned="1" table:style-name="ce55">
            <text:p>87.25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1-Cota-Parte FPM Destinada ao FUNDEB - (20% de 2.1.1)</text:span></text:p>
          </table:table-cell>
          <table:covered-table-cell table:number-columns-repeated="3"/>
          <table:table-cell office:value-type="float" office:value="3340000" table:number-columns-spanned="3" table:number-rows-spanned="1" table:style-name="ce184">
            <text:p>3,340,000.0</text:p>
          </table:table-cell>
          <table:covered-table-cell table:number-columns-repeated="2"/>
          <table:table-cell office:value-type="float" office:value="3340000" table:number-columns-spanned="4" table:number-rows-spanned="1" table:style-name="ce184">
            <text:p>3,340,000.0</text:p>
          </table:table-cell>
          <table:covered-table-cell table:number-columns-repeated="3"/>
          <table:table-cell office:value-type="float" office:value="2597659.1" table:number-columns-spanned="5" table:number-rows-spanned="1" table:style-name="ce184">
            <text:p>2,597,659.1</text:p>
          </table:table-cell>
          <table:covered-table-cell table:number-columns-repeated="4"/>
          <table:table-cell office:value-type="float" office:value="77.77" table:number-columns-spanned="2" table:number-rows-spanned="1" table:style-name="ce91">
            <text:p>77.77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2-Cota-Parte ICMS Destinada ao FUNDEB - (20% de 2.2)</text:span></text:p>
          </table:table-cell>
          <table:covered-table-cell table:number-columns-repeated="3"/>
          <table:table-cell office:value-type="float" office:value="13120000" table:number-columns-spanned="3" table:number-rows-spanned="1" table:style-name="ce184">
            <text:p>13,120,000.0</text:p>
          </table:table-cell>
          <table:covered-table-cell table:number-columns-repeated="2"/>
          <table:table-cell office:value-type="float" office:value="13120000" table:number-columns-spanned="4" table:number-rows-spanned="1" table:style-name="ce184">
            <text:p>13,120,000.0</text:p>
          </table:table-cell>
          <table:covered-table-cell table:number-columns-repeated="3"/>
          <table:table-cell office:value-type="float" office:value="11692979.199999999" table:number-columns-spanned="5" table:number-rows-spanned="1" table:style-name="ce184">
            <text:p>11,692,979.2</text:p>
          </table:table-cell>
          <table:covered-table-cell table:number-columns-repeated="4"/>
          <table:table-cell office:value-type="float" office:value="89.12" table:number-columns-spanned="2" table:number-rows-spanned="1" table:style-name="ce91">
            <text:p>89.12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3-ICMS-Desoneração Destinada ao FUNDEB - (20% de 2.3)</text:span></text:p>
          </table:table-cell>
          <table:covered-table-cell table:number-columns-repeated="3"/>
          <table:table-cell office:value-type="float" office:value="46000" table:number-columns-spanned="3" table:number-rows-spanned="1" table:style-name="ce184">
            <text:p>46,000.0</text:p>
          </table:table-cell>
          <table:covered-table-cell table:number-columns-repeated="2"/>
          <table:table-cell office:value-type="float" office:value="46000" table:number-columns-spanned="4" table:number-rows-spanned="1" table:style-name="ce184">
            <text:p>46,000.0</text:p>
          </table:table-cell>
          <table:covered-table-cell table:number-columns-repeated="3"/>
          <table:table-cell office:value-type="float" office:value="36029.1" table:number-columns-spanned="5" table:number-rows-spanned="1" table:style-name="ce184">
            <text:p>36,029.1</text:p>
          </table:table-cell>
          <table:covered-table-cell table:number-columns-repeated="4"/>
          <table:table-cell office:value-type="float" office:value="78.319999999999993" table:number-columns-spanned="2" table:number-rows-spanned="1" table:style-name="ce91">
            <text:p>78.32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4-Cota-Parte IPI-Exportação Destinada ao FUNDEB - (20% de 2.4)</text:span></text:p>
          </table:table-cell>
          <table:covered-table-cell table:number-columns-repeated="3"/>
          <table:table-cell office:value-type="float" office:value="247000" table:number-columns-spanned="3" table:number-rows-spanned="1" table:style-name="ce184">
            <text:p>247,000.0</text:p>
          </table:table-cell>
          <table:covered-table-cell table:number-columns-repeated="2"/>
          <table:table-cell office:value-type="float" office:value="247000" table:number-columns-spanned="4" table:number-rows-spanned="1" table:style-name="ce184">
            <text:p>247,000.0</text:p>
          </table:table-cell>
          <table:covered-table-cell table:number-columns-repeated="3"/>
          <table:table-cell office:value-type="float" office:value="310229" table:number-columns-spanned="5" table:number-rows-spanned="1" table:style-name="ce184">
            <text:p>310,229.0</text:p>
          </table:table-cell>
          <table:covered-table-cell table:number-columns-repeated="4"/>
          <table:table-cell office:value-type="float" office:value="125.6" table:number-columns-spanned="2" table:number-rows-spanned="1" table:style-name="ce91">
            <text:p>125.6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5-Cota-Parte ITR ou ITR arrecadado (20% de 1.5 + 2.5)</text:span></text:p>
          </table:table-cell>
          <table:covered-table-cell table:number-columns-repeated="3"/>
          <table:table-cell office:value-type="float" office:value="15000" table:number-columns-spanned="3" table:number-rows-spanned="1" table:style-name="ce184">
            <text:p>15,000.0</text:p>
          </table:table-cell>
          <table:covered-table-cell table:number-columns-repeated="2"/>
          <table:table-cell office:value-type="float" office:value="15000" table:number-columns-spanned="4" table:number-rows-spanned="1" table:style-name="ce184">
            <text:p>15,000.0</text:p>
          </table:table-cell>
          <table:covered-table-cell table:number-columns-repeated="3"/>
          <table:table-cell office:value-type="float" office:value="20861.400000000001" table:number-columns-spanned="5" table:number-rows-spanned="1" table:style-name="ce184">
            <text:p>20,861.4</text:p>
          </table:table-cell>
          <table:covered-table-cell table:number-columns-repeated="4"/>
          <table:table-cell office:value-type="float" office:value="139.08000000000001" table:number-columns-spanned="2" table:number-rows-spanned="1" table:style-name="ce91">
            <text:p>139.08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6-Cota-Parte IPVA Destinada ao FUNDEB - (20% de 2.6)</text:span></text:p>
          </table:table-cell>
          <table:covered-table-cell table:number-columns-repeated="3"/>
          <table:table-cell office:value-type="float" office:value="400000" table:number-columns-spanned="3" table:number-rows-spanned="1" table:style-name="ce184">
            <text:p>400,000.0</text:p>
          </table:table-cell>
          <table:covered-table-cell table:number-columns-repeated="2"/>
          <table:table-cell office:value-type="float" office:value="400000" table:number-columns-spanned="4" table:number-rows-spanned="1" table:style-name="ce184">
            <text:p>400,000.0</text:p>
          </table:table-cell>
          <table:covered-table-cell table:number-columns-repeated="3"/>
          <table:table-cell office:value-type="float" office:value="321211.40000000002" table:number-columns-spanned="5" table:number-rows-spanned="1" table:style-name="ce184">
            <text:p>321,211.4</text:p>
          </table:table-cell>
          <table:covered-table-cell table:number-columns-repeated="4"/>
          <table:table-cell office:value-type="float" office:value="80.3" table:number-columns-spanned="2" table:number-rows-spanned="1" table:style-name="ce91">
            <text:p>80.3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-RECEITAS RECEBIDAS DO FUNDEB</text:span></text:p>
          </table:table-cell>
          <table:covered-table-cell table:number-columns-repeated="3"/>
          <table:table-cell office:value-type="float" office:value="16000000" table:number-columns-spanned="3" table:number-rows-spanned="1" table:style-name="ce184">
            <text:p>16,000,000.0</text:p>
          </table:table-cell>
          <table:covered-table-cell table:number-columns-repeated="2"/>
          <table:table-cell office:value-type="float" office:value="16000000" table:number-columns-spanned="4" table:number-rows-spanned="1" table:style-name="ce184">
            <text:p>16,000,000.0</text:p>
          </table:table-cell>
          <table:covered-table-cell table:number-columns-repeated="3"/>
          <table:table-cell office:value-type="float" office:value="14333733.800000001" table:number-columns-spanned="5" table:number-rows-spanned="1" table:style-name="ce184">
            <text:p>14,333,733.8</text:p>
          </table:table-cell>
          <table:covered-table-cell table:number-columns-repeated="4"/>
          <table:table-cell office:value-type="float" office:value="89.59" table:number-columns-spanned="2" table:number-rows-spanned="1" table:style-name="ce91">
            <text:p>89.59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1-Transferências de Recursos do FUNDEB</text:span></text:p>
          </table:table-cell>
          <table:covered-table-cell table:number-columns-repeated="3"/>
          <table:table-cell office:value-type="float" office:value="16000000" table:number-columns-spanned="3" table:number-rows-spanned="1" table:style-name="ce184">
            <text:p>16,000,000.0</text:p>
          </table:table-cell>
          <table:covered-table-cell table:number-columns-repeated="2"/>
          <table:table-cell office:value-type="float" office:value="16000000" table:number-columns-spanned="4" table:number-rows-spanned="1" table:style-name="ce184">
            <text:p>16,000,000.0</text:p>
          </table:table-cell>
          <table:covered-table-cell table:number-columns-repeated="3"/>
          <table:table-cell office:value-type="float" office:value="14333733.800000001" table:number-columns-spanned="5" table:number-rows-spanned="1" table:style-name="ce184">
            <text:p>14,333,733.8</text:p>
          </table:table-cell>
          <table:covered-table-cell table:number-columns-repeated="4"/>
          <table:table-cell office:value-type="float" office:value="89.59" table:number-columns-spanned="2" table:number-rows-spanned="1" table:style-name="ce91">
            <text:p>89.59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2-Complementação da União ao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8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81">
            <text:p><text:span text:style-name="T7">11.3-Receita de Aplicação Financeira dos Recursos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6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6">
            <text:p><text:span text:style-name="T7">12-RESULTADO LÍQUIDO DAS TRANSFERÊNCIAS DO FUNDEB (11.1 - 10)</text:span></text:p>
          </table:table-cell>
          <table:covered-table-cell table:number-columns-repeated="3"/>
          <table:table-cell office:value-type="float" office:value="-1168000" table:number-columns-spanned="3" table:number-rows-spanned="1" table:style-name="ce201">
            <text:p>-1,168,000.0</text:p>
          </table:table-cell>
          <table:covered-table-cell table:number-columns-repeated="2"/>
          <table:table-cell office:value-type="float" office:value="-1168000" table:number-columns-spanned="4" table:number-rows-spanned="1" table:style-name="ce201">
            <text:p>-1,168,000.0</text:p>
          </table:table-cell>
          <table:covered-table-cell table:number-columns-repeated="3"/>
          <table:table-cell office:value-type="float" office:value="-645235.4" table:number-columns-spanned="5" table:number-rows-spanned="1" table:style-name="ce201">
            <text:p>-645,235.4</text:p>
          </table:table-cell>
          <table:covered-table-cell table:number-columns-repeated="4"/>
          <table:table-cell office:value-type="float" office:value="55.24" table:number-columns-spanned="2" table:number-rows-spanned="1" table:style-name="ce98">
            <text:p>55.24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13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99">
            <text:p><text:span text:style-name="T4">DESPESAS DO FUNDEB</text:span></text:p>
          </table:table-cell>
          <table:table-cell office:value-type="string" table:number-columns-spanned="2" table:number-rows-spanned="2" table:style-name="ce191">
            <text:p><text:span text:style-name="T5">DOTAÇÃO</text:span><text:span text:style-name="T6"><text:s/></text:span><text:span text:style-name="T5">INICIAL</text:span></text:p>
          </table:table-cell>
          <table:covered-table-cell/>
          <table:table-cell office:value-type="string" table:number-columns-spanned="3" table:number-rows-spanned="2" table:style-name="ce192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6" table:number-rows-spanned="1" table:style-name="ce200">
            <text:p><text:span text:style-name="T5">DESPESAS EMPENHADAS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<text:span text:style-name="T5">DESPESAS LIQUIDADAS</text:span></text:p>
          </table:table-cell>
          <table:covered-table-cell table:number-columns-repeated="5"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1">
            <text:p><text:span text:style-name="T5">Até 5º Bim/2018</text:span><text:span text:style-name="T6"><text:s/></text:span><text:span text:style-name="T5">(e)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5">%</text:span></text:p>
            <text:p><text:span text:style-name="T5">(f)=(e/d)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pan text:style-name="T5">Até 5º Bim/2018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5">%</text:span></text:p>
            <text:p><text:span text:style-name="T5">(f)=(g/d)</text:span>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<text:span text:style-name="T7">13-PAGAMENTO DOS PROFISSIONAIS DO MAGISTÉ</text:span></text:p>
          </table:table-cell>
          <table:table-cell office:value-type="float" office:value="12855000" table:number-columns-spanned="2" table:number-rows-spanned="1" table:style-name="ce194">
            <text:p>12,855,000.0</text:p>
          </table:table-cell>
          <table:covered-table-cell/>
          <table:table-cell office:value-type="float" office:value="12864123.9" table:number-columns-spanned="3" table:number-rows-spanned="1" table:style-name="ce194">
            <text:p>12,864,123.9</text:p>
          </table:table-cell>
          <table:covered-table-cell table:number-columns-repeated="2"/>
          <table:table-cell office:value-type="float" office:value="12723590.699999999" table:number-columns-spanned="3" table:number-rows-spanned="1" table:style-name="ce194">
            <text:p>12,723,590.7</text:p>
          </table:table-cell>
          <table:covered-table-cell table:number-columns-repeated="2"/>
          <table:table-cell office:value-type="float" office:value="98.91" table:number-columns-spanned="3" table:number-rows-spanned="1" table:style-name="ce190">
            <text:p>98.91</text:p>
          </table:table-cell>
          <table:covered-table-cell table:number-columns-repeated="2"/>
          <table:table-cell office:value-type="float" office:value="9281458.5" table:number-columns-spanned="4" table:number-rows-spanned="1" table:style-name="ce194">
            <text:p>9,281,458.5</text:p>
          </table:table-cell>
          <table:covered-table-cell table:number-columns-repeated="3"/>
          <table:table-cell office:value-type="float" office:value="72.150000000000006" table:number-columns-spanned="2" table:number-rows-spanned="1" table:style-name="ce55">
            <text:p>72.15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1-Com Educação Infantil</text:span></text:p>
          </table:table-cell>
          <table:table-cell office:value-type="float" office:value="0" table:number-columns-spanned="2" table:number-rows-spanned="1" table:style-name="ce188">
            <text:p>0.0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2-Com Ensino Fundamental</text:span></text:p>
          </table:table-cell>
          <table:table-cell office:value-type="float" office:value="12855000" table:number-columns-spanned="2" table:number-rows-spanned="1" table:style-name="ce184">
            <text:p>12,855,000.0</text:p>
          </table:table-cell>
          <table:covered-table-cell/>
          <table:table-cell office:value-type="float" office:value="12864123.9" table:number-columns-spanned="3" table:number-rows-spanned="1" table:style-name="ce184">
            <text:p>12,864,123.9</text:p>
          </table:table-cell>
          <table:covered-table-cell table:number-columns-repeated="2"/>
          <table:table-cell office:value-type="float" office:value="12723590.699999999" table:number-columns-spanned="3" table:number-rows-spanned="1" table:style-name="ce184">
            <text:p>12,723,590.7</text:p>
          </table:table-cell>
          <table:covered-table-cell table:number-columns-repeated="2"/>
          <table:table-cell office:value-type="float" office:value="98.91" table:number-columns-spanned="3" table:number-rows-spanned="1" table:style-name="ce185">
            <text:p>98.91</text:p>
          </table:table-cell>
          <table:covered-table-cell table:number-columns-repeated="2"/>
          <table:table-cell office:value-type="float" office:value="9281458.5" table:number-columns-spanned="4" table:number-rows-spanned="1" table:style-name="ce184">
            <text:p>9,281,458.5</text:p>
          </table:table-cell>
          <table:covered-table-cell table:number-columns-repeated="3"/>
          <table:table-cell office:value-type="float" office:value="72.150000000000006" table:number-columns-spanned="2" table:number-rows-spanned="1" table:style-name="ce91">
            <text:p>72.15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-OUTRAS DESPESAS</text:span></text:p>
          </table:table-cell>
          <table:table-cell office:value-type="float" office:value="3200000" table:number-columns-spanned="2" table:number-rows-spanned="1" table:style-name="ce184">
            <text:p>3,200,000.0</text:p>
          </table:table-cell>
          <table:covered-table-cell/>
          <table:table-cell office:value-type="float" office:value="3200000" table:number-columns-spanned="3" table:number-rows-spanned="1" table:style-name="ce184">
            <text:p>3,200,000.0</text:p>
          </table:table-cell>
          <table:covered-table-cell table:number-columns-repeated="2"/>
          <table:table-cell office:value-type="float" office:value="3069323" table:number-columns-spanned="3" table:number-rows-spanned="1" table:style-name="ce184">
            <text:p>3,069,323.0</text:p>
          </table:table-cell>
          <table:covered-table-cell table:number-columns-repeated="2"/>
          <table:table-cell office:value-type="float" office:value="95.92" table:number-columns-spanned="3" table:number-rows-spanned="1" table:style-name="ce185">
            <text:p>95.92</text:p>
          </table:table-cell>
          <table:covered-table-cell table:number-columns-repeated="2"/>
          <table:table-cell office:value-type="float" office:value="2454153" table:number-columns-spanned="4" table:number-rows-spanned="1" table:style-name="ce184">
            <text:p>2,454,153.0</text:p>
          </table:table-cell>
          <table:covered-table-cell table:number-columns-repeated="3"/>
          <table:table-cell office:value-type="float" office:value="76.69" table:number-columns-spanned="2" table:number-rows-spanned="1" table:style-name="ce91">
            <text:p>76.69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.1-Com Educação Infantil</text:span></text:p>
          </table:table-cell>
          <table:table-cell office:value-type="float" office:value="0" table:number-columns-spanned="2" table:number-rows-spanned="1" table:style-name="ce188">
            <text:p>0.0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8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1">
            <text:p><text:span text:style-name="T7">14.2-Com Ensino Fundamental</text:span></text:p>
          </table:table-cell>
          <table:table-cell office:value-type="float" office:value="3200000" table:number-columns-spanned="2" table:number-rows-spanned="1" table:style-name="ce195">
            <text:p>3,200,000.0</text:p>
          </table:table-cell>
          <table:covered-table-cell/>
          <table:table-cell office:value-type="float" office:value="3200000" table:number-columns-spanned="3" table:number-rows-spanned="1" table:style-name="ce195">
            <text:p>3,200,000.0</text:p>
          </table:table-cell>
          <table:covered-table-cell table:number-columns-repeated="2"/>
          <table:table-cell office:value-type="float" office:value="3069323" table:number-columns-spanned="3" table:number-rows-spanned="1" table:style-name="ce195">
            <text:p>3,069,323.0</text:p>
          </table:table-cell>
          <table:covered-table-cell table:number-columns-repeated="2"/>
          <table:table-cell office:value-type="float" office:value="95.92" table:number-columns-spanned="3" table:number-rows-spanned="1" table:style-name="ce187">
            <text:p>95.92</text:p>
          </table:table-cell>
          <table:covered-table-cell table:number-columns-repeated="2"/>
          <table:table-cell office:value-type="float" office:value="2454153" table:number-columns-spanned="4" table:number-rows-spanned="1" table:style-name="ce195">
            <text:p>2,454,153.0</text:p>
          </table:table-cell>
          <table:covered-table-cell table:number-columns-repeated="3"/>
          <table:table-cell office:value-type="float" office:value="76.69" table:number-columns-spanned="2" table:number-rows-spanned="1" table:style-name="ce93">
            <text:p>76.69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3">
            <text:p><text:span text:style-name="T7">15-TOTAL DAS DESPESAS DO FUNDEB (13+14)</text:span></text:p>
          </table:table-cell>
          <table:table-cell office:value-type="float" office:value="16055000" table:number-columns-spanned="2" table:number-rows-spanned="1" table:style-name="ce181">
            <text:p>16,055,000.0</text:p>
          </table:table-cell>
          <table:covered-table-cell/>
          <table:table-cell office:value-type="float" office:value="16064123.9" table:number-columns-spanned="3" table:number-rows-spanned="1" table:style-name="ce181">
            <text:p>16,064,123.9</text:p>
          </table:table-cell>
          <table:covered-table-cell table:number-columns-repeated="2"/>
          <table:table-cell office:value-type="float" office:value="15792913.699999999" table:number-columns-spanned="3" table:number-rows-spanned="1" table:style-name="ce181">
            <text:p>15,792,913.7</text:p>
          </table:table-cell>
          <table:covered-table-cell table:number-columns-repeated="2"/>
          <table:table-cell office:value-type="float" office:value="98.31" table:number-columns-spanned="3" table:number-rows-spanned="1" table:style-name="ce182">
            <text:p>98.31</text:p>
          </table:table-cell>
          <table:covered-table-cell table:number-columns-repeated="2"/>
          <table:table-cell office:value-type="float" office:value="11735611.5" table:number-columns-spanned="4" table:number-rows-spanned="1" table:style-name="ce181">
            <text:p>11,735,611.5</text:p>
          </table:table-cell>
          <table:covered-table-cell table:number-columns-repeated="3"/>
          <table:table-cell office:value-type="float" office:value="73.05" table:number-columns-spanned="2" table:number-rows-spanned="1" table:style-name="ce98">
            <text:p>73.05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-RESTOS A PAGAR INSCRITOS NO EXERCÍCIO SEM DISPONIBILIDADE FINANCEIRA DE RECURSOS DO FUNDEB<text:s text:c="119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1-FUNDEB 60%<text:s text:c="282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2-FUNDEB 40%<text:s text:c="281"/></text:span><text:span text:style-name="T5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1-FUNDEB 6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2-FUNDEB 4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span text:style-name="T13">INDICADORE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9123.9" table:style-name="ce19">
            <text:p>9,123.9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9123.9" table:style-name="ce19">
            <text:p>9,123.90</text:p>
          </table:table-cell>
          <table:table-cell table:number-columns-repeated="16383" table:style-name="ce1"/>
        </table:table-row>
        <table:table-row table:style-name="ro2">
          <table:table-cell office:value-type="float" office:value="11726487.6" table:style-name="ce21">
            <text:p>11,726,487.6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1-MÍNIMO DE 60% DO FUNDEB NA REMUNERAÇÃO DO MAGISTÉRIO (13-(16.1+17.1))/(II)x100<text:s text:c="146"/></text:span><text:span text:style-name="T5">64,6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2-MÁXIMO DE 40% EM DESPESAS COM MDE QUE NÃO REMUNERAÇÃO DO MAGISTÉRIO (14-(16.2+17.2))/(XX)X100<text:s text:c="107"/></text:span><text:span text:style-name="T5">17,1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">19.3-MÁXIMO DE 5% NÃO APLICADO NO EXERCÍCIO (100-(19.1+19.2))<text:s text:c="191"/></text:span><text:span text:style-name="T5">18,1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6">
            <text:p><text:span text:style-name="T13">CONTROLE DA UTILIZAÇÃO DE RECURSOS NO EXERCÍCIO SUBSEQU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0-RECURSOS RECEBIDOS DO FUNDEB EM 2017 QUE NÃO FORAM UTI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1-DESPESAS CUSTEADAS COM O SALDO DO ITEM 20 ATÉ O PRIMEIRO TRIMESTRE DE 2018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9123.9" table:style-name="ce19">
            <text:p>9,123.9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2">
            <text:p>0.00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2" table:style-name="ce196">
            <text:p><text:span text:style-name="T13">DESPESAS COM AÇÕES TÍPICAS DE MANUTENÇÃO</text:span><text:span text:style-name="T14"><text:s/></text:span><text:span text:style-name="T13">E DESENVOLVIMENTO DO ENSINO</text:span></text:p>
          </table:table-cell>
          <table:covered-table-cell/>
          <table:table-cell office:value-type="string" table:number-columns-spanned="3" table:number-rows-spanned="2" table:style-name="ce197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93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120">
            <text:p><text:span text:style-name="T7">DESPESAS LIQUIDADAS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91">
            <text:p><text:span text:style-name="T5">Até 5º Bim/2018</text:span><text:span text:style-name="T6"><text:s/></text:span><text:span text:style-name="T5">(e)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5">%</text:span></text:p>
            <text:p><text:span text:style-name="T7">(e/d)x100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pan text:style-name="T5">Até 5º Bim/2018</text:span><text:span text:style-name="T6"><text:s/></text:span><text:span text:style-name="T5">(f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5">%</text:span></text:p>
            <text:p><text:span text:style-name="T7">(f/d)x1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51">
            <text:p><text:span text:style-name="T7">22-EDUCAÇÃO INFANTIL</text:span></text:p>
          </table:table-cell>
          <table:covered-table-cell/>
          <table:table-cell office:value-type="float" office:value="1650000" table:number-columns-spanned="3" table:number-rows-spanned="1" table:style-name="ce194">
            <text:p>1,650,000.0</text:p>
          </table:table-cell>
          <table:covered-table-cell table:number-columns-repeated="2"/>
          <table:table-cell office:value-type="float" office:value="1540000" table:number-columns-spanned="3" table:number-rows-spanned="1" table:style-name="ce194">
            <text:p>1,540,000.0</text:p>
          </table:table-cell>
          <table:covered-table-cell table:number-columns-repeated="2"/>
          <table:table-cell office:value-type="float" office:value="1352490.3" table:number-columns-spanned="2" table:number-rows-spanned="1" table:style-name="ce194">
            <text:p>1,352,490.3</text:p>
          </table:table-cell>
          <table:covered-table-cell/>
          <table:table-cell office:value-type="float" office:value="87.82" table:number-columns-spanned="3" table:number-rows-spanned="1" table:style-name="ce190">
            <text:p>87.82</text:p>
          </table:table-cell>
          <table:covered-table-cell table:number-columns-repeated="2"/>
          <table:table-cell office:value-type="float" office:value="1188143.7" table:number-columns-spanned="3" table:number-rows-spanned="1" table:style-name="ce194">
            <text:p>1,188,143.7</text:p>
          </table:table-cell>
          <table:covered-table-cell table:number-columns-repeated="2"/>
          <table:table-cell office:value-type="float" office:value="77.150000000000006" table:number-columns-spanned="2" table:number-rows-spanned="1" table:style-name="ce55">
            <text:p>77.15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1-Despesas Custeadas com Recursos do FUNDEB</text:span>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8">
            <text:p>0.0</text:p>
          </table:table-cell>
          <table:covered-table-cell/>
          <table:table-cell office:value-type="float" office:value="0" table:number-columns-spanned="3" table:number-rows-spanned="1" table:style-name="ce18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2-Despesas Custeadas com Outros Recursos de Impostos</text:span></text:p>
          </table:table-cell>
          <table:covered-table-cell/>
          <table:table-cell office:value-type="float" office:value="1650000" table:number-columns-spanned="3" table:number-rows-spanned="1" table:style-name="ce184">
            <text:p>1,650,000.0</text:p>
          </table:table-cell>
          <table:covered-table-cell table:number-columns-repeated="2"/>
          <table:table-cell office:value-type="float" office:value="1540000" table:number-columns-spanned="3" table:number-rows-spanned="1" table:style-name="ce184">
            <text:p>1,540,000.0</text:p>
          </table:table-cell>
          <table:covered-table-cell table:number-columns-repeated="2"/>
          <table:table-cell office:value-type="float" office:value="1352490.3" table:number-columns-spanned="2" table:number-rows-spanned="1" table:style-name="ce184">
            <text:p>1,352,490.3</text:p>
          </table:table-cell>
          <table:covered-table-cell/>
          <table:table-cell office:value-type="float" office:value="87.82" table:number-columns-spanned="3" table:number-rows-spanned="1" table:style-name="ce185">
            <text:p>87.82</text:p>
          </table:table-cell>
          <table:covered-table-cell table:number-columns-repeated="2"/>
          <table:table-cell office:value-type="float" office:value="1188143.7" table:number-columns-spanned="3" table:number-rows-spanned="1" table:style-name="ce184">
            <text:p>1,188,143.7</text:p>
          </table:table-cell>
          <table:covered-table-cell table:number-columns-repeated="2"/>
          <table:table-cell office:value-type="float" office:value="77.150000000000006" table:number-columns-spanned="2" table:number-rows-spanned="1" table:style-name="ce91">
            <text:p>77.15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-ENSINO FUNDAMENTAL</text:span></text:p>
          </table:table-cell>
          <table:covered-table-cell/>
          <table:table-cell office:value-type="float" office:value="35675821" table:number-columns-spanned="3" table:number-rows-spanned="1" table:style-name="ce184">
            <text:p>35,675,821.0</text:p>
          </table:table-cell>
          <table:covered-table-cell table:number-columns-repeated="2"/>
          <table:table-cell office:value-type="float" office:value="35794944.899999999" table:number-columns-spanned="3" table:number-rows-spanned="1" table:style-name="ce184">
            <text:p>35,794,944.9</text:p>
          </table:table-cell>
          <table:covered-table-cell table:number-columns-repeated="2"/>
          <table:table-cell office:value-type="float" office:value="33935410.899999999" table:number-columns-spanned="2" table:number-rows-spanned="1" table:style-name="ce184">
            <text:p>33,935,410.9</text:p>
          </table:table-cell>
          <table:covered-table-cell/>
          <table:table-cell office:value-type="float" office:value="94.81" table:number-columns-spanned="3" table:number-rows-spanned="1" table:style-name="ce185">
            <text:p>94.81</text:p>
          </table:table-cell>
          <table:covered-table-cell table:number-columns-repeated="2"/>
          <table:table-cell office:value-type="float" office:value="28327469.100000001" table:number-columns-spanned="3" table:number-rows-spanned="1" table:style-name="ce184">
            <text:p>28,327,469.1</text:p>
          </table:table-cell>
          <table:covered-table-cell table:number-columns-repeated="2"/>
          <table:table-cell office:value-type="float" office:value="79.14" table:number-columns-spanned="2" table:number-rows-spanned="1" table:style-name="ce91">
            <text:p>79.14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1-Despesas Custeadas com Recursos do FUNDEB</text:span></text:p>
          </table:table-cell>
          <table:covered-table-cell/>
          <table:table-cell office:value-type="float" office:value="16055000" table:number-columns-spanned="3" table:number-rows-spanned="1" table:style-name="ce184">
            <text:p>16,055,000.0</text:p>
          </table:table-cell>
          <table:covered-table-cell table:number-columns-repeated="2"/>
          <table:table-cell office:value-type="float" office:value="16064123.9" table:number-columns-spanned="3" table:number-rows-spanned="1" table:style-name="ce184">
            <text:p>16,064,123.9</text:p>
          </table:table-cell>
          <table:covered-table-cell table:number-columns-repeated="2"/>
          <table:table-cell office:value-type="float" office:value="15792913.699999999" table:number-columns-spanned="2" table:number-rows-spanned="1" table:style-name="ce184">
            <text:p>15,792,913.7</text:p>
          </table:table-cell>
          <table:covered-table-cell/>
          <table:table-cell office:value-type="float" office:value="98.31" table:number-columns-spanned="3" table:number-rows-spanned="1" table:style-name="ce185">
            <text:p>98.31</text:p>
          </table:table-cell>
          <table:covered-table-cell table:number-columns-repeated="2"/>
          <table:table-cell office:value-type="float" office:value="11735611.5" table:number-columns-spanned="3" table:number-rows-spanned="1" table:style-name="ce184">
            <text:p>11,735,611.5</text:p>
          </table:table-cell>
          <table:covered-table-cell table:number-columns-repeated="2"/>
          <table:table-cell office:value-type="float" office:value="73.05" table:number-columns-spanned="2" table:number-rows-spanned="1" table:style-name="ce91">
            <text:p>73.05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2-Despesas Custeadas com Outros Recursos de Impostos</text:span></text:p>
          </table:table-cell>
          <table:covered-table-cell/>
          <table:table-cell office:value-type="float" office:value="19620821" table:number-columns-spanned="3" table:number-rows-spanned="1" table:style-name="ce184">
            <text:p>19,620,821.0</text:p>
          </table:table-cell>
          <table:covered-table-cell table:number-columns-repeated="2"/>
          <table:table-cell office:value-type="float" office:value="19730821" table:number-columns-spanned="3" table:number-rows-spanned="1" table:style-name="ce184">
            <text:p>19,730,821.0</text:p>
          </table:table-cell>
          <table:covered-table-cell table:number-columns-repeated="2"/>
          <table:table-cell office:value-type="float" office:value="18142497.199999999" table:number-columns-spanned="2" table:number-rows-spanned="1" table:style-name="ce184">
            <text:p>18,142,497.2</text:p>
          </table:table-cell>
          <table:covered-table-cell/>
          <table:table-cell office:value-type="float" office:value="91.95" table:number-columns-spanned="3" table:number-rows-spanned="1" table:style-name="ce185">
            <text:p>91.95</text:p>
          </table:table-cell>
          <table:covered-table-cell table:number-columns-repeated="2"/>
          <table:table-cell office:value-type="float" office:value="16591857.6" table:number-columns-spanned="3" table:number-rows-spanned="1" table:style-name="ce184">
            <text:p>16,591,857.6</text:p>
          </table:table-cell>
          <table:covered-table-cell table:number-columns-repeated="2"/>
          <table:table-cell office:value-type="float" office:value="84.09" table:number-columns-spanned="2" table:number-rows-spanned="1" table:style-name="ce91">
            <text:p>84.09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4-ENSINO MÉDIO</text:span>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8">
            <text:p>0.0</text:p>
          </table:table-cell>
          <table:covered-table-cell/>
          <table:table-cell office:value-type="float" office:value="0" table:number-columns-spanned="3" table:number-rows-spanned="1" table:style-name="ce18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5-ENSINO SUPERIOR</text:span>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8">
            <text:p>0.0</text:p>
          </table:table-cell>
          <table:covered-table-cell/>
          <table:table-cell office:value-type="float" office:value="0" table:number-columns-spanned="3" table:number-rows-spanned="1" table:style-name="ce18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6-ENSINO PROFISSIONAL NÃO INTEGRADO AO ENSINO REGULAR</text:span></text:p>
          </table:table-cell>
          <table:covered-table-cell/>
          <table:table-cell office:value-type="float" office:value="250000" table:number-columns-spanned="3" table:number-rows-spanned="1" table:style-name="ce184">
            <text:p>250,000.0</text:p>
          </table:table-cell>
          <table:covered-table-cell table:number-columns-repeated="2"/>
          <table:table-cell office:value-type="float" office:value="250000" table:number-columns-spanned="3" table:number-rows-spanned="1" table:style-name="ce184">
            <text:p>250,000.0</text:p>
          </table:table-cell>
          <table:covered-table-cell table:number-columns-repeated="2"/>
          <table:table-cell office:value-type="float" office:value="167986.6" table:number-columns-spanned="2" table:number-rows-spanned="1" table:style-name="ce184">
            <text:p>167,986.6</text:p>
          </table:table-cell>
          <table:covered-table-cell/>
          <table:table-cell office:value-type="float" office:value="67.19" table:number-columns-spanned="3" table:number-rows-spanned="1" table:style-name="ce185">
            <text:p>67.19</text:p>
          </table:table-cell>
          <table:covered-table-cell table:number-columns-repeated="2"/>
          <table:table-cell office:value-type="float" office:value="92802.6" table:number-columns-spanned="3" table:number-rows-spanned="1" table:style-name="ce184">
            <text:p>92,802.6</text:p>
          </table:table-cell>
          <table:covered-table-cell table:number-columns-repeated="2"/>
          <table:table-cell office:value-type="float" office:value="37.119999999999997" table:number-columns-spanned="2" table:number-rows-spanned="1" table:style-name="ce91">
            <text:p>37.1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1">
            <text:p><text:span text:style-name="T7">27-OUTRAS</text:span></text:p>
          </table:table-cell>
          <table:covered-table-cell/>
          <table:table-cell office:value-type="float" office:value="2300000" table:number-columns-spanned="3" table:number-rows-spanned="1" table:style-name="ce195">
            <text:p>2,300,000.0</text:p>
          </table:table-cell>
          <table:covered-table-cell table:number-columns-repeated="2"/>
          <table:table-cell office:value-type="float" office:value="2300000" table:number-columns-spanned="3" table:number-rows-spanned="1" table:style-name="ce195">
            <text:p>2,300,000.0</text:p>
          </table:table-cell>
          <table:covered-table-cell table:number-columns-repeated="2"/>
          <table:table-cell office:value-type="float" office:value="1941314.8" table:number-columns-spanned="2" table:number-rows-spanned="1" table:style-name="ce195">
            <text:p>1,941,314.8</text:p>
          </table:table-cell>
          <table:covered-table-cell/>
          <table:table-cell office:value-type="float" office:value="84.4" table:number-columns-spanned="3" table:number-rows-spanned="1" table:style-name="ce187">
            <text:p>84.40</text:p>
          </table:table-cell>
          <table:covered-table-cell table:number-columns-repeated="2"/>
          <table:table-cell office:value-type="float" office:value="880218.7" table:number-columns-spanned="3" table:number-rows-spanned="1" table:style-name="ce195">
            <text:p>880,218.7</text:p>
          </table:table-cell>
          <table:covered-table-cell table:number-columns-repeated="2"/>
          <table:table-cell office:value-type="float" office:value="38.270000000000003" table:number-columns-spanned="2" table:number-rows-spanned="1" table:style-name="ce93">
            <text:p>38.27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51">
            <text:p><text:span text:style-name="T7">28-TOTAL DESPESAS C/AÇÕES TÍPICAS DE MDE(23+24+25+26+27+28)</text:span></text:p>
          </table:table-cell>
          <table:covered-table-cell/>
          <table:table-cell office:value-type="float" office:value="39875821" table:number-columns-spanned="3" table:number-rows-spanned="1" table:style-name="ce194">
            <text:p>39,875,821.0</text:p>
          </table:table-cell>
          <table:covered-table-cell table:number-columns-repeated="2"/>
          <table:table-cell office:value-type="float" office:value="39884944.899999999" table:number-columns-spanned="3" table:number-rows-spanned="1" table:style-name="ce194">
            <text:p>39,884,944.9</text:p>
          </table:table-cell>
          <table:covered-table-cell table:number-columns-repeated="2"/>
          <table:table-cell office:value-type="float" office:value="37397202.600000001" table:number-columns-spanned="2" table:number-rows-spanned="1" table:style-name="ce194">
            <text:p>37,397,202.6</text:p>
          </table:table-cell>
          <table:covered-table-cell/>
          <table:table-cell office:value-type="float" office:value="93.76" table:number-columns-spanned="3" table:number-rows-spanned="1" table:style-name="ce190">
            <text:p>93.76</text:p>
          </table:table-cell>
          <table:covered-table-cell table:number-columns-repeated="2"/>
          <table:table-cell office:value-type="float" office:value="30488634.100000001" table:number-columns-spanned="3" table:number-rows-spanned="1" table:style-name="ce194">
            <text:p>30,488,634.1</text:p>
          </table:table-cell>
          <table:covered-table-cell table:number-columns-repeated="2"/>
          <table:table-cell office:value-type="float" office:value="76.44" table:number-columns-spanned="2" table:number-rows-spanned="1" table:style-name="ce55">
            <text:p>76.44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7">
            <text:p><text:span text:style-name="T7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86">
            <text:p><text:span text:style-name="T7">29-RESULTADO LÍQUIDO DAS TRANSFERÊNCIAS DO FUNDEB = (12)</text:span></text:p>
          </table:table-cell>
          <table:covered-table-cell table:number-columns-repeated="12"/>
          <table:table-cell office:value-type="float" office:value="-645235.4" table:number-columns-spanned="5" table:number-rows-spanned="1" table:style-name="ce121">
            <text:p>-645,235.4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6">
            <text:p><text:span text:style-name="T7">30-DESPESAS CUSTEADAS COM A COMPLEMENTAÇÃO DO FUNDEB NO EXERCÍCI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3">
            <text:p>0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6">
            <text:p><text:span text:style-name="T7">32-DESPESAS CUSTEADAS COM O SUPERÁVIT FINANCEIRO DO FUNDEB DO EXERCÍCIO ANTERIOR</text:span></text:p>
          </table:table-cell>
          <table:covered-table-cell table:number-columns-repeated="12"/>
          <table:table-cell office:value-type="float" office:value="9123.9" table:number-columns-spanned="5" table:number-rows-spanned="1" table:style-name="ce125">
            <text:p>9,123.9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6">
            <text:p><text:span text:style-name="T7">33-DESPESAS CUSTEADAS COM O SUPERÁVIT FINANCEIRO DE OUTROS RECURSOS DE IMPOSTOS, DO EXERCÍCIO ANTERIOR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3">
            <text:p>0.00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number-columns-spanned="13" table:number-rows-spanned="1" table:style-name="ce86">
            <text:p><text:span text:style-name="T7">34-RESTOS A PAGAR INSCRITOS NO EXERCÍCIO SEM DISPONIBILIDADE FINANCEIRA DE RECURSOS DE IMPOSTOS VINCULADOS AO ENSIN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3">
            <text:p>0.00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13" table:number-rows-spanned="1" table:style-name="ce45">
            <text:p><text:span text:style-name="T7">35-CANCELAMENTO,NO EXERCÍCIO, DE RESTOS A PAGAR INSCRITOS COM DISPONIBILIDADE FINANCEIRA DE RECURSOS DE IMPOSTOS VINCULADOS</text:span><text:span text:style-name="T8"><text:s/></text:span><text:span text:style-name="T7">AO ENSINO = (45g)</text:span></text:p>
          </table:table-cell>
          <table:covered-table-cell table:number-columns-repeated="12"/>
          <table:table-cell office:value-type="float" office:value="561954.5" table:number-columns-spanned="5" table:number-rows-spanned="1" table:style-name="ce127">
            <text:p>561,954.5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6">
            <text:p><text:span text:style-name="T7">36-TOTAL DAS DEDUÇÕES CONSIDERADAS PARA FINS DE LIMITES CONSTITUCIONAIS (29+30+32+33+34+35)</text:span></text:p>
          </table:table-cell>
          <table:covered-table-cell table:number-columns-repeated="12"/>
          <table:table-cell office:value-type="float" office:value="-74157" table:number-columns-spanned="5" table:number-rows-spanned="1" table:style-name="ce121">
            <text:p>-74,157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6">
            <text:p><text:span text:style-name="T7">37-TOTAL DAS DESPESAS PARA FINS DE LIMITE (22+23)-36</text:span></text:p>
          </table:table-cell>
          <table:covered-table-cell table:number-columns-repeated="12"/>
          <table:table-cell office:value-type="float" office:value="29589769.800000001" table:number-columns-spanned="5" table:number-rows-spanned="1" table:style-name="ce129">
            <text:p>29,589,769.8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6">
            <text:p><text:span text:style-name="T7">38-MÍNIMO DE 25% DAS RECEITAS RESULTANTES DE IMPOSTOS NA MANUTENÇÃO E DESENVOLVIMENTO DO ENSINO [(38)/(3)]X100%</text:span></text:p>
          </table:table-cell>
          <table:covered-table-cell table:number-columns-repeated="12"/>
          <table:table-cell office:value-type="float" office:value="31.01" table:number-columns-spanned="5" table:number-rows-spanned="1" table:style-name="ce123">
            <text:p>31.01</text:p>
          </table:table-cell>
          <table:covered-table-cell table:number-columns-repeated="4"/>
          <table:table-cell table:number-columns-repeated="16366" table:style-name="ce1"/>
        </table:table-row>
        <table:table-row table:style-name="ro2">
          <table:table-cell office:value-type="string" table:style-name="ce15">
            <text:p><text:span text:style-name="T4">OUTRAS INFORMAÇÕES PARA CONTROL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45">
            <text:p><text:span text:style-name="T13">OUTRAS DESPESAS CUSTEADAS COM RECEITAS ADICIONAIS PARA</text:span><text:span text:style-name="T14"><text:s/></text:span><text:span text:style-name="T13">FINANCIAMENTO DO ENSINO</text:span></text:p>
          </table:table-cell>
          <table:covered-table-cell/>
          <table:table-cell office:value-type="string" table:number-columns-spanned="3" table:number-rows-spanned="2" table:style-name="ce191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93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7">DESPESAS LIQUIDAD</text:span><text:span text:style-name="T5">%</text:span><text:span text:style-name="T7">AS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92">
            <text:p><text:span text:style-name="T5">Até 5º Bim/2018</text:span></text:p>
            <text:p><text:span text:style-name="T7">(e)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5">%</text:span></text:p>
            <text:p><text:span text:style-name="T7">(f)=(e/d</text:span></text:p>
          </table:table-cell>
          <table:covered-table-cell/>
          <table:table-cell office:value-type="string" table:number-columns-spanned="3" table:number-rows-spanned="1" table:style-name="ce191">
            <text:p><text:span text:style-name="T5">Até 5º Bim/2018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2" table:number-rows-spanned="1" table:style-name="ce120">
            <text:p><text:span text:style-name="T7">(h)=(g/d</text:span>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2">
            <text:p><text:span text:style-name="T15">39-DESPESAS CUSTEADAS C/APLIC. FIN. EM OUTROS RECURSOS DE IMPOSTOS VINC. AO ENSINO</text:span></text:p>
          </table:table-cell>
          <table:covered-table-cell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0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4">
            <text:p><text:span text:style-name="T15">40-DESPESAS CUSTEADAS COM A CONTRIBUIÇÃO DO SALÁRIO-EDUCAÇÃO</text:span></text:p>
          </table:table-cell>
          <table:covered-table-cell/>
          <table:table-cell office:value-type="float" office:value="2855000" table:number-columns-spanned="3" table:number-rows-spanned="1" table:style-name="ce184">
            <text:p>2,855,000.0</text:p>
          </table:table-cell>
          <table:covered-table-cell table:number-columns-repeated="2"/>
          <table:table-cell office:value-type="float" office:value="2855000" table:number-columns-spanned="3" table:number-rows-spanned="1" table:style-name="ce184">
            <text:p>2,855,000.0</text:p>
          </table:table-cell>
          <table:covered-table-cell table:number-columns-repeated="2"/>
          <table:table-cell office:value-type="float" office:value="2222047.7000000002" table:number-columns-spanned="3" table:number-rows-spanned="1" table:style-name="ce184">
            <text:p>2,222,047.7</text:p>
          </table:table-cell>
          <table:covered-table-cell table:number-columns-repeated="2"/>
          <table:table-cell office:value-type="float" office:value="77.83" table:number-columns-spanned="2" table:number-rows-spanned="1" table:style-name="ce185">
            <text:p>77.83</text:p>
          </table:table-cell>
          <table:covered-table-cell/>
          <table:table-cell office:value-type="float" office:value="1559867.1" table:number-columns-spanned="3" table:number-rows-spanned="1" table:style-name="ce184">
            <text:p>1,559,867.1</text:p>
          </table:table-cell>
          <table:covered-table-cell table:number-columns-repeated="2"/>
          <table:table-cell office:value-type="float" office:value="54.64" table:number-columns-spanned="2" table:number-rows-spanned="1" table:style-name="ce91">
            <text:p>54.64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4">
            <text:p><text:span text:style-name="T15">41-DESPESAS CUSTEADAS COM OPERAÇÃO DE CRÉDITO</text:span>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5">
            <text:p>0.00</text:p>
          </table:table-cell>
          <table:covered-table-cell/>
          <table:table-cell office:value-type="float" office:value="0" table:number-columns-spanned="3" table:number-rows-spanned="1" table:style-name="ce18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4">
            <text:p><text:span text:style-name="T15">42-DESPESAS CUSTEADAS COM OUTRAS RECEITAS PARA FINANCIAMENTO DO ENSINO</text:span></text:p>
          </table:table-cell>
          <table:covered-table-cell/>
          <table:table-cell office:value-type="float" office:value="580000" table:number-columns-spanned="3" table:number-rows-spanned="1" table:style-name="ce184">
            <text:p>580,000.0</text:p>
          </table:table-cell>
          <table:covered-table-cell table:number-columns-repeated="2"/>
          <table:table-cell office:value-type="float" office:value="791338.6" table:number-columns-spanned="3" table:number-rows-spanned="1" table:style-name="ce184">
            <text:p>791,338.6</text:p>
          </table:table-cell>
          <table:covered-table-cell table:number-columns-repeated="2"/>
          <table:table-cell office:value-type="float" office:value="647180.30000000005" table:number-columns-spanned="3" table:number-rows-spanned="1" table:style-name="ce184">
            <text:p>647,180.3</text:p>
          </table:table-cell>
          <table:covered-table-cell table:number-columns-repeated="2"/>
          <table:table-cell office:value-type="float" office:value="81.78" table:number-columns-spanned="2" table:number-rows-spanned="1" table:style-name="ce185">
            <text:p>81.78</text:p>
          </table:table-cell>
          <table:covered-table-cell/>
          <table:table-cell office:value-type="float" office:value="308403.7" table:number-columns-spanned="3" table:number-rows-spanned="1" table:style-name="ce184">
            <text:p>308,403.7</text:p>
          </table:table-cell>
          <table:covered-table-cell table:number-columns-repeated="2"/>
          <table:table-cell office:value-type="float" office:value="38.97" table:number-columns-spanned="2" table:number-rows-spanned="1" table:style-name="ce91">
            <text:p>38.97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4">
            <text:p><text:span text:style-name="T15">43-TOTAL OUTRAS DESPESAS CUSTEADAS C/RECEITAS ADIC. P/FINANC.DO ENSINO</text:span></text:p>
          </table:table-cell>
          <table:covered-table-cell/>
          <table:table-cell office:value-type="float" office:value="3435000" table:number-columns-spanned="3" table:number-rows-spanned="1" table:style-name="ce184">
            <text:p>3,435,000.0</text:p>
          </table:table-cell>
          <table:covered-table-cell table:number-columns-repeated="2"/>
          <table:table-cell office:value-type="float" office:value="3646338.6" table:number-columns-spanned="3" table:number-rows-spanned="1" table:style-name="ce184">
            <text:p>3,646,338.6</text:p>
          </table:table-cell>
          <table:covered-table-cell table:number-columns-repeated="2"/>
          <table:table-cell office:value-type="float" office:value="2869228" table:number-columns-spanned="3" table:number-rows-spanned="1" table:style-name="ce184">
            <text:p>2,869,228.0</text:p>
          </table:table-cell>
          <table:covered-table-cell table:number-columns-repeated="2"/>
          <table:table-cell office:value-type="float" office:value="78.69" table:number-columns-spanned="2" table:number-rows-spanned="1" table:style-name="ce185">
            <text:p>78.69</text:p>
          </table:table-cell>
          <table:covered-table-cell/>
          <table:table-cell office:value-type="float" office:value="1868270.8" table:number-columns-spanned="3" table:number-rows-spanned="1" table:style-name="ce184">
            <text:p>1,868,270.8</text:p>
          </table:table-cell>
          <table:covered-table-cell table:number-columns-repeated="2"/>
          <table:table-cell office:value-type="float" office:value="51.24" table:number-columns-spanned="2" table:number-rows-spanned="1" table:style-name="ce91">
            <text:p>51.24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36">
            <text:p><text:span text:style-name="T15">(40+41+42+43)</text:span>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7">
            <text:p>0.00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80">
            <text:p><text:span text:style-name="T15">44-TOTAL GERAL DAS DESPESAS COM MDE (29+44)</text:span></text:p>
          </table:table-cell>
          <table:covered-table-cell/>
          <table:table-cell office:value-type="float" office:value="43310821" table:number-columns-spanned="3" table:number-rows-spanned="1" table:style-name="ce181">
            <text:p>43,310,821.0</text:p>
          </table:table-cell>
          <table:covered-table-cell table:number-columns-repeated="2"/>
          <table:table-cell office:value-type="float" office:value="43531283.5" table:number-columns-spanned="3" table:number-rows-spanned="1" table:style-name="ce181">
            <text:p>43,531,283.5</text:p>
          </table:table-cell>
          <table:covered-table-cell table:number-columns-repeated="2"/>
          <table:table-cell office:value-type="float" office:value="40266430.600000001" table:number-columns-spanned="3" table:number-rows-spanned="1" table:style-name="ce181">
            <text:p>40,266,430.6</text:p>
          </table:table-cell>
          <table:covered-table-cell table:number-columns-repeated="2"/>
          <table:table-cell office:value-type="float" office:value="92.5" table:number-columns-spanned="2" table:number-rows-spanned="1" table:style-name="ce182">
            <text:p>92.50</text:p>
          </table:table-cell>
          <table:covered-table-cell/>
          <table:table-cell office:value-type="float" office:value="32356904.899999999" table:number-columns-spanned="3" table:number-rows-spanned="1" table:style-name="ce181">
            <text:p>32,356,904.9</text:p>
          </table:table-cell>
          <table:covered-table-cell table:number-columns-repeated="2"/>
          <table:table-cell office:value-type="float" office:value="74.33" table:number-columns-spanned="2" table:number-rows-spanned="1" table:style-name="ce98">
            <text:p>74.33</text:p>
          </table:table-cell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3" table:number-rows-spanned="1" table:style-name="ce45">
            <text:p><text:span text:style-name="T13">RESTOS A PAGAR INSCRITOS COM DISPONIBILIDADE FINANCEIRA</text:span><text:span text:style-name="T14"><text:s/></text:span><text:span text:style-name="T13">DE RECURSOS DE IMPOSTOS VINCULADOS AO ENSINO</text:span></text:p>
          </table:table-cell>
          <table:covered-table-cell table:number-columns-repeated="2"/>
          <table:table-cell office:value-type="string" table:number-columns-spanned="7" table:number-rows-spanned="1" table:style-name="ce183">
            <text:p><text:span text:style-name="T13">SALDO ATÉ O BIMESTRE</text:span></text:p>
          </table:table-cell>
          <table:covered-table-cell table:number-columns-repeated="6"/>
          <table:table-cell office:value-type="string" table:number-columns-spanned="9" table:number-rows-spanned="1" table:style-name="ce43">
            <text:p><text:span text:style-name="T13">Cancelado em 2018</text:span><text:span text:style-name="T14"><text:s/></text:span><text:span text:style-name="T13">(g)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51">
            <text:p><text:span text:style-name="T7">45-RESTOS A PAGAR DE DESPESAS COM MANUTENÇÃO E DESENVOLVIMENTO DO ENSINO</text:span></text:p>
          </table:table-cell>
          <table:covered-table-cell table:number-columns-repeated="2"/>
          <table:table-cell office:value-type="float" office:value="-396906.5" table:number-columns-spanned="7" table:number-rows-spanned="1" table:style-name="ce177">
            <text:p>-396,906.50</text:p>
          </table:table-cell>
          <table:covered-table-cell table:number-columns-repeated="6"/>
          <table:table-cell office:value-type="float" office:value="561954.5" table:number-columns-spanned="9" table:number-rows-spanned="1" table:style-name="ce143">
            <text:p>561,954.5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73">
            <text:p><text:span text:style-name="T7">45.1- EXECUTADOS COM RECURSOS DE IMPOSTOS VINCULADOS AO ENSINO</text:span></text:p>
          </table:table-cell>
          <table:covered-table-cell table:number-columns-repeated="2"/>
          <table:table-cell office:value-type="float" office:value="-512987.7" table:number-columns-spanned="7" table:number-rows-spanned="1" table:style-name="ce178">
            <text:p>-512,987.70</text:p>
          </table:table-cell>
          <table:covered-table-cell table:number-columns-repeated="6"/>
          <table:table-cell office:value-type="float" office:value="561954.5" table:number-columns-spanned="9" table:number-rows-spanned="1" table:style-name="ce148">
            <text:p>561,954.5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3" table:number-rows-spanned="1" table:style-name="ce81">
            <text:p><text:span text:style-name="T7">45.2-EXECUTADOS COM RECURSOS DO FUNDEB</text:span></text:p>
          </table:table-cell>
          <table:covered-table-cell table:number-columns-repeated="2"/>
          <table:table-cell office:value-type="float" office:value="116081.2" table:number-columns-spanned="7" table:number-rows-spanned="1" table:style-name="ce179">
            <text:p>116,081.20</text:p>
          </table:table-cell>
          <table:covered-table-cell table:number-columns-repeated="6"/>
          <table:table-cell office:value-type="float" office:value="0" table:number-columns-spanned="9" table:number-rows-spanned="1" table:style-name="ce93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139">
            <text:p><text:span text:style-name="T13">CONTROLE DA DISPONIBILIDADE FINANCEIRA</text:span></text:p>
          </table:table-cell>
          <table:covered-table-cell table:number-columns-repeated="5"/>
          <table:table-cell office:value-type="string" table:number-columns-spanned="4" table:number-rows-spanned="1" table:style-name="ce175">
            <text:p><text:span text:style-name="T13">FUNDEB</text:span></text:p>
          </table:table-cell>
          <table:covered-table-cell table:number-columns-repeated="3"/>
          <table:table-cell office:value-type="string" table:number-columns-spanned="9" table:number-rows-spanned="1" table:style-name="ce137">
            <text:p><text:span text:style-name="T13">SALÁRIO EDUCAÇÃO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51">
            <text:p><text:span text:style-name="T7">46-DISPONIBILIDADE FINANCEIRA EM 31 DE DEZEMBRO DE &lt;EXERCÍCIO ANTERIOR&gt;</text:span></text:p>
          </table:table-cell>
          <table:covered-table-cell table:number-columns-repeated="5"/>
          <table:table-cell office:value-type="float" office:value="438901.1" table:number-columns-spanned="4" table:number-rows-spanned="1" table:style-name="ce176">
            <text:p>438,901.10</text:p>
          </table:table-cell>
          <table:covered-table-cell table:number-columns-repeated="3"/>
          <table:table-cell office:value-type="float" office:value="1231354.7" table:number-columns-spanned="9" table:number-rows-spanned="1" table:style-name="ce143">
            <text:p>1,231,354.7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7-(+) INGRESSO DE RECURSOS ATÉ O BIMESTRE</text:span></text:p>
          </table:table-cell>
          <table:covered-table-cell table:number-columns-repeated="5"/>
          <table:table-cell office:value-type="float" office:value="14333733.800000001" table:number-columns-spanned="4" table:number-rows-spanned="1" table:style-name="ce173">
            <text:p>14,333,733.80</text:p>
          </table:table-cell>
          <table:covered-table-cell table:number-columns-repeated="3"/>
          <table:table-cell office:value-type="float" office:value="2214489.6" table:number-columns-spanned="9" table:number-rows-spanned="1" table:style-name="ce157">
            <text:p>2,214,489.6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-(-) PAGAMENTOS EFETUADOS ATÉ O BIMESTRE</text:span></text:p>
          </table:table-cell>
          <table:covered-table-cell table:number-columns-repeated="5"/>
          <table:table-cell office:value-type="float" office:value="11611109" table:number-columns-spanned="4" table:number-rows-spanned="1" table:style-name="ce173">
            <text:p>11,611,109.00</text:p>
          </table:table-cell>
          <table:covered-table-cell table:number-columns-repeated="3"/>
          <table:table-cell office:value-type="float" office:value="1621106.1" table:number-columns-spanned="9" table:number-rows-spanned="1" table:style-name="ce157">
            <text:p>1,621,106.1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.1-ORÇAMENTO DO EXERCÍCIO</text:span></text:p>
          </table:table-cell>
          <table:covered-table-cell table:number-columns-repeated="5"/>
          <table:table-cell office:value-type="float" office:value="11611109" table:number-columns-spanned="4" table:number-rows-spanned="1" table:style-name="ce174">
            <text:p>11,611,109.00</text:p>
          </table:table-cell>
          <table:covered-table-cell table:number-columns-repeated="3"/>
          <table:table-cell office:value-type="float" office:value="1621106.1" table:number-columns-spanned="9" table:number-rows-spanned="1" table:style-name="ce148">
            <text:p>1,621,106.1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6" table:number-rows-spanned="1" table:style-name="ce73">
            <text:p><text:span text:style-name="T7">48.2-RESTOS A PAGAR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9-(+) RECEITA DE APLICAÇÃO FINANCEIRA DOS RECURSOS ATÉ O BIMESTRE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2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73">
            <text:p><text:span text:style-name="T7">50-(=) DISPONIBILIDADE FINANCEIRA ATÉ O BIMESTRE</text:span></text:p>
          </table:table-cell>
          <table:covered-table-cell table:number-columns-repeated="5"/>
          <table:table-cell office:value-type="float" office:value="3161525.9" table:number-columns-spanned="4" table:number-rows-spanned="1" table:style-name="ce173">
            <text:p>3,161,525.90</text:p>
          </table:table-cell>
          <table:covered-table-cell table:number-columns-repeated="3"/>
          <table:table-cell office:value-type="float" office:value="1824738.2" table:number-columns-spanned="9" table:number-rows-spanned="1" table:style-name="ce157">
            <text:p>1,824,738.2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-(+) Ajust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2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1 Retençõ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2 Conciliação Bancária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81">
            <text:p><text:span text:style-name="T7">52- (=) SALDO FINANCEIRO CONCILIADO</text:span></text:p>
          </table:table-cell>
          <table:covered-table-cell table:number-columns-repeated="5"/>
          <table:table-cell office:value-type="float" office:value="3161525.9" table:number-columns-spanned="4" table:number-rows-spanned="1" table:style-name="ce171">
            <text:p>3,161,525.90</text:p>
          </table:table-cell>
          <table:covered-table-cell table:number-columns-repeated="3"/>
          <table:table-cell office:value-type="float" office:value="1824738.2" table:number-columns-spanned="9" table:number-rows-spanned="1" table:style-name="ce167">
            <text:p>1,824,738.2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style-name="ce17">
            <text:p><text:span text:style-name="T7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¹ Caput do artigo 212 da CF/198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² Os valores referentes à parcela dos restos a Pagar inscritos sem disponibilidade financeira vinculada à educação deverão ser informados somente no RREO do ultimo bimestre do exercício.</text:span><text:span text:style-name="T8"><text:s text:c="2"/></text:span><text:span text:style-name="T7">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9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4">VINCULADAS ÀS RECEITAS RESULTANTES DE IMPOST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5">Despesas com Ensino Fundamental ( 24.2 )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ducação Infantil em Creches e Pré-Escolas ( 23.2 )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4">Outras Despesas com Ensin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">PARCELA DAS TRANSFERÊNCIAS DESTINADA À FORMAÇÃO DO FUNDEB ( 10 )</text:span><text:span text:style-name="T16"><text:s/></text:span><text:span text:style-name="T4">INATIVOS PAGOS COM RECURSOS DO TESOURO ( 40 )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nsino Fundamental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ducação Infantil em Creches e Pré-Escolas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4">TOTAL DA DESPESA COM MANUTENÇÃO E DESENVOLVIMENTO DO ENSINO - ( 24.2 + 23.2 + 10 + 40 )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4">AJUSTE DA TABELA DE CUMPRIMENTO DOS LIMITES CONSTITUCION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ínimo de &lt;25%&gt; das receitas resultantes de impostos na manutenção e desenvolvimento do ensino - Caput do artigo 212 da CF/88</text:span><text:span text:style-name="T6"><text:s/></text:span><text:span text:style-name="T5">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2">
          <table:table-cell office:value-type="float" office:value="18753022.600000001" table:style-name="ce21">
            <text:p>18,753,022.60</text:p>
          </table:table-cell>
          <table:table-cell table:number-columns-repeated="16383"/>
        </table:table-row>
        <table:table-row table:style-name="ro2">
          <table:table-cell office:value-type="float" office:value="16591857.6" table:style-name="ce21">
            <text:p>16,591,857.60</text:p>
          </table:table-cell>
          <table:table-cell table:number-columns-repeated="16383"/>
        </table:table-row>
        <table:table-row table:style-name="ro2">
          <table:table-cell office:value-type="float" office:value="1188143.7" table:style-name="ce21">
            <text:p>1,188,143.70</text:p>
          </table:table-cell>
          <table:table-cell table:number-columns-repeated="16383"/>
        </table:table-row>
        <table:table-row table:style-name="ro2">
          <table:table-cell office:value-type="float" office:value="973021.3" table:style-name="ce21">
            <text:p>973,021.30</text:p>
          </table:table-cell>
          <table:table-cell table:number-columns-repeated="16383"/>
        </table:table-row>
        <table:table-row table:style-name="ro2">
          <table:table-cell office:value-type="float" office:value="14978969.199999999" table:style-name="ce21">
            <text:p>14,978,969.2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0">
            <text:p>0.00</text:p>
          </table:table-cell>
          <table:table-cell table:number-columns-repeated="16383"/>
        </table:table-row>
        <table:table-row table:style-name="ro2">
          <table:table-cell office:value-type="float" office:value="32758970.5" table:style-name="ce21">
            <text:p>32,758,970.50</text:p>
          </table:table-cell>
          <table:table-cell table:number-columns-repeated="16383"/>
        </table:table-row>
        <table:table-row table:style-name="ro2">
          <table:table-cell office:value-type="float" office:value="34.33" table:style-name="ce22">
            <text:p>34.33</text:p>
          </table:table-cell>
          <table:table-cell table:number-columns-repeated="16383"/>
        </table:table-row>
        <table:table-row table:style-name="ro2">
          <table:table-cell office:value-type="float" office:value="64.75" table:style-name="ce22">
            <text:p>64.75</text:p>
          </table:table-cell>
          <table:table-cell table:number-columns-repeated="16383"/>
        </table:table-row>
        <table:table-row table:number-rows-repeated="10484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12-12T12:25:11Z</meta:creation-date>
    <dc:date>2018-12-12T11:25:13Z</dc:date>
    <meta:editing-duration>PT0S</meta:editing-duration>
  </office:meta>
</office:document-meta>
</file>