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3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8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9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3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5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7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8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8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57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10" table:number-columns-repeated="16367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47">
            <text:p><text:span text:style-name="T2">FUNÇÃO / SUBFUNÇÃO</text:span></text:p>
          </table:table-cell>
          <table:table-cell office:value-type="string" table:number-columns-spanned="1" table:number-rows-spanned="2" table:style-name="ce148">
            <text:p><text:span text:style-name="T2">DOTAÇÃO</text:span><text:span text:style-name="T3"><text:s/></text:span><text:span text:style-name="T2">INICIAL</text:span></text:p>
          </table:table-cell>
          <table:table-cell office:value-type="string" table:number-columns-spanned="1" table:number-rows-spanned="2" table:style-name="ce149">
            <text:p><text:span text:style-name="T2">DOTAÇÃO</text:span><text:span text:style-name="T3"><text:s/></text:span><text:span text:style-name="T2">ATUALIZADA</text:span></text:p>
            <text:p><text:span text:style-name="T2">(a)</text:span></text:p>
          </table:table-cell>
          <table:table-cell office:value-type="string" table:number-columns-spanned="3" table:number-rows-spanned="1" table:style-name="ce150">
            <text:p><text:span text:style-name="T2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48">
            <text:p><text:span text:style-name="T2">SALDO</text:span></text:p>
            <text:p><text:span text:style-name="T2">(c) = (a-b)</text:span></text:p>
          </table:table-cell>
          <table:covered-table-cell table:number-columns-repeated="2"/>
          <table:table-cell office:value-type="string" table:number-columns-spanned="5" table:number-rows-spanned="1" table:style-name="ce150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100">
            <text:p><text:span text:style-name="T2">SALDO</text:span></text:p>
            <text:p><text:span text:style-name="T2">(e) = (a-d)</text:span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2">No Bimestre</text:span></text:p>
          </table:table-cell>
          <table:table-cell office:value-type="string" table:style-name="ce3">
            <text:p><text:span text:style-name="T4">Até 10/2018</text:span></text:p>
            <text:p><text:span text:style-name="T2">(b)</text:span></text:p>
          </table:table-cell>
          <table:table-cell office:value-type="string" table:style-name="ce3">
            <text:p><text:span text:style-name="T2">%</text:span></text:p>
            <text:p><text:span text:style-name="T4">(b/total b)</text:span></text:p>
          </table:table-cell>
          <table:covered-table-cell/>
          <table:covered-table-cell table:number-columns-repeated="2"/>
          <table:table-cell office:value-type="string" table:style-name="ce5">
            <text:p><text:span text:style-name="T2">No Bimestre</text:span></text:p>
          </table:table-cell>
          <table:table-cell office:value-type="string" table:number-columns-spanned="2" table:number-rows-spanned="1" table:style-name="ce149">
            <text:p><text:span text:style-name="T4">Até 10/2018</text:span></text:p>
            <text:p><text:span text:style-name="T2">(d)</text:span></text:p>
          </table:table-cell>
          <table:covered-table-cell/>
          <table:table-cell office:value-type="string" table:number-columns-spanned="2" table:number-rows-spanned="1" table:style-name="ce149">
            <text:p><text:span text:style-name="T2">%</text:span></text:p>
            <text:p><text:span text:style-name="T4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6">
            <text:p><text:span text:style-name="T5">DESPESAS (EXCETO INTRA-ORÇAMENTÁRIAS) (I)</text:span></text:p>
            <text:p><text:span text:style-name="T5">Legislativa</text:span></text:p>
            <text:p><text:span text:style-name="T4">Ação Legislativa</text:span><text:span text:style-name="T6"><text:s/></text:span><text:span text:style-name="T4">Administração Geral</text:span></text:p>
            <text:p><text:span text:style-name="T4">Formação de Recursos Humanos</text:span></text:p>
            <text:p><text:span text:style-name="T5">Administração</text:span></text:p>
            <text:p><text:span text:style-name="T4">Planejamento e Orçamento</text:span><text:span text:style-name="T6"><text:s/></text:span><text:span text:style-name="T4">Administração Geral</text:span><text:span text:style-name="T6"><text:s/></text:span><text:span text:style-name="T4">Administração Financeira</text:span><text:span text:style-name="T6"><text:s/></text:span><text:span text:style-name="T4">Controle Interno</text:span><text:span text:style-name="T6"><text:s/></text:span><text:span text:style-name="T4">Tecnologia da Informação</text:span><text:span text:style-name="T6"><text:s/></text:span><text:span text:style-name="T4">Ordenamento Territorial</text:span></text:p>
            <text:p><text:span text:style-name="T4">Formação de Recursos Humanos</text:span><text:span text:style-name="T6"><text:s/></text:span><text:span text:style-name="T4">Administração de Receitas</text:span><text:span text:style-name="T6"><text:s/></text:span><text:span text:style-name="T4">Comunicação Social</text:span></text:p>
            <text:p><text:span text:style-name="T4">Proteção e Benefícios ao Trabalhador</text:span><text:span text:style-name="T6"><text:s/></text:span><text:span text:style-name="T4">Ensino Profissional</text:span></text:p>
            <text:p><text:span text:style-name="T5">Segurança Pública</text:span></text:p>
            <text:p><text:span text:style-name="T4">Defesa da Ordem Jurídica</text:span></text:p>
            <text:p><text:span text:style-name="T5">Assistência Social</text:span></text:p>
            <text:p><text:span text:style-name="T4">Administração Geral</text:span><text:span text:style-name="T6"><text:s/></text:span><text:span text:style-name="T4">Normatização e Fiscalização</text:span><text:span text:style-name="T6"><text:s/></text:span><text:span text:style-name="T4">Formação de Recursos Humanos</text:span><text:span text:style-name="T6"><text:s/></text:span><text:span text:style-name="T4">Assistência ao Idoso</text:span></text:p>
            <text:p><text:span text:style-name="T4">Assistência à Criança e ao Adolescente</text:span><text:span text:style-name="T6"><text:s/></text:span><text:span text:style-name="T4">Assistência Comunitária</text:span></text:p>
            <text:p><text:span text:style-name="T4">Habitação Urbana</text:span></text:p>
            <text:p><text:span text:style-name="T5">Previdência Social</text:span></text:p>
            <text:p><text:span text:style-name="T4">Administração Geral</text:span></text:p>
            <text:p><text:span text:style-name="T4">Formação de Recursos Humanos</text:span><text:span text:style-name="T6"><text:s/></text:span><text:span text:style-name="T4">Previdência do Regime Estatutário</text:span></text:p>
          </table:table-cell>
          <table:table-cell office:value-type="string" table:style-name="ce4">
            <text:p><text:span text:style-name="T7">189.683.703,0</text:span></text:p>
            <text:p><text:span text:style-name="T8">7.419.496,0</text:span></text:p>
            <text:p><text:span text:style-name="T4">7.354.496,0</text:span></text:p>
            <text:p><text:span text:style-name="T4">5.000,0</text:span></text:p>
            <text:p><text:span text:style-name="T4">60.000,0</text:span></text:p>
            <text:p><text:span text:style-name="T8">23.478.919,0</text:span></text:p>
            <text:p><text:span text:style-name="T4">333.007,0</text:span></text:p>
            <text:p><text:span text:style-name="T4">15.587.625,0</text:span></text:p>
            <text:p><text:span text:style-name="T4">3.168.810,0</text:span></text:p>
            <text:p><text:span text:style-name="T4">672.186,0</text:span></text:p>
            <text:p><text:span text:style-name="T4">2.000,0</text:span></text:p>
            <text:p><text:span text:style-name="T4">60.000,0</text:span></text:p>
            <text:p><text:span text:style-name="T4">2.805.166,0</text:span></text:p>
            <text:p><text:span text:style-name="T4">5.000,0</text:span></text:p>
            <text:p><text:span text:style-name="T4">843.125,0</text:span></text:p>
            <text:p><text:span text:style-name="T4">1.000,0</text:span></text:p>
            <text:p><text:span text:style-name="T4">1.000,0</text:span></text:p>
            <text:p><text:span text:style-name="T8">10.000,0</text:span></text:p>
            <text:p><text:span text:style-name="T4">10.000,0</text:span></text:p>
            <text:p><text:span text:style-name="T8">4.499.313,0</text:span></text:p>
            <text:p><text:span text:style-name="T4">10.000,0</text:span></text:p>
            <text:p><text:span text:style-name="T4">8.000,0</text:span></text:p>
            <text:p><text:span text:style-name="T4">5.000,0</text:span></text:p>
            <text:p><text:span text:style-name="T4">333.027,0</text:span></text:p>
            <text:p><text:span text:style-name="T4">226.000,0</text:span></text:p>
            <text:p><text:span text:style-name="T4">3.899.708,0</text:span></text:p>
            <text:p><text:span text:style-name="T4">17.578,0</text:span></text:p>
            <text:p><text:span text:style-name="T8">15.530.464,0</text:span></text:p>
            <text:p><text:span text:style-name="T4">2.451.764,0</text:span></text:p>
            <text:p><text:span text:style-name="T4">80.000,0</text:span></text:p>
            <text:p><text:span text:style-name="T4">12.998.700,0</text:span></text:p>
          </table:table-cell>
          <table:table-cell office:value-type="string" table:number-columns-spanned="2" table:number-rows-spanned="1" table:style-name="ce65">
            <text:p><text:span text:style-name="T7">194.217.978,4 <text:s text:c="7"/>10.283.574,0</text:span></text:p>
            <text:p><text:span text:style-name="T8">7.389.496,0 <text:s text:c="9"/>1.030.669,3</text:span></text:p>
            <text:p><text:span text:style-name="T4">7.337.496,0 <text:s text:c="5"/>1.028.691,3</text:span></text:p>
            <text:p><text:span text:style-name="T4">25.000,0 <text:s text:c="19"/>0,0</text:span></text:p>
            <text:p><text:span text:style-name="T4">27.000,0 <text:s text:c="12"/>1.978,0</text:span></text:p>
            <text:p><text:span text:style-name="T8">23.309.503,9 <text:s text:c="12"/>476.704,9</text:span></text:p>
            <text:p><text:span text:style-name="T4">333.007,0 <text:s text:c="19"/>0,0</text:span></text:p>
            <text:p><text:span text:style-name="T4">15.514.409,9 <text:s text:c="8"/>383.179,3</text:span></text:p>
            <text:p><text:span text:style-name="T4">3.108.810,0 <text:s text:c="12"/>4.382,2</text:span></text:p>
            <text:p><text:span text:style-name="T4">672.186,0 <text:s text:c="12"/>4.956,3</text:span></text:p>
            <text:p><text:span text:style-name="T4">2.000,0 <text:s text:c="19"/>0,0</text:span></text:p>
            <text:p><text:span text:style-name="T4">60.000,0 <text:s text:c="19"/>0,0</text:span></text:p>
            <text:p><text:span text:style-name="T4">2.803.966,0 <text:s text:c="11"/>-1.060,0</text:span></text:p>
            <text:p><text:span text:style-name="T4">5.000,0 <text:s text:c="12"/>1.375,0</text:span></text:p>
            <text:p><text:span text:style-name="T4">808.125,0 <text:s text:c="10"/>83.872,1</text:span></text:p>
            <text:p><text:span text:style-name="T4">1.000,0 <text:s text:c="19"/>0,0</text:span></text:p>
            <text:p><text:span text:style-name="T4">1.000,0 <text:s text:c="19"/>0,0</text:span></text:p>
            <text:p><text:span text:style-name="T8">10.000,0 <text:s text:c="23"/>0,0</text:span></text:p>
            <text:p><text:span text:style-name="T4">10.000,0 <text:s text:c="19"/>0,0</text:span></text:p>
            <text:p><text:span text:style-name="T8">5.135.879,7 <text:s text:c="12"/>188.287,8</text:span></text:p>
            <text:p><text:span text:style-name="T4">10.000,0 <text:s text:c="19"/>0,0</text:span></text:p>
            <text:p><text:span text:style-name="T4">8.000,0 <text:s text:c="19"/>0,0</text:span></text:p>
            <text:p><text:span text:style-name="T4">5.000,0 <text:s text:c="19"/>0,0</text:span></text:p>
            <text:p><text:span text:style-name="T4">326.627,0 <text:s text:c="12"/>2.771,5</text:span></text:p>
            <text:p><text:span text:style-name="T4">226.000,0 <text:s text:c="16"/>-47,2</text:span></text:p>
            <text:p><text:span text:style-name="T4">4.542.674,7 <text:s text:c="8"/>185.563,5</text:span></text:p>
            <text:p><text:span text:style-name="T4">17.578,0 <text:s text:c="19"/>0,0</text:span></text:p>
            <text:p><text:span text:style-name="T8">15.530.464,0 <text:s text:c="12"/>170.512,4</text:span></text:p>
            <text:p><text:span text:style-name="T4">2.451.764,0 <text:s text:c="10"/>10.393,0</text:span></text:p>
            <text:p><text:span text:style-name="T4">80.000,0 <text:s text:c="12"/>1.478,7</text:span></text:p>
            <text:p><text:span text:style-name="T4">12.998.700,0 <text:s text:c="8"/>158.640,8</text:span></text:p>
          </table:table-cell>
          <table:covered-table-cell/>
          <table:table-cell office:value-type="string" table:style-name="ce8">
            <text:p><text:span text:style-name="T7">150.951.785,1</text:span></text:p>
            <text:p><text:span text:style-name="T8">5.793.229,9</text:span></text:p>
            <text:p><text:span text:style-name="T4">5.753.951,9</text:span></text:p>
            <text:p><text:span text:style-name="T4">24.800,0</text:span></text:p>
            <text:p><text:span text:style-name="T4">14.478,0</text:span></text:p>
            <text:p><text:span text:style-name="T8">19.867.809,3</text:span></text:p>
            <text:p><text:span text:style-name="T4">281.016,3</text:span></text:p>
            <text:p><text:span text:style-name="T4">13.610.391,0</text:span></text:p>
            <text:p><text:span text:style-name="T4">2.804.987,9</text:span></text:p>
            <text:p><text:span text:style-name="T4">481.183,4</text:span></text:p>
            <text:p><text:span text:style-name="T4">0,0</text:span></text:p>
            <text:p><text:span text:style-name="T4">0,0</text:span></text:p>
            <text:p><text:span text:style-name="T4">2.487.623,0</text:span></text:p>
            <text:p><text:span text:style-name="T4">1.909,0</text:span></text:p>
            <text:p><text:span text:style-name="T4">200.698,8</text:span></text:p>
            <text:p><text:span text:style-name="T4">0,0</text:span></text:p>
            <text:p><text:span text:style-name="T4">0,0</text:span></text:p>
            <text:p><text:span text:style-name="T8">0,0</text:span></text:p>
            <text:p><text:span text:style-name="T4">0,0</text:span></text:p>
            <text:p><text:span text:style-name="T8">2.148.138,7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2.911,5</text:span></text:p>
            <text:p><text:span text:style-name="T4">93.207,7</text:span></text:p>
            <text:p><text:span text:style-name="T4">2.044.469,6</text:span></text:p>
            <text:p><text:span text:style-name="T4">7.549,9</text:span></text:p>
            <text:p><text:span text:style-name="T8">14.948.943,5</text:span></text:p>
            <text:p><text:span text:style-name="T4">2.180.215,8</text:span></text:p>
            <text:p><text:span text:style-name="T4">13.529,8</text:span></text:p>
            <text:p><text:span text:style-name="T4">12.755.197,9</text:span></text:p>
          </table:table-cell>
          <table:table-cell office:value-type="string" table:style-name="ce8">
            <text:p><text:span text:style-name="T7">94,1</text:span></text:p>
            <text:p><text:span text:style-name="T8">3,6</text:span></text:p>
            <text:p><text:span text:style-name="T4">3,6</text:span></text:p>
            <text:p><text:span text:style-name="T4">0,0</text:span></text:p>
            <text:p><text:span text:style-name="T4">0,0</text:span></text:p>
            <text:p><text:span text:style-name="T8">12,4</text:span></text:p>
            <text:p><text:span text:style-name="T4">0,2</text:span></text:p>
            <text:p><text:span text:style-name="T4">8,5</text:span></text:p>
            <text:p><text:span text:style-name="T4">1,7</text:span></text:p>
            <text:p><text:span text:style-name="T4">0,3</text:span></text:p>
            <text:p><text:span text:style-name="T4">0,0</text:span></text:p>
            <text:p><text:span text:style-name="T4">0,0</text:span></text:p>
            <text:p><text:span text:style-name="T4">1,6</text:span></text:p>
            <text:p><text:span text:style-name="T4">0,0</text:span></text:p>
            <text:p><text:span text:style-name="T4">0,1</text:span></text:p>
            <text:p><text:span text:style-name="T4">0,0</text:span></text:p>
            <text:p><text:span text:style-name="T4">0,0</text:span></text:p>
            <text:p><text:span text:style-name="T8">0,0</text:span></text:p>
            <text:p><text:span text:style-name="T4">0,0</text:span></text:p>
            <text:p><text:span text:style-name="T8">1,3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1</text:span></text:p>
            <text:p><text:span text:style-name="T4">1,3</text:span></text:p>
            <text:p><text:span text:style-name="T4">0,0</text:span></text:p>
            <text:p><text:span text:style-name="T8">9,3</text:span></text:p>
            <text:p><text:span text:style-name="T4">1,4</text:span></text:p>
            <text:p><text:span text:style-name="T4">0,0</text:span></text:p>
            <text:p><text:span text:style-name="T4">8,0</text:span></text:p>
          </table:table-cell>
          <table:table-cell office:value-type="string" table:number-columns-spanned="3" table:number-rows-spanned="1" table:style-name="ce66">
            <text:p><text:span text:style-name="T7">43.266.193,4</text:span></text:p>
            <text:p><text:span text:style-name="T8">1.596.266,1</text:span></text:p>
            <text:p><text:span text:style-name="T4">1.583.544,1</text:span></text:p>
            <text:p><text:span text:style-name="T4">200,0</text:span></text:p>
            <text:p><text:span text:style-name="T4">12.522,0</text:span></text:p>
            <text:p><text:span text:style-name="T8">3.441.694,6</text:span></text:p>
            <text:p><text:span text:style-name="T4">51.990,7</text:span></text:p>
            <text:p><text:span text:style-name="T4">1.904.018,9</text:span></text:p>
            <text:p><text:span text:style-name="T4">303.822,1</text:span></text:p>
            <text:p><text:span text:style-name="T4">191.002,6</text:span></text:p>
            <text:p><text:span text:style-name="T4">2.000,0</text:span></text:p>
            <text:p><text:span text:style-name="T4">60.000,0</text:span></text:p>
            <text:p><text:span text:style-name="T4">316.343,0</text:span></text:p>
            <text:p><text:span text:style-name="T4">3.091,0</text:span></text:p>
            <text:p><text:span text:style-name="T4">607.426,2</text:span></text:p>
            <text:p><text:span text:style-name="T4">1.000,0</text:span></text:p>
            <text:p><text:span text:style-name="T4">1.000,0</text:span></text:p>
            <text:p><text:span text:style-name="T8">10.000,0</text:span></text:p>
            <text:p><text:span text:style-name="T4">10.000,0</text:span></text:p>
            <text:p><text:span text:style-name="T8">2.987.741,0</text:span></text:p>
            <text:p><text:span text:style-name="T4">10.000,0</text:span></text:p>
            <text:p><text:span text:style-name="T4">8.000,0</text:span></text:p>
            <text:p><text:span text:style-name="T4">5.000,0</text:span></text:p>
            <text:p><text:span text:style-name="T4">323.715,5</text:span></text:p>
            <text:p><text:span text:style-name="T4">132.792,3</text:span></text:p>
            <text:p><text:span text:style-name="T4">2.498.205,1</text:span></text:p>
            <text:p><text:span text:style-name="T4">10.028,1</text:span></text:p>
            <text:p><text:span text:style-name="T8">581.520,5</text:span></text:p>
            <text:p><text:span text:style-name="T4">271.548,2</text:span></text:p>
            <text:p><text:span text:style-name="T4">66.470,2</text:span></text:p>
            <text:p><text:span text:style-name="T4">243.502,1</text:span></text:p>
          </table:table-cell>
          <table:covered-table-cell table:number-columns-repeated="2"/>
          <table:table-cell office:value-type="string" table:style-name="ce8">
            <text:p><text:span text:style-name="T7">25.564.523,3</text:span></text:p>
            <text:p><text:span text:style-name="T8">1.170.188,0</text:span></text:p>
            <text:p><text:span text:style-name="T4">1.166.711,8</text:span></text:p>
            <text:p><text:span text:style-name="T4">948,2</text:span></text:p>
            <text:p><text:span text:style-name="T4">2.528,0</text:span></text:p>
            <text:p><text:span text:style-name="T8">3.529.734,9</text:span></text:p>
            <text:p><text:span text:style-name="T4">43.273,0</text:span></text:p>
            <text:p><text:span text:style-name="T4">2.458.372,3</text:span></text:p>
            <text:p><text:span text:style-name="T4">496.865,3</text:span></text:p>
            <text:p><text:span text:style-name="T4">67.138,9</text:span></text:p>
            <text:p><text:span text:style-name="T4">0,0</text:span></text:p>
            <text:p><text:span text:style-name="T4">0,0</text:span></text:p>
            <text:p><text:span text:style-name="T4">452.885,5</text:span></text:p>
            <text:p><text:span text:style-name="T4">0,0</text:span></text:p>
            <text:p><text:span text:style-name="T4">11.200,0</text:span></text:p>
            <text:p><text:span text:style-name="T4">0,0</text:span></text:p>
            <text:p><text:span text:style-name="T4">0,0</text:span></text:p>
            <text:p><text:span text:style-name="T8">0,0</text:span></text:p>
            <text:p><text:span text:style-name="T4">0,0</text:span></text:p>
            <text:p><text:span text:style-name="T8">391.094,2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591,5</text:span></text:p>
            <text:p><text:span text:style-name="T4">11.892,6</text:span></text:p>
            <text:p><text:span text:style-name="T4">378.610,2</text:span></text:p>
            <text:p><text:span text:style-name="T4">0,0</text:span></text:p>
            <text:p><text:span text:style-name="T8">2.527.320,2</text:span></text:p>
            <text:p><text:span text:style-name="T4">334.040,9</text:span></text:p>
            <text:p><text:span text:style-name="T4">1.478,7</text:span></text:p>
            <text:p><text:span text:style-name="T4">2.191.800,6</text:span></text:p>
          </table:table-cell>
          <table:table-cell office:value-type="string" table:number-columns-spanned="2" table:number-rows-spanned="1" table:style-name="ce67">
            <text:p><text:span text:style-name="T7">123.797.255,9</text:span></text:p>
            <text:p><text:span text:style-name="T8">5.414.681,4</text:span></text:p>
            <text:p><text:span text:style-name="T4">5.396.036,5</text:span></text:p>
            <text:p><text:span text:style-name="T4">7.716,9</text:span></text:p>
            <text:p><text:span text:style-name="T4">10.928,0</text:span></text:p>
            <text:p><text:span text:style-name="T8">17.543.782,4</text:span></text:p>
            <text:p><text:span text:style-name="T4">238.382,6</text:span></text:p>
            <text:p><text:span text:style-name="T4">12.223.065,8</text:span></text:p>
            <text:p><text:span text:style-name="T4">2.304.832,2</text:span></text:p>
            <text:p><text:span text:style-name="T4">385.515,6</text:span></text:p>
            <text:p><text:span text:style-name="T4">0,0</text:span></text:p>
            <text:p><text:span text:style-name="T4">0,0</text:span></text:p>
            <text:p><text:span text:style-name="T4">2.296.745,5</text:span></text:p>
            <text:p><text:span text:style-name="T4">534,0</text:span></text:p>
            <text:p><text:span text:style-name="T4">94.706,7</text:span></text:p>
            <text:p><text:span text:style-name="T4">0,0</text:span></text:p>
            <text:p><text:span text:style-name="T4">0,0</text:span></text:p>
            <text:p><text:span text:style-name="T8">0,0</text:span></text:p>
            <text:p><text:span text:style-name="T4">0,0</text:span></text:p>
            <text:p><text:span text:style-name="T8">1.878.881,8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731,5</text:span></text:p>
            <text:p><text:span text:style-name="T4">83.318,3</text:span></text:p>
            <text:p><text:span text:style-name="T4">1.787.282,1</text:span></text:p>
            <text:p><text:span text:style-name="T4">7.549,9</text:span></text:p>
            <text:p><text:span text:style-name="T8">12.761.857,4</text:span></text:p>
            <text:p><text:span text:style-name="T4">1.712.638,4</text:span></text:p>
            <text:p><text:span text:style-name="T4">13.529,8</text:span></text:p>
            <text:p><text:span text:style-name="T4">11.035.689,2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7">94,4</text:span></text:p>
            <text:p><text:span text:style-name="T8">4,1</text:span></text:p>
            <text:p><text:span text:style-name="T4">4,1</text:span></text:p>
            <text:p><text:span text:style-name="T4">0,0</text:span></text:p>
            <text:p><text:span text:style-name="T4">0,0</text:span></text:p>
            <text:p><text:span text:style-name="T8">13,4</text:span></text:p>
            <text:p><text:span text:style-name="T4">0,2</text:span></text:p>
            <text:p><text:span text:style-name="T4">9,3</text:span></text:p>
            <text:p><text:span text:style-name="T4">1,8</text:span></text:p>
            <text:p><text:span text:style-name="T4">0,3</text:span></text:p>
            <text:p><text:span text:style-name="T4">0,0</text:span></text:p>
            <text:p><text:span text:style-name="T4">0,0</text:span></text:p>
            <text:p><text:span text:style-name="T4">1,8</text:span></text:p>
            <text:p><text:span text:style-name="T4">0,0</text:span></text:p>
            <text:p><text:span text:style-name="T4">0,1</text:span></text:p>
            <text:p><text:span text:style-name="T4">0,0</text:span></text:p>
            <text:p><text:span text:style-name="T4">0,0</text:span></text:p>
            <text:p><text:span text:style-name="T8">0,0</text:span></text:p>
            <text:p><text:span text:style-name="T4">0,0</text:span></text:p>
            <text:p><text:span text:style-name="T8">1,4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1</text:span></text:p>
            <text:p><text:span text:style-name="T4">1,4</text:span></text:p>
            <text:p><text:span text:style-name="T4">0,0</text:span></text:p>
            <text:p><text:span text:style-name="T8">9,7</text:span></text:p>
            <text:p><text:span text:style-name="T4">1,3</text:span></text:p>
            <text:p><text:span text:style-name="T4">0,0</text:span></text:p>
            <text:p><text:span text:style-name="T4">8,4</text:span></text:p>
          </table:table-cell>
          <table:covered-table-cell/>
          <table:table-cell office:value-type="string" table:style-name="ce7">
            <text:p><text:span text:style-name="T7">70.420.722,5</text:span></text:p>
            <text:p><text:span text:style-name="T8">1.974.814,6</text:span></text:p>
            <text:p><text:span text:style-name="T4">1.941.459,5</text:span></text:p>
            <text:p><text:span text:style-name="T4">17.283,1</text:span></text:p>
            <text:p><text:span text:style-name="T4">16.072,0</text:span></text:p>
            <text:p><text:span text:style-name="T8">5.765.721,5</text:span></text:p>
            <text:p><text:span text:style-name="T4">94.624,4</text:span></text:p>
            <text:p><text:span text:style-name="T4">3.291.344,1</text:span></text:p>
            <text:p><text:span text:style-name="T4">803.977,8</text:span></text:p>
            <text:p><text:span text:style-name="T4">286.670,4</text:span></text:p>
            <text:p><text:span text:style-name="T4">2.000,0</text:span></text:p>
            <text:p><text:span text:style-name="T4">60.000,0</text:span></text:p>
            <text:p><text:span text:style-name="T4">507.220,5</text:span></text:p>
            <text:p><text:span text:style-name="T4">4.466,0</text:span></text:p>
            <text:p><text:span text:style-name="T4">713.418,3</text:span></text:p>
            <text:p><text:span text:style-name="T4">1.000,0</text:span></text:p>
            <text:p><text:span text:style-name="T4">1.000,0</text:span></text:p>
            <text:p><text:span text:style-name="T8">10.000,0</text:span></text:p>
            <text:p><text:span text:style-name="T4">10.000,0</text:span></text:p>
            <text:p><text:span text:style-name="T8">3.256.997,9</text:span></text:p>
            <text:p><text:span text:style-name="T4">10.000,0</text:span></text:p>
            <text:p><text:span text:style-name="T4">8.000,0</text:span></text:p>
            <text:p><text:span text:style-name="T4">5.000,0</text:span></text:p>
            <text:p><text:span text:style-name="T4">325.895,5</text:span></text:p>
            <text:p><text:span text:style-name="T4">142.681,7</text:span></text:p>
            <text:p><text:span text:style-name="T4">2.755.392,6</text:span></text:p>
            <text:p><text:span text:style-name="T4">10.028,1</text:span></text:p>
            <text:p><text:span text:style-name="T8">2.768.606,6</text:span></text:p>
            <text:p><text:span text:style-name="T4">739.125,6</text:span></text:p>
            <text:p><text:span text:style-name="T4">66.470,2</text:span></text:p>
            <text:p><text:span text:style-name="T4">1.963.010,8</text:span></text:p>
          </table:table-cell>
          <table:table-cell table:number-columns-repeated="16369"/>
        </table:table-row>
        <table:table-row table:style-name="ro5">
          <table:table-cell office:value-type="float" office:value="0" table:style-name="ce9">
            <text:p>0.0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47">
            <text:p><text:span text:style-name="T2">FUNÇÃO / SUBFUNÇÃO</text:span></text:p>
          </table:table-cell>
          <table:table-cell office:value-type="string" table:number-columns-spanned="1" table:number-rows-spanned="2" table:style-name="ce148">
            <text:p><text:span text:style-name="T2">DOTAÇÃO</text:span><text:span text:style-name="T3"><text:s/></text:span><text:span text:style-name="T2">INICIAL</text:span></text:p>
          </table:table-cell>
          <table:table-cell office:value-type="string" table:number-columns-spanned="1" table:number-rows-spanned="2" table:style-name="ce149">
            <text:p><text:span text:style-name="T2">DOTAÇÃO</text:span><text:span text:style-name="T3"><text:s/></text:span><text:span text:style-name="T2">ATUALIZADA</text:span></text:p>
            <text:p><text:span text:style-name="T2">(a)</text:span></text:p>
          </table:table-cell>
          <table:table-cell office:value-type="string" table:number-columns-spanned="3" table:number-rows-spanned="1" table:style-name="ce150">
            <text:p><text:span text:style-name="T2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48">
            <text:p><text:span text:style-name="T2">SALDO</text:span></text:p>
            <text:p><text:span text:style-name="T2">(c) = (a-b)</text:span></text:p>
          </table:table-cell>
          <table:covered-table-cell table:number-columns-repeated="2"/>
          <table:table-cell office:value-type="string" table:number-columns-spanned="5" table:number-rows-spanned="1" table:style-name="ce150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100">
            <text:p><text:span text:style-name="T2">SALDO</text:span></text:p>
            <text:p><text:span text:style-name="T2">(e) = (a-d)</text:span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2">No Bimestre</text:span></text:p>
          </table:table-cell>
          <table:table-cell office:value-type="string" table:style-name="ce3">
            <text:p><text:span text:style-name="T4">Até 10/2018</text:span></text:p>
            <text:p><text:span text:style-name="T2">(b)</text:span></text:p>
          </table:table-cell>
          <table:table-cell office:value-type="string" table:style-name="ce3">
            <text:p><text:span text:style-name="T2">%</text:span></text:p>
            <text:p><text:span text:style-name="T4">(b/total b)</text:span></text:p>
          </table:table-cell>
          <table:covered-table-cell/>
          <table:covered-table-cell table:number-columns-repeated="2"/>
          <table:table-cell office:value-type="string" table:style-name="ce5">
            <text:p><text:span text:style-name="T2">No Bimestre</text:span></text:p>
          </table:table-cell>
          <table:table-cell office:value-type="string" table:number-columns-spanned="2" table:number-rows-spanned="1" table:style-name="ce149">
            <text:p><text:span text:style-name="T4">Até 10/2018</text:span></text:p>
            <text:p><text:span text:style-name="T2">(d)</text:span></text:p>
          </table:table-cell>
          <table:covered-table-cell/>
          <table:table-cell office:value-type="string" table:number-columns-spanned="2" table:number-rows-spanned="1" table:style-name="ce149">
            <text:p><text:span text:style-name="T2">%</text:span></text:p>
            <text:p><text:span text:style-name="T4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10">
            <text:p><text:span text:style-name="T5">Saúde</text:span></text:p>
          </table:table-cell>
          <table:table-cell office:value-type="float" office:value="47243226" table:style-name="ce11">
            <text:p>47,243,226.0</text:p>
          </table:table-cell>
          <table:table-cell office:value-type="float" office:value="50360514.399999999" table:style-name="ce12">
            <text:p>50,360,514.4</text:p>
          </table:table-cell>
          <table:table-cell office:value-type="float" office:value="4310747.9000000004" table:style-name="ce13">
            <text:p>4,310,747.9</text:p>
          </table:table-cell>
          <table:table-cell office:value-type="float" office:value="45734239" table:style-name="ce11">
            <text:p>45,734,239.0</text:p>
          </table:table-cell>
          <table:table-cell office:value-type="float" office:value="28.5" table:style-name="ce14">
            <text:p>28.5</text:p>
          </table:table-cell>
          <table:table-cell office:value-type="float" office:value="4626275.4000000004" table:number-columns-spanned="3" table:number-rows-spanned="1" table:style-name="ce160">
            <text:p>4,626,275.4</text:p>
          </table:table-cell>
          <table:covered-table-cell table:number-columns-repeated="2"/>
          <table:table-cell office:value-type="float" office:value="8082770.9000000004" table:style-name="ce11">
            <text:p>8,082,770.9</text:p>
          </table:table-cell>
          <table:table-cell office:value-type="float" office:value="38215441.799999997" table:number-columns-spanned="2" table:number-rows-spanned="1" table:style-name="ce160">
            <text:p>38,215,441.8</text:p>
          </table:table-cell>
          <table:covered-table-cell/>
          <table:table-cell office:value-type="float" office:value="29.1" table:number-columns-spanned="2" table:number-rows-spanned="1" table:style-name="ce163">
            <text:p>29.1</text:p>
          </table:table-cell>
          <table:covered-table-cell/>
          <table:table-cell office:value-type="float" office:value="12145072.6" table:style-name="ce12">
            <text:p>12,145,072.6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5570310" table:style-name="ce16">
            <text:p>5,570,310.0</text:p>
          </table:table-cell>
          <table:table-cell office:value-type="float" office:value="5299963.9000000004" table:style-name="ce17">
            <text:p>5,299,963.9</text:p>
          </table:table-cell>
          <table:table-cell office:value-type="float" office:value="485967.1" table:style-name="ce18">
            <text:p>485,967.1</text:p>
          </table:table-cell>
          <table:table-cell office:value-type="float" office:value="4726065.5" table:style-name="ce16">
            <text:p>4,726,065.5</text:p>
          </table:table-cell>
          <table:table-cell office:value-type="float" office:value="2.9" table:style-name="ce19">
            <text:p>2.9</text:p>
          </table:table-cell>
          <table:table-cell office:value-type="float" office:value="573898.30000000005" table:number-columns-spanned="3" table:number-rows-spanned="1" table:style-name="ce140">
            <text:p>573,898.3</text:p>
          </table:table-cell>
          <table:covered-table-cell table:number-columns-repeated="2"/>
          <table:table-cell office:value-type="float" office:value="793902.8" table:style-name="ce16">
            <text:p>793,902.8</text:p>
          </table:table-cell>
          <table:table-cell office:value-type="float" office:value="3696094.5" table:number-columns-spanned="2" table:number-rows-spanned="1" table:style-name="ce140">
            <text:p>3,696,094.5</text:p>
          </table:table-cell>
          <table:covered-table-cell/>
          <table:table-cell office:value-type="float" office:value="2.8" table:number-columns-spanned="2" table:number-rows-spanned="1" table:style-name="ce151">
            <text:p>2.8</text:p>
          </table:table-cell>
          <table:covered-table-cell/>
          <table:table-cell office:value-type="float" office:value="1603869.4" table:style-name="ce17">
            <text:p>1,603,869.4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Normatização e Fiscalização</text:span></text:p>
          </table:table-cell>
          <table:table-cell office:value-type="float" office:value="15000" table:style-name="ce16">
            <text:p>15,000.0</text:p>
          </table:table-cell>
          <table:table-cell office:value-type="float" office:value="15000" table:style-name="ce17">
            <text:p>15,000.0</text:p>
          </table:table-cell>
          <table:table-cell office:value-type="float" office:value="0" table:style-name="ce23">
            <text:p>0.0</text:p>
          </table:table-cell>
          <table:table-cell office:value-type="float" office:value="2133" table:style-name="ce16">
            <text:p>2,133.0</text:p>
          </table:table-cell>
          <table:table-cell office:value-type="float" office:value="0" table:style-name="ce19">
            <text:p>0.0</text:p>
          </table:table-cell>
          <table:table-cell office:value-type="float" office:value="12867" table:number-columns-spanned="3" table:number-rows-spanned="1" table:style-name="ce140">
            <text:p>12,867.0</text:p>
          </table:table-cell>
          <table:covered-table-cell table:number-columns-repeated="2"/>
          <table:table-cell office:value-type="float" office:value="168" table:style-name="ce20">
            <text:p>168.0</text:p>
          </table:table-cell>
          <table:table-cell office:value-type="float" office:value="2133" table:number-columns-spanned="2" table:number-rows-spanned="1" table:style-name="ce140">
            <text:p>2,133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2867" table:style-name="ce17">
            <text:p>12,867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300000" table:style-name="ce16">
            <text:p>300,000.0</text:p>
          </table:table-cell>
          <table:table-cell office:value-type="float" office:value="435384.6" table:style-name="ce17">
            <text:p>435,384.6</text:p>
          </table:table-cell>
          <table:table-cell office:value-type="float" office:value="8075" table:style-name="ce18">
            <text:p>8,075.0</text:p>
          </table:table-cell>
          <table:table-cell office:value-type="float" office:value="12255" table:style-name="ce16">
            <text:p>12,255.0</text:p>
          </table:table-cell>
          <table:table-cell office:value-type="float" office:value="0" table:style-name="ce19">
            <text:p>0.0</text:p>
          </table:table-cell>
          <table:table-cell office:value-type="float" office:value="423129.59999999998" table:number-columns-spanned="3" table:number-rows-spanned="1" table:style-name="ce140">
            <text:p>423,129.6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4180" table:number-columns-spanned="2" table:number-rows-spanned="1" table:style-name="ce140">
            <text:p>4,18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431204.6" table:style-name="ce17">
            <text:p>431,204.6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Atenção Básica</text:span></text:p>
          </table:table-cell>
          <table:table-cell office:value-type="float" office:value="14072933" table:style-name="ce16">
            <text:p>14,072,933.0</text:p>
          </table:table-cell>
          <table:table-cell office:value-type="float" office:value="14742132.6" table:style-name="ce17">
            <text:p>14,742,132.6</text:p>
          </table:table-cell>
          <table:table-cell office:value-type="float" office:value="1340871.3999999999" table:style-name="ce18">
            <text:p>1,340,871.4</text:p>
          </table:table-cell>
          <table:table-cell office:value-type="float" office:value="13751031" table:style-name="ce16">
            <text:p>13,751,031.0</text:p>
          </table:table-cell>
          <table:table-cell office:value-type="float" office:value="8.6" table:style-name="ce19">
            <text:p>8.6</text:p>
          </table:table-cell>
          <table:table-cell office:value-type="float" office:value="991101.6" table:number-columns-spanned="3" table:number-rows-spanned="1" table:style-name="ce140">
            <text:p>991,101.6</text:p>
          </table:table-cell>
          <table:covered-table-cell table:number-columns-repeated="2"/>
          <table:table-cell office:value-type="float" office:value="2299351.1" table:style-name="ce16">
            <text:p>2,299,351.1</text:p>
          </table:table-cell>
          <table:table-cell office:value-type="float" office:value="10611162.199999999" table:number-columns-spanned="2" table:number-rows-spanned="1" table:style-name="ce140">
            <text:p>10,611,162.2</text:p>
          </table:table-cell>
          <table:covered-table-cell/>
          <table:table-cell office:value-type="float" office:value="8.1" table:number-columns-spanned="2" table:number-rows-spanned="1" table:style-name="ce151">
            <text:p>8.1</text:p>
          </table:table-cell>
          <table:covered-table-cell/>
          <table:table-cell office:value-type="float" office:value="4130970.4" table:style-name="ce17">
            <text:p>4,130,970.4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Assistência Hospitalar e Ambulatorial</text:span></text:p>
          </table:table-cell>
          <table:table-cell office:value-type="float" office:value="24103483" table:style-name="ce16">
            <text:p>24,103,483.0</text:p>
          </table:table-cell>
          <table:table-cell office:value-type="float" office:value="26123247.5" table:style-name="ce17">
            <text:p>26,123,247.5</text:p>
          </table:table-cell>
          <table:table-cell office:value-type="float" office:value="1954749.2" table:style-name="ce18">
            <text:p>1,954,749.2</text:p>
          </table:table-cell>
          <table:table-cell office:value-type="float" office:value="24094218.199999999" table:style-name="ce16">
            <text:p>24,094,218.2</text:p>
          </table:table-cell>
          <table:table-cell office:value-type="float" office:value="15" table:style-name="ce20">
            <text:p>15.0</text:p>
          </table:table-cell>
          <table:table-cell office:value-type="float" office:value="2029029.3" table:number-columns-spanned="3" table:number-rows-spanned="1" table:style-name="ce140">
            <text:p>2,029,029.3</text:p>
          </table:table-cell>
          <table:covered-table-cell table:number-columns-repeated="2"/>
          <table:table-cell office:value-type="float" office:value="4406062.0999999996" table:style-name="ce16">
            <text:p>4,406,062.1</text:p>
          </table:table-cell>
          <table:table-cell office:value-type="float" office:value="21930629.699999999" table:number-columns-spanned="2" table:number-rows-spanned="1" table:style-name="ce140">
            <text:p>21,930,629.7</text:p>
          </table:table-cell>
          <table:covered-table-cell/>
          <table:table-cell office:value-type="float" office:value="16.7" table:number-columns-spanned="2" table:number-rows-spanned="1" table:style-name="ce151">
            <text:p>16.7</text:p>
          </table:table-cell>
          <table:covered-table-cell/>
          <table:table-cell office:value-type="float" office:value="4192617.8" table:style-name="ce17">
            <text:p>4,192,617.8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Suporte Profilático e Terapêutico</text:span></text:p>
          </table:table-cell>
          <table:table-cell office:value-type="float" office:value="1300734" table:style-name="ce16">
            <text:p>1,300,734.0</text:p>
          </table:table-cell>
          <table:table-cell office:value-type="float" office:value="1653333" table:style-name="ce17">
            <text:p>1,653,333.0</text:p>
          </table:table-cell>
          <table:table-cell office:value-type="float" office:value="314895.7" table:style-name="ce18">
            <text:p>314,895.7</text:p>
          </table:table-cell>
          <table:table-cell office:value-type="float" office:value="1158736.2" table:style-name="ce16">
            <text:p>1,158,736.2</text:p>
          </table:table-cell>
          <table:table-cell office:value-type="float" office:value="0.7" table:style-name="ce19">
            <text:p>0.7</text:p>
          </table:table-cell>
          <table:table-cell office:value-type="float" office:value="494596.7" table:number-columns-spanned="3" table:number-rows-spanned="1" table:style-name="ce140">
            <text:p>494,596.7</text:p>
          </table:table-cell>
          <table:covered-table-cell table:number-columns-repeated="2"/>
          <table:table-cell office:value-type="float" office:value="246375.2" table:style-name="ce16">
            <text:p>246,375.2</text:p>
          </table:table-cell>
          <table:table-cell office:value-type="float" office:value="597946.9" table:number-columns-spanned="2" table:number-rows-spanned="1" table:style-name="ce140">
            <text:p>597,946.9</text:p>
          </table:table-cell>
          <table:covered-table-cell/>
          <table:table-cell office:value-type="float" office:value="0.5" table:number-columns-spanned="2" table:number-rows-spanned="1" table:style-name="ce151">
            <text:p>0.5</text:p>
          </table:table-cell>
          <table:covered-table-cell/>
          <table:table-cell office:value-type="float" office:value="1055386" table:style-name="ce17">
            <text:p>1,055,386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Vigilância Sanitária</text:span></text:p>
          </table:table-cell>
          <table:table-cell office:value-type="float" office:value="275067" table:style-name="ce16">
            <text:p>275,067.0</text:p>
          </table:table-cell>
          <table:table-cell office:value-type="float" office:value="275067" table:style-name="ce17">
            <text:p>275,067.0</text:p>
          </table:table-cell>
          <table:table-cell office:value-type="float" office:value="3990" table:style-name="ce18">
            <text:p>3,990.0</text:p>
          </table:table-cell>
          <table:table-cell office:value-type="float" office:value="248745.8" table:style-name="ce16">
            <text:p>248,745.8</text:p>
          </table:table-cell>
          <table:table-cell office:value-type="float" office:value="0.2" table:style-name="ce19">
            <text:p>0.2</text:p>
          </table:table-cell>
          <table:table-cell office:value-type="float" office:value="26321.200000000001" table:number-columns-spanned="3" table:number-rows-spanned="1" table:style-name="ce140">
            <text:p>26,321.2</text:p>
          </table:table-cell>
          <table:covered-table-cell table:number-columns-repeated="2"/>
          <table:table-cell office:value-type="float" office:value="26340.9" table:style-name="ce16">
            <text:p>26,340.9</text:p>
          </table:table-cell>
          <table:table-cell office:value-type="float" office:value="235725.8" table:number-columns-spanned="2" table:number-rows-spanned="1" table:style-name="ce140">
            <text:p>235,725.8</text:p>
          </table:table-cell>
          <table:covered-table-cell/>
          <table:table-cell office:value-type="float" office:value="0.2" table:number-columns-spanned="2" table:number-rows-spanned="1" table:style-name="ce151">
            <text:p>0.2</text:p>
          </table:table-cell>
          <table:covered-table-cell/>
          <table:table-cell office:value-type="float" office:value="39341.199999999997" table:style-name="ce17">
            <text:p>39,341.2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Vigilância Epidemiológica</text:span></text:p>
          </table:table-cell>
          <table:table-cell office:value-type="float" office:value="1605699" table:style-name="ce16">
            <text:p>1,605,699.0</text:p>
          </table:table-cell>
          <table:table-cell office:value-type="float" office:value="1816385.9" table:style-name="ce17">
            <text:p>1,816,385.9</text:p>
          </table:table-cell>
          <table:table-cell office:value-type="float" office:value="202199.6" table:style-name="ce18">
            <text:p>202,199.6</text:p>
          </table:table-cell>
          <table:table-cell office:value-type="float" office:value="1741054.2" table:style-name="ce16">
            <text:p>1,741,054.2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75331.600000000006" table:number-columns-spanned="3" table:number-rows-spanned="1" table:style-name="ce140">
            <text:p>75,331.6</text:p>
          </table:table-cell>
          <table:covered-table-cell table:number-columns-repeated="2"/>
          <table:table-cell office:value-type="float" office:value="310570.7" table:style-name="ce16">
            <text:p>310,570.7</text:p>
          </table:table-cell>
          <table:table-cell office:value-type="float" office:value="1137569.7" table:number-columns-spanned="2" table:number-rows-spanned="1" table:style-name="ce140">
            <text:p>1,137,569.7</text:p>
          </table:table-cell>
          <table:covered-table-cell/>
          <table:table-cell office:value-type="float" office:value="0.9" table:number-columns-spanned="2" table:number-rows-spanned="1" table:style-name="ce151">
            <text:p>0.9</text:p>
          </table:table-cell>
          <table:covered-table-cell/>
          <table:table-cell office:value-type="float" office:value="678816.2" table:style-name="ce17">
            <text:p>678,816.2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5">Trabalho</text:span></text:p>
          </table:table-cell>
          <table:table-cell office:value-type="float" office:value="26000" table:style-name="ce25">
            <text:p>26,000.0</text:p>
          </table:table-cell>
          <table:table-cell office:value-type="float" office:value="26000" table:style-name="ce26">
            <text:p>26,00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26000" table:number-columns-spanned="3" table:number-rows-spanned="1" table:style-name="ce158">
            <text:p>26,000.0</text:p>
          </table:table-cell>
          <table:covered-table-cell table:number-columns-repeated="2"/>
          <table:table-cell office:value-type="float" office:value="0" table:style-name="ce28">
            <text:p>0.0</text:p>
          </table:table-cell>
          <table:table-cell office:value-type="float" office:value="0" table:number-columns-spanned="2" table:number-rows-spanned="1" table:style-name="ce159">
            <text:p>0.0</text:p>
          </table:table-cell>
          <table:covered-table-cell/>
          <table:table-cell office:value-type="float" office:value="0" table:number-columns-spanned="2" table:number-rows-spanned="1" table:style-name="ce159">
            <text:p>0.0</text:p>
          </table:table-cell>
          <table:covered-table-cell/>
          <table:table-cell office:value-type="float" office:value="26000" table:style-name="ce26">
            <text:p>26,000.0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Tecnologia da Informação</text:span></text:p>
          </table:table-cell>
          <table:table-cell office:value-type="float" office:value="2000" table:style-name="ce16">
            <text:p>2,000.0</text:p>
          </table:table-cell>
          <table:table-cell office:value-type="float" office:value="2000" table:style-name="ce17">
            <text:p>2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000" table:number-columns-spanned="3" table:number-rows-spanned="1" table:style-name="ce140">
            <text:p>2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2000" table:style-name="ce17">
            <text:p>2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Proteção e Benefícios ao Trabalhador</text:span></text:p>
          </table:table-cell>
          <table:table-cell office:value-type="float" office:value="14000" table:style-name="ce16">
            <text:p>14,000.0</text:p>
          </table:table-cell>
          <table:table-cell office:value-type="float" office:value="14000" table:style-name="ce17">
            <text:p>14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4000" table:number-columns-spanned="3" table:number-rows-spanned="1" table:style-name="ce140">
            <text:p>14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4000" table:style-name="ce17">
            <text:p>14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Comercialização</text:span></text:p>
          </table:table-cell>
          <table:table-cell office:value-type="float" office:value="10000" table:style-name="ce16">
            <text:p>10,000.0</text:p>
          </table:table-cell>
          <table:table-cell office:value-type="float" office:value="10000" table:style-name="ce17">
            <text:p>10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0000" table:number-columns-spanned="3" table:number-rows-spanned="1" table:style-name="ce140">
            <text:p>1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0000" table:style-name="ce17">
            <text:p>10,000.0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5">Educação</text:span></text:p>
          </table:table-cell>
          <table:table-cell office:value-type="float" office:value="40070821" table:style-name="ce25">
            <text:p>40,070,821.0</text:p>
          </table:table-cell>
          <table:table-cell office:value-type="float" office:value="40361283.399999999" table:style-name="ce26">
            <text:p>40,361,283.4</text:p>
          </table:table-cell>
          <table:table-cell office:value-type="float" office:value="977218.2" table:style-name="ce29">
            <text:p>977,218.2</text:p>
          </table:table-cell>
          <table:table-cell office:value-type="float" office:value="37628430.700000003" table:style-name="ce25">
            <text:p>37,628,430.7</text:p>
          </table:table-cell>
          <table:table-cell office:value-type="float" office:value="23.5" table:style-name="ce31">
            <text:p>23.5</text:p>
          </table:table-cell>
          <table:table-cell office:value-type="float" office:value="2732852.8" table:number-columns-spanned="3" table:number-rows-spanned="1" table:style-name="ce158">
            <text:p>2,732,852.8</text:p>
          </table:table-cell>
          <table:covered-table-cell table:number-columns-repeated="2"/>
          <table:table-cell office:value-type="float" office:value="6078090.7999999998" table:style-name="ce25">
            <text:p>6,078,090.8</text:p>
          </table:table-cell>
          <table:table-cell office:value-type="float" office:value="30161230.899999999" table:number-columns-spanned="2" table:number-rows-spanned="1" table:style-name="ce158">
            <text:p>30,161,230.9</text:p>
          </table:table-cell>
          <table:covered-table-cell/>
          <table:table-cell office:value-type="float" office:value="23" table:number-columns-spanned="2" table:number-rows-spanned="1" table:style-name="ce162">
            <text:p>23.0</text:p>
          </table:table-cell>
          <table:covered-table-cell/>
          <table:table-cell office:value-type="float" office:value="10200052.6" table:style-name="ce26">
            <text:p>10,200,052.6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limentação e Nutrição</text:span></text:p>
          </table:table-cell>
          <table:table-cell office:value-type="float" office:value="2750000" table:style-name="ce16">
            <text:p>2,750,000.0</text:p>
          </table:table-cell>
          <table:table-cell office:value-type="float" office:value="2803273.2" table:style-name="ce17">
            <text:p>2,803,273.2</text:p>
          </table:table-cell>
          <table:table-cell office:value-type="float" office:value="245773.4" table:style-name="ce18">
            <text:p>245,773.4</text:p>
          </table:table-cell>
          <table:table-cell office:value-type="float" office:value="2366964.4" table:style-name="ce16">
            <text:p>2,366,964.4</text:p>
          </table:table-cell>
          <table:table-cell office:value-type="float" office:value="1.5" table:style-name="ce19">
            <text:p>1.5</text:p>
          </table:table-cell>
          <table:table-cell office:value-type="float" office:value="436308.8" table:number-columns-spanned="3" table:number-rows-spanned="1" table:style-name="ce140">
            <text:p>436,308.8</text:p>
          </table:table-cell>
          <table:covered-table-cell table:number-columns-repeated="2"/>
          <table:table-cell office:value-type="float" office:value="242104" table:style-name="ce16">
            <text:p>242,104.0</text:p>
          </table:table-cell>
          <table:table-cell office:value-type="float" office:value="979716.6" table:number-columns-spanned="2" table:number-rows-spanned="1" table:style-name="ce140">
            <text:p>979,716.6</text:p>
          </table:table-cell>
          <table:covered-table-cell/>
          <table:table-cell office:value-type="float" office:value="0.7" table:number-columns-spanned="2" table:number-rows-spanned="1" table:style-name="ce151">
            <text:p>0.7</text:p>
          </table:table-cell>
          <table:covered-table-cell/>
          <table:table-cell office:value-type="float" office:value="1823556.6" table:style-name="ce17">
            <text:p>1,823,556.6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Ensino Fundamental</text:span></text:p>
          </table:table-cell>
          <table:table-cell office:value-type="float" office:value="35028581" table:style-name="ce16">
            <text:p>35,028,581.0</text:p>
          </table:table-cell>
          <table:table-cell office:value-type="float" office:value="35163487.5" table:style-name="ce17">
            <text:p>35,163,487.5</text:p>
          </table:table-cell>
          <table:table-cell office:value-type="float" office:value="652737.80000000005" table:style-name="ce18">
            <text:p>652,737.8</text:p>
          </table:table-cell>
          <table:table-cell office:value-type="float" office:value="33183598.600000001" table:style-name="ce16">
            <text:p>33,183,598.6</text:p>
          </table:table-cell>
          <table:table-cell office:value-type="float" office:value="20.7" table:style-name="ce20">
            <text:p>20.7</text:p>
          </table:table-cell>
          <table:table-cell office:value-type="float" office:value="1979888.9" table:number-columns-spanned="3" table:number-rows-spanned="1" table:style-name="ce140">
            <text:p>1,979,888.9</text:p>
          </table:table-cell>
          <table:covered-table-cell table:number-columns-repeated="2"/>
          <table:table-cell office:value-type="float" office:value="5437620.5" table:style-name="ce16">
            <text:p>5,437,620.5</text:p>
          </table:table-cell>
          <table:table-cell office:value-type="float" office:value="27384135.5" table:number-columns-spanned="2" table:number-rows-spanned="1" table:style-name="ce140">
            <text:p>27,384,135.5</text:p>
          </table:table-cell>
          <table:covered-table-cell/>
          <table:table-cell office:value-type="float" office:value="20.9" table:number-columns-spanned="2" table:number-rows-spanned="1" table:style-name="ce151">
            <text:p>20.9</text:p>
          </table:table-cell>
          <table:covered-table-cell/>
          <table:table-cell office:value-type="float" office:value="7779352" table:style-name="ce17">
            <text:p>7,779,352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Ensino Profissional</text:span></text:p>
          </table:table-cell>
          <table:table-cell office:value-type="float" office:value="250000" table:style-name="ce16">
            <text:p>250,000.0</text:p>
          </table:table-cell>
          <table:table-cell office:value-type="float" office:value="250000" table:style-name="ce17">
            <text:p>250,000.0</text:p>
          </table:table-cell>
          <table:table-cell office:value-type="float" office:value="5363.7" table:style-name="ce18">
            <text:p>5,363.7</text:p>
          </table:table-cell>
          <table:table-cell office:value-type="float" office:value="167986.6" table:style-name="ce16">
            <text:p>167,986.6</text:p>
          </table:table-cell>
          <table:table-cell office:value-type="float" office:value="0.1" table:style-name="ce19">
            <text:p>0.1</text:p>
          </table:table-cell>
          <table:table-cell office:value-type="float" office:value="82013.399999999994" table:number-columns-spanned="3" table:number-rows-spanned="1" table:style-name="ce140">
            <text:p>82,013.4</text:p>
          </table:table-cell>
          <table:covered-table-cell table:number-columns-repeated="2"/>
          <table:table-cell office:value-type="float" office:value="22957.7" table:style-name="ce16">
            <text:p>22,957.7</text:p>
          </table:table-cell>
          <table:table-cell office:value-type="float" office:value="92802.6" table:number-columns-spanned="2" table:number-rows-spanned="1" table:style-name="ce140">
            <text:p>92,802.6</text:p>
          </table:table-cell>
          <table:covered-table-cell/>
          <table:table-cell office:value-type="float" office:value="0.1" table:number-columns-spanned="2" table:number-rows-spanned="1" table:style-name="ce151">
            <text:p>0.1</text:p>
          </table:table-cell>
          <table:covered-table-cell/>
          <table:table-cell office:value-type="float" office:value="157197.4" table:style-name="ce17">
            <text:p>157,197.4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Educação Infantil</text:span></text:p>
          </table:table-cell>
          <table:table-cell office:value-type="float" office:value="1575000" table:style-name="ce16">
            <text:p>1,575,000.0</text:p>
          </table:table-cell>
          <table:table-cell office:value-type="float" office:value="1677282.8" table:style-name="ce17">
            <text:p>1,677,282.8</text:p>
          </table:table-cell>
          <table:table-cell office:value-type="float" office:value="73343.3" table:style-name="ce18">
            <text:p>73,343.3</text:p>
          </table:table-cell>
          <table:table-cell office:value-type="float" office:value="1447641.2" table:style-name="ce16">
            <text:p>1,447,641.2</text:p>
          </table:table-cell>
          <table:table-cell office:value-type="float" office:value="0.9" table:style-name="ce19">
            <text:p>0.9</text:p>
          </table:table-cell>
          <table:table-cell office:value-type="float" office:value="229641.60000000001" table:number-columns-spanned="3" table:number-rows-spanned="1" table:style-name="ce140">
            <text:p>229,641.6</text:p>
          </table:table-cell>
          <table:covered-table-cell table:number-columns-repeated="2"/>
          <table:table-cell office:value-type="float" office:value="282960.59999999998" table:style-name="ce16">
            <text:p>282,960.6</text:p>
          </table:table-cell>
          <table:table-cell office:value-type="float" office:value="1288560.1000000001" table:number-columns-spanned="2" table:number-rows-spanned="1" table:style-name="ce140">
            <text:p>1,288,560.1</text:p>
          </table:table-cell>
          <table:covered-table-cell/>
          <table:table-cell office:value-type="float" office:value="1" table:number-columns-spanned="2" table:number-rows-spanned="1" table:style-name="ce151">
            <text:p>1.0</text:p>
          </table:table-cell>
          <table:covered-table-cell/>
          <table:table-cell office:value-type="float" office:value="388722.6" table:style-name="ce17">
            <text:p>388,722.6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Educação Especial</text:span></text:p>
          </table:table-cell>
          <table:table-cell office:value-type="float" office:value="467240" table:style-name="ce16">
            <text:p>467,240.0</text:p>
          </table:table-cell>
          <table:table-cell office:value-type="float" office:value="467240" table:style-name="ce17">
            <text:p>467,240.0</text:p>
          </table:table-cell>
          <table:table-cell office:value-type="float" office:value="0" table:style-name="ce23">
            <text:p>0.0</text:p>
          </table:table-cell>
          <table:table-cell office:value-type="float" office:value="462240" table:style-name="ce16">
            <text:p>462,240.0</text:p>
          </table:table-cell>
          <table:table-cell office:value-type="float" office:value="0.3" table:style-name="ce19">
            <text:p>0.3</text:p>
          </table:table-cell>
          <table:table-cell office:value-type="float" office:value="5000" table:number-columns-spanned="3" table:number-rows-spanned="1" table:style-name="ce140">
            <text:p>5,000.0</text:p>
          </table:table-cell>
          <table:covered-table-cell table:number-columns-repeated="2"/>
          <table:table-cell office:value-type="float" office:value="92448" table:style-name="ce16">
            <text:p>92,448.0</text:p>
          </table:table-cell>
          <table:table-cell office:value-type="float" office:value="416016" table:number-columns-spanned="2" table:number-rows-spanned="1" table:style-name="ce140">
            <text:p>416,016.0</text:p>
          </table:table-cell>
          <table:covered-table-cell/>
          <table:table-cell office:value-type="float" office:value="0.3" table:number-columns-spanned="2" table:number-rows-spanned="1" table:style-name="ce151">
            <text:p>0.3</text:p>
          </table:table-cell>
          <table:covered-table-cell/>
          <table:table-cell office:value-type="float" office:value="51224" table:style-name="ce17">
            <text:p>51,224.0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5">Cultura</text:span></text:p>
          </table:table-cell>
          <table:table-cell office:value-type="float" office:value="2260378" table:style-name="ce25">
            <text:p>2,260,378.0</text:p>
          </table:table-cell>
          <table:table-cell office:value-type="float" office:value="2249878" table:style-name="ce26">
            <text:p>2,249,878.0</text:p>
          </table:table-cell>
          <table:table-cell office:value-type="float" office:value="68635.100000000006" table:style-name="ce29">
            <text:p>68,635.1</text:p>
          </table:table-cell>
          <table:table-cell office:value-type="float" office:value="1730298.4" table:style-name="ce25">
            <text:p>1,730,298.4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519579.6" table:number-columns-spanned="3" table:number-rows-spanned="1" table:style-name="ce158">
            <text:p>519,579.6</text:p>
          </table:table-cell>
          <table:covered-table-cell table:number-columns-repeated="2"/>
          <table:table-cell office:value-type="float" office:value="322248.8" table:style-name="ce25">
            <text:p>322,248.8</text:p>
          </table:table-cell>
          <table:table-cell office:value-type="float" office:value="1272466.7" table:number-columns-spanned="2" table:number-rows-spanned="1" table:style-name="ce158">
            <text:p>1,272,466.7</text:p>
          </table:table-cell>
          <table:covered-table-cell/>
          <table:table-cell office:value-type="float" office:value="1" table:number-columns-spanned="2" table:number-rows-spanned="1" table:style-name="ce159">
            <text:p>1.0</text:p>
          </table:table-cell>
          <table:covered-table-cell/>
          <table:table-cell office:value-type="float" office:value="977411.3" table:style-name="ce26">
            <text:p>977,411.3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3000" table:style-name="ce16">
            <text:p>3,000.0</text:p>
          </table:table-cell>
          <table:table-cell office:value-type="float" office:value="3000" table:style-name="ce17">
            <text:p>3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000" table:number-columns-spanned="3" table:number-rows-spanned="1" table:style-name="ce140">
            <text:p>3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3000" table:style-name="ce17">
            <text:p>3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Difusão Cultural</text:span></text:p>
          </table:table-cell>
          <table:table-cell office:value-type="float" office:value="2257378" table:style-name="ce16">
            <text:p>2,257,378.0</text:p>
          </table:table-cell>
          <table:table-cell office:value-type="float" office:value="2246878" table:style-name="ce17">
            <text:p>2,246,878.0</text:p>
          </table:table-cell>
          <table:table-cell office:value-type="float" office:value="68635.100000000006" table:style-name="ce18">
            <text:p>68,635.1</text:p>
          </table:table-cell>
          <table:table-cell office:value-type="float" office:value="1730298.4" table:style-name="ce16">
            <text:p>1,730,298.4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516579.6" table:number-columns-spanned="3" table:number-rows-spanned="1" table:style-name="ce140">
            <text:p>516,579.6</text:p>
          </table:table-cell>
          <table:covered-table-cell table:number-columns-repeated="2"/>
          <table:table-cell office:value-type="float" office:value="322248.8" table:style-name="ce16">
            <text:p>322,248.8</text:p>
          </table:table-cell>
          <table:table-cell office:value-type="float" office:value="1272466.7" table:number-columns-spanned="2" table:number-rows-spanned="1" table:style-name="ce140">
            <text:p>1,272,466.7</text:p>
          </table:table-cell>
          <table:covered-table-cell/>
          <table:table-cell office:value-type="float" office:value="1" table:number-columns-spanned="2" table:number-rows-spanned="1" table:style-name="ce151">
            <text:p>1.0</text:p>
          </table:table-cell>
          <table:covered-table-cell/>
          <table:table-cell office:value-type="float" office:value="974411.3" table:style-name="ce17">
            <text:p>974,411.3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5">Urbanismo</text:span></text:p>
          </table:table-cell>
          <table:table-cell office:value-type="float" office:value="10611176" table:style-name="ce25">
            <text:p>10,611,176.0</text:p>
          </table:table-cell>
          <table:table-cell office:value-type="float" office:value="9315972.8000000007" table:style-name="ce26">
            <text:p>9,315,972.8</text:p>
          </table:table-cell>
          <table:table-cell office:value-type="float" office:value="910300" table:style-name="ce29">
            <text:p>910,300.0</text:p>
          </table:table-cell>
          <table:table-cell office:value-type="float" office:value="6175119.7000000002" table:style-name="ce25">
            <text:p>6,175,119.7</text:p>
          </table:table-cell>
          <table:table-cell office:value-type="float" office:value="3.9" table:style-name="ce28">
            <text:p>3.9</text:p>
          </table:table-cell>
          <table:table-cell office:value-type="float" office:value="3140853.1" table:number-columns-spanned="3" table:number-rows-spanned="1" table:style-name="ce158">
            <text:p>3,140,853.1</text:p>
          </table:table-cell>
          <table:covered-table-cell table:number-columns-repeated="2"/>
          <table:table-cell office:value-type="float" office:value="977952.3" table:style-name="ce25">
            <text:p>977,952.3</text:p>
          </table:table-cell>
          <table:table-cell office:value-type="float" office:value="3844283.5" table:number-columns-spanned="2" table:number-rows-spanned="1" table:style-name="ce158">
            <text:p>3,844,283.5</text:p>
          </table:table-cell>
          <table:covered-table-cell/>
          <table:table-cell office:value-type="float" office:value="2.9" table:number-columns-spanned="2" table:number-rows-spanned="1" table:style-name="ce159">
            <text:p>2.9</text:p>
          </table:table-cell>
          <table:covered-table-cell/>
          <table:table-cell office:value-type="float" office:value="5471689.2999999998" table:style-name="ce26">
            <text:p>5,471,689.3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1787952" table:style-name="ce16">
            <text:p>1,787,952.0</text:p>
          </table:table-cell>
          <table:table-cell office:value-type="float" office:value="1742952" table:style-name="ce17">
            <text:p>1,742,952.0</text:p>
          </table:table-cell>
          <table:table-cell office:value-type="float" office:value="88345.3" table:style-name="ce18">
            <text:p>88,345.3</text:p>
          </table:table-cell>
          <table:table-cell office:value-type="float" office:value="1416562.1" table:style-name="ce16">
            <text:p>1,416,562.1</text:p>
          </table:table-cell>
          <table:table-cell office:value-type="float" office:value="0.9" table:style-name="ce19">
            <text:p>0.9</text:p>
          </table:table-cell>
          <table:table-cell office:value-type="float" office:value="326389.90000000002" table:number-columns-spanned="3" table:number-rows-spanned="1" table:style-name="ce140">
            <text:p>326,389.9</text:p>
          </table:table-cell>
          <table:covered-table-cell table:number-columns-repeated="2"/>
          <table:table-cell office:value-type="float" office:value="277480.5" table:style-name="ce16">
            <text:p>277,480.5</text:p>
          </table:table-cell>
          <table:table-cell office:value-type="float" office:value="1289120.3999999999" table:number-columns-spanned="2" table:number-rows-spanned="1" table:style-name="ce140">
            <text:p>1,289,120.4</text:p>
          </table:table-cell>
          <table:covered-table-cell/>
          <table:table-cell office:value-type="float" office:value="1" table:number-columns-spanned="2" table:number-rows-spanned="1" table:style-name="ce151">
            <text:p>1.0</text:p>
          </table:table-cell>
          <table:covered-table-cell/>
          <table:table-cell office:value-type="float" office:value="453831.6" table:style-name="ce17">
            <text:p>453,831.6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Ordenamento Territorial</text:span></text:p>
          </table:table-cell>
          <table:table-cell office:value-type="float" office:value="20000" table:style-name="ce16">
            <text:p>20,000.0</text:p>
          </table:table-cell>
          <table:table-cell office:value-type="float" office:value="20000" table:style-name="ce17">
            <text:p>20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0000" table:number-columns-spanned="3" table:number-rows-spanned="1" table:style-name="ce140">
            <text:p>2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20000" table:style-name="ce17">
            <text:p>2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10000" table:style-name="ce16">
            <text:p>10,000.0</text:p>
          </table:table-cell>
          <table:table-cell office:value-type="float" office:value="10000" table:style-name="ce17">
            <text:p>10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0000" table:number-columns-spanned="3" table:number-rows-spanned="1" table:style-name="ce140">
            <text:p>1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0000" table:style-name="ce17">
            <text:p>1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Defesa Civil</text:span></text:p>
          </table:table-cell>
          <table:table-cell office:value-type="float" office:value="155809" table:style-name="ce16">
            <text:p>155,809.0</text:p>
          </table:table-cell>
          <table:table-cell office:value-type="float" office:value="155809" table:style-name="ce17">
            <text:p>155,809.0</text:p>
          </table:table-cell>
          <table:table-cell office:value-type="float" office:value="0" table:style-name="ce23">
            <text:p>0.0</text:p>
          </table:table-cell>
          <table:table-cell office:value-type="float" office:value="45000" table:style-name="ce16">
            <text:p>45,000.0</text:p>
          </table:table-cell>
          <table:table-cell office:value-type="float" office:value="0" table:style-name="ce19">
            <text:p>0.0</text:p>
          </table:table-cell>
          <table:table-cell office:value-type="float" office:value="110809" table:number-columns-spanned="3" table:number-rows-spanned="1" table:style-name="ce140">
            <text:p>110,809.0</text:p>
          </table:table-cell>
          <table:covered-table-cell table:number-columns-repeated="2"/>
          <table:table-cell office:value-type="float" office:value="7814.5" table:style-name="ce16">
            <text:p>7,814.5</text:p>
          </table:table-cell>
          <table:table-cell office:value-type="float" office:value="42237.4" table:number-columns-spanned="2" table:number-rows-spanned="1" table:style-name="ce140">
            <text:p>42,237.4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13571.6" table:style-name="ce17">
            <text:p>113,571.6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Infra-estrutura Urbana</text:span></text:p>
          </table:table-cell>
          <table:table-cell office:value-type="float" office:value="322415" table:style-name="ce16">
            <text:p>322,415.0</text:p>
          </table:table-cell>
          <table:table-cell office:value-type="float" office:value="242415" table:style-name="ce17">
            <text:p>242,415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42415" table:number-columns-spanned="3" table:number-rows-spanned="1" table:style-name="ce140">
            <text:p>242,415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242415" table:style-name="ce17">
            <text:p>242,415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Serviços Urbanos</text:span></text:p>
          </table:table-cell>
          <table:table-cell office:value-type="float" office:value="4455000" table:style-name="ce16">
            <text:p>4,455,000.0</text:p>
          </table:table-cell>
          <table:table-cell office:value-type="float" office:value="4097284.7" table:style-name="ce17">
            <text:p>4,097,284.7</text:p>
          </table:table-cell>
          <table:table-cell office:value-type="float" office:value="99936.1" table:style-name="ce18">
            <text:p>99,936.1</text:p>
          </table:table-cell>
          <table:table-cell office:value-type="float" office:value="3850022.4" table:style-name="ce16">
            <text:p>3,850,022.4</text:p>
          </table:table-cell>
          <table:table-cell office:value-type="float" office:value="2.4" table:style-name="ce19">
            <text:p>2.4</text:p>
          </table:table-cell>
          <table:table-cell office:value-type="float" office:value="247262.3" table:number-columns-spanned="3" table:number-rows-spanned="1" table:style-name="ce140">
            <text:p>247,262.3</text:p>
          </table:table-cell>
          <table:covered-table-cell table:number-columns-repeated="2"/>
          <table:table-cell office:value-type="float" office:value="676330.8" table:style-name="ce16">
            <text:p>676,330.8</text:p>
          </table:table-cell>
          <table:table-cell office:value-type="float" office:value="2496599.2000000002" table:number-columns-spanned="2" table:number-rows-spanned="1" table:style-name="ce140">
            <text:p>2,496,599.2</text:p>
          </table:table-cell>
          <table:covered-table-cell/>
          <table:table-cell office:value-type="float" office:value="1.9" table:number-columns-spanned="2" table:number-rows-spanned="1" table:style-name="ce151">
            <text:p>1.9</text:p>
          </table:table-cell>
          <table:covered-table-cell/>
          <table:table-cell office:value-type="float" office:value="1600685.5" table:style-name="ce17">
            <text:p>1,600,685.5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Preservação e Conservação Ambiental</text:span></text:p>
          </table:table-cell>
          <table:table-cell office:value-type="float" office:value="30000" table:style-name="ce16">
            <text:p>30,000.0</text:p>
          </table:table-cell>
          <table:table-cell office:value-type="float" office:value="29076.5" table:style-name="ce17">
            <text:p>29,076.5</text:p>
          </table:table-cell>
          <table:table-cell office:value-type="float" office:value="0" table:style-name="ce23">
            <text:p>0.0</text:p>
          </table:table-cell>
          <table:table-cell office:value-type="float" office:value="16326.5" table:style-name="ce16">
            <text:p>16,326.5</text:p>
          </table:table-cell>
          <table:table-cell office:value-type="float" office:value="0" table:style-name="ce19">
            <text:p>0.0</text:p>
          </table:table-cell>
          <table:table-cell office:value-type="float" office:value="12750" table:number-columns-spanned="3" table:number-rows-spanned="1" table:style-name="ce140">
            <text:p>12,750.0</text:p>
          </table:table-cell>
          <table:covered-table-cell table:number-columns-repeated="2"/>
          <table:table-cell office:value-type="float" office:value="16326.5" table:style-name="ce16">
            <text:p>16,326.5</text:p>
          </table:table-cell>
          <table:table-cell office:value-type="float" office:value="16326.5" table:number-columns-spanned="2" table:number-rows-spanned="1" table:style-name="ce140">
            <text:p>16,326.5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2750" table:style-name="ce17">
            <text:p>12,75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Recuperação de Áreas Degradadas</text:span></text:p>
          </table:table-cell>
          <table:table-cell office:value-type="float" office:value="3830000" table:style-name="ce16">
            <text:p>3,830,000.0</text:p>
          </table:table-cell>
          <table:table-cell office:value-type="float" office:value="3018435.6" table:style-name="ce17">
            <text:p>3,018,435.6</text:p>
          </table:table-cell>
          <table:table-cell office:value-type="float" office:value="722018.5" table:style-name="ce18">
            <text:p>722,018.5</text:p>
          </table:table-cell>
          <table:table-cell office:value-type="float" office:value="847208.7" table:style-name="ce16">
            <text:p>847,208.7</text:p>
          </table:table-cell>
          <table:table-cell office:value-type="float" office:value="0.5" table:style-name="ce19">
            <text:p>0.5</text:p>
          </table:table-cell>
          <table:table-cell office:value-type="float" office:value="2171226.9" table:number-columns-spanned="3" table:number-rows-spanned="1" table:style-name="ce140">
            <text:p>2,171,226.9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3018435.6" table:style-name="ce17">
            <text:p>3,018,435.6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5">Saneamento</text:span></text:p>
          </table:table-cell>
          <table:table-cell office:value-type="float" office:value="3211681" table:style-name="ce25">
            <text:p>3,211,681.0</text:p>
          </table:table-cell>
          <table:table-cell office:value-type="float" office:value="4647730.8" table:style-name="ce26">
            <text:p>4,647,730.8</text:p>
          </table:table-cell>
          <table:table-cell office:value-type="float" office:value="1126283.2" table:style-name="ce29">
            <text:p>1,126,283.2</text:p>
          </table:table-cell>
          <table:table-cell office:value-type="float" office:value="3765107.9" table:style-name="ce25">
            <text:p>3,765,107.9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882622.9" table:number-columns-spanned="3" table:number-rows-spanned="1" table:style-name="ce158">
            <text:p>882,622.9</text:p>
          </table:table-cell>
          <table:covered-table-cell table:number-columns-repeated="2"/>
          <table:table-cell office:value-type="float" office:value="483341.4" table:style-name="ce25">
            <text:p>483,341.4</text:p>
          </table:table-cell>
          <table:table-cell office:value-type="float" office:value="2436408.7999999998" table:number-columns-spanned="2" table:number-rows-spanned="1" table:style-name="ce158">
            <text:p>2,436,408.8</text:p>
          </table:table-cell>
          <table:covered-table-cell/>
          <table:table-cell office:value-type="float" office:value="1.9" table:number-columns-spanned="2" table:number-rows-spanned="1" table:style-name="ce159">
            <text:p>1.9</text:p>
          </table:table-cell>
          <table:covered-table-cell/>
          <table:table-cell office:value-type="float" office:value="2211322" table:style-name="ce26">
            <text:p>2,211,322.0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Saneamento Básico Urbano</text:span></text:p>
          </table:table-cell>
          <table:table-cell office:value-type="float" office:value="100000" table:style-name="ce16">
            <text:p>100,000.0</text:p>
          </table:table-cell>
          <table:table-cell office:value-type="float" office:value="100000" table:style-name="ce17">
            <text:p>100,000.0</text:p>
          </table:table-cell>
          <table:table-cell office:value-type="float" office:value="15993.4" table:style-name="ce18">
            <text:p>15,993.4</text:p>
          </table:table-cell>
          <table:table-cell office:value-type="float" office:value="69309" table:style-name="ce16">
            <text:p>69,309.0</text:p>
          </table:table-cell>
          <table:table-cell office:value-type="float" office:value="0" table:style-name="ce19">
            <text:p>0.0</text:p>
          </table:table-cell>
          <table:table-cell office:value-type="float" office:value="30691" table:number-columns-spanned="3" table:number-rows-spanned="1" table:style-name="ce140">
            <text:p>30,691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53315.6" table:number-columns-spanned="2" table:number-rows-spanned="1" table:style-name="ce140">
            <text:p>53,315.6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46684.4" table:style-name="ce17">
            <text:p>46,684.4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Controle Ambiental</text:span></text:p>
          </table:table-cell>
          <table:table-cell office:value-type="float" office:value="3111681" table:style-name="ce16">
            <text:p>3,111,681.0</text:p>
          </table:table-cell>
          <table:table-cell office:value-type="float" office:value="4547730.8" table:style-name="ce17">
            <text:p>4,547,730.8</text:p>
          </table:table-cell>
          <table:table-cell office:value-type="float" office:value="1110289.8" table:style-name="ce18">
            <text:p>1,110,289.8</text:p>
          </table:table-cell>
          <table:table-cell office:value-type="float" office:value="3695798.9" table:style-name="ce16">
            <text:p>3,695,798.9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851932" table:number-columns-spanned="3" table:number-rows-spanned="1" table:style-name="ce142">
            <text:p>851,932.0</text:p>
          </table:table-cell>
          <table:covered-table-cell table:number-columns-repeated="2"/>
          <table:table-cell office:value-type="float" office:value="483341.4" table:style-name="ce16">
            <text:p>483,341.4</text:p>
          </table:table-cell>
          <table:table-cell office:value-type="float" office:value="2383093.2000000002" table:number-columns-spanned="2" table:number-rows-spanned="1" table:style-name="ce142">
            <text:p>2,383,093.2</text:p>
          </table:table-cell>
          <table:covered-table-cell/>
          <table:table-cell office:value-type="float" office:value="1.8" table:number-columns-spanned="2" table:number-rows-spanned="1" table:style-name="ce157">
            <text:p>1.8</text:p>
          </table:table-cell>
          <table:covered-table-cell/>
          <table:table-cell office:value-type="float" office:value="2164637.7000000002" table:style-name="ce17">
            <text:p>2,164,637.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47">
            <text:p><text:span text:style-name="T2">FUNÇÃO / SUBFUNÇÃO</text:span></text:p>
          </table:table-cell>
          <table:table-cell office:value-type="string" table:number-columns-spanned="1" table:number-rows-spanned="2" table:style-name="ce148">
            <text:p><text:span text:style-name="T2">DOTAÇÃO</text:span><text:span text:style-name="T3"><text:s/></text:span><text:span text:style-name="T2">INICIAL</text:span></text:p>
          </table:table-cell>
          <table:table-cell office:value-type="string" table:number-columns-spanned="1" table:number-rows-spanned="2" table:style-name="ce149">
            <text:p><text:span text:style-name="T2">DOTAÇÃO</text:span><text:span text:style-name="T3"><text:s/></text:span><text:span text:style-name="T2">ATUALIZADA</text:span></text:p>
            <text:p><text:span text:style-name="T2">(a)</text:span></text:p>
          </table:table-cell>
          <table:table-cell office:value-type="string" table:number-columns-spanned="3" table:number-rows-spanned="1" table:style-name="ce150">
            <text:p><text:span text:style-name="T2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48">
            <text:p><text:span text:style-name="T2">SALDO</text:span></text:p>
            <text:p><text:span text:style-name="T2">(c) = (a-b)</text:span></text:p>
          </table:table-cell>
          <table:covered-table-cell table:number-columns-repeated="2"/>
          <table:table-cell office:value-type="string" table:number-columns-spanned="5" table:number-rows-spanned="1" table:style-name="ce150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100">
            <text:p><text:span text:style-name="T2">SALDO</text:span></text:p>
            <text:p><text:span text:style-name="T2">(e) = (a-d)</text:span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2">No Bimestre</text:span></text:p>
          </table:table-cell>
          <table:table-cell office:value-type="string" table:style-name="ce3">
            <text:p><text:span text:style-name="T4">Até 10/2018</text:span></text:p>
            <text:p><text:span text:style-name="T2">(b)</text:span></text:p>
          </table:table-cell>
          <table:table-cell office:value-type="string" table:style-name="ce3">
            <text:p><text:span text:style-name="T2">%</text:span></text:p>
            <text:p><text:span text:style-name="T4">(b/total b)</text:span></text:p>
          </table:table-cell>
          <table:covered-table-cell/>
          <table:covered-table-cell table:number-columns-repeated="2"/>
          <table:table-cell office:value-type="string" table:style-name="ce5">
            <text:p><text:span text:style-name="T2">No Bimestre</text:span></text:p>
          </table:table-cell>
          <table:table-cell office:value-type="string" table:number-columns-spanned="2" table:number-rows-spanned="1" table:style-name="ce149">
            <text:p><text:span text:style-name="T4">Até 10/2018</text:span></text:p>
            <text:p><text:span text:style-name="T2">(d)</text:span></text:p>
          </table:table-cell>
          <table:covered-table-cell/>
          <table:table-cell office:value-type="string" table:number-columns-spanned="2" table:number-rows-spanned="1" table:style-name="ce149">
            <text:p><text:span text:style-name="T2">%</text:span></text:p>
            <text:p><text:span text:style-name="T4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10">
            <text:p><text:span text:style-name="T5">Gestão Ambiental</text:span></text:p>
          </table:table-cell>
          <table:table-cell office:value-type="float" office:value="4017581" table:style-name="ce11">
            <text:p>4,017,581.0</text:p>
          </table:table-cell>
          <table:table-cell office:value-type="float" office:value="4214667.3" table:style-name="ce12">
            <text:p>4,214,667.3</text:p>
          </table:table-cell>
          <table:table-cell office:value-type="float" office:value="366576.8" table:style-name="ce13">
            <text:p>366,576.8</text:p>
          </table:table-cell>
          <table:table-cell office:value-type="float" office:value="3567124.9" table:style-name="ce11">
            <text:p>3,567,124.9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647542.30000000005" table:number-columns-spanned="3" table:number-rows-spanned="1" table:style-name="ce160">
            <text:p>647,542.3</text:p>
          </table:table-cell>
          <table:covered-table-cell table:number-columns-repeated="2"/>
          <table:table-cell office:value-type="float" office:value="538370.5" table:style-name="ce11">
            <text:p>538,370.5</text:p>
          </table:table-cell>
          <table:table-cell office:value-type="float" office:value="2694616.8" table:number-columns-spanned="2" table:number-rows-spanned="1" table:style-name="ce160">
            <text:p>2,694,616.8</text:p>
          </table:table-cell>
          <table:covered-table-cell/>
          <table:table-cell office:value-type="float" office:value="2.1" table:number-columns-spanned="2" table:number-rows-spanned="1" table:style-name="ce161">
            <text:p>2.1</text:p>
          </table:table-cell>
          <table:covered-table-cell/>
          <table:table-cell office:value-type="float" office:value="1520050.5" table:style-name="ce12">
            <text:p>1,520,050.5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3214081" table:style-name="ce16">
            <text:p>3,214,081.0</text:p>
          </table:table-cell>
          <table:table-cell office:value-type="float" office:value="3183081" table:style-name="ce17">
            <text:p>3,183,081.0</text:p>
          </table:table-cell>
          <table:table-cell office:value-type="float" office:value="19956" table:style-name="ce18">
            <text:p>19,956.0</text:p>
          </table:table-cell>
          <table:table-cell office:value-type="float" office:value="3003963.9" table:style-name="ce16">
            <text:p>3,003,963.9</text:p>
          </table:table-cell>
          <table:table-cell office:value-type="float" office:value="1.9" table:style-name="ce19">
            <text:p>1.9</text:p>
          </table:table-cell>
          <table:table-cell office:value-type="float" office:value="179117.1" table:number-columns-spanned="3" table:number-rows-spanned="1" table:style-name="ce140">
            <text:p>179,117.1</text:p>
          </table:table-cell>
          <table:covered-table-cell table:number-columns-repeated="2"/>
          <table:table-cell office:value-type="float" office:value="489104.3" table:style-name="ce16">
            <text:p>489,104.3</text:p>
          </table:table-cell>
          <table:table-cell office:value-type="float" office:value="2564622.7999999998" table:number-columns-spanned="2" table:number-rows-spanned="1" table:style-name="ce140">
            <text:p>2,564,622.8</text:p>
          </table:table-cell>
          <table:covered-table-cell/>
          <table:table-cell office:value-type="float" office:value="2" table:number-columns-spanned="2" table:number-rows-spanned="1" table:style-name="ce151">
            <text:p>2.0</text:p>
          </table:table-cell>
          <table:covered-table-cell/>
          <table:table-cell office:value-type="float" office:value="618458.19999999995" table:style-name="ce17">
            <text:p>618,458.2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Preservação e Conservação Ambiental</text:span></text:p>
          </table:table-cell>
          <table:table-cell office:value-type="float" office:value="696500" table:style-name="ce16">
            <text:p>696,500.0</text:p>
          </table:table-cell>
          <table:table-cell office:value-type="float" office:value="937586.3" table:style-name="ce17">
            <text:p>937,586.3</text:p>
          </table:table-cell>
          <table:table-cell office:value-type="float" office:value="346620.8" table:style-name="ce18">
            <text:p>346,620.8</text:p>
          </table:table-cell>
          <table:table-cell office:value-type="float" office:value="560081" table:style-name="ce16">
            <text:p>560,081.0</text:p>
          </table:table-cell>
          <table:table-cell office:value-type="float" office:value="0.3" table:style-name="ce19">
            <text:p>0.3</text:p>
          </table:table-cell>
          <table:table-cell office:value-type="float" office:value="377505.3" table:number-columns-spanned="3" table:number-rows-spanned="1" table:style-name="ce140">
            <text:p>377,505.3</text:p>
          </table:table-cell>
          <table:covered-table-cell table:number-columns-repeated="2"/>
          <table:table-cell office:value-type="float" office:value="49266.2" table:style-name="ce16">
            <text:p>49,266.2</text:p>
          </table:table-cell>
          <table:table-cell office:value-type="float" office:value="128194" table:number-columns-spanned="2" table:number-rows-spanned="1" table:style-name="ce140">
            <text:p>128,194.0</text:p>
          </table:table-cell>
          <table:covered-table-cell/>
          <table:table-cell office:value-type="float" office:value="0.1" table:number-columns-spanned="2" table:number-rows-spanned="1" table:style-name="ce151">
            <text:p>0.1</text:p>
          </table:table-cell>
          <table:covered-table-cell/>
          <table:table-cell office:value-type="float" office:value="809392.3" table:style-name="ce17">
            <text:p>809,392.3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Controle Ambiental</text:span></text:p>
          </table:table-cell>
          <table:table-cell office:value-type="float" office:value="102000" table:style-name="ce16">
            <text:p>102,000.0</text:p>
          </table:table-cell>
          <table:table-cell office:value-type="float" office:value="94000" table:style-name="ce17">
            <text:p>94,000.0</text:p>
          </table:table-cell>
          <table:table-cell office:value-type="float" office:value="0" table:style-name="ce23">
            <text:p>0.0</text:p>
          </table:table-cell>
          <table:table-cell office:value-type="float" office:value="3080" table:style-name="ce16">
            <text:p>3,080.0</text:p>
          </table:table-cell>
          <table:table-cell office:value-type="float" office:value="0" table:style-name="ce19">
            <text:p>0.0</text:p>
          </table:table-cell>
          <table:table-cell office:value-type="float" office:value="90920" table:number-columns-spanned="3" table:number-rows-spanned="1" table:style-name="ce140">
            <text:p>90,92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1800" table:number-columns-spanned="2" table:number-rows-spanned="1" table:style-name="ce140">
            <text:p>1,80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92200" table:style-name="ce17">
            <text:p>92,2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Defesa Sanitária Animal</text:span></text:p>
          </table:table-cell>
          <table:table-cell office:value-type="float" office:value="5000" table:style-name="ce16">
            <text:p>5,00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number-columns-spanned="3" table:number-rows-spanned="1" table:style-name="ce139">
            <text:p>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0" table:style-name="ce21">
            <text:p>0.0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5">Ciência e Tecnologia</text:span></text:p>
          </table:table-cell>
          <table:table-cell office:value-type="float" office:value="1343689" table:style-name="ce25">
            <text:p>1,343,689.0</text:p>
          </table:table-cell>
          <table:table-cell office:value-type="float" office:value="1343689" table:style-name="ce26">
            <text:p>1,343,689.0</text:p>
          </table:table-cell>
          <table:table-cell office:value-type="float" office:value="207855.4" table:style-name="ce29">
            <text:p>207,855.4</text:p>
          </table:table-cell>
          <table:table-cell office:value-type="float" office:value="1050046.1000000001" table:style-name="ce25">
            <text:p>1,050,046.1</text:p>
          </table:table-cell>
          <table:table-cell office:value-type="float" office:value="0.7" table:style-name="ce28">
            <text:p>0.7</text:p>
          </table:table-cell>
          <table:table-cell office:value-type="float" office:value="293642.90000000002" table:number-columns-spanned="3" table:number-rows-spanned="1" table:style-name="ce158">
            <text:p>293,642.9</text:p>
          </table:table-cell>
          <table:covered-table-cell table:number-columns-repeated="2"/>
          <table:table-cell office:value-type="float" office:value="145067.79999999999" table:style-name="ce25">
            <text:p>145,067.8</text:p>
          </table:table-cell>
          <table:table-cell office:value-type="float" office:value="752384.4" table:number-columns-spanned="2" table:number-rows-spanned="1" table:style-name="ce158">
            <text:p>752,384.4</text:p>
          </table:table-cell>
          <table:covered-table-cell/>
          <table:table-cell office:value-type="float" office:value="0.6" table:number-columns-spanned="2" table:number-rows-spanned="1" table:style-name="ce159">
            <text:p>0.6</text:p>
          </table:table-cell>
          <table:covered-table-cell/>
          <table:table-cell office:value-type="float" office:value="591304.6" table:style-name="ce26">
            <text:p>591,304.6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Tecnologia da Informação</text:span></text:p>
          </table:table-cell>
          <table:table-cell office:value-type="float" office:value="1323689" table:style-name="ce16">
            <text:p>1,323,689.0</text:p>
          </table:table-cell>
          <table:table-cell office:value-type="float" office:value="1323689" table:style-name="ce17">
            <text:p>1,323,689.0</text:p>
          </table:table-cell>
          <table:table-cell office:value-type="float" office:value="207615.4" table:style-name="ce18">
            <text:p>207,615.4</text:p>
          </table:table-cell>
          <table:table-cell office:value-type="float" office:value="1043041.4" table:style-name="ce16">
            <text:p>1,043,041.4</text:p>
          </table:table-cell>
          <table:table-cell office:value-type="float" office:value="0.7" table:style-name="ce19">
            <text:p>0.7</text:p>
          </table:table-cell>
          <table:table-cell office:value-type="float" office:value="280647.59999999998" table:number-columns-spanned="3" table:number-rows-spanned="1" table:style-name="ce140">
            <text:p>280,647.6</text:p>
          </table:table-cell>
          <table:covered-table-cell table:number-columns-repeated="2"/>
          <table:table-cell office:value-type="float" office:value="144827.79999999999" table:style-name="ce16">
            <text:p>144,827.8</text:p>
          </table:table-cell>
          <table:table-cell office:value-type="float" office:value="745379.7" table:number-columns-spanned="2" table:number-rows-spanned="1" table:style-name="ce140">
            <text:p>745,379.7</text:p>
          </table:table-cell>
          <table:covered-table-cell/>
          <table:table-cell office:value-type="float" office:value="0.6" table:number-columns-spanned="2" table:number-rows-spanned="1" table:style-name="ce151">
            <text:p>0.6</text:p>
          </table:table-cell>
          <table:covered-table-cell/>
          <table:table-cell office:value-type="float" office:value="578309.30000000005" table:style-name="ce17">
            <text:p>578,309.3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20000" table:style-name="ce16">
            <text:p>20,000.0</text:p>
          </table:table-cell>
          <table:table-cell office:value-type="float" office:value="20000" table:style-name="ce17">
            <text:p>20,000.0</text:p>
          </table:table-cell>
          <table:table-cell office:value-type="float" office:value="240" table:style-name="ce22">
            <text:p>240.0</text:p>
          </table:table-cell>
          <table:table-cell office:value-type="float" office:value="7004.7" table:style-name="ce16">
            <text:p>7,004.7</text:p>
          </table:table-cell>
          <table:table-cell office:value-type="float" office:value="0" table:style-name="ce19">
            <text:p>0.0</text:p>
          </table:table-cell>
          <table:table-cell office:value-type="float" office:value="12995.3" table:number-columns-spanned="3" table:number-rows-spanned="1" table:style-name="ce140">
            <text:p>12,995.3</text:p>
          </table:table-cell>
          <table:covered-table-cell table:number-columns-repeated="2"/>
          <table:table-cell office:value-type="float" office:value="240" table:style-name="ce20">
            <text:p>240.0</text:p>
          </table:table-cell>
          <table:table-cell office:value-type="float" office:value="7004.7" table:number-columns-spanned="2" table:number-rows-spanned="1" table:style-name="ce140">
            <text:p>7,004.7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2995.3" table:style-name="ce17">
            <text:p>12,995.3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5">Agricultura</text:span></text:p>
          </table:table-cell>
          <table:table-cell office:value-type="float" office:value="1157040" table:style-name="ce25">
            <text:p>1,157,040.0</text:p>
          </table:table-cell>
          <table:table-cell office:value-type="float" office:value="1158615" table:style-name="ce26">
            <text:p>1,158,615.0</text:p>
          </table:table-cell>
          <table:table-cell office:value-type="float" office:value="138359.6" table:style-name="ce29">
            <text:p>138,359.6</text:p>
          </table:table-cell>
          <table:table-cell office:value-type="float" office:value="828808.6" table:style-name="ce25">
            <text:p>828,808.6</text:p>
          </table:table-cell>
          <table:table-cell office:value-type="float" office:value="0.5" table:style-name="ce28">
            <text:p>0.5</text:p>
          </table:table-cell>
          <table:table-cell office:value-type="float" office:value="329806.40000000002" table:number-columns-spanned="3" table:number-rows-spanned="1" table:style-name="ce158">
            <text:p>329,806.4</text:p>
          </table:table-cell>
          <table:covered-table-cell table:number-columns-repeated="2"/>
          <table:table-cell office:value-type="float" office:value="114317" table:style-name="ce25">
            <text:p>114,317.0</text:p>
          </table:table-cell>
          <table:table-cell office:value-type="float" office:value="610918.9" table:number-columns-spanned="2" table:number-rows-spanned="1" table:style-name="ce158">
            <text:p>610,918.9</text:p>
          </table:table-cell>
          <table:covered-table-cell/>
          <table:table-cell office:value-type="float" office:value="0.5" table:number-columns-spanned="2" table:number-rows-spanned="1" table:style-name="ce159">
            <text:p>0.5</text:p>
          </table:table-cell>
          <table:covered-table-cell/>
          <table:table-cell office:value-type="float" office:value="547696.19999999995" table:style-name="ce26">
            <text:p>547,696.2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712540" table:style-name="ce16">
            <text:p>712,540.0</text:p>
          </table:table-cell>
          <table:table-cell office:value-type="float" office:value="712540" table:style-name="ce17">
            <text:p>712,540.0</text:p>
          </table:table-cell>
          <table:table-cell office:value-type="float" office:value="19461.900000000001" table:style-name="ce18">
            <text:p>19,461.9</text:p>
          </table:table-cell>
          <table:table-cell office:value-type="float" office:value="624584.80000000005" table:style-name="ce16">
            <text:p>624,584.8</text:p>
          </table:table-cell>
          <table:table-cell office:value-type="float" office:value="0.4" table:style-name="ce19">
            <text:p>0.4</text:p>
          </table:table-cell>
          <table:table-cell office:value-type="float" office:value="87955.199999999997" table:number-columns-spanned="3" table:number-rows-spanned="1" table:style-name="ce140">
            <text:p>87,955.2</text:p>
          </table:table-cell>
          <table:covered-table-cell table:number-columns-repeated="2"/>
          <table:table-cell office:value-type="float" office:value="94663.7" table:style-name="ce16">
            <text:p>94,663.7</text:p>
          </table:table-cell>
          <table:table-cell office:value-type="float" office:value="510265" table:number-columns-spanned="2" table:number-rows-spanned="1" table:style-name="ce140">
            <text:p>510,265.0</text:p>
          </table:table-cell>
          <table:covered-table-cell/>
          <table:table-cell office:value-type="float" office:value="0.4" table:number-columns-spanned="2" table:number-rows-spanned="1" table:style-name="ce151">
            <text:p>0.4</text:p>
          </table:table-cell>
          <table:covered-table-cell/>
          <table:table-cell office:value-type="float" office:value="202275" table:style-name="ce17">
            <text:p>202,275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Tecnologia da Informação</text:span></text:p>
          </table:table-cell>
          <table:table-cell office:value-type="float" office:value="7500" table:style-name="ce16">
            <text:p>7,500.0</text:p>
          </table:table-cell>
          <table:table-cell office:value-type="float" office:value="9075" table:style-name="ce17">
            <text:p>9,075.0</text:p>
          </table:table-cell>
          <table:table-cell office:value-type="float" office:value="0" table:style-name="ce23">
            <text:p>0.0</text:p>
          </table:table-cell>
          <table:table-cell office:value-type="float" office:value="6575" table:style-name="ce16">
            <text:p>6,575.0</text:p>
          </table:table-cell>
          <table:table-cell office:value-type="float" office:value="0" table:style-name="ce19">
            <text:p>0.0</text:p>
          </table:table-cell>
          <table:table-cell office:value-type="float" office:value="2500" table:number-columns-spanned="3" table:number-rows-spanned="1" table:style-name="ce140">
            <text:p>2,5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6575" table:number-columns-spanned="2" table:number-rows-spanned="1" table:style-name="ce140">
            <text:p>6,575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2500" table:style-name="ce17">
            <text:p>2,5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20000" table:style-name="ce16">
            <text:p>20,000.0</text:p>
          </table:table-cell>
          <table:table-cell office:value-type="float" office:value="20000" table:style-name="ce17">
            <text:p>20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0000" table:number-columns-spanned="3" table:number-rows-spanned="1" table:style-name="ce140">
            <text:p>2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20000" table:style-name="ce17">
            <text:p>2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Promoção da Produção Animal</text:span></text:p>
          </table:table-cell>
          <table:table-cell office:value-type="float" office:value="120000" table:style-name="ce16">
            <text:p>120,000.0</text:p>
          </table:table-cell>
          <table:table-cell office:value-type="float" office:value="120000" table:style-name="ce17">
            <text:p>120,000.0</text:p>
          </table:table-cell>
          <table:table-cell office:value-type="float" office:value="17939.7" table:style-name="ce18">
            <text:p>17,939.7</text:p>
          </table:table-cell>
          <table:table-cell office:value-type="float" office:value="73217.600000000006" table:style-name="ce16">
            <text:p>73,217.6</text:p>
          </table:table-cell>
          <table:table-cell office:value-type="float" office:value="0" table:style-name="ce19">
            <text:p>0.0</text:p>
          </table:table-cell>
          <table:table-cell office:value-type="float" office:value="46782.400000000001" table:number-columns-spanned="3" table:number-rows-spanned="1" table:style-name="ce140">
            <text:p>46,782.4</text:p>
          </table:table-cell>
          <table:covered-table-cell table:number-columns-repeated="2"/>
          <table:table-cell office:value-type="float" office:value="4653.3" table:style-name="ce16">
            <text:p>4,653.3</text:p>
          </table:table-cell>
          <table:table-cell office:value-type="float" office:value="55605.599999999999" table:number-columns-spanned="2" table:number-rows-spanned="1" table:style-name="ce140">
            <text:p>55,605.6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64394.400000000001" table:style-name="ce17">
            <text:p>64,394.4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Defesa Sanitária Animal</text:span></text:p>
          </table:table-cell>
          <table:table-cell office:value-type="float" office:value="80000" table:style-name="ce16">
            <text:p>80,000.0</text:p>
          </table:table-cell>
          <table:table-cell office:value-type="float" office:value="80000" table:style-name="ce17">
            <text:p>80,000.0</text:p>
          </table:table-cell>
          <table:table-cell office:value-type="float" office:value="0" table:style-name="ce23">
            <text:p>0.0</text:p>
          </table:table-cell>
          <table:table-cell office:value-type="float" office:value="20753.2" table:style-name="ce16">
            <text:p>20,753.2</text:p>
          </table:table-cell>
          <table:table-cell office:value-type="float" office:value="0" table:style-name="ce19">
            <text:p>0.0</text:p>
          </table:table-cell>
          <table:table-cell office:value-type="float" office:value="59246.8" table:number-columns-spanned="3" table:number-rows-spanned="1" table:style-name="ce140">
            <text:p>59,246.8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20753.2" table:number-columns-spanned="2" table:number-rows-spanned="1" table:style-name="ce140">
            <text:p>20,753.2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59246.8" table:style-name="ce17">
            <text:p>59,246.8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Extenção Rural</text:span></text:p>
          </table:table-cell>
          <table:table-cell office:value-type="float" office:value="31000" table:style-name="ce16">
            <text:p>31,000.0</text:p>
          </table:table-cell>
          <table:table-cell office:value-type="float" office:value="31000" table:style-name="ce17">
            <text:p>31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1000" table:number-columns-spanned="3" table:number-rows-spanned="1" table:style-name="ce140">
            <text:p>31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31000" table:style-name="ce17">
            <text:p>31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Promoção Comercial</text:span></text:p>
          </table:table-cell>
          <table:table-cell office:value-type="float" office:value="183000" table:style-name="ce16">
            <text:p>183,000.0</text:p>
          </table:table-cell>
          <table:table-cell office:value-type="float" office:value="183000" table:style-name="ce17">
            <text:p>183,000.0</text:p>
          </table:table-cell>
          <table:table-cell office:value-type="float" office:value="100958" table:style-name="ce18">
            <text:p>100,958.0</text:p>
          </table:table-cell>
          <table:table-cell office:value-type="float" office:value="103678" table:style-name="ce16">
            <text:p>103,678.0</text:p>
          </table:table-cell>
          <table:table-cell office:value-type="float" office:value="0.1" table:style-name="ce19">
            <text:p>0.1</text:p>
          </table:table-cell>
          <table:table-cell office:value-type="float" office:value="79322" table:number-columns-spanned="3" table:number-rows-spanned="1" table:style-name="ce140">
            <text:p>79,322.0</text:p>
          </table:table-cell>
          <table:covered-table-cell table:number-columns-repeated="2"/>
          <table:table-cell office:value-type="float" office:value="15000" table:style-name="ce16">
            <text:p>15,000.0</text:p>
          </table:table-cell>
          <table:table-cell office:value-type="float" office:value="17720" table:number-columns-spanned="2" table:number-rows-spanned="1" table:style-name="ce140">
            <text:p>17,72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65280" table:style-name="ce17">
            <text:p>165,28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Comercialização</text:span></text:p>
          </table:table-cell>
          <table:table-cell office:value-type="float" office:value="3000" table:style-name="ce16">
            <text:p>3,000.0</text:p>
          </table:table-cell>
          <table:table-cell office:value-type="float" office:value="3000" table:style-name="ce17">
            <text:p>3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000" table:number-columns-spanned="3" table:number-rows-spanned="1" table:style-name="ce140">
            <text:p>3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3000" table:style-name="ce17">
            <text:p>3,000.0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5">Comércio e Serviços</text:span></text:p>
          </table:table-cell>
          <table:table-cell office:value-type="float" office:value="102000" table:style-name="ce25">
            <text:p>102,000.0</text:p>
          </table:table-cell>
          <table:table-cell office:value-type="float" office:value="102000" table:style-name="ce26">
            <text:p>102,000.0</text:p>
          </table:table-cell>
          <table:table-cell office:value-type="float" office:value="0" table:style-name="ce27">
            <text:p>0.0</text:p>
          </table:table-cell>
          <table:table-cell office:value-type="float" office:value="22419.9" table:style-name="ce25">
            <text:p>22,419.9</text:p>
          </table:table-cell>
          <table:table-cell office:value-type="float" office:value="0" table:style-name="ce28">
            <text:p>0.0</text:p>
          </table:table-cell>
          <table:table-cell office:value-type="float" office:value="79580.100000000006" table:number-columns-spanned="3" table:number-rows-spanned="1" table:style-name="ce158">
            <text:p>79,580.1</text:p>
          </table:table-cell>
          <table:covered-table-cell table:number-columns-repeated="2"/>
          <table:table-cell office:value-type="float" office:value="18300" table:style-name="ce25">
            <text:p>18,300.0</text:p>
          </table:table-cell>
          <table:table-cell office:value-type="float" office:value="19099.900000000001" table:number-columns-spanned="2" table:number-rows-spanned="1" table:style-name="ce158">
            <text:p>19,099.9</text:p>
          </table:table-cell>
          <table:covered-table-cell/>
          <table:table-cell office:value-type="float" office:value="0" table:number-columns-spanned="2" table:number-rows-spanned="1" table:style-name="ce159">
            <text:p>0.0</text:p>
          </table:table-cell>
          <table:covered-table-cell/>
          <table:table-cell office:value-type="float" office:value="82900.100000000006" table:style-name="ce26">
            <text:p>82,900.1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42500" table:style-name="ce16">
            <text:p>42,500.0</text:p>
          </table:table-cell>
          <table:table-cell office:value-type="float" office:value="42500" table:style-name="ce17">
            <text:p>42,500.0</text:p>
          </table:table-cell>
          <table:table-cell office:value-type="float" office:value="0" table:style-name="ce23">
            <text:p>0.0</text:p>
          </table:table-cell>
          <table:table-cell office:value-type="float" office:value="18300" table:style-name="ce16">
            <text:p>18,300.0</text:p>
          </table:table-cell>
          <table:table-cell office:value-type="float" office:value="0" table:style-name="ce19">
            <text:p>0.0</text:p>
          </table:table-cell>
          <table:table-cell office:value-type="float" office:value="24200" table:number-columns-spanned="3" table:number-rows-spanned="1" table:style-name="ce140">
            <text:p>24,200.0</text:p>
          </table:table-cell>
          <table:covered-table-cell table:number-columns-repeated="2"/>
          <table:table-cell office:value-type="float" office:value="18300" table:style-name="ce16">
            <text:p>18,300.0</text:p>
          </table:table-cell>
          <table:table-cell office:value-type="float" office:value="18300" table:number-columns-spanned="2" table:number-rows-spanned="1" table:style-name="ce140">
            <text:p>18,30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24200" table:style-name="ce17">
            <text:p>24,2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21000" table:style-name="ce16">
            <text:p>21,000.0</text:p>
          </table:table-cell>
          <table:table-cell office:value-type="float" office:value="21000" table:style-name="ce17">
            <text:p>21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1000" table:number-columns-spanned="3" table:number-rows-spanned="1" table:style-name="ce140">
            <text:p>21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21000" table:style-name="ce17">
            <text:p>21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Comunicação Social</text:span></text:p>
          </table:table-cell>
          <table:table-cell office:value-type="float" office:value="4000" table:style-name="ce16">
            <text:p>4,000.0</text:p>
          </table:table-cell>
          <table:table-cell office:value-type="float" office:value="4000" table:style-name="ce17">
            <text:p>4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000" table:number-columns-spanned="3" table:number-rows-spanned="1" table:style-name="ce140">
            <text:p>4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4000" table:style-name="ce17">
            <text:p>4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mento ao Trabalho</text:span></text:p>
          </table:table-cell>
          <table:table-cell office:value-type="float" office:value="10000" table:style-name="ce16">
            <text:p>10,000.0</text:p>
          </table:table-cell>
          <table:table-cell office:value-type="float" office:value="10000" table:style-name="ce17">
            <text:p>10,000.0</text:p>
          </table:table-cell>
          <table:table-cell office:value-type="float" office:value="0" table:style-name="ce23">
            <text:p>0.0</text:p>
          </table:table-cell>
          <table:table-cell office:value-type="float" office:value="2000" table:style-name="ce16">
            <text:p>2,000.0</text:p>
          </table:table-cell>
          <table:table-cell office:value-type="float" office:value="0" table:style-name="ce19">
            <text:p>0.0</text:p>
          </table:table-cell>
          <table:table-cell office:value-type="float" office:value="8000" table:number-columns-spanned="3" table:number-rows-spanned="1" table:style-name="ce140">
            <text:p>8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0000" table:style-name="ce17">
            <text:p>1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Promoção Comercial</text:span></text:p>
          </table:table-cell>
          <table:table-cell office:value-type="float" office:value="9500" table:style-name="ce16">
            <text:p>9,500.0</text:p>
          </table:table-cell>
          <table:table-cell office:value-type="float" office:value="9500" table:style-name="ce17">
            <text:p>9,500.0</text:p>
          </table:table-cell>
          <table:table-cell office:value-type="float" office:value="0" table:style-name="ce23">
            <text:p>0.0</text:p>
          </table:table-cell>
          <table:table-cell office:value-type="float" office:value="799.9" table:style-name="ce20">
            <text:p>799.9</text:p>
          </table:table-cell>
          <table:table-cell office:value-type="float" office:value="0" table:style-name="ce19">
            <text:p>0.0</text:p>
          </table:table-cell>
          <table:table-cell office:value-type="float" office:value="8700.1" table:number-columns-spanned="3" table:number-rows-spanned="1" table:style-name="ce140">
            <text:p>8,700.1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799.9" table:number-columns-spanned="2" table:number-rows-spanned="1" table:style-name="ce151">
            <text:p>799.9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8700.1" table:style-name="ce17">
            <text:p>8,700.1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Turismo</text:span></text:p>
          </table:table-cell>
          <table:table-cell office:value-type="float" office:value="15000" table:style-name="ce16">
            <text:p>15,000.0</text:p>
          </table:table-cell>
          <table:table-cell office:value-type="float" office:value="15000" table:style-name="ce17">
            <text:p>15,000.0</text:p>
          </table:table-cell>
          <table:table-cell office:value-type="float" office:value="0" table:style-name="ce23">
            <text:p>0.0</text:p>
          </table:table-cell>
          <table:table-cell office:value-type="float" office:value="1320" table:style-name="ce16">
            <text:p>1,320.0</text:p>
          </table:table-cell>
          <table:table-cell office:value-type="float" office:value="0" table:style-name="ce19">
            <text:p>0.0</text:p>
          </table:table-cell>
          <table:table-cell office:value-type="float" office:value="13680" table:number-columns-spanned="3" table:number-rows-spanned="1" table:style-name="ce140">
            <text:p>13,68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5000" table:style-name="ce17">
            <text:p>15,000.0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5">Comunicações</text:span></text:p>
          </table:table-cell>
          <table:table-cell office:value-type="float" office:value="21500" table:style-name="ce25">
            <text:p>21,500.0</text:p>
          </table:table-cell>
          <table:table-cell office:value-type="float" office:value="21500" table:style-name="ce26">
            <text:p>21,50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21500" table:number-columns-spanned="3" table:number-rows-spanned="1" table:style-name="ce158">
            <text:p>21,500.0</text:p>
          </table:table-cell>
          <table:covered-table-cell table:number-columns-repeated="2"/>
          <table:table-cell office:value-type="float" office:value="0" table:style-name="ce28">
            <text:p>0.0</text:p>
          </table:table-cell>
          <table:table-cell office:value-type="float" office:value="0" table:number-columns-spanned="2" table:number-rows-spanned="1" table:style-name="ce159">
            <text:p>0.0</text:p>
          </table:table-cell>
          <table:covered-table-cell/>
          <table:table-cell office:value-type="float" office:value="0" table:number-columns-spanned="2" table:number-rows-spanned="1" table:style-name="ce159">
            <text:p>0.0</text:p>
          </table:table-cell>
          <table:covered-table-cell/>
          <table:table-cell office:value-type="float" office:value="21500" table:style-name="ce26">
            <text:p>21,500.0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Telecomunicações</text:span></text:p>
          </table:table-cell>
          <table:table-cell office:value-type="float" office:value="21500" table:style-name="ce16">
            <text:p>21,500.0</text:p>
          </table:table-cell>
          <table:table-cell office:value-type="float" office:value="21500" table:style-name="ce17">
            <text:p>21,5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1500" table:number-columns-spanned="3" table:number-rows-spanned="1" table:style-name="ce140">
            <text:p>21,5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21500" table:style-name="ce17">
            <text:p>21,500.0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5">Transporte</text:span></text:p>
          </table:table-cell>
          <table:table-cell office:value-type="float" office:value="3739778" table:style-name="ce25">
            <text:p>3,739,778.0</text:p>
          </table:table-cell>
          <table:table-cell office:value-type="float" office:value="4121778" table:style-name="ce26">
            <text:p>4,121,778.0</text:p>
          </table:table-cell>
          <table:table-cell office:value-type="float" office:value="291083.2" table:style-name="ce29">
            <text:p>291,083.2</text:p>
          </table:table-cell>
          <table:table-cell office:value-type="float" office:value="3661346.9" table:style-name="ce25">
            <text:p>3,661,346.9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460431.1" table:number-columns-spanned="3" table:number-rows-spanned="1" table:style-name="ce158">
            <text:p>460,431.1</text:p>
          </table:table-cell>
          <table:covered-table-cell table:number-columns-repeated="2"/>
          <table:table-cell office:value-type="float" office:value="575278.4" table:style-name="ce25">
            <text:p>575,278.4</text:p>
          </table:table-cell>
          <table:table-cell office:value-type="float" office:value="2885898.8" table:number-columns-spanned="2" table:number-rows-spanned="1" table:style-name="ce158">
            <text:p>2,885,898.8</text:p>
          </table:table-cell>
          <table:covered-table-cell/>
          <table:table-cell office:value-type="float" office:value="2.2000000000000002" table:number-columns-spanned="2" table:number-rows-spanned="1" table:style-name="ce159">
            <text:p>2.2</text:p>
          </table:table-cell>
          <table:covered-table-cell/>
          <table:table-cell office:value-type="float" office:value="1235879.2" table:style-name="ce26">
            <text:p>1,235,879.2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1197778" table:style-name="ce16">
            <text:p>1,197,778.0</text:p>
          </table:table-cell>
          <table:table-cell office:value-type="float" office:value="1187778" table:style-name="ce17">
            <text:p>1,187,778.0</text:p>
          </table:table-cell>
          <table:table-cell office:value-type="float" office:value="75776.399999999994" table:style-name="ce18">
            <text:p>75,776.4</text:p>
          </table:table-cell>
          <table:table-cell office:value-type="float" office:value="981786.4" table:style-name="ce16">
            <text:p>981,786.4</text:p>
          </table:table-cell>
          <table:table-cell office:value-type="float" office:value="0.6" table:style-name="ce19">
            <text:p>0.6</text:p>
          </table:table-cell>
          <table:table-cell office:value-type="float" office:value="205991.6" table:number-columns-spanned="3" table:number-rows-spanned="1" table:style-name="ce140">
            <text:p>205,991.6</text:p>
          </table:table-cell>
          <table:covered-table-cell table:number-columns-repeated="2"/>
          <table:table-cell office:value-type="float" office:value="150282.9" table:style-name="ce16">
            <text:p>150,282.9</text:p>
          </table:table-cell>
          <table:table-cell office:value-type="float" office:value="940393" table:number-columns-spanned="2" table:number-rows-spanned="1" table:style-name="ce140">
            <text:p>940,393.0</text:p>
          </table:table-cell>
          <table:covered-table-cell/>
          <table:table-cell office:value-type="float" office:value="0.7" table:number-columns-spanned="2" table:number-rows-spanned="1" table:style-name="ce151">
            <text:p>0.7</text:p>
          </table:table-cell>
          <table:covered-table-cell/>
          <table:table-cell office:value-type="float" office:value="247385" table:style-name="ce17">
            <text:p>247,385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10000" table:style-name="ce16">
            <text:p>10,000.0</text:p>
          </table:table-cell>
          <table:table-cell office:value-type="float" office:value="10000" table:style-name="ce17">
            <text:p>10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0000" table:number-columns-spanned="3" table:number-rows-spanned="1" table:style-name="ce140">
            <text:p>10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0000" table:style-name="ce17">
            <text:p>1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Serviços Urbanos</text:span></text:p>
          </table:table-cell>
          <table:table-cell office:value-type="float" office:value="50000" table:style-name="ce16">
            <text:p>50,000.0</text:p>
          </table:table-cell>
          <table:table-cell office:value-type="float" office:value="50000" table:style-name="ce17">
            <text:p>50,000.0</text:p>
          </table:table-cell>
          <table:table-cell office:value-type="float" office:value="0" table:style-name="ce23">
            <text:p>0.0</text:p>
          </table:table-cell>
          <table:table-cell office:value-type="float" office:value="18515" table:style-name="ce16">
            <text:p>18,515.0</text:p>
          </table:table-cell>
          <table:table-cell office:value-type="float" office:value="0" table:style-name="ce19">
            <text:p>0.0</text:p>
          </table:table-cell>
          <table:table-cell office:value-type="float" office:value="31485.1" table:number-columns-spanned="3" table:number-rows-spanned="1" table:style-name="ce140">
            <text:p>31,485.1</text:p>
          </table:table-cell>
          <table:covered-table-cell table:number-columns-repeated="2"/>
          <table:table-cell office:value-type="float" office:value="3012.1" table:style-name="ce16">
            <text:p>3,012.1</text:p>
          </table:table-cell>
          <table:table-cell office:value-type="float" office:value="6356.1" table:number-columns-spanned="2" table:number-rows-spanned="1" table:style-name="ce140">
            <text:p>6,356.1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43643.9" table:style-name="ce17">
            <text:p>43,643.9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Transportes Coletivos Urbanos</text:span></text:p>
          </table:table-cell>
          <table:table-cell office:value-type="float" office:value="16000" table:style-name="ce16">
            <text:p>16,000.0</text:p>
          </table:table-cell>
          <table:table-cell office:value-type="float" office:value="16000" table:style-name="ce17">
            <text:p>16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6000" table:number-columns-spanned="3" table:number-rows-spanned="1" table:style-name="ce140">
            <text:p>16,00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6000" table:style-name="ce17">
            <text:p>16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Transporte Rodoviário</text:span></text:p>
          </table:table-cell>
          <table:table-cell office:value-type="float" office:value="2466000" table:style-name="ce16">
            <text:p>2,466,000.0</text:p>
          </table:table-cell>
          <table:table-cell office:value-type="float" office:value="2858000" table:style-name="ce17">
            <text:p>2,858,000.0</text:p>
          </table:table-cell>
          <table:table-cell office:value-type="float" office:value="215306.8" table:style-name="ce18">
            <text:p>215,306.8</text:p>
          </table:table-cell>
          <table:table-cell office:value-type="float" office:value="2661045.5" table:style-name="ce16">
            <text:p>2,661,045.5</text:p>
          </table:table-cell>
          <table:table-cell office:value-type="float" office:value="1.7" table:style-name="ce19">
            <text:p>1.7</text:p>
          </table:table-cell>
          <table:table-cell office:value-type="float" office:value="196954.5" table:number-columns-spanned="3" table:number-rows-spanned="1" table:style-name="ce140">
            <text:p>196,954.5</text:p>
          </table:table-cell>
          <table:covered-table-cell table:number-columns-repeated="2"/>
          <table:table-cell office:value-type="float" office:value="421983.3" table:style-name="ce16">
            <text:p>421,983.3</text:p>
          </table:table-cell>
          <table:table-cell office:value-type="float" office:value="1939149.6" table:number-columns-spanned="2" table:number-rows-spanned="1" table:style-name="ce140">
            <text:p>1,939,149.6</text:p>
          </table:table-cell>
          <table:covered-table-cell/>
          <table:table-cell office:value-type="float" office:value="1.5" table:number-columns-spanned="2" table:number-rows-spanned="1" table:style-name="ce151">
            <text:p>1.5</text:p>
          </table:table-cell>
          <table:covered-table-cell/>
          <table:table-cell office:value-type="float" office:value="918850.4" table:style-name="ce17">
            <text:p>918,850.4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5">Desporto e Lazer</text:span></text:p>
          </table:table-cell>
          <table:table-cell office:value-type="float" office:value="3948825" table:style-name="ce25">
            <text:p>3,948,825.0</text:p>
          </table:table-cell>
          <table:table-cell office:value-type="float" office:value="4064950.4" table:style-name="ce26">
            <text:p>4,064,950.4</text:p>
          </table:table-cell>
          <table:table-cell office:value-type="float" office:value="24900.7" table:style-name="ce29">
            <text:p>24,900.7</text:p>
          </table:table-cell>
          <table:table-cell office:value-type="float" office:value="1568966.3" table:style-name="ce25">
            <text:p>1,568,966.3</text:p>
          </table:table-cell>
          <table:table-cell office:value-type="float" office:value="1" table:style-name="ce28">
            <text:p>1.0</text:p>
          </table:table-cell>
          <table:table-cell office:value-type="float" office:value="2495984.1" table:number-columns-spanned="3" table:number-rows-spanned="1" table:style-name="ce158">
            <text:p>2,495,984.1</text:p>
          </table:table-cell>
          <table:covered-table-cell table:number-columns-repeated="2"/>
          <table:table-cell office:value-type="float" office:value="253829.6" table:style-name="ce25">
            <text:p>253,829.6</text:p>
          </table:table-cell>
          <table:table-cell office:value-type="float" office:value="1198073.5" table:number-columns-spanned="2" table:number-rows-spanned="1" table:style-name="ce158">
            <text:p>1,198,073.5</text:p>
          </table:table-cell>
          <table:covered-table-cell/>
          <table:table-cell office:value-type="float" office:value="0.9" table:number-columns-spanned="2" table:number-rows-spanned="1" table:style-name="ce159">
            <text:p>0.9</text:p>
          </table:table-cell>
          <table:covered-table-cell/>
          <table:table-cell office:value-type="float" office:value="2866876.9" table:style-name="ce26">
            <text:p>2,866,876.9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816263" table:style-name="ce16">
            <text:p>816,263.0</text:p>
          </table:table-cell>
          <table:table-cell office:value-type="float" office:value="791647" table:style-name="ce17">
            <text:p>791,647.0</text:p>
          </table:table-cell>
          <table:table-cell office:value-type="float" office:value="18730.7" table:style-name="ce18">
            <text:p>18,730.7</text:p>
          </table:table-cell>
          <table:table-cell office:value-type="float" office:value="764911.3" table:style-name="ce16">
            <text:p>764,911.3</text:p>
          </table:table-cell>
          <table:table-cell office:value-type="float" office:value="0.5" table:style-name="ce19">
            <text:p>0.5</text:p>
          </table:table-cell>
          <table:table-cell office:value-type="float" office:value="26735.7" table:number-columns-spanned="3" table:number-rows-spanned="1" table:style-name="ce140">
            <text:p>26,735.7</text:p>
          </table:table-cell>
          <table:covered-table-cell table:number-columns-repeated="2"/>
          <table:table-cell office:value-type="float" office:value="122669.4" table:style-name="ce16">
            <text:p>122,669.4</text:p>
          </table:table-cell>
          <table:table-cell office:value-type="float" office:value="620500.30000000005" table:number-columns-spanned="2" table:number-rows-spanned="1" table:style-name="ce140">
            <text:p>620,500.3</text:p>
          </table:table-cell>
          <table:covered-table-cell/>
          <table:table-cell office:value-type="float" office:value="0.5" table:number-columns-spanned="2" table:number-rows-spanned="1" table:style-name="ce151">
            <text:p>0.5</text:p>
          </table:table-cell>
          <table:covered-table-cell/>
          <table:table-cell office:value-type="float" office:value="171146.7" table:style-name="ce17">
            <text:p>171,146.7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Formação de Recursos Humanos</text:span></text:p>
          </table:table-cell>
          <table:table-cell office:value-type="float" office:value="2000" table:style-name="ce16">
            <text:p>2,000.0</text:p>
          </table:table-cell>
          <table:table-cell office:value-type="float" office:value="2000" table:style-name="ce17">
            <text:p>2,000.0</text:p>
          </table:table-cell>
          <table:table-cell office:value-type="float" office:value="0" table:style-name="ce23">
            <text:p>0.0</text:p>
          </table:table-cell>
          <table:table-cell office:value-type="float" office:value="960" table:style-name="ce20">
            <text:p>960.0</text:p>
          </table:table-cell>
          <table:table-cell office:value-type="float" office:value="0" table:style-name="ce19">
            <text:p>0.0</text:p>
          </table:table-cell>
          <table:table-cell office:value-type="float" office:value="1040" table:number-columns-spanned="3" table:number-rows-spanned="1" table:style-name="ce140">
            <text:p>1,040.0</text:p>
          </table:table-cell>
          <table:covered-table-cell table:number-columns-repeated="2"/>
          <table:table-cell office:value-type="float" office:value="0" table:style-name="ce19">
            <text:p>0.0</text:p>
          </table:table-cell>
          <table:table-cell office:value-type="float" office:value="960" table:number-columns-spanned="2" table:number-rows-spanned="1" table:style-name="ce151">
            <text:p>960.0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040" table:style-name="ce17">
            <text:p>1,04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Assistência ao Idoso</text:span></text:p>
          </table:table-cell>
          <table:table-cell office:value-type="float" office:value="76835" table:style-name="ce16">
            <text:p>76,835.0</text:p>
          </table:table-cell>
          <table:table-cell office:value-type="float" office:value="180723.5" table:style-name="ce17">
            <text:p>180,723.5</text:p>
          </table:table-cell>
          <table:table-cell office:value-type="float" office:value="0" table:style-name="ce23">
            <text:p>0.0</text:p>
          </table:table-cell>
          <table:table-cell office:value-type="float" office:value="74045.600000000006" table:style-name="ce16">
            <text:p>74,045.6</text:p>
          </table:table-cell>
          <table:table-cell office:value-type="float" office:value="0" table:style-name="ce19">
            <text:p>0.0</text:p>
          </table:table-cell>
          <table:table-cell office:value-type="float" office:value="106677.9" table:number-columns-spanned="3" table:number-rows-spanned="1" table:style-name="ce140">
            <text:p>106,677.9</text:p>
          </table:table-cell>
          <table:covered-table-cell table:number-columns-repeated="2"/>
          <table:table-cell office:value-type="float" office:value="13207.6" table:style-name="ce16">
            <text:p>13,207.6</text:p>
          </table:table-cell>
          <table:table-cell office:value-type="float" office:value="54234.2" table:number-columns-spanned="2" table:number-rows-spanned="1" table:style-name="ce140">
            <text:p>54,234.2</text:p>
          </table:table-cell>
          <table:covered-table-cell/>
          <table:table-cell office:value-type="float" office:value="0" table:number-columns-spanned="2" table:number-rows-spanned="1" table:style-name="ce151">
            <text:p>0.0</text:p>
          </table:table-cell>
          <table:covered-table-cell/>
          <table:table-cell office:value-type="float" office:value="126489.3" table:style-name="ce17">
            <text:p>126,489.3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4">Desporto Comunitário</text:span></text:p>
          </table:table-cell>
          <table:table-cell office:value-type="float" office:value="3053727" table:style-name="ce16">
            <text:p>3,053,727.0</text:p>
          </table:table-cell>
          <table:table-cell office:value-type="float" office:value="3090579.9" table:style-name="ce17">
            <text:p>3,090,579.9</text:p>
          </table:table-cell>
          <table:table-cell office:value-type="float" office:value="6170" table:style-name="ce18">
            <text:p>6,170.0</text:p>
          </table:table-cell>
          <table:table-cell office:value-type="float" office:value="729049.4" table:style-name="ce16">
            <text:p>729,049.4</text:p>
          </table:table-cell>
          <table:table-cell office:value-type="float" office:value="0.5" table:style-name="ce19">
            <text:p>0.5</text:p>
          </table:table-cell>
          <table:table-cell office:value-type="float" office:value="2361530.6" table:number-columns-spanned="3" table:number-rows-spanned="1" table:style-name="ce142">
            <text:p>2,361,530.6</text:p>
          </table:table-cell>
          <table:covered-table-cell table:number-columns-repeated="2"/>
          <table:table-cell office:value-type="float" office:value="117952.6" table:style-name="ce16">
            <text:p>117,952.6</text:p>
          </table:table-cell>
          <table:table-cell office:value-type="float" office:value="522379" table:number-columns-spanned="2" table:number-rows-spanned="1" table:style-name="ce142">
            <text:p>522,379.0</text:p>
          </table:table-cell>
          <table:covered-table-cell/>
          <table:table-cell office:value-type="float" office:value="0.4" table:number-columns-spanned="2" table:number-rows-spanned="1" table:style-name="ce157">
            <text:p>0.4</text:p>
          </table:table-cell>
          <table:covered-table-cell/>
          <table:table-cell office:value-type="float" office:value="2568200.9" table:style-name="ce17">
            <text:p>2,568,200.9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47">
            <text:p><text:span text:style-name="T2">FUNÇÃO / SUBFUNÇÃO</text:span></text:p>
          </table:table-cell>
          <table:table-cell office:value-type="string" table:number-columns-spanned="1" table:number-rows-spanned="2" table:style-name="ce148">
            <text:p><text:span text:style-name="T2">DOTAÇÃO</text:span><text:span text:style-name="T3"><text:s/></text:span><text:span text:style-name="T2">INICIAL</text:span></text:p>
          </table:table-cell>
          <table:table-cell office:value-type="string" table:number-columns-spanned="1" table:number-rows-spanned="2" table:style-name="ce149">
            <text:p><text:span text:style-name="T2">DOTAÇÃO</text:span><text:span text:style-name="T3"><text:s/></text:span><text:span text:style-name="T2">ATUALIZADA</text:span></text:p>
            <text:p><text:span text:style-name="T2">(a)</text:span></text:p>
          </table:table-cell>
          <table:table-cell office:value-type="string" table:number-columns-spanned="4" table:number-rows-spanned="1" table:style-name="ce150">
            <text:p><text:span text:style-name="T2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48">
            <text:p><text:span text:style-name="T2">SALDO</text:span></text:p>
            <text:p><text:span text:style-name="T2">(c) = (a-b)</text:span></text:p>
          </table:table-cell>
          <table:covered-table-cell/>
          <table:table-cell office:value-type="string" table:number-columns-spanned="5" table:number-rows-spanned="1" table:style-name="ce150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100">
            <text:p><text:span text:style-name="T2">SALDO</text:span></text:p>
            <text:p><text:span text:style-name="T2">(e) = (a-d)</text:span>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2">No Bimestre</text:span></text:p>
          </table:table-cell>
          <table:table-cell office:value-type="string" table:style-name="ce3">
            <text:p><text:span text:style-name="T4">Até 10/2018</text:span></text:p>
            <text:p><text:span text:style-name="T2">(b)</text:span></text:p>
          </table:table-cell>
          <table:table-cell office:value-type="string" table:number-columns-spanned="2" table:number-rows-spanned="1" table:style-name="ce149">
            <text:p><text:span text:style-name="T2">%</text:span></text:p>
            <text:p><text:span text:style-name="T4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<text:span text:style-name="T2">No Bimestre</text:span></text:p>
          </table:table-cell>
          <table:covered-table-cell/>
          <table:table-cell office:value-type="string" table:number-columns-spanned="2" table:number-rows-spanned="1" table:style-name="ce149">
            <text:p><text:span text:style-name="T4">Até 10/2018</text:span></text:p>
            <text:p><text:span text:style-name="T2">(d)</text:span></text:p>
          </table:table-cell>
          <table:covered-table-cell/>
          <table:table-cell office:value-type="string" table:style-name="ce3">
            <text:p><text:span text:style-name="T2">%</text:span></text:p>
            <text:p><text:span text:style-name="T4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9">
          <table:table-cell office:value-type="string" table:style-name="ce33">
            <text:p><text:span text:style-name="T5">Encargos especiais</text:span></text:p>
            <text:p><text:span text:style-name="T4">Serviço da Dívida Interna</text:span><text:span text:style-name="T6"><text:s/></text:span><text:span text:style-name="T4">Outros Encars Especiais</text:span><text:span text:style-name="T6"><text:s/></text:span><text:span text:style-name="T5">Reserva de Contingência</text:span></text:p>
            <text:p><text:span text:style-name="T4">Reserva Orçamentária do Regime Próprio de Previdência</text:span></text:p>
            <text:p><text:span text:style-name="T4">Reserva de Contingência</text:span></text:p>
          </table:table-cell>
          <table:table-cell office:value-type="string" table:style-name="ce3">
            <text:p><text:span text:style-name="T8">3.006.948,0</text:span></text:p>
            <text:p><text:span text:style-name="T4">1.004.904,0</text:span></text:p>
            <text:p><text:span text:style-name="T4">2.002.044,0</text:span></text:p>
            <text:p><text:span text:style-name="T8">17.984.868,0</text:span></text:p>
            <text:p><text:span text:style-name="T4">17.884.868,0</text:span></text:p>
            <text:p><text:span text:style-name="T4">100.000,0</text:span></text:p>
          </table:table-cell>
          <table:table-cell office:value-type="string" table:number-columns-spanned="2" table:number-rows-spanned="1" table:style-name="ce63">
            <text:p><text:span text:style-name="T8">2.869.187,8 <text:s text:c="15"/>-4.560,4</text:span></text:p>
            <text:p><text:span text:style-name="T4">867.143,8 <text:s text:c="11"/>-4.569,9</text:span></text:p>
            <text:p><text:span text:style-name="T4">2.002.044,0 <text:s text:c="19"/>9,5</text:span></text:p>
            <text:p><text:span text:style-name="T8">17.984.868,0 <text:s text:c="23"/>0,0</text:span></text:p>
            <text:p><text:span text:style-name="T4">17.884.868,0 <text:s text:c="19"/>0,0</text:span></text:p>
            <text:p><text:span text:style-name="T4">100.000,0 <text:s text:c="19"/>0,0</text:span></text:p>
          </table:table-cell>
          <table:covered-table-cell/>
          <table:table-cell office:value-type="string" table:style-name="ce34">
            <text:p><text:span text:style-name="T8">2.461.755,4</text:span></text:p>
            <text:p><text:span text:style-name="T4">749.102,6</text:span></text:p>
            <text:p><text:span text:style-name="T4">1.712.652,8</text:span></text:p>
            <text:p><text:span text:style-name="T8">0,0</text:span></text:p>
            <text:p><text:span text:style-name="T4">0,0</text:span></text:p>
            <text:p><text:span text:style-name="T4">0,0</text:span></text:p>
          </table:table-cell>
          <table:table-cell office:value-type="string" table:number-columns-spanned="2" table:number-rows-spanned="1" table:style-name="ce91">
            <text:p><text:span text:style-name="T8">1,5</text:span></text:p>
            <text:p><text:span text:style-name="T4">0,5</text:span></text:p>
            <text:p><text:span text:style-name="T4">1,1</text:span></text:p>
            <text:p><text:span text:style-name="T8">0,0</text:span></text:p>
            <text:p><text:span text:style-name="T4">0,0</text:span></text:p>
            <text:p><text:span text:style-name="T4">0,0</text:span></text:p>
          </table:table-cell>
          <table:covered-table-cell/>
          <table:table-cell office:value-type="string" table:number-columns-spanned="2" table:number-rows-spanned="1" table:style-name="ce90">
            <text:p><text:span text:style-name="T8">407.432,4</text:span></text:p>
            <text:p><text:span text:style-name="T4">118.041,2</text:span></text:p>
            <text:p><text:span text:style-name="T4">289.391,2</text:span></text:p>
            <text:p><text:span text:style-name="T8">17.984.868,0</text:span></text:p>
            <text:p><text:span text:style-name="T4">17.884.868,0</text:span></text:p>
            <text:p><text:span text:style-name="T4">100.000,0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8">356.618,6</text:span></text:p>
            <text:p><text:span text:style-name="T4">79.171,5</text:span></text:p>
            <text:p><text:span text:style-name="T4">277.447,1</text:span></text:p>
            <text:p><text:span text:style-name="T8">0,0</text:span></text:p>
            <text:p><text:span text:style-name="T4">0,0</text:span></text:p>
            <text:p><text:span text:style-name="T4">0,0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8">2.107.229,1</text:span></text:p>
            <text:p><text:span text:style-name="T4">749.102,6</text:span></text:p>
            <text:p><text:span text:style-name="T4">1.358.126,5</text:span></text:p>
            <text:p><text:span text:style-name="T8">0,0</text:span></text:p>
            <text:p><text:span text:style-name="T4">0,0</text:span></text:p>
            <text:p><text:span text:style-name="T4">0,0</text:span></text:p>
          </table:table-cell>
          <table:covered-table-cell/>
          <table:table-cell office:value-type="string" table:style-name="ce35">
            <text:p><text:span text:style-name="T8">1,6</text:span></text:p>
            <text:p><text:span text:style-name="T4">0,6</text:span></text:p>
            <text:p><text:span text:style-name="T4">1,0</text:span></text:p>
            <text:p><text:span text:style-name="T8">0,0</text:span></text:p>
            <text:p><text:span text:style-name="T4">0,0</text:span></text:p>
            <text:p><text:span text:style-name="T4">0,0</text:span></text:p>
          </table:table-cell>
          <table:table-cell office:value-type="string" table:number-columns-spanned="2" table:number-rows-spanned="1" table:style-name="ce90">
            <text:p><text:span text:style-name="T8">761.958,7</text:span></text:p>
            <text:p><text:span text:style-name="T4">118.041,2</text:span></text:p>
            <text:p><text:span text:style-name="T4">643.917,6</text:span></text:p>
            <text:p><text:span text:style-name="T8">17.984.868,0</text:span></text:p>
            <text:p><text:span text:style-name="T4">17.884.868,0</text:span></text:p>
            <text:p><text:span text:style-name="T4">100.000,0</text:span>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36">
            <text:p><text:span text:style-name="T5">DESPESAS (INTRA-ORÇAMENTÁRIAS) (II)</text:span></text:p>
          </table:table-cell>
          <table:table-cell office:value-type="float" office:value="9816297" table:style-name="ce37">
            <text:p>9,816,297.0</text:p>
          </table:table-cell>
          <table:table-cell office:value-type="float" office:value="10539678.4" table:style-name="ce37">
            <text:p>10,539,678.4</text:p>
          </table:table-cell>
          <table:table-cell office:value-type="float" office:value="412009.7" table:style-name="ce37">
            <text:p>412,009.7</text:p>
          </table:table-cell>
          <table:table-cell office:value-type="float" office:value="9380790.1999999993" table:style-name="ce37">
            <text:p>9,380,790.2</text:p>
          </table:table-cell>
          <table:table-cell office:value-type="float" office:value="5.9" table:number-columns-spanned="2" table:number-rows-spanned="1" table:style-name="ce152">
            <text:p>5.9</text:p>
          </table:table-cell>
          <table:covered-table-cell/>
          <table:table-cell office:value-type="float" office:value="1158888.2" table:number-columns-spanned="2" table:number-rows-spanned="1" table:style-name="ce153">
            <text:p>1,158,888.2</text:p>
          </table:table-cell>
          <table:covered-table-cell/>
          <table:table-cell office:value-type="float" office:value="1528492.5" table:number-columns-spanned="2" table:number-rows-spanned="1" table:style-name="ce153">
            <text:p>1,528,492.5</text:p>
          </table:table-cell>
          <table:covered-table-cell/>
          <table:table-cell office:value-type="float" office:value="7384582.2000000002" table:number-columns-spanned="2" table:number-rows-spanned="1" table:style-name="ce153">
            <text:p>7,384,582.2</text:p>
          </table:table-cell>
          <table:covered-table-cell/>
          <table:table-cell office:value-type="string" table:number-columns-spanned="3" table:number-rows-spanned="1" table:style-name="ce96">
            <text:p><text:span text:style-name="T7">5,6 <text:s text:c="9"/>3.155.096,2</text:span>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office:value-type="string" table:style-name="ce36">
            <text:p><text:span text:style-name="T5">TOTAL (III) = (I + II)</text:span></text:p>
          </table:table-cell>
          <table:table-cell office:value-type="float" office:value="199500000" table:style-name="ce37">
            <text:p>199,500,000.0</text:p>
          </table:table-cell>
          <table:table-cell office:value-type="float" office:value="204757656.90000001" table:style-name="ce37">
            <text:p>204,757,656.9</text:p>
          </table:table-cell>
          <table:table-cell office:value-type="float" office:value="10695583.699999999" table:style-name="ce37">
            <text:p>10,695,583.7</text:p>
          </table:table-cell>
          <table:table-cell office:value-type="float" office:value="160332575.30000001" table:style-name="ce37">
            <text:p>160,332,575.3</text:p>
          </table:table-cell>
          <table:table-cell office:value-type="float" office:value="100" table:number-columns-spanned="2" table:number-rows-spanned="1" table:style-name="ce156">
            <text:p>100.00</text:p>
          </table:table-cell>
          <table:covered-table-cell/>
          <table:table-cell office:value-type="float" office:value="44425081.600000001" table:number-columns-spanned="2" table:number-rows-spanned="1" table:style-name="ce153">
            <text:p>44,425,081.6</text:p>
          </table:table-cell>
          <table:covered-table-cell/>
          <table:table-cell office:value-type="float" office:value="27093015.800000001" table:number-columns-spanned="2" table:number-rows-spanned="1" table:style-name="ce153">
            <text:p>27,093,015.8</text:p>
          </table:table-cell>
          <table:covered-table-cell/>
          <table:table-cell office:value-type="float" office:value="131181838.2" table:number-columns-spanned="2" table:number-rows-spanned="1" table:style-name="ce153">
            <text:p>131,181,838.2</text:p>
          </table:table-cell>
          <table:covered-table-cell/>
          <table:table-cell office:value-type="string" table:number-columns-spanned="3" table:number-rows-spanned="1" table:style-name="ce100">
            <text:p><text:span text:style-name="T4">100,00<text:s text:c="9"/></text:span><text:span text:style-name="T7">73.575.818,7</text:span>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147">
            <text:p><text:span text:style-name="T2">FUNÇÃO / SUBFUNÇÃO</text:span></text:p>
          </table:table-cell>
          <table:table-cell office:value-type="string" table:number-columns-spanned="1" table:number-rows-spanned="2" table:style-name="ce148">
            <text:p><text:span text:style-name="T2">DOTAÇÃO</text:span><text:span text:style-name="T3"><text:s/></text:span><text:span text:style-name="T2">INICIAL</text:span></text:p>
          </table:table-cell>
          <table:table-cell office:value-type="string" table:number-columns-spanned="1" table:number-rows-spanned="2" table:style-name="ce149">
            <text:p><text:span text:style-name="T2">DOTAÇÃO</text:span><text:span text:style-name="T3"><text:s/></text:span><text:span text:style-name="T2">ATUALIZADA</text:span></text:p>
            <text:p><text:span text:style-name="T2">(a)</text:span></text:p>
          </table:table-cell>
          <table:table-cell office:value-type="string" table:number-columns-spanned="4" table:number-rows-spanned="1" table:style-name="ce150">
            <text:p><text:span text:style-name="T2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48">
            <text:p><text:span text:style-name="T2">SALDO</text:span></text:p>
            <text:p><text:span text:style-name="T2">(c) = (a-b)</text:span></text:p>
          </table:table-cell>
          <table:covered-table-cell/>
          <table:table-cell office:value-type="string" table:number-columns-spanned="5" table:number-rows-spanned="1" table:style-name="ce150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100">
            <text:p><text:span text:style-name="T2">SALDO</text:span></text:p>
            <text:p><text:span text:style-name="T2">(e) = (a-d)</text:span>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2">No Bimestre</text:span></text:p>
          </table:table-cell>
          <table:table-cell office:value-type="string" table:style-name="ce3">
            <text:p><text:span text:style-name="T4">Até 10/2018</text:span></text:p>
            <text:p><text:span text:style-name="T2">(b)</text:span></text:p>
          </table:table-cell>
          <table:table-cell office:value-type="string" table:number-columns-spanned="2" table:number-rows-spanned="1" table:style-name="ce149">
            <text:p><text:span text:style-name="T2">%</text:span></text:p>
            <text:p><text:span text:style-name="T4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<text:span text:style-name="T2">No Bimestre</text:span></text:p>
          </table:table-cell>
          <table:covered-table-cell/>
          <table:table-cell office:value-type="string" table:number-columns-spanned="2" table:number-rows-spanned="1" table:style-name="ce149">
            <text:p><text:span text:style-name="T4">Até 10/2018</text:span></text:p>
            <text:p><text:span text:style-name="T2">(d)</text:span></text:p>
          </table:table-cell>
          <table:covered-table-cell/>
          <table:table-cell office:value-type="string" table:style-name="ce3">
            <text:p><text:span text:style-name="T2">%</text:span></text:p>
            <text:p><text:span text:style-name="T4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style-name="ce36">
            <text:p><text:span text:style-name="T5">DESPESAS (INTRA-ORÇAMENTÁRIAS)</text:span></text:p>
          </table:table-cell>
          <table:table-cell office:value-type="float" office:value="9816297" table:style-name="ce37">
            <text:p>9,816,297.0</text:p>
          </table:table-cell>
          <table:table-cell office:value-type="float" office:value="10539678.4" table:style-name="ce37">
            <text:p>10,539,678.4</text:p>
          </table:table-cell>
          <table:table-cell office:value-type="float" office:value="412009.7" table:style-name="ce37">
            <text:p>412,009.7</text:p>
          </table:table-cell>
          <table:table-cell office:value-type="float" office:value="9380790.1999999993" table:style-name="ce37">
            <text:p>9,380,790.2</text:p>
          </table:table-cell>
          <table:table-cell office:value-type="float" office:value="5.9" table:number-columns-spanned="2" table:number-rows-spanned="1" table:style-name="ce152">
            <text:p>5.9</text:p>
          </table:table-cell>
          <table:covered-table-cell/>
          <table:table-cell office:value-type="float" office:value="1158888.2" table:number-columns-spanned="2" table:number-rows-spanned="1" table:style-name="ce153">
            <text:p>1,158,888.2</text:p>
          </table:table-cell>
          <table:covered-table-cell/>
          <table:table-cell office:value-type="float" office:value="1528492.5" table:number-columns-spanned="2" table:number-rows-spanned="1" table:style-name="ce153">
            <text:p>1,528,492.5</text:p>
          </table:table-cell>
          <table:covered-table-cell/>
          <table:table-cell office:value-type="float" office:value="7384582.2000000002" table:number-columns-spanned="2" table:number-rows-spanned="1" table:style-name="ce153">
            <text:p>7,384,582.2</text:p>
          </table:table-cell>
          <table:covered-table-cell/>
          <table:table-cell office:value-type="float" office:value="5.6" table:style-name="ce38">
            <text:p>5.6</text:p>
          </table:table-cell>
          <table:table-cell office:value-type="float" office:value="3155096.2" table:number-columns-spanned="2" table:number-rows-spanned="1" table:style-name="ce94">
            <text:p>3,155,096.2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39">
            <text:p><text:span text:style-name="T5">Legislativa</text:span></text:p>
          </table:table-cell>
          <table:table-cell office:value-type="float" office:value="117000" table:style-name="ce40">
            <text:p>117,000.0</text:p>
          </table:table-cell>
          <table:table-cell office:value-type="float" office:value="147000" table:style-name="ce40">
            <text:p>147,000.0</text:p>
          </table:table-cell>
          <table:table-cell office:value-type="float" office:value="23115.599999999999" table:style-name="ce40">
            <text:p>23,115.6</text:p>
          </table:table-cell>
          <table:table-cell office:value-type="float" office:value="115948.1" table:style-name="ce40">
            <text:p>115,948.1</text:p>
          </table:table-cell>
          <table:table-cell office:value-type="float" office:value="0.1" table:number-columns-spanned="2" table:number-rows-spanned="1" table:style-name="ce154">
            <text:p>0.1</text:p>
          </table:table-cell>
          <table:covered-table-cell/>
          <table:table-cell office:value-type="float" office:value="31051.9" table:number-columns-spanned="2" table:number-rows-spanned="1" table:style-name="ce155">
            <text:p>31,051.9</text:p>
          </table:table-cell>
          <table:covered-table-cell/>
          <table:table-cell office:value-type="float" office:value="23115.599999999999" table:number-columns-spanned="2" table:number-rows-spanned="1" table:style-name="ce155">
            <text:p>23,115.6</text:p>
          </table:table-cell>
          <table:covered-table-cell/>
          <table:table-cell office:value-type="float" office:value="115948.1" table:number-columns-spanned="2" table:number-rows-spanned="1" table:style-name="ce155">
            <text:p>115,948.1</text:p>
          </table:table-cell>
          <table:covered-table-cell/>
          <table:table-cell office:value-type="float" office:value="0.1" table:style-name="ce41">
            <text:p>0.1</text:p>
          </table:table-cell>
          <table:table-cell office:value-type="float" office:value="31051.9" table:number-columns-spanned="2" table:number-rows-spanned="1" table:style-name="ce105">
            <text:p>31,051.9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ção Legislativa</text:span></text:p>
          </table:table-cell>
          <table:table-cell office:value-type="float" office:value="117000" table:style-name="ce16">
            <text:p>117,000.0</text:p>
          </table:table-cell>
          <table:table-cell office:value-type="float" office:value="147000" table:style-name="ce16">
            <text:p>147,000.0</text:p>
          </table:table-cell>
          <table:table-cell office:value-type="float" office:value="23115.599999999999" table:style-name="ce16">
            <text:p>23,115.6</text:p>
          </table:table-cell>
          <table:table-cell office:value-type="float" office:value="115948.1" table:style-name="ce16">
            <text:p>115,948.1</text:p>
          </table:table-cell>
          <table:table-cell office:value-type="float" office:value="0.1" table:number-columns-spanned="2" table:number-rows-spanned="1" table:style-name="ce139">
            <text:p>0.1</text:p>
          </table:table-cell>
          <table:covered-table-cell/>
          <table:table-cell office:value-type="float" office:value="31051.9" table:number-columns-spanned="2" table:number-rows-spanned="1" table:style-name="ce140">
            <text:p>31,051.9</text:p>
          </table:table-cell>
          <table:covered-table-cell/>
          <table:table-cell office:value-type="float" office:value="23115.599999999999" table:number-columns-spanned="2" table:number-rows-spanned="1" table:style-name="ce140">
            <text:p>23,115.6</text:p>
          </table:table-cell>
          <table:covered-table-cell/>
          <table:table-cell office:value-type="float" office:value="115948.1" table:number-columns-spanned="2" table:number-rows-spanned="1" table:style-name="ce140">
            <text:p>115,948.1</text:p>
          </table:table-cell>
          <table:covered-table-cell/>
          <table:table-cell office:value-type="float" office:value="0.1" table:style-name="ce20">
            <text:p>0.1</text:p>
          </table:table-cell>
          <table:table-cell office:value-type="float" office:value="31051.9" table:number-columns-spanned="2" table:number-rows-spanned="1" table:style-name="ce73">
            <text:p>31,051.9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4">
            <text:p><text:span text:style-name="T5">Administração</text:span></text:p>
          </table:table-cell>
          <table:table-cell office:value-type="float" office:value="2579937" table:style-name="ce42">
            <text:p>2,579,937.0</text:p>
          </table:table-cell>
          <table:table-cell office:value-type="float" office:value="2553726.7000000002" table:style-name="ce42">
            <text:p>2,553,726.7</text:p>
          </table:table-cell>
          <table:table-cell office:value-type="float" office:value="1046.7" table:style-name="ce42">
            <text:p>1,046.7</text:p>
          </table:table-cell>
          <table:table-cell office:value-type="float" office:value="2165640.9" table:style-name="ce42">
            <text:p>2,165,640.9</text:p>
          </table:table-cell>
          <table:table-cell office:value-type="float" office:value="1.4" table:number-columns-spanned="2" table:number-rows-spanned="1" table:style-name="ce143">
            <text:p>1.4</text:p>
          </table:table-cell>
          <table:covered-table-cell/>
          <table:table-cell office:value-type="float" office:value="388085.8" table:number-columns-spanned="2" table:number-rows-spanned="1" table:style-name="ce145">
            <text:p>388,085.8</text:p>
          </table:table-cell>
          <table:covered-table-cell/>
          <table:table-cell office:value-type="float" office:value="373166.1" table:number-columns-spanned="2" table:number-rows-spanned="1" table:style-name="ce145">
            <text:p>373,166.1</text:p>
          </table:table-cell>
          <table:covered-table-cell/>
          <table:table-cell office:value-type="float" office:value="1885855.5" table:number-columns-spanned="2" table:number-rows-spanned="1" table:style-name="ce145">
            <text:p>1,885,855.5</text:p>
          </table:table-cell>
          <table:covered-table-cell/>
          <table:table-cell office:value-type="float" office:value="1.4" table:style-name="ce44">
            <text:p>1.4</text:p>
          </table:table-cell>
          <table:table-cell office:value-type="float" office:value="667871.19999999995" table:number-columns-spanned="2" table:number-rows-spanned="1" table:style-name="ce110">
            <text:p>667,871.2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Planejamento e Orçamento</text:span></text:p>
          </table:table-cell>
          <table:table-cell office:value-type="float" office:value="500" table:style-name="ce20">
            <text:p>500.0</text:p>
          </table:table-cell>
          <table:table-cell office:value-type="float" office:value="500" table:style-name="ce20">
            <text:p>50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500" table:number-columns-spanned="2" table:number-rows-spanned="1" table:style-name="ce151">
            <text:p>500.0</text:p>
          </table:table-cell>
          <table:covered-table-cell/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500" table:number-columns-spanned="2" table:number-rows-spanned="1" table:style-name="ce76">
            <text:p>500.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Administração Geral</text:span></text:p>
          </table:table-cell>
          <table:table-cell office:value-type="float" office:value="1018524" table:style-name="ce16">
            <text:p>1,018,524.0</text:p>
          </table:table-cell>
          <table:table-cell office:value-type="float" office:value="992313.7" table:style-name="ce16">
            <text:p>992,313.7</text:p>
          </table:table-cell>
          <table:table-cell office:value-type="float" office:value="1046.7" table:style-name="ce16">
            <text:p>1,046.7</text:p>
          </table:table-cell>
          <table:table-cell office:value-type="float" office:value="716052.9" table:style-name="ce16">
            <text:p>716,052.9</text:p>
          </table:table-cell>
          <table:table-cell office:value-type="float" office:value="0.4" table:number-columns-spanned="2" table:number-rows-spanned="1" table:style-name="ce139">
            <text:p>0.4</text:p>
          </table:table-cell>
          <table:covered-table-cell/>
          <table:table-cell office:value-type="float" office:value="276260.8" table:number-columns-spanned="2" table:number-rows-spanned="1" table:style-name="ce140">
            <text:p>276,260.8</text:p>
          </table:table-cell>
          <table:covered-table-cell/>
          <table:table-cell office:value-type="float" office:value="125985.3" table:number-columns-spanned="2" table:number-rows-spanned="1" table:style-name="ce140">
            <text:p>125,985.3</text:p>
          </table:table-cell>
          <table:covered-table-cell/>
          <table:table-cell office:value-type="float" office:value="634726.40000000002" table:number-columns-spanned="2" table:number-rows-spanned="1" table:style-name="ce140">
            <text:p>634,726.4</text:p>
          </table:table-cell>
          <table:covered-table-cell/>
          <table:table-cell office:value-type="float" office:value="0.5" table:style-name="ce20">
            <text:p>0.5</text:p>
          </table:table-cell>
          <table:table-cell office:value-type="float" office:value="357587.3" table:number-columns-spanned="2" table:number-rows-spanned="1" table:style-name="ce73">
            <text:p>357,587.3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Administração Financeira</text:span></text:p>
          </table:table-cell>
          <table:table-cell office:value-type="float" office:value="1501019" table:style-name="ce16">
            <text:p>1,501,019.0</text:p>
          </table:table-cell>
          <table:table-cell office:value-type="float" office:value="1501019" table:style-name="ce16">
            <text:p>1,501,019.0</text:p>
          </table:table-cell>
          <table:table-cell office:value-type="float" office:value="0" table:style-name="ce19">
            <text:p>0.0</text:p>
          </table:table-cell>
          <table:table-cell office:value-type="float" office:value="1409588" table:style-name="ce16">
            <text:p>1,409,588.0</text:p>
          </table:table-cell>
          <table:table-cell office:value-type="float" office:value="0.9" table:number-columns-spanned="2" table:number-rows-spanned="1" table:style-name="ce139">
            <text:p>0.9</text:p>
          </table:table-cell>
          <table:covered-table-cell/>
          <table:table-cell office:value-type="float" office:value="91431" table:number-columns-spanned="2" table:number-rows-spanned="1" table:style-name="ce140">
            <text:p>91,431.0</text:p>
          </table:table-cell>
          <table:covered-table-cell/>
          <table:table-cell office:value-type="float" office:value="241209.7" table:number-columns-spanned="2" table:number-rows-spanned="1" table:style-name="ce140">
            <text:p>241,209.7</text:p>
          </table:table-cell>
          <table:covered-table-cell/>
          <table:table-cell office:value-type="float" office:value="1218291.8999999999" table:number-columns-spanned="2" table:number-rows-spanned="1" table:style-name="ce140">
            <text:p>1,218,291.9</text:p>
          </table:table-cell>
          <table:covered-table-cell/>
          <table:table-cell office:value-type="float" office:value="0.9" table:style-name="ce20">
            <text:p>0.9</text:p>
          </table:table-cell>
          <table:table-cell office:value-type="float" office:value="282727.09999999998" table:number-columns-spanned="2" table:number-rows-spanned="1" table:style-name="ce73">
            <text:p>282,727.1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Controle Interno</text:span></text:p>
          </table:table-cell>
          <table:table-cell office:value-type="float" office:value="59894" table:style-name="ce16">
            <text:p>59,894.0</text:p>
          </table:table-cell>
          <table:table-cell office:value-type="float" office:value="59894" table:style-name="ce16">
            <text:p>59,894.0</text:p>
          </table:table-cell>
          <table:table-cell office:value-type="float" office:value="0" table:style-name="ce19">
            <text:p>0.0</text:p>
          </table:table-cell>
          <table:table-cell office:value-type="float" office:value="40000" table:style-name="ce16">
            <text:p>40,00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19894" table:number-columns-spanned="2" table:number-rows-spanned="1" table:style-name="ce140">
            <text:p>19,894.0</text:p>
          </table:table-cell>
          <table:covered-table-cell/>
          <table:table-cell office:value-type="float" office:value="5971" table:number-columns-spanned="2" table:number-rows-spanned="1" table:style-name="ce140">
            <text:p>5,971.0</text:p>
          </table:table-cell>
          <table:covered-table-cell/>
          <table:table-cell office:value-type="float" office:value="32837.300000000003" table:number-columns-spanned="2" table:number-rows-spanned="1" table:style-name="ce140">
            <text:p>32,837.3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27056.7" table:number-columns-spanned="2" table:number-rows-spanned="1" table:style-name="ce73">
            <text:p>27,056.7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4">
            <text:p><text:span text:style-name="T5">Assistência Social</text:span></text:p>
          </table:table-cell>
          <table:table-cell office:value-type="float" office:value="81144" table:style-name="ce42">
            <text:p>81,144.0</text:p>
          </table:table-cell>
          <table:table-cell office:value-type="float" office:value="81144" table:style-name="ce42">
            <text:p>81,144.0</text:p>
          </table:table-cell>
          <table:table-cell office:value-type="float" office:value="0" table:style-name="ce44">
            <text:p>0.0</text:p>
          </table:table-cell>
          <table:table-cell office:value-type="float" office:value="80000" table:style-name="ce42">
            <text:p>80,000.0</text:p>
          </table:table-cell>
          <table:table-cell office:value-type="float" office:value="0" table:number-columns-spanned="2" table:number-rows-spanned="1" table:style-name="ce143">
            <text:p>0.0</text:p>
          </table:table-cell>
          <table:covered-table-cell/>
          <table:table-cell office:value-type="float" office:value="1144" table:number-columns-spanned="2" table:number-rows-spanned="1" table:style-name="ce145">
            <text:p>1,144.0</text:p>
          </table:table-cell>
          <table:covered-table-cell/>
          <table:table-cell office:value-type="float" office:value="15431.7" table:number-columns-spanned="2" table:number-rows-spanned="1" table:style-name="ce145">
            <text:p>15,431.7</text:p>
          </table:table-cell>
          <table:covered-table-cell/>
          <table:table-cell office:value-type="float" office:value="69334.600000000006" table:number-columns-spanned="2" table:number-rows-spanned="1" table:style-name="ce145">
            <text:p>69,334.6</text:p>
          </table:table-cell>
          <table:covered-table-cell/>
          <table:table-cell office:value-type="float" office:value="0.1" table:style-name="ce44">
            <text:p>0.1</text:p>
          </table:table-cell>
          <table:table-cell office:value-type="float" office:value="11809.4" table:number-columns-spanned="2" table:number-rows-spanned="1" table:style-name="ce110">
            <text:p>11,809.4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ssistência Comunitária</text:span></text:p>
          </table:table-cell>
          <table:table-cell office:value-type="float" office:value="81144" table:style-name="ce16">
            <text:p>81,144.0</text:p>
          </table:table-cell>
          <table:table-cell office:value-type="float" office:value="81144" table:style-name="ce16">
            <text:p>81,144.0</text:p>
          </table:table-cell>
          <table:table-cell office:value-type="float" office:value="0" table:style-name="ce19">
            <text:p>0.0</text:p>
          </table:table-cell>
          <table:table-cell office:value-type="float" office:value="80000" table:style-name="ce16">
            <text:p>80,00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1144" table:number-columns-spanned="2" table:number-rows-spanned="1" table:style-name="ce140">
            <text:p>1,144.0</text:p>
          </table:table-cell>
          <table:covered-table-cell/>
          <table:table-cell office:value-type="float" office:value="15431.7" table:number-columns-spanned="2" table:number-rows-spanned="1" table:style-name="ce140">
            <text:p>15,431.7</text:p>
          </table:table-cell>
          <table:covered-table-cell/>
          <table:table-cell office:value-type="float" office:value="69334.600000000006" table:number-columns-spanned="2" table:number-rows-spanned="1" table:style-name="ce140">
            <text:p>69,334.6</text:p>
          </table:table-cell>
          <table:covered-table-cell/>
          <table:table-cell office:value-type="float" office:value="0.1" table:style-name="ce20">
            <text:p>0.1</text:p>
          </table:table-cell>
          <table:table-cell office:value-type="float" office:value="11809.4" table:number-columns-spanned="2" table:number-rows-spanned="1" table:style-name="ce73">
            <text:p>11,809.4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4">
            <text:p><text:span text:style-name="T5">Previdência Social</text:span></text:p>
          </table:table-cell>
          <table:table-cell office:value-type="float" office:value="78000" table:style-name="ce42">
            <text:p>78,000.0</text:p>
          </table:table-cell>
          <table:table-cell office:value-type="float" office:value="78000" table:style-name="ce42">
            <text:p>78,000.0</text:p>
          </table:table-cell>
          <table:table-cell office:value-type="float" office:value="0" table:style-name="ce44">
            <text:p>0.0</text:p>
          </table:table-cell>
          <table:table-cell office:value-type="float" office:value="78000" table:style-name="ce42">
            <text:p>78,000.0</text:p>
          </table:table-cell>
          <table:table-cell office:value-type="float" office:value="0" table:number-columns-spanned="2" table:number-rows-spanned="1" table:style-name="ce143">
            <text:p>0.0</text:p>
          </table:table-cell>
          <table:covered-table-cell/>
          <table:table-cell office:value-type="float" office:value="0" table:number-columns-spanned="2" table:number-rows-spanned="1" table:style-name="ce144">
            <text:p>0.0</text:p>
          </table:table-cell>
          <table:covered-table-cell/>
          <table:table-cell office:value-type="float" office:value="11419.9" table:number-columns-spanned="2" table:number-rows-spanned="1" table:style-name="ce145">
            <text:p>11,419.9</text:p>
          </table:table-cell>
          <table:covered-table-cell/>
          <table:table-cell office:value-type="float" office:value="59165.599999999999" table:number-columns-spanned="2" table:number-rows-spanned="1" table:style-name="ce145">
            <text:p>59,165.6</text:p>
          </table:table-cell>
          <table:covered-table-cell/>
          <table:table-cell office:value-type="float" office:value="0" table:style-name="ce44">
            <text:p>0.0</text:p>
          </table:table-cell>
          <table:table-cell office:value-type="float" office:value="18834.400000000001" table:number-columns-spanned="2" table:number-rows-spanned="1" table:style-name="ce110">
            <text:p>18,834.4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dministração Geral</text:span></text:p>
          </table:table-cell>
          <table:table-cell office:value-type="float" office:value="78000" table:style-name="ce16">
            <text:p>78,000.0</text:p>
          </table:table-cell>
          <table:table-cell office:value-type="float" office:value="78000" table:style-name="ce16">
            <text:p>78,000.0</text:p>
          </table:table-cell>
          <table:table-cell office:value-type="float" office:value="0" table:style-name="ce19">
            <text:p>0.0</text:p>
          </table:table-cell>
          <table:table-cell office:value-type="float" office:value="78000" table:style-name="ce16">
            <text:p>78,00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11419.9" table:number-columns-spanned="2" table:number-rows-spanned="1" table:style-name="ce140">
            <text:p>11,419.9</text:p>
          </table:table-cell>
          <table:covered-table-cell/>
          <table:table-cell office:value-type="float" office:value="59165.599999999999" table:number-columns-spanned="2" table:number-rows-spanned="1" table:style-name="ce140">
            <text:p>59,165.6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18834.400000000001" table:number-columns-spanned="2" table:number-rows-spanned="1" table:style-name="ce73">
            <text:p>18,834.4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4">
            <text:p><text:span text:style-name="T5">Saúde</text:span></text:p>
          </table:table-cell>
          <table:table-cell office:value-type="float" office:value="1748695" table:style-name="ce42">
            <text:p>1,748,695.0</text:p>
          </table:table-cell>
          <table:table-cell office:value-type="float" office:value="1748695" table:style-name="ce42">
            <text:p>1,748,695.0</text:p>
          </table:table-cell>
          <table:table-cell office:value-type="float" office:value="0" table:style-name="ce44">
            <text:p>0.0</text:p>
          </table:table-cell>
          <table:table-cell office:value-type="float" office:value="1673695" table:style-name="ce42">
            <text:p>1,673,695.0</text:p>
          </table:table-cell>
          <table:table-cell office:value-type="float" office:value="1" table:number-columns-spanned="2" table:number-rows-spanned="1" table:style-name="ce143">
            <text:p>1.0</text:p>
          </table:table-cell>
          <table:covered-table-cell/>
          <table:table-cell office:value-type="float" office:value="75000" table:number-columns-spanned="2" table:number-rows-spanned="1" table:style-name="ce145">
            <text:p>75,000.0</text:p>
          </table:table-cell>
          <table:covered-table-cell/>
          <table:table-cell office:value-type="float" office:value="187561.2" table:number-columns-spanned="2" table:number-rows-spanned="1" table:style-name="ce145">
            <text:p>187,561.2</text:p>
          </table:table-cell>
          <table:covered-table-cell/>
          <table:table-cell office:value-type="float" office:value="901482.4" table:number-columns-spanned="2" table:number-rows-spanned="1" table:style-name="ce145">
            <text:p>901,482.4</text:p>
          </table:table-cell>
          <table:covered-table-cell/>
          <table:table-cell office:value-type="float" office:value="0.7" table:style-name="ce44">
            <text:p>0.7</text:p>
          </table:table-cell>
          <table:table-cell office:value-type="float" office:value="847212.6" table:number-columns-spanned="2" table:number-rows-spanned="1" table:style-name="ce110">
            <text:p>847,212.6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dministração Geral</text:span></text:p>
          </table:table-cell>
          <table:table-cell office:value-type="float" office:value="405000" table:style-name="ce16">
            <text:p>405,000.0</text:p>
          </table:table-cell>
          <table:table-cell office:value-type="float" office:value="405000" table:style-name="ce16">
            <text:p>405,000.0</text:p>
          </table:table-cell>
          <table:table-cell office:value-type="float" office:value="0" table:style-name="ce19">
            <text:p>0.0</text:p>
          </table:table-cell>
          <table:table-cell office:value-type="float" office:value="330000" table:style-name="ce16">
            <text:p>330,000.0</text:p>
          </table:table-cell>
          <table:table-cell office:value-type="float" office:value="0.2" table:number-columns-spanned="2" table:number-rows-spanned="1" table:style-name="ce139">
            <text:p>0.2</text:p>
          </table:table-cell>
          <table:covered-table-cell/>
          <table:table-cell office:value-type="float" office:value="75000" table:number-columns-spanned="2" table:number-rows-spanned="1" table:style-name="ce140">
            <text:p>75,000.0</text:p>
          </table:table-cell>
          <table:covered-table-cell/>
          <table:table-cell office:value-type="float" office:value="41252.800000000003" table:number-columns-spanned="2" table:number-rows-spanned="1" table:style-name="ce140">
            <text:p>41,252.8</text:p>
          </table:table-cell>
          <table:covered-table-cell/>
          <table:table-cell office:value-type="float" office:value="197554.3" table:number-columns-spanned="2" table:number-rows-spanned="1" table:style-name="ce140">
            <text:p>197,554.3</text:p>
          </table:table-cell>
          <table:covered-table-cell/>
          <table:table-cell office:value-type="float" office:value="0.2" table:style-name="ce20">
            <text:p>0.2</text:p>
          </table:table-cell>
          <table:table-cell office:value-type="float" office:value="207445.7" table:number-columns-spanned="2" table:number-rows-spanned="1" table:style-name="ce73">
            <text:p>207,445.7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Atenção Básica</text:span></text:p>
          </table:table-cell>
          <table:table-cell office:value-type="float" office:value="700745" table:style-name="ce16">
            <text:p>700,745.0</text:p>
          </table:table-cell>
          <table:table-cell office:value-type="float" office:value="700745" table:style-name="ce16">
            <text:p>700,745.0</text:p>
          </table:table-cell>
          <table:table-cell office:value-type="float" office:value="0" table:style-name="ce19">
            <text:p>0.0</text:p>
          </table:table-cell>
          <table:table-cell office:value-type="float" office:value="700745" table:style-name="ce16">
            <text:p>700,745.0</text:p>
          </table:table-cell>
          <table:table-cell office:value-type="float" office:value="0.4" table:number-columns-spanned="2" table:number-rows-spanned="1" table:style-name="ce139">
            <text:p>0.4</text:p>
          </table:table-cell>
          <table:covered-table-cell/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83214.7" table:number-columns-spanned="2" table:number-rows-spanned="1" table:style-name="ce140">
            <text:p>83,214.7</text:p>
          </table:table-cell>
          <table:covered-table-cell/>
          <table:table-cell office:value-type="float" office:value="400637.1" table:number-columns-spanned="2" table:number-rows-spanned="1" table:style-name="ce140">
            <text:p>400,637.1</text:p>
          </table:table-cell>
          <table:covered-table-cell/>
          <table:table-cell office:value-type="float" office:value="0.3" table:style-name="ce20">
            <text:p>0.3</text:p>
          </table:table-cell>
          <table:table-cell office:value-type="float" office:value="300107.90000000002" table:number-columns-spanned="2" table:number-rows-spanned="1" table:style-name="ce73">
            <text:p>300,107.9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Assistência Hospitalar e Ambulatorial</text:span></text:p>
          </table:table-cell>
          <table:table-cell office:value-type="float" office:value="483675" table:style-name="ce16">
            <text:p>483,675.0</text:p>
          </table:table-cell>
          <table:table-cell office:value-type="float" office:value="483675" table:style-name="ce16">
            <text:p>483,675.0</text:p>
          </table:table-cell>
          <table:table-cell office:value-type="float" office:value="0" table:style-name="ce19">
            <text:p>0.0</text:p>
          </table:table-cell>
          <table:table-cell office:value-type="float" office:value="483675" table:style-name="ce16">
            <text:p>483,675.0</text:p>
          </table:table-cell>
          <table:table-cell office:value-type="float" office:value="0.3" table:number-columns-spanned="2" table:number-rows-spanned="1" table:style-name="ce139">
            <text:p>0.3</text:p>
          </table:table-cell>
          <table:covered-table-cell/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48379.3" table:number-columns-spanned="2" table:number-rows-spanned="1" table:style-name="ce140">
            <text:p>48,379.3</text:p>
          </table:table-cell>
          <table:covered-table-cell/>
          <table:table-cell office:value-type="float" office:value="232558.9" table:number-columns-spanned="2" table:number-rows-spanned="1" table:style-name="ce140">
            <text:p>232,558.9</text:p>
          </table:table-cell>
          <table:covered-table-cell/>
          <table:table-cell office:value-type="float" office:value="0.2" table:style-name="ce20">
            <text:p>0.2</text:p>
          </table:table-cell>
          <table:table-cell office:value-type="float" office:value="251116.1" table:number-columns-spanned="2" table:number-rows-spanned="1" table:style-name="ce73">
            <text:p>251,116.1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Suporte Profilático e Terapêutico</text:span></text:p>
          </table:table-cell>
          <table:table-cell office:value-type="float" office:value="41830" table:style-name="ce16">
            <text:p>41,830.0</text:p>
          </table:table-cell>
          <table:table-cell office:value-type="float" office:value="41830" table:style-name="ce16">
            <text:p>41,830.0</text:p>
          </table:table-cell>
          <table:table-cell office:value-type="float" office:value="0" table:style-name="ce19">
            <text:p>0.0</text:p>
          </table:table-cell>
          <table:table-cell office:value-type="float" office:value="41830" table:style-name="ce16">
            <text:p>41,83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3864.4" table:number-columns-spanned="2" table:number-rows-spanned="1" table:style-name="ce140">
            <text:p>3,864.4</text:p>
          </table:table-cell>
          <table:covered-table-cell/>
          <table:table-cell office:value-type="float" office:value="18576.099999999999" table:number-columns-spanned="2" table:number-rows-spanned="1" table:style-name="ce140">
            <text:p>18,576.1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23253.9" table:number-columns-spanned="2" table:number-rows-spanned="1" table:style-name="ce73">
            <text:p>23,253.9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Vigilância Sanitária</text:span></text:p>
          </table:table-cell>
          <table:table-cell office:value-type="float" office:value="37808" table:style-name="ce16">
            <text:p>37,808.0</text:p>
          </table:table-cell>
          <table:table-cell office:value-type="float" office:value="37808" table:style-name="ce16">
            <text:p>37,808.0</text:p>
          </table:table-cell>
          <table:table-cell office:value-type="float" office:value="0" table:style-name="ce19">
            <text:p>0.0</text:p>
          </table:table-cell>
          <table:table-cell office:value-type="float" office:value="37808" table:style-name="ce16">
            <text:p>37,808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3492.8" table:number-columns-spanned="2" table:number-rows-spanned="1" table:style-name="ce140">
            <text:p>3,492.8</text:p>
          </table:table-cell>
          <table:covered-table-cell/>
          <table:table-cell office:value-type="float" office:value="16790" table:number-columns-spanned="2" table:number-rows-spanned="1" table:style-name="ce140">
            <text:p>16,790.0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21018" table:number-columns-spanned="2" table:number-rows-spanned="1" table:style-name="ce73">
            <text:p>21,018.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Vigilância Epidemiológica</text:span></text:p>
          </table:table-cell>
          <table:table-cell office:value-type="float" office:value="79637" table:style-name="ce16">
            <text:p>79,637.0</text:p>
          </table:table-cell>
          <table:table-cell office:value-type="float" office:value="79637" table:style-name="ce16">
            <text:p>79,637.0</text:p>
          </table:table-cell>
          <table:table-cell office:value-type="float" office:value="0" table:style-name="ce19">
            <text:p>0.0</text:p>
          </table:table-cell>
          <table:table-cell office:value-type="float" office:value="79637" table:style-name="ce16">
            <text:p>79,637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7357.2" table:number-columns-spanned="2" table:number-rows-spanned="1" table:style-name="ce140">
            <text:p>7,357.2</text:p>
          </table:table-cell>
          <table:covered-table-cell/>
          <table:table-cell office:value-type="float" office:value="35366.1" table:number-columns-spanned="2" table:number-rows-spanned="1" table:style-name="ce140">
            <text:p>35,366.1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44270.9" table:number-columns-spanned="2" table:number-rows-spanned="1" table:style-name="ce73">
            <text:p>44,270.9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4">
            <text:p><text:span text:style-name="T5">Educação</text:span></text:p>
          </table:table-cell>
          <table:table-cell office:value-type="float" office:value="3240000" table:style-name="ce42">
            <text:p>3,240,000.0</text:p>
          </table:table-cell>
          <table:table-cell office:value-type="float" office:value="3170000" table:style-name="ce42">
            <text:p>3,170,000.0</text:p>
          </table:table-cell>
          <table:table-cell office:value-type="float" office:value="0" table:style-name="ce44">
            <text:p>0.0</text:p>
          </table:table-cell>
          <table:table-cell office:value-type="float" office:value="2638000" table:style-name="ce42">
            <text:p>2,638,000.0</text:p>
          </table:table-cell>
          <table:table-cell office:value-type="float" office:value="1.6" table:number-columns-spanned="2" table:number-rows-spanned="1" table:style-name="ce143">
            <text:p>1.6</text:p>
          </table:table-cell>
          <table:covered-table-cell/>
          <table:table-cell office:value-type="float" office:value="532000" table:number-columns-spanned="2" table:number-rows-spanned="1" table:style-name="ce145">
            <text:p>532,000.0</text:p>
          </table:table-cell>
          <table:covered-table-cell/>
          <table:table-cell office:value-type="float" office:value="443255.7" table:number-columns-spanned="2" table:number-rows-spanned="1" table:style-name="ce145">
            <text:p>443,255.7</text:p>
          </table:table-cell>
          <table:covered-table-cell/>
          <table:table-cell office:value-type="float" office:value="2195674" table:number-columns-spanned="2" table:number-rows-spanned="1" table:style-name="ce145">
            <text:p>2,195,674.0</text:p>
          </table:table-cell>
          <table:covered-table-cell/>
          <table:table-cell office:value-type="float" office:value="1.7" table:style-name="ce44">
            <text:p>1.7</text:p>
          </table:table-cell>
          <table:table-cell office:value-type="float" office:value="974326" table:number-columns-spanned="2" table:number-rows-spanned="1" table:style-name="ce110">
            <text:p>974,326.0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Ensino Fundamental</text:span></text:p>
          </table:table-cell>
          <table:table-cell office:value-type="float" office:value="3060000" table:style-name="ce16">
            <text:p>3,060,000.0</text:p>
          </table:table-cell>
          <table:table-cell office:value-type="float" office:value="3060000" table:style-name="ce16">
            <text:p>3,060,000.0</text:p>
          </table:table-cell>
          <table:table-cell office:value-type="float" office:value="0" table:style-name="ce19">
            <text:p>0.0</text:p>
          </table:table-cell>
          <table:table-cell office:value-type="float" office:value="2540000" table:style-name="ce16">
            <text:p>2,540,000.0</text:p>
          </table:table-cell>
          <table:table-cell office:value-type="float" office:value="1.6" table:number-columns-spanned="2" table:number-rows-spanned="1" table:style-name="ce139">
            <text:p>1.6</text:p>
          </table:table-cell>
          <table:covered-table-cell/>
          <table:table-cell office:value-type="float" office:value="520000" table:number-columns-spanned="2" table:number-rows-spanned="1" table:style-name="ce140">
            <text:p>520,000.0</text:p>
          </table:table-cell>
          <table:covered-table-cell/>
          <table:table-cell office:value-type="float" office:value="425537.1" table:number-columns-spanned="2" table:number-rows-spanned="1" table:style-name="ce140">
            <text:p>425,537.1</text:p>
          </table:table-cell>
          <table:covered-table-cell/>
          <table:table-cell office:value-type="float" office:value="2119092.2999999998" table:number-columns-spanned="2" table:number-rows-spanned="1" table:style-name="ce140">
            <text:p>2,119,092.3</text:p>
          </table:table-cell>
          <table:covered-table-cell/>
          <table:table-cell office:value-type="float" office:value="1.6" table:style-name="ce20">
            <text:p>1.6</text:p>
          </table:table-cell>
          <table:table-cell office:value-type="float" office:value="940907.7" table:number-columns-spanned="2" table:number-rows-spanned="1" table:style-name="ce73">
            <text:p>940,907.7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Educação Infantil</text:span></text:p>
          </table:table-cell>
          <table:table-cell office:value-type="float" office:value="180000" table:style-name="ce16">
            <text:p>180,000.0</text:p>
          </table:table-cell>
          <table:table-cell office:value-type="float" office:value="110000" table:style-name="ce16">
            <text:p>110,000.0</text:p>
          </table:table-cell>
          <table:table-cell office:value-type="float" office:value="0" table:style-name="ce19">
            <text:p>0.0</text:p>
          </table:table-cell>
          <table:table-cell office:value-type="float" office:value="98000" table:style-name="ce16">
            <text:p>98,000.0</text:p>
          </table:table-cell>
          <table:table-cell office:value-type="float" office:value="0.1" table:number-columns-spanned="2" table:number-rows-spanned="1" table:style-name="ce139">
            <text:p>0.1</text:p>
          </table:table-cell>
          <table:covered-table-cell/>
          <table:table-cell office:value-type="float" office:value="12000" table:number-columns-spanned="2" table:number-rows-spanned="1" table:style-name="ce140">
            <text:p>12,000.0</text:p>
          </table:table-cell>
          <table:covered-table-cell/>
          <table:table-cell office:value-type="float" office:value="17718.599999999999" table:number-columns-spanned="2" table:number-rows-spanned="1" table:style-name="ce140">
            <text:p>17,718.6</text:p>
          </table:table-cell>
          <table:covered-table-cell/>
          <table:table-cell office:value-type="float" office:value="76581.7" table:number-columns-spanned="2" table:number-rows-spanned="1" table:style-name="ce140">
            <text:p>76,581.7</text:p>
          </table:table-cell>
          <table:covered-table-cell/>
          <table:table-cell office:value-type="float" office:value="0.1" table:style-name="ce20">
            <text:p>0.1</text:p>
          </table:table-cell>
          <table:table-cell office:value-type="float" office:value="33418.300000000003" table:number-columns-spanned="2" table:number-rows-spanned="1" table:style-name="ce73">
            <text:p>33,418.3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4">
            <text:p><text:span text:style-name="T5">Urbanismo</text:span></text:p>
          </table:table-cell>
          <table:table-cell office:value-type="float" office:value="101818" table:style-name="ce42">
            <text:p>101,818.0</text:p>
          </table:table-cell>
          <table:table-cell office:value-type="float" office:value="101818" table:style-name="ce42">
            <text:p>101,818.0</text:p>
          </table:table-cell>
          <table:table-cell office:value-type="float" office:value="132.1" table:style-name="ce43">
            <text:p>132.1</text:p>
          </table:table-cell>
          <table:table-cell office:value-type="float" office:value="64632.1" table:style-name="ce42">
            <text:p>64,632.1</text:p>
          </table:table-cell>
          <table:table-cell office:value-type="float" office:value="0" table:number-columns-spanned="2" table:number-rows-spanned="1" table:style-name="ce143">
            <text:p>0.0</text:p>
          </table:table-cell>
          <table:covered-table-cell/>
          <table:table-cell office:value-type="float" office:value="37185.9" table:number-columns-spanned="2" table:number-rows-spanned="1" table:style-name="ce145">
            <text:p>37,185.9</text:p>
          </table:table-cell>
          <table:covered-table-cell/>
          <table:table-cell office:value-type="float" office:value="12982" table:number-columns-spanned="2" table:number-rows-spanned="1" table:style-name="ce145">
            <text:p>12,982.0</text:p>
          </table:table-cell>
          <table:covered-table-cell/>
          <table:table-cell office:value-type="float" office:value="62749.7" table:number-columns-spanned="2" table:number-rows-spanned="1" table:style-name="ce145">
            <text:p>62,749.7</text:p>
          </table:table-cell>
          <table:covered-table-cell/>
          <table:table-cell office:value-type="float" office:value="0" table:style-name="ce44">
            <text:p>0.0</text:p>
          </table:table-cell>
          <table:table-cell office:value-type="float" office:value="39068.300000000003" table:number-columns-spanned="2" table:number-rows-spanned="1" table:style-name="ce110">
            <text:p>39,068.3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dministração Geral</text:span></text:p>
          </table:table-cell>
          <table:table-cell office:value-type="float" office:value="94887" table:style-name="ce16">
            <text:p>94,887.0</text:p>
          </table:table-cell>
          <table:table-cell office:value-type="float" office:value="94887" table:style-name="ce16">
            <text:p>94,887.0</text:p>
          </table:table-cell>
          <table:table-cell office:value-type="float" office:value="0" table:style-name="ce19">
            <text:p>0.0</text:p>
          </table:table-cell>
          <table:table-cell office:value-type="float" office:value="60000" table:style-name="ce16">
            <text:p>60,00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34887" table:number-columns-spanned="2" table:number-rows-spanned="1" table:style-name="ce140">
            <text:p>34,887.0</text:p>
          </table:table-cell>
          <table:covered-table-cell/>
          <table:table-cell office:value-type="float" office:value="12055.9" table:number-columns-spanned="2" table:number-rows-spanned="1" table:style-name="ce140">
            <text:p>12,055.9</text:p>
          </table:table-cell>
          <table:covered-table-cell/>
          <table:table-cell office:value-type="float" office:value="58117.5" table:number-columns-spanned="2" table:number-rows-spanned="1" table:style-name="ce140">
            <text:p>58,117.5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36769.5" table:number-columns-spanned="2" table:number-rows-spanned="1" table:style-name="ce73">
            <text:p>36,769.5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4">Defesa Civil</text:span></text:p>
          </table:table-cell>
          <table:table-cell office:value-type="float" office:value="6931" table:style-name="ce16">
            <text:p>6,931.0</text:p>
          </table:table-cell>
          <table:table-cell office:value-type="float" office:value="6931" table:style-name="ce16">
            <text:p>6,931.0</text:p>
          </table:table-cell>
          <table:table-cell office:value-type="float" office:value="132.1" table:style-name="ce20">
            <text:p>132.1</text:p>
          </table:table-cell>
          <table:table-cell office:value-type="float" office:value="4632.1000000000004" table:style-name="ce16">
            <text:p>4,632.1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2298.9" table:number-columns-spanned="2" table:number-rows-spanned="1" table:style-name="ce140">
            <text:p>2,298.9</text:p>
          </table:table-cell>
          <table:covered-table-cell/>
          <table:table-cell office:value-type="float" office:value="926" table:number-columns-spanned="2" table:number-rows-spanned="1" table:style-name="ce151">
            <text:p>926.0</text:p>
          </table:table-cell>
          <table:covered-table-cell/>
          <table:table-cell office:value-type="float" office:value="4632.1000000000004" table:number-columns-spanned="2" table:number-rows-spanned="1" table:style-name="ce140">
            <text:p>4,632.1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2298.9" table:number-columns-spanned="2" table:number-rows-spanned="1" table:style-name="ce73">
            <text:p>2,298.9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4">
            <text:p><text:span text:style-name="T5">Gestão Ambiental</text:span></text:p>
          </table:table-cell>
          <table:table-cell office:value-type="float" office:value="254924" table:style-name="ce42">
            <text:p>254,924.0</text:p>
          </table:table-cell>
          <table:table-cell office:value-type="float" office:value="254924" table:style-name="ce42">
            <text:p>254,924.0</text:p>
          </table:table-cell>
          <table:table-cell office:value-type="float" office:value="0" table:style-name="ce44">
            <text:p>0.0</text:p>
          </table:table-cell>
          <table:table-cell office:value-type="float" office:value="200000" table:style-name="ce42">
            <text:p>200,000.0</text:p>
          </table:table-cell>
          <table:table-cell office:value-type="float" office:value="0.1" table:number-columns-spanned="2" table:number-rows-spanned="1" table:style-name="ce143">
            <text:p>0.1</text:p>
          </table:table-cell>
          <table:covered-table-cell/>
          <table:table-cell office:value-type="float" office:value="54924" table:number-columns-spanned="2" table:number-rows-spanned="1" table:style-name="ce145">
            <text:p>54,924.0</text:p>
          </table:table-cell>
          <table:covered-table-cell/>
          <table:table-cell office:value-type="float" office:value="33482.400000000001" table:number-columns-spanned="2" table:number-rows-spanned="1" table:style-name="ce145">
            <text:p>33,482.4</text:p>
          </table:table-cell>
          <table:covered-table-cell/>
          <table:table-cell office:value-type="float" office:value="165452.20000000001" table:number-columns-spanned="2" table:number-rows-spanned="1" table:style-name="ce145">
            <text:p>165,452.2</text:p>
          </table:table-cell>
          <table:covered-table-cell/>
          <table:table-cell office:value-type="float" office:value="0.1" table:style-name="ce44">
            <text:p>0.1</text:p>
          </table:table-cell>
          <table:table-cell office:value-type="float" office:value="89471.8" table:number-columns-spanned="2" table:number-rows-spanned="1" table:style-name="ce110">
            <text:p>89,471.8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5">
            <text:p><text:span text:style-name="T4">Administração Geral</text:span></text:p>
          </table:table-cell>
          <table:table-cell office:value-type="float" office:value="254924" table:style-name="ce16">
            <text:p>254,924.0</text:p>
          </table:table-cell>
          <table:table-cell office:value-type="float" office:value="254924" table:style-name="ce16">
            <text:p>254,924.0</text:p>
          </table:table-cell>
          <table:table-cell office:value-type="float" office:value="0" table:style-name="ce19">
            <text:p>0.0</text:p>
          </table:table-cell>
          <table:table-cell office:value-type="float" office:value="200000" table:style-name="ce16">
            <text:p>200,000.0</text:p>
          </table:table-cell>
          <table:table-cell office:value-type="float" office:value="0.1" table:number-columns-spanned="2" table:number-rows-spanned="1" table:style-name="ce134">
            <text:p>0.1</text:p>
          </table:table-cell>
          <table:covered-table-cell/>
          <table:table-cell office:value-type="float" office:value="54924" table:number-columns-spanned="2" table:number-rows-spanned="1" table:style-name="ce137">
            <text:p>54,924.0</text:p>
          </table:table-cell>
          <table:covered-table-cell/>
          <table:table-cell office:value-type="float" office:value="33482.400000000001" table:number-columns-spanned="2" table:number-rows-spanned="1" table:style-name="ce142">
            <text:p>33,482.4</text:p>
          </table:table-cell>
          <table:covered-table-cell/>
          <table:table-cell office:value-type="float" office:value="165452.20000000001" table:number-columns-spanned="2" table:number-rows-spanned="1" table:style-name="ce142">
            <text:p>165,452.2</text:p>
          </table:table-cell>
          <table:covered-table-cell/>
          <table:table-cell office:value-type="float" office:value="0.1" table:style-name="ce20">
            <text:p>0.1</text:p>
          </table:table-cell>
          <table:table-cell office:value-type="float" office:value="89471.8" table:number-columns-spanned="2" table:number-rows-spanned="1" table:style-name="ce136">
            <text:p>89,471.8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47">
            <text:p><text:span text:style-name="T2">FUNÇÃO / SUBFUNÇÃO</text:span></text:p>
          </table:table-cell>
          <table:table-cell office:value-type="string" table:number-columns-spanned="1" table:number-rows-spanned="2" table:style-name="ce148">
            <text:p><text:span text:style-name="T2">DOTAÇÃO</text:span><text:span text:style-name="T3"><text:s/></text:span><text:span text:style-name="T2">INICIAL</text:span></text:p>
          </table:table-cell>
          <table:table-cell office:value-type="string" table:number-columns-spanned="1" table:number-rows-spanned="2" table:style-name="ce149">
            <text:p><text:span text:style-name="T2">DOTAÇÃO</text:span><text:span text:style-name="T3"><text:s/></text:span><text:span text:style-name="T2">ATUALIZADA</text:span></text:p>
            <text:p><text:span text:style-name="T2">(a)</text:span></text:p>
          </table:table-cell>
          <table:table-cell office:value-type="string" table:number-columns-spanned="4" table:number-rows-spanned="1" table:style-name="ce150">
            <text:p><text:span text:style-name="T2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48">
            <text:p><text:span text:style-name="T2">SALDO</text:span></text:p>
            <text:p><text:span text:style-name="T2">(c) = (a-b)</text:span></text:p>
          </table:table-cell>
          <table:covered-table-cell/>
          <table:table-cell office:value-type="string" table:number-columns-spanned="5" table:number-rows-spanned="1" table:style-name="ce150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100">
            <text:p><text:span text:style-name="T2">SALDO</text:span></text:p>
            <text:p><text:span text:style-name="T2">(e) = (a-d)</text:span>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2">No Bimestre</text:span></text:p>
          </table:table-cell>
          <table:table-cell office:value-type="string" table:style-name="ce3">
            <text:p><text:span text:style-name="T4">Até 10/2018</text:span></text:p>
            <text:p><text:span text:style-name="T2">(b)</text:span></text:p>
          </table:table-cell>
          <table:table-cell office:value-type="string" table:number-columns-spanned="2" table:number-rows-spanned="1" table:style-name="ce149">
            <text:p><text:span text:style-name="T2">%</text:span></text:p>
            <text:p><text:span text:style-name="T4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<text:span text:style-name="T2">No Bimestre</text:span></text:p>
          </table:table-cell>
          <table:covered-table-cell/>
          <table:table-cell office:value-type="string" table:number-columns-spanned="2" table:number-rows-spanned="1" table:style-name="ce149">
            <text:p><text:span text:style-name="T4">Até 10/2018</text:span></text:p>
            <text:p><text:span text:style-name="T2">(d)</text:span></text:p>
          </table:table-cell>
          <table:covered-table-cell/>
          <table:table-cell office:value-type="string" table:style-name="ce3">
            <text:p><text:span text:style-name="T2">%</text:span></text:p>
            <text:p><text:span text:style-name="T4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116">
            <text:p><text:span text:style-name="T5">Agricultura</text:span></text:p>
          </table:table-cell>
          <table:table-cell office:value-type="float" office:value="33007" table:number-columns-spanned="1" table:number-rows-spanned="2" table:style-name="ce118">
            <text:p>33,007.0</text:p>
          </table:table-cell>
          <table:table-cell table:number-columns-spanned="2" table:number-rows-spanned="1" table:style-name="ce50"/>
          <table:covered-table-cell/>
          <table:table-cell office:value-type="float" office:value="20000" table:number-columns-spanned="1" table:number-rows-spanned="2" table:style-name="ce118">
            <text:p>20,000.0</text:p>
          </table:table-cell>
          <table:table-cell office:value-type="float" office:value="0" table:number-columns-spanned="2" table:number-rows-spanned="2" table:style-name="ce146">
            <text:p>0.0</text:p>
          </table:table-cell>
          <table:covered-table-cell/>
          <table:table-cell office:value-type="float" office:value="13007" table:number-columns-spanned="2" table:number-rows-spanned="2" table:style-name="ce118">
            <text:p>13,007.0</text:p>
          </table:table-cell>
          <table:covered-table-cell/>
          <table:table-cell office:value-type="float" office:value="2408" table:number-columns-spanned="2" table:number-rows-spanned="2" table:style-name="ce118">
            <text:p>2,408.0</text:p>
          </table:table-cell>
          <table:covered-table-cell/>
          <table:table-cell office:value-type="float" office:value="11975.7" table:number-columns-spanned="2" table:number-rows-spanned="2" table:style-name="ce118">
            <text:p>11,975.7</text:p>
          </table:table-cell>
          <table:covered-table-cell/>
          <table:table-cell office:value-type="float" office:value="0" table:number-columns-spanned="1" table:number-rows-spanned="2" table:style-name="ce128">
            <text:p>0.0</text:p>
          </table:table-cell>
          <table:table-cell office:value-type="float" office:value="21031.3" table:number-columns-spanned="2" table:number-rows-spanned="2" table:style-name="ce130">
            <text:p>21,031.3</text:p>
          </table:table-cell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33007" table:style-name="ce42">
            <text:p>33,007.0</text:p>
          </table:table-cell>
          <table:table-cell office:value-type="float" office:value="0" table:style-name="ce44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dministração Geral</text:span></text:p>
          </table:table-cell>
          <table:table-cell office:value-type="float" office:value="33007" table:style-name="ce16">
            <text:p>33,007.0</text:p>
          </table:table-cell>
          <table:table-cell office:value-type="float" office:value="33007" table:style-name="ce16">
            <text:p>33,007.0</text:p>
          </table:table-cell>
          <table:table-cell office:value-type="float" office:value="0" table:style-name="ce19">
            <text:p>0.0</text:p>
          </table:table-cell>
          <table:table-cell office:value-type="float" office:value="20000" table:style-name="ce16">
            <text:p>20,00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13007" table:number-columns-spanned="2" table:number-rows-spanned="1" table:style-name="ce140">
            <text:p>13,007.0</text:p>
          </table:table-cell>
          <table:covered-table-cell/>
          <table:table-cell office:value-type="float" office:value="2408" table:number-columns-spanned="2" table:number-rows-spanned="1" table:style-name="ce140">
            <text:p>2,408.0</text:p>
          </table:table-cell>
          <table:covered-table-cell/>
          <table:table-cell office:value-type="float" office:value="11975.7" table:number-columns-spanned="2" table:number-rows-spanned="1" table:style-name="ce140">
            <text:p>11,975.7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21031.3" table:number-columns-spanned="2" table:number-rows-spanned="1" table:style-name="ce73">
            <text:p>21,031.3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4">
            <text:p><text:span text:style-name="T5">Transporte</text:span></text:p>
          </table:table-cell>
          <table:table-cell office:value-type="float" office:value="75147" table:style-name="ce42">
            <text:p>75,147.0</text:p>
          </table:table-cell>
          <table:table-cell office:value-type="float" office:value="75147" table:style-name="ce42">
            <text:p>75,147.0</text:p>
          </table:table-cell>
          <table:table-cell office:value-type="float" office:value="0" table:style-name="ce44">
            <text:p>0.0</text:p>
          </table:table-cell>
          <table:table-cell office:value-type="float" office:value="50000" table:style-name="ce42">
            <text:p>50,000.0</text:p>
          </table:table-cell>
          <table:table-cell office:value-type="float" office:value="0" table:number-columns-spanned="2" table:number-rows-spanned="1" table:style-name="ce143">
            <text:p>0.0</text:p>
          </table:table-cell>
          <table:covered-table-cell/>
          <table:table-cell office:value-type="float" office:value="25147" table:number-columns-spanned="2" table:number-rows-spanned="1" table:style-name="ce145">
            <text:p>25,147.0</text:p>
          </table:table-cell>
          <table:covered-table-cell/>
          <table:table-cell office:value-type="float" office:value="9279" table:number-columns-spanned="2" table:number-rows-spanned="1" table:style-name="ce145">
            <text:p>9,279.0</text:p>
          </table:table-cell>
          <table:covered-table-cell/>
          <table:table-cell office:value-type="float" office:value="45499.1" table:number-columns-spanned="2" table:number-rows-spanned="1" table:style-name="ce145">
            <text:p>45,499.1</text:p>
          </table:table-cell>
          <table:covered-table-cell/>
          <table:table-cell office:value-type="float" office:value="0" table:style-name="ce44">
            <text:p>0.0</text:p>
          </table:table-cell>
          <table:table-cell office:value-type="float" office:value="29647.9" table:number-columns-spanned="2" table:number-rows-spanned="1" table:style-name="ce110">
            <text:p>29,647.9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dministração Geral</text:span></text:p>
          </table:table-cell>
          <table:table-cell office:value-type="float" office:value="75147" table:style-name="ce16">
            <text:p>75,147.0</text:p>
          </table:table-cell>
          <table:table-cell office:value-type="float" office:value="75147" table:style-name="ce16">
            <text:p>75,147.0</text:p>
          </table:table-cell>
          <table:table-cell office:value-type="float" office:value="0" table:style-name="ce19">
            <text:p>0.0</text:p>
          </table:table-cell>
          <table:table-cell office:value-type="float" office:value="50000" table:style-name="ce16">
            <text:p>50,00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25147" table:number-columns-spanned="2" table:number-rows-spanned="1" table:style-name="ce140">
            <text:p>25,147.0</text:p>
          </table:table-cell>
          <table:covered-table-cell/>
          <table:table-cell office:value-type="float" office:value="9279" table:number-columns-spanned="2" table:number-rows-spanned="1" table:style-name="ce140">
            <text:p>9,279.0</text:p>
          </table:table-cell>
          <table:covered-table-cell/>
          <table:table-cell office:value-type="float" office:value="45499.1" table:number-columns-spanned="2" table:number-rows-spanned="1" table:style-name="ce140">
            <text:p>45,499.1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29647.9" table:number-columns-spanned="2" table:number-rows-spanned="1" table:style-name="ce73">
            <text:p>29,647.9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4">
            <text:p><text:span text:style-name="T5">Desporto e Lazer</text:span></text:p>
          </table:table-cell>
          <table:table-cell office:value-type="float" office:value="64337" table:style-name="ce42">
            <text:p>64,337.0</text:p>
          </table:table-cell>
          <table:table-cell office:value-type="float" office:value="51337" table:style-name="ce42">
            <text:p>51,337.0</text:p>
          </table:table-cell>
          <table:table-cell office:value-type="float" office:value="0" table:style-name="ce44">
            <text:p>0.0</text:p>
          </table:table-cell>
          <table:table-cell office:value-type="float" office:value="50000" table:style-name="ce42">
            <text:p>50,000.0</text:p>
          </table:table-cell>
          <table:table-cell office:value-type="float" office:value="0" table:number-columns-spanned="2" table:number-rows-spanned="1" table:style-name="ce143">
            <text:p>0.0</text:p>
          </table:table-cell>
          <table:covered-table-cell/>
          <table:table-cell office:value-type="float" office:value="1337" table:number-columns-spanned="2" table:number-rows-spanned="1" table:style-name="ce145">
            <text:p>1,337.0</text:p>
          </table:table-cell>
          <table:covered-table-cell/>
          <table:table-cell office:value-type="float" office:value="6070.9" table:number-columns-spanned="2" table:number-rows-spanned="1" table:style-name="ce145">
            <text:p>6,070.9</text:p>
          </table:table-cell>
          <table:covered-table-cell/>
          <table:table-cell office:value-type="float" office:value="29880.400000000001" table:number-columns-spanned="2" table:number-rows-spanned="1" table:style-name="ce145">
            <text:p>29,880.4</text:p>
          </table:table-cell>
          <table:covered-table-cell/>
          <table:table-cell office:value-type="float" office:value="0" table:style-name="ce44">
            <text:p>0.0</text:p>
          </table:table-cell>
          <table:table-cell office:value-type="float" office:value="21456.6" table:number-columns-spanned="2" table:number-rows-spanned="1" table:style-name="ce110">
            <text:p>21,456.6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Administração Geral</text:span></text:p>
          </table:table-cell>
          <table:table-cell office:value-type="float" office:value="64337" table:style-name="ce16">
            <text:p>64,337.0</text:p>
          </table:table-cell>
          <table:table-cell office:value-type="float" office:value="51337" table:style-name="ce16">
            <text:p>51,337.0</text:p>
          </table:table-cell>
          <table:table-cell office:value-type="float" office:value="0" table:style-name="ce19">
            <text:p>0.0</text:p>
          </table:table-cell>
          <table:table-cell office:value-type="float" office:value="50000" table:style-name="ce16">
            <text:p>50,000.0</text:p>
          </table:table-cell>
          <table:table-cell office:value-type="float" office:value="0" table:number-columns-spanned="2" table:number-rows-spanned="1" table:style-name="ce139">
            <text:p>0.0</text:p>
          </table:table-cell>
          <table:covered-table-cell/>
          <table:table-cell office:value-type="float" office:value="1337" table:number-columns-spanned="2" table:number-rows-spanned="1" table:style-name="ce140">
            <text:p>1,337.0</text:p>
          </table:table-cell>
          <table:covered-table-cell/>
          <table:table-cell office:value-type="float" office:value="6070.9" table:number-columns-spanned="2" table:number-rows-spanned="1" table:style-name="ce140">
            <text:p>6,070.9</text:p>
          </table:table-cell>
          <table:covered-table-cell/>
          <table:table-cell office:value-type="float" office:value="29880.400000000001" table:number-columns-spanned="2" table:number-rows-spanned="1" table:style-name="ce140">
            <text:p>29,880.4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21456.6" table:number-columns-spanned="2" table:number-rows-spanned="1" table:style-name="ce73">
            <text:p>21,456.6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4">
            <text:p><text:span text:style-name="T5">Encargos especiais</text:span></text:p>
          </table:table-cell>
          <table:table-cell office:value-type="float" office:value="1442288" table:style-name="ce42">
            <text:p>1,442,288.0</text:p>
          </table:table-cell>
          <table:table-cell office:value-type="float" office:value="2244879.7000000002" table:style-name="ce42">
            <text:p>2,244,879.7</text:p>
          </table:table-cell>
          <table:table-cell office:value-type="float" office:value="387715.3" table:style-name="ce42">
            <text:p>387,715.3</text:p>
          </table:table-cell>
          <table:table-cell office:value-type="float" office:value="2244874.1" table:style-name="ce42">
            <text:p>2,244,874.1</text:p>
          </table:table-cell>
          <table:table-cell office:value-type="float" office:value="1.4" table:number-columns-spanned="2" table:number-rows-spanned="1" table:style-name="ce143">
            <text:p>1.4</text:p>
          </table:table-cell>
          <table:covered-table-cell/>
          <table:table-cell office:value-type="float" office:value="5.6" table:number-columns-spanned="2" table:number-rows-spanned="1" table:style-name="ce144">
            <text:p>5.6</text:p>
          </table:table-cell>
          <table:covered-table-cell/>
          <table:table-cell office:value-type="float" office:value="410320" table:number-columns-spanned="2" table:number-rows-spanned="1" table:style-name="ce145">
            <text:p>410,320.0</text:p>
          </table:table-cell>
          <table:covered-table-cell/>
          <table:table-cell office:value-type="float" office:value="1841565" table:number-columns-spanned="2" table:number-rows-spanned="1" table:style-name="ce145">
            <text:p>1,841,565.0</text:p>
          </table:table-cell>
          <table:covered-table-cell/>
          <table:table-cell office:value-type="float" office:value="1.4" table:style-name="ce44">
            <text:p>1.4</text:p>
          </table:table-cell>
          <table:table-cell office:value-type="float" office:value="403314.7" table:number-columns-spanned="2" table:number-rows-spanned="1" table:style-name="ce110">
            <text:p>403,314.7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4">Serviço da Dívida Interna</text:span></text:p>
          </table:table-cell>
          <table:table-cell office:value-type="float" office:value="442288" table:style-name="ce16">
            <text:p>442,288.0</text:p>
          </table:table-cell>
          <table:table-cell office:value-type="float" office:value="857164.4" table:style-name="ce16">
            <text:p>857,164.4</text:p>
          </table:table-cell>
          <table:table-cell office:value-type="float" office:value="0" table:style-name="ce19">
            <text:p>0.0</text:p>
          </table:table-cell>
          <table:table-cell office:value-type="float" office:value="857158.8" table:style-name="ce16">
            <text:p>857,158.8</text:p>
          </table:table-cell>
          <table:table-cell office:value-type="float" office:value="0.5" table:number-columns-spanned="2" table:number-rows-spanned="1" table:style-name="ce139">
            <text:p>0.5</text:p>
          </table:table-cell>
          <table:covered-table-cell/>
          <table:table-cell office:value-type="float" office:value="5.6" table:number-columns-spanned="2" table:number-rows-spanned="1" table:style-name="ce139">
            <text:p>5.6</text:p>
          </table:table-cell>
          <table:covered-table-cell/>
          <table:table-cell office:value-type="float" office:value="181534.4" table:number-columns-spanned="2" table:number-rows-spanned="1" table:style-name="ce140">
            <text:p>181,534.4</text:p>
          </table:table-cell>
          <table:covered-table-cell/>
          <table:table-cell office:value-type="float" office:value="682635.3" table:number-columns-spanned="2" table:number-rows-spanned="1" table:style-name="ce140">
            <text:p>682,635.3</text:p>
          </table:table-cell>
          <table:covered-table-cell/>
          <table:table-cell office:value-type="float" office:value="0.5" table:style-name="ce20">
            <text:p>0.5</text:p>
          </table:table-cell>
          <table:table-cell office:value-type="float" office:value="174529.1" table:number-columns-spanned="2" table:number-rows-spanned="1" table:style-name="ce73">
            <text:p>174,529.1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45">
            <text:p><text:span text:style-name="T4">Outros Encars Especiais</text:span></text:p>
          </table:table-cell>
          <table:table-cell office:value-type="float" office:value="1000000" table:style-name="ce46">
            <text:p>1,000,000.0</text:p>
          </table:table-cell>
          <table:table-cell office:value-type="float" office:value="1387715.3" table:style-name="ce46">
            <text:p>1,387,715.3</text:p>
          </table:table-cell>
          <table:table-cell office:value-type="float" office:value="387715.3" table:style-name="ce46">
            <text:p>387,715.3</text:p>
          </table:table-cell>
          <table:table-cell office:value-type="float" office:value="1387715.3" table:style-name="ce46">
            <text:p>1,387,715.3</text:p>
          </table:table-cell>
          <table:table-cell office:value-type="float" office:value="0.9" table:number-columns-spanned="2" table:number-rows-spanned="1" table:style-name="ce141">
            <text:p>0.9</text:p>
          </table:table-cell>
          <table:covered-table-cell/>
          <table:table-cell office:value-type="float" office:value="0" table:number-columns-spanned="2" table:number-rows-spanned="1" table:style-name="ce141">
            <text:p>0.0</text:p>
          </table:table-cell>
          <table:covered-table-cell/>
          <table:table-cell office:value-type="float" office:value="228785.6" table:number-columns-spanned="2" table:number-rows-spanned="1" table:style-name="ce142">
            <text:p>228,785.6</text:p>
          </table:table-cell>
          <table:covered-table-cell/>
          <table:table-cell office:value-type="float" office:value="1158929.7" table:number-columns-spanned="2" table:number-rows-spanned="1" table:style-name="ce142">
            <text:p>1,158,929.7</text:p>
          </table:table-cell>
          <table:covered-table-cell/>
          <table:table-cell office:value-type="float" office:value="0.9" table:style-name="ce47">
            <text:p>0.9</text:p>
          </table:table-cell>
          <table:table-cell office:value-type="float" office:value="228785.6" table:number-columns-spanned="2" table:number-rows-spanned="1" table:style-name="ce136">
            <text:p>228,785.6</text:p>
          </table:table-cell>
          <table:covered-table-cell/>
          <table:table-cell table:number-columns-repeated="16368"/>
        </table:table-row>
        <table:table-row table:number-rows-repeated="10484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number:number number:decimal-places="1" number:min-integer-digits="1"/>
      <style:map style:condition="value()&gt;=0" style:apply-style-name="N36P0"/>
    </number:number-style>
    <number:number-style style:name="N37P0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8-12-12T12:25:07Z</meta:creation-date>
    <dc:date>2018-12-12T11:25:08Z</dc:date>
    <meta:editing-duration>PT0S</meta:editing-duration>
  </office:meta>
</office:document-meta>
</file>