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5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9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9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7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9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7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2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Até 10/2018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9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Até 10/2018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189683703" table:number-columns-spanned="2" table:number-rows-spanned="1" table:style-name="ce88">
            <text:p>189,683,703.0</text:p>
          </table:table-cell>
          <table:covered-table-cell/>
          <table:table-cell office:value-type="float" office:value="194217978.40000001" table:number-columns-spanned="2" table:number-rows-spanned="1" table:style-name="ce88">
            <text:p>194,217,978.4</text:p>
          </table:table-cell>
          <table:covered-table-cell/>
          <table:table-cell office:value-type="float" office:value="10283574" table:number-columns-spanned="2" table:number-rows-spanned="1" table:style-name="ce88">
            <text:p>10,283,574.0</text:p>
          </table:table-cell>
          <table:covered-table-cell/>
          <table:table-cell office:value-type="float" office:value="150951784.09999999" table:number-columns-spanned="2" table:number-rows-spanned="1" table:style-name="ce88">
            <text:p>150,951,784.1</text:p>
          </table:table-cell>
          <table:covered-table-cell/>
          <table:table-cell office:value-type="float" office:value="43266194.299999997" table:number-columns-spanned="3" table:number-rows-spanned="1" table:style-name="ce88">
            <text:p>43,266,194.3</text:p>
          </table:table-cell>
          <table:covered-table-cell table:number-columns-repeated="2"/>
          <table:table-cell office:value-type="float" office:value="25564523.300000001" table:number-columns-spanned="2" table:number-rows-spanned="1" table:style-name="ce88">
            <text:p>25,564,523.3</text:p>
          </table:table-cell>
          <table:covered-table-cell/>
          <table:table-cell office:value-type="float" office:value="123797256.2" table:number-columns-spanned="2" table:number-rows-spanned="1" table:style-name="ce88">
            <text:p>123,797,256.2</text:p>
          </table:table-cell>
          <table:covered-table-cell/>
          <table:table-cell office:value-type="float" office:value="70420722.200000003" table:number-columns-spanned="2" table:number-rows-spanned="1" table:style-name="ce88">
            <text:p>70,420,722.2</text:p>
          </table:table-cell>
          <table:covered-table-cell/>
          <table:table-cell office:value-type="float" office:value="121721183.8" table:style-name="ce8">
            <text:p>121,721,183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60851551" table:number-columns-spanned="2" table:number-rows-spanned="1" table:style-name="ce85">
            <text:p>160,851,551.0</text:p>
          </table:table-cell>
          <table:covered-table-cell/>
          <table:table-cell office:value-type="float" office:value="164226717.40000001" table:number-columns-spanned="2" table:number-rows-spanned="1" table:style-name="ce85">
            <text:p>164,226,717.4</text:p>
          </table:table-cell>
          <table:covered-table-cell/>
          <table:table-cell office:value-type="float" office:value="8896635.6999999993" table:number-columns-spanned="2" table:number-rows-spanned="1" table:style-name="ce85">
            <text:p>8,896,635.7</text:p>
          </table:table-cell>
          <table:covered-table-cell/>
          <table:table-cell office:value-type="float" office:value="147324178.19999999" table:number-columns-spanned="2" table:number-rows-spanned="1" table:style-name="ce85">
            <text:p>147,324,178.2</text:p>
          </table:table-cell>
          <table:covered-table-cell/>
          <table:table-cell office:value-type="float" office:value="16902539.199999999" table:number-columns-spanned="3" table:number-rows-spanned="1" table:style-name="ce85">
            <text:p>16,902,539.2</text:p>
          </table:table-cell>
          <table:covered-table-cell table:number-columns-repeated="2"/>
          <table:table-cell office:value-type="float" office:value="24955228.600000001" table:number-columns-spanned="2" table:number-rows-spanned="1" table:style-name="ce85">
            <text:p>24,955,228.6</text:p>
          </table:table-cell>
          <table:covered-table-cell/>
          <table:table-cell office:value-type="float" office:value="121755722.5" table:number-columns-spanned="2" table:number-rows-spanned="1" table:style-name="ce85">
            <text:p>121,755,722.5</text:p>
          </table:table-cell>
          <table:covered-table-cell/>
          <table:table-cell office:value-type="float" office:value="42470994.899999999" table:number-columns-spanned="2" table:number-rows-spanned="1" table:style-name="ce85">
            <text:p>42,470,994.9</text:p>
          </table:table-cell>
          <table:covered-table-cell/>
          <table:table-cell office:value-type="float" office:value="119705859.59999999" table:style-name="ce9">
            <text:p>119,705,859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90430085" table:number-columns-spanned="2" table:number-rows-spanned="1" table:style-name="ce85">
            <text:p>90,430,085.0</text:p>
          </table:table-cell>
          <table:covered-table-cell/>
          <table:table-cell office:value-type="float" office:value="89311563.299999997" table:number-columns-spanned="2" table:number-rows-spanned="1" table:style-name="ce85">
            <text:p>89,311,563.3</text:p>
          </table:table-cell>
          <table:covered-table-cell/>
          <table:table-cell office:value-type="float" office:value="3381296" table:number-columns-spanned="2" table:number-rows-spanned="1" table:style-name="ce85">
            <text:p>3,381,296.0</text:p>
          </table:table-cell>
          <table:covered-table-cell/>
          <table:table-cell office:value-type="float" office:value="85311047.299999997" table:number-columns-spanned="2" table:number-rows-spanned="1" table:style-name="ce85">
            <text:p>85,311,047.3</text:p>
          </table:table-cell>
          <table:covered-table-cell/>
          <table:table-cell office:value-type="float" office:value="4000516" table:number-columns-spanned="3" table:number-rows-spanned="1" table:style-name="ce85">
            <text:p>4,000,516.0</text:p>
          </table:table-cell>
          <table:covered-table-cell table:number-columns-repeated="2"/>
          <table:table-cell office:value-type="float" office:value="14149184.300000001" table:number-columns-spanned="2" table:number-rows-spanned="1" table:style-name="ce85">
            <text:p>14,149,184.3</text:p>
          </table:table-cell>
          <table:covered-table-cell/>
          <table:table-cell office:value-type="float" office:value="73168345.299999997" table:number-columns-spanned="2" table:number-rows-spanned="1" table:style-name="ce85">
            <text:p>73,168,345.3</text:p>
          </table:table-cell>
          <table:covered-table-cell/>
          <table:table-cell office:value-type="float" office:value="16143218" table:number-columns-spanned="2" table:number-rows-spanned="1" table:style-name="ce85">
            <text:p>16,143,218.0</text:p>
          </table:table-cell>
          <table:covered-table-cell/>
          <table:table-cell office:value-type="float" office:value="72978697.5" table:style-name="ce9">
            <text:p>72,978,697.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3" table:number-rows-spanned="1" table:style-name="ce86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70421466" table:number-columns-spanned="2" table:number-rows-spanned="1" table:style-name="ce85">
            <text:p>70,421,466.0</text:p>
          </table:table-cell>
          <table:covered-table-cell/>
          <table:table-cell office:value-type="float" office:value="74915154.099999994" table:number-columns-spanned="2" table:number-rows-spanned="1" table:style-name="ce85">
            <text:p>74,915,154.1</text:p>
          </table:table-cell>
          <table:covered-table-cell/>
          <table:table-cell office:value-type="float" office:value="5515339.7000000002" table:number-columns-spanned="2" table:number-rows-spanned="1" table:style-name="ce85">
            <text:p>5,515,339.7</text:p>
          </table:table-cell>
          <table:covered-table-cell/>
          <table:table-cell office:value-type="float" office:value="62013130.899999999" table:number-columns-spanned="2" table:number-rows-spanned="1" table:style-name="ce85">
            <text:p>62,013,130.9</text:p>
          </table:table-cell>
          <table:covered-table-cell/>
          <table:table-cell office:value-type="float" office:value="12902023.199999999" table:number-columns-spanned="3" table:number-rows-spanned="1" table:style-name="ce85">
            <text:p>12,902,023.2</text:p>
          </table:table-cell>
          <table:covered-table-cell table:number-columns-repeated="2"/>
          <table:table-cell office:value-type="float" office:value="10806044.4" table:number-columns-spanned="2" table:number-rows-spanned="1" table:style-name="ce85">
            <text:p>10,806,044.4</text:p>
          </table:table-cell>
          <table:covered-table-cell/>
          <table:table-cell office:value-type="float" office:value="48587377.200000003" table:number-columns-spanned="2" table:number-rows-spanned="1" table:style-name="ce85">
            <text:p>48,587,377.2</text:p>
          </table:table-cell>
          <table:covered-table-cell/>
          <table:table-cell office:value-type="float" office:value="26327776.899999999" table:number-columns-spanned="2" table:number-rows-spanned="1" table:style-name="ce85">
            <text:p>26,327,776.9</text:p>
          </table:table-cell>
          <table:covered-table-cell/>
          <table:table-cell office:value-type="float" office:value="46727162.100000001" table:style-name="ce9">
            <text:p>46,727,162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0847284" table:number-columns-spanned="2" table:number-rows-spanned="1" table:style-name="ce85">
            <text:p>10,847,284.0</text:p>
          </table:table-cell>
          <table:covered-table-cell/>
          <table:table-cell office:value-type="float" office:value="12006393" table:number-columns-spanned="2" table:number-rows-spanned="1" table:style-name="ce85">
            <text:p>12,006,393.0</text:p>
          </table:table-cell>
          <table:covered-table-cell/>
          <table:table-cell office:value-type="float" office:value="1386938.3" table:number-columns-spanned="2" table:number-rows-spanned="1" table:style-name="ce85">
            <text:p>1,386,938.3</text:p>
          </table:table-cell>
          <table:covered-table-cell/>
          <table:table-cell office:value-type="float" office:value="3627605.9" table:number-columns-spanned="2" table:number-rows-spanned="1" table:style-name="ce85">
            <text:p>3,627,605.9</text:p>
          </table:table-cell>
          <table:covered-table-cell/>
          <table:table-cell office:value-type="float" office:value="8378787.0999999996" table:number-columns-spanned="3" table:number-rows-spanned="1" table:style-name="ce85">
            <text:p>8,378,787.1</text:p>
          </table:table-cell>
          <table:covered-table-cell table:number-columns-repeated="2"/>
          <table:table-cell office:value-type="float" office:value="609294.69999999995" table:number-columns-spanned="2" table:number-rows-spanned="1" table:style-name="ce85">
            <text:p>609,294.7</text:p>
          </table:table-cell>
          <table:covered-table-cell/>
          <table:table-cell office:value-type="float" office:value="2041533.7" table:number-columns-spanned="2" table:number-rows-spanned="1" table:style-name="ce85">
            <text:p>2,041,533.7</text:p>
          </table:table-cell>
          <table:covered-table-cell/>
          <table:table-cell office:value-type="float" office:value="9964859.3000000007" table:number-columns-spanned="2" table:number-rows-spanned="1" table:style-name="ce85">
            <text:p>9,964,859.3</text:p>
          </table:table-cell>
          <table:covered-table-cell/>
          <table:table-cell office:value-type="float" office:value="2015324.2" table:style-name="ce9">
            <text:p>2,015,324.2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9807380" table:number-columns-spanned="2" table:number-rows-spanned="1" table:style-name="ce85">
            <text:p>9,807,380.0</text:p>
          </table:table-cell>
          <table:covered-table-cell/>
          <table:table-cell office:value-type="float" office:value="11104249.199999999" table:number-columns-spanned="2" table:number-rows-spanned="1" table:style-name="ce85">
            <text:p>11,104,249.2</text:p>
          </table:table-cell>
          <table:covered-table-cell/>
          <table:table-cell office:value-type="float" office:value="1391508.2" table:number-columns-spanned="2" table:number-rows-spanned="1" table:style-name="ce85">
            <text:p>1,391,508.2</text:p>
          </table:table-cell>
          <table:covered-table-cell/>
          <table:table-cell office:value-type="float" office:value="2878503.4" table:number-columns-spanned="2" table:number-rows-spanned="1" table:style-name="ce85">
            <text:p>2,878,503.4</text:p>
          </table:table-cell>
          <table:covered-table-cell/>
          <table:table-cell office:value-type="float" office:value="8225745.7999999998" table:number-columns-spanned="3" table:number-rows-spanned="1" table:style-name="ce85">
            <text:p>8,225,745.8</text:p>
          </table:table-cell>
          <table:covered-table-cell table:number-columns-repeated="2"/>
          <table:table-cell office:value-type="float" office:value="530123.19999999995" table:number-columns-spanned="2" table:number-rows-spanned="1" table:style-name="ce85">
            <text:p>530,123.2</text:p>
          </table:table-cell>
          <table:covered-table-cell/>
          <table:table-cell office:value-type="float" office:value="1292431.1000000001" table:number-columns-spanned="2" table:number-rows-spanned="1" table:style-name="ce85">
            <text:p>1,292,431.1</text:p>
          </table:table-cell>
          <table:covered-table-cell/>
          <table:table-cell office:value-type="float" office:value="9811818.0999999996" table:number-columns-spanned="2" table:number-rows-spanned="1" table:style-name="ce85">
            <text:p>9,811,818.1</text:p>
          </table:table-cell>
          <table:covered-table-cell/>
          <table:table-cell office:value-type="float" office:value="1266221.6000000001" table:style-name="ce9">
            <text:p>1,266,221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35000" table:number-columns-spanned="2" table:number-rows-spanned="1" table:style-name="ce85">
            <text:p>35,000.0</text:p>
          </table:table-cell>
          <table:covered-table-cell/>
          <table:table-cell office:value-type="float" office:value="35000" table:number-columns-spanned="2" table:number-rows-spanned="1" table:style-name="ce85">
            <text:p>35,00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35000" table:number-columns-spanned="3" table:number-rows-spanned="1" table:style-name="ce85">
            <text:p>35,000.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35000" table:number-columns-spanned="2" table:number-rows-spanned="1" table:style-name="ce85">
            <text:p>35,00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1004904" table:number-columns-spanned="2" table:number-rows-spanned="1" table:style-name="ce85">
            <text:p>1,004,904.0</text:p>
          </table:table-cell>
          <table:covered-table-cell/>
          <table:table-cell office:value-type="float" office:value="867143.8" table:number-columns-spanned="2" table:number-rows-spanned="1" table:style-name="ce85">
            <text:p>867,143.8</text:p>
          </table:table-cell>
          <table:covered-table-cell/>
          <table:table-cell office:value-type="float" office:value="-4569.8999999999996" table:number-columns-spanned="2" table:number-rows-spanned="1" table:style-name="ce87">
            <text:p>-4,569.9</text:p>
          </table:table-cell>
          <table:covered-table-cell/>
          <table:table-cell office:value-type="float" office:value="749102.6" table:number-columns-spanned="2" table:number-rows-spanned="1" table:style-name="ce85">
            <text:p>749,102.6</text:p>
          </table:table-cell>
          <table:covered-table-cell/>
          <table:table-cell office:value-type="float" office:value="118041.2" table:number-columns-spanned="3" table:number-rows-spanned="1" table:style-name="ce85">
            <text:p>118,041.2</text:p>
          </table:table-cell>
          <table:covered-table-cell table:number-columns-repeated="2"/>
          <table:table-cell office:value-type="float" office:value="79171.5" table:number-columns-spanned="2" table:number-rows-spanned="1" table:style-name="ce85">
            <text:p>79,171.5</text:p>
          </table:table-cell>
          <table:covered-table-cell/>
          <table:table-cell office:value-type="float" office:value="749102.6" table:number-columns-spanned="2" table:number-rows-spanned="1" table:style-name="ce85">
            <text:p>749,102.6</text:p>
          </table:table-cell>
          <table:covered-table-cell/>
          <table:table-cell office:value-type="float" office:value="118041.2" table:number-columns-spanned="2" table:number-rows-spanned="1" table:style-name="ce85">
            <text:p>118,041.2</text:p>
          </table:table-cell>
          <table:covered-table-cell/>
          <table:table-cell office:value-type="float" office:value="749102.6" table:style-name="ce9">
            <text:p>749,102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17984868" table:number-columns-spanned="2" table:number-rows-spanned="1" table:style-name="ce85">
            <text:p>17,984,868.0</text:p>
          </table:table-cell>
          <table:covered-table-cell/>
          <table:table-cell office:value-type="float" office:value="17984868" table:number-columns-spanned="2" table:number-rows-spanned="1" table:style-name="ce85">
            <text:p>17,984,868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17984868" table:number-columns-spanned="3" table:number-rows-spanned="1" table:style-name="ce85">
            <text:p>17,984,868.0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0" table:number-columns-spanned="2" table:number-rows-spanned="1" table:style-name="ce86">
            <text:p>0.0</text:p>
          </table:table-cell>
          <table:covered-table-cell/>
          <table:table-cell office:value-type="float" office:value="17984868" table:number-columns-spanned="2" table:number-rows-spanned="1" table:style-name="ce85">
            <text:p>17,984,868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2">
            <text:p><text:span text:style-name="T8">DESPESAS(INTRA-ORÇAMENTÁRIAS) (IX)</text:span></text:p>
          </table:table-cell>
          <table:covered-table-cell/>
          <table:table-cell office:value-type="float" office:value="9816297" table:number-columns-spanned="2" table:number-rows-spanned="1" table:style-name="ce84">
            <text:p>9,816,297.0</text:p>
          </table:table-cell>
          <table:covered-table-cell/>
          <table:table-cell office:value-type="float" office:value="10539678.5" table:number-columns-spanned="2" table:number-rows-spanned="1" table:style-name="ce84">
            <text:p>10,539,678.5</text:p>
          </table:table-cell>
          <table:covered-table-cell/>
          <table:table-cell office:value-type="float" office:value="412009.7" table:number-columns-spanned="2" table:number-rows-spanned="1" table:style-name="ce84">
            <text:p>412,009.7</text:p>
          </table:table-cell>
          <table:covered-table-cell/>
          <table:table-cell office:value-type="float" office:value="9380790.3000000007" table:number-columns-spanned="2" table:number-rows-spanned="1" table:style-name="ce84">
            <text:p>9,380,790.3</text:p>
          </table:table-cell>
          <table:covered-table-cell/>
          <table:table-cell office:value-type="float" office:value="1158888.2" table:number-columns-spanned="3" table:number-rows-spanned="1" table:style-name="ce84">
            <text:p>1,158,888.2</text:p>
          </table:table-cell>
          <table:covered-table-cell table:number-columns-repeated="2"/>
          <table:table-cell office:value-type="float" office:value="1528492.6" table:number-columns-spanned="2" table:number-rows-spanned="1" table:style-name="ce84">
            <text:p>1,528,492.6</text:p>
          </table:table-cell>
          <table:covered-table-cell/>
          <table:table-cell office:value-type="float" office:value="7384582.2999999998" table:number-columns-spanned="2" table:number-rows-spanned="1" table:style-name="ce84">
            <text:p>7,384,582.3</text:p>
          </table:table-cell>
          <table:covered-table-cell/>
          <table:table-cell office:value-type="float" office:value="3155096.2" table:number-columns-spanned="2" table:number-rows-spanned="1" table:style-name="ce84">
            <text:p>3,155,096.2</text:p>
          </table:table-cell>
          <table:covered-table-cell/>
          <table:table-cell office:value-type="float" office:value="6666313.5" table:style-name="ce11">
            <text:p>6,666,313.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7">
            <text:p><text:span text:style-name="T8">SUBTOTAL DAS DESPESAS (X)=(VIII+IX)</text:span></text:p>
          </table:table-cell>
          <table:covered-table-cell/>
          <table:table-cell office:value-type="float" office:value="199500000" table:number-columns-spanned="2" table:number-rows-spanned="1" table:style-name="ce83">
            <text:p>199,500,000.0</text:p>
          </table:table-cell>
          <table:covered-table-cell/>
          <table:table-cell office:value-type="float" office:value="204757656.90000001" table:number-columns-spanned="2" table:number-rows-spanned="1" table:style-name="ce83">
            <text:p>204,757,656.9</text:p>
          </table:table-cell>
          <table:covered-table-cell/>
          <table:table-cell office:value-type="float" office:value="10695583.699999999" table:number-columns-spanned="2" table:number-rows-spanned="1" table:style-name="ce83">
            <text:p>10,695,583.7</text:p>
          </table:table-cell>
          <table:covered-table-cell/>
          <table:table-cell office:value-type="float" office:value="160332574.40000001" table:number-columns-spanned="2" table:number-rows-spanned="1" table:style-name="ce83">
            <text:p>160,332,574.4</text:p>
          </table:table-cell>
          <table:covered-table-cell/>
          <table:table-cell office:value-type="float" office:value="44425082.5" table:number-columns-spanned="3" table:number-rows-spanned="1" table:style-name="ce83">
            <text:p>44,425,082.5</text:p>
          </table:table-cell>
          <table:covered-table-cell table:number-columns-repeated="2"/>
          <table:table-cell office:value-type="float" office:value="27093015.899999999" table:number-columns-spanned="2" table:number-rows-spanned="1" table:style-name="ce83">
            <text:p>27,093,015.9</text:p>
          </table:table-cell>
          <table:covered-table-cell/>
          <table:table-cell office:value-type="float" office:value="131181838.5" table:number-columns-spanned="2" table:number-rows-spanned="1" table:style-name="ce83">
            <text:p>131,181,838.5</text:p>
          </table:table-cell>
          <table:covered-table-cell/>
          <table:table-cell office:value-type="float" office:value="73575818.400000006" table:number-columns-spanned="2" table:number-rows-spanned="1" table:style-name="ce83">
            <text:p>73,575,818.4</text:p>
          </table:table-cell>
          <table:covered-table-cell/>
          <table:table-cell office:value-type="float" office:value="128387497.3" table:style-name="ce12">
            <text:p>128,387,497.3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7">
            <text:p><text:span text:style-name="T8">SUBTOTAL COM REFINANCIAMENTO (XII)=(X+XI)</text:span></text:p>
          </table:table-cell>
          <table:covered-table-cell/>
          <table:table-cell office:value-type="float" office:value="199500000" table:number-columns-spanned="2" table:number-rows-spanned="1" table:style-name="ce83">
            <text:p>199,500,000.0</text:p>
          </table:table-cell>
          <table:covered-table-cell/>
          <table:table-cell office:value-type="float" office:value="204757656.90000001" table:number-columns-spanned="2" table:number-rows-spanned="1" table:style-name="ce83">
            <text:p>204,757,656.9</text:p>
          </table:table-cell>
          <table:covered-table-cell/>
          <table:table-cell office:value-type="float" office:value="10695583.699999999" table:number-columns-spanned="2" table:number-rows-spanned="1" table:style-name="ce83">
            <text:p>10,695,583.7</text:p>
          </table:table-cell>
          <table:covered-table-cell/>
          <table:table-cell office:value-type="float" office:value="160332574.40000001" table:number-columns-spanned="2" table:number-rows-spanned="1" table:style-name="ce83">
            <text:p>160,332,574.4</text:p>
          </table:table-cell>
          <table:covered-table-cell/>
          <table:table-cell office:value-type="float" office:value="44425082.5" table:number-columns-spanned="3" table:number-rows-spanned="1" table:style-name="ce83">
            <text:p>44,425,082.5</text:p>
          </table:table-cell>
          <table:covered-table-cell table:number-columns-repeated="2"/>
          <table:table-cell office:value-type="float" office:value="27093015.899999999" table:number-columns-spanned="2" table:number-rows-spanned="1" table:style-name="ce83">
            <text:p>27,093,015.9</text:p>
          </table:table-cell>
          <table:covered-table-cell/>
          <table:table-cell office:value-type="float" office:value="131181838.5" table:number-columns-spanned="2" table:number-rows-spanned="1" table:style-name="ce83">
            <text:p>131,181,838.5</text:p>
          </table:table-cell>
          <table:covered-table-cell/>
          <table:table-cell office:value-type="float" office:value="73575818.400000006" table:number-columns-spanned="2" table:number-rows-spanned="1" table:style-name="ce83">
            <text:p>73,575,818.4</text:p>
          </table:table-cell>
          <table:covered-table-cell/>
          <table:table-cell office:value-type="float" office:value="128387497.3" table:style-name="ce12">
            <text:p>128,387,497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7">
            <text:p><text:span text:style-name="T8">SUPERÁVIT (XIII)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office:value-type="float" office:value="28274740.399999999" table:number-columns-spanned="2" table:number-rows-spanned="1" table:style-name="ce83">
            <text:p>28,274,740.4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31069081.600000001" table:style-name="ce12">
            <text:p>31,069,081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7">
            <text:p><text:span text:style-name="T8">TOTAL (XIV)=(XII+XIII)</text:span>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160332574.40000001" table:number-columns-spanned="2" table:number-rows-spanned="1" table:style-name="ce83">
            <text:p>160,332,574.4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office:value-type="float" office:value="159456578.90000001" table:number-columns-spanned="2" table:number-rows-spanned="1" table:style-name="ce83">
            <text:p>159,456,578.9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float" office:value="159456578.90000001" table:style-name="ce12">
            <text:p>159,456,578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7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3" table:number-rows-spanned="1" table:style-name="ce8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3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7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8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7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9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7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2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4">Até 10/2018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9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Até 10/2018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5">
            <text:p><text:span text:style-name="T6">9.414.009,0</text:span></text:p>
            <text:p><text:span text:style-name="T6">8.374.009,0</text:span></text:p>
            <text:p><text:span text:style-name="T6">40.000,0</text:span></text:p>
            <text:p><text:span text:style-name="T6">1.000.000,0</text:span></text:p>
            <text:p><text:span text:style-name="T6">402.288,0</text:span></text:p>
            <text:p><text:span text:style-name="T6">0,0</text:span></text:p>
            <text:p><text:span text:style-name="T6">0,0</text:span></text:p>
            <text:p><text:span text:style-name="T6">402.288,0</text:span></text:p>
            <text:p><text:span text:style-name="T6">9.816.297,0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6">9.757.514,1</text:span></text:p>
            <text:p><text:span text:style-name="T6">8.288.009,0</text:span></text:p>
            <text:p><text:span text:style-name="T6">75.000,0</text:span></text:p>
            <text:p><text:span text:style-name="T6">1.394.505,1</text:span></text:p>
            <text:p><text:span text:style-name="T6">782.164,4</text:span></text:p>
            <text:p><text:span text:style-name="T6">0,0</text:span></text:p>
            <text:p><text:span text:style-name="T6">0,0</text:span></text:p>
            <text:p><text:span text:style-name="T6">782.164,4</text:span></text:p>
            <text:p><text:span text:style-name="T6">10.539.678,5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6">412.009,7</text:span></text:p>
            <text:p><text:span text:style-name="T6">24.294,4</text:span></text:p>
            <text:p><text:span text:style-name="T6">0,0</text:span></text:p>
            <text:p><text:span text:style-name="T6">387.715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12.009,7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6">8.598.631,5</text:span></text:p>
            <text:p><text:span text:style-name="T6">7.129.126,4</text:span></text:p>
            <text:p><text:span text:style-name="T6">75.000,0</text:span></text:p>
            <text:p><text:span text:style-name="T6">1.394.505,1</text:span></text:p>
            <text:p><text:span text:style-name="T6">782.158,8</text:span></text:p>
            <text:p><text:span text:style-name="T6">0,0</text:span></text:p>
            <text:p><text:span text:style-name="T6">0,0</text:span></text:p>
            <text:p><text:span text:style-name="T6">782.158,8</text:span></text:p>
            <text:p><text:span text:style-name="T6">9.380.790,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6">1.158.882,6</text:span></text:p>
            <text:p><text:span text:style-name="T6">1.158.882,6</text:span></text:p>
            <text:p><text:span text:style-name="T6">0,0</text:span></text:p>
            <text:p><text:span text:style-name="T6">0,0</text:span></text:p>
            <text:p><text:span text:style-name="T6">5,6</text:span></text:p>
            <text:p><text:span text:style-name="T6">0,0</text:span></text:p>
            <text:p><text:span text:style-name="T6">0,0</text:span></text:p>
            <text:p><text:span text:style-name="T6">5,6</text:span></text:p>
            <text:p><text:span text:style-name="T6">1.158.888,2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<text:span text:style-name="T6">1.366.476,4</text:span></text:p>
            <text:p><text:span text:style-name="T6">1.118.172,5</text:span></text:p>
            <text:p><text:span text:style-name="T6">19.518,3</text:span></text:p>
            <text:p><text:span text:style-name="T6">228.785,6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528.492,6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6">6.764.439,7</text:span></text:p>
            <text:p><text:span text:style-name="T6">5.536.227,5</text:span></text:p>
            <text:p><text:span text:style-name="T6">62.492,7</text:span></text:p>
            <text:p><text:span text:style-name="T6">1.165.719,5</text:span></text:p>
            <text:p><text:span text:style-name="T6">620.142,6</text:span></text:p>
            <text:p><text:span text:style-name="T6">0,0</text:span></text:p>
            <text:p><text:span text:style-name="T6">0,0</text:span></text:p>
            <text:p><text:span text:style-name="T6">620.142,6</text:span></text:p>
            <text:p><text:span text:style-name="T6">7.384.582,3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6">2.993.074,4</text:span></text:p>
            <text:p><text:span text:style-name="T6">2.751.781,5</text:span></text:p>
            <text:p><text:span text:style-name="T6">12.507,3</text:span></text:p>
            <text:p><text:span text:style-name="T6">228.785,6</text:span></text:p>
            <text:p><text:span text:style-name="T6">162.021,8</text:span></text:p>
            <text:p><text:span text:style-name="T6">0,0</text:span></text:p>
            <text:p><text:span text:style-name="T6">0,0</text:span></text:p>
            <text:p><text:span text:style-name="T6">162.021,8</text:span></text:p>
            <text:p><text:span text:style-name="T6">3.155.096,2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6">6.046.170,9</text:span></text:p>
            <text:p><text:span text:style-name="T6">4.932.351,5</text:span></text:p>
            <text:p><text:span text:style-name="T6">62.492,7</text:span></text:p>
            <text:p><text:span text:style-name="T6">1.051.326,7</text:span></text:p>
            <text:p><text:span text:style-name="T6">620.142,6</text:span></text:p>
            <text:p><text:span text:style-name="T6">0,0</text:span></text:p>
            <text:p><text:span text:style-name="T6">0,0</text:span></text:p>
            <text:p><text:span text:style-name="T6">620.142,6</text:span></text:p>
            <text:p><text:span text:style-name="T6">6.666.313,5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18 <text:s text:c="63"/>Data de Emissão: 30/11/2018 <text:s text:c="2"/>12:53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12-12T12:25:02Z</meta:creation-date>
    <dc:date>2018-12-12T11:25:03Z</dc:date>
    <meta:editing-duration>PT0S</meta:editing-duration>
  </office:meta>
</office:document-meta>
</file>