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5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2">
            <text:p><text:span text:style-name="T4">RECEIT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8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10/2018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2">
            <text:p><text:span text:style-name="T9">190.917.847,0</text:span></text:p>
            <text:p><text:span text:style-name="T9">183.498.396,0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4.385.680,0</text:span></text:p>
            <text:p><text:span text:style-name="T9">47.417.087,0</text:span></text:p>
            <text:p><text:span text:style-name="T9">60.968.593,0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12">
            <text:p><text:span text:style-name="T9">191.961.962,8</text:span></text:p>
            <text:p><text:span text:style-name="T9">184.517.511,8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5.404.795,8</text:span></text:p>
            <text:p><text:span text:style-name="T9">48.187.749,2</text:span></text:p>
            <text:p><text:span text:style-name="T9">61.217.046,6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44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414.451,0</text:span></text:p>
            <text:p><text:span text:style-name="T9">7.414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12">
            <text:p><text:span text:style-name="T9">33.754.878,5</text:span></text:p>
            <text:p><text:span text:style-name="T9">33.754.878,5</text:span></text:p>
            <text:p><text:span text:style-name="T9">4.087.902,0</text:span></text:p>
            <text:p><text:span text:style-name="T9">3.789.515,0</text:span></text:p>
            <text:p><text:span text:style-name="T9">298.387,0</text:span></text:p>
            <text:p><text:span text:style-name="T9">0,0</text:span></text:p>
            <text:p><text:span text:style-name="T9">1.033.893,6</text:span></text:p>
            <text:p><text:span text:style-name="T9">843.736,7</text:span></text:p>
            <text:p><text:span text:style-name="T9">0,0</text:span></text:p>
            <text:p><text:span text:style-name="T9">190.156,8</text:span></text:p>
            <text:p><text:span text:style-name="T9">7.037.799,6</text:span></text:p>
            <text:p><text:span text:style-name="T9">46.457,9</text:span></text:p>
            <text:p><text:span text:style-name="T9">6.985.230,2</text:span></text:p>
            <text:p><text:span text:style-name="T9">6.111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0.296.600,3</text:span></text:p>
            <text:p><text:span text:style-name="T9">6.976.377,3</text:span></text:p>
            <text:p><text:span text:style-name="T9">10.660.808,3</text:span></text:p>
            <text:p><text:span text:style-name="T9">0,0</text:span></text:p>
            <text:p><text:span text:style-name="T9">0,0</text:span></text:p>
            <text:p><text:span text:style-name="T9">2.659.414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298.682,9</text:span></text:p>
            <text:p><text:span text:style-name="T9">12.006,1</text:span></text:p>
            <text:p><text:span text:style-name="T9">28.867,3</text:span></text:p>
            <text:p><text:span text:style-name="T9">0,0</text:span></text:p>
            <text:p><text:span text:style-name="T9">1.257.809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12.880,5</text:span></text:p>
          </table:table-cell>
          <table:table-cell office:value-type="string" table:style-name="ce8">
            <text:p><text:span text:style-name="T9">17,6</text:span></text:p>
            <text:p><text:span text:style-name="T9">18,3</text:span></text:p>
            <text:p><text:span text:style-name="T9">12,4</text:span></text:p>
            <text:p><text:span text:style-name="T9">12,3</text:span></text:p>
            <text:p><text:span text:style-name="T9">15,3</text:span></text:p>
            <text:p><text:span text:style-name="T9">0,0</text:span></text:p>
            <text:p><text:span text:style-name="T9">16,5</text:span></text:p>
            <text:p><text:span text:style-name="T9">16,6</text:span></text:p>
            <text:p><text:span text:style-name="T9">0,0</text:span></text:p>
            <text:p><text:span text:style-name="T9">15,8</text:span></text:p>
            <text:p><text:span text:style-name="T9">36,7</text:span></text:p>
            <text:p><text:span text:style-name="T9">17,2</text:span></text:p>
            <text:p><text:span text:style-name="T9">36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2</text:span></text:p>
            <text:p><text:span text:style-name="T9">14,5</text:span></text:p>
            <text:p><text:span text:style-name="T9">17,4</text:span></text:p>
            <text:p><text:span text:style-name="T9">0,0</text:span></text:p>
            <text:p><text:span text:style-name="T9">0,0</text:span></text:p>
            <text:p><text:span text:style-name="T9">16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8,5</text:span></text:p>
            <text:p><text:span text:style-name="T9">8,5</text:span></text:p>
            <text:p><text:span text:style-name="T9">16,3</text:span></text:p>
            <text:p><text:span text:style-name="T9">0,0</text:span></text:p>
            <text:p><text:span text:style-name="T9">278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5</text:span></text:p>
          </table:table-cell>
          <table:table-cell office:value-type="string" table:style-name="ce12">
            <text:p><text:span text:style-name="T9">152.170.885,3</text:span></text:p>
            <text:p><text:span text:style-name="T9">151.496.285,3</text:span></text:p>
            <text:p><text:span text:style-name="T9">21.789.730,9</text:span></text:p>
            <text:p><text:span text:style-name="T9">19.837.773,4</text:span></text:p>
            <text:p><text:span text:style-name="T9">1.951.957,5</text:span></text:p>
            <text:p><text:span text:style-name="T9">0,0</text:span></text:p>
            <text:p><text:span text:style-name="T9">5.156.946,1</text:span></text:p>
            <text:p><text:span text:style-name="T9">4.141.851,7</text:span></text:p>
            <text:p><text:span text:style-name="T9">0,0</text:span></text:p>
            <text:p><text:span text:style-name="T9">1.015.094,4</text:span></text:p>
            <text:p><text:span text:style-name="T9">17.190.721,0</text:span></text:p>
            <text:p><text:span text:style-name="T9">220.795,5</text:span></text:p>
            <text:p><text:span text:style-name="T9">16.905.929,9</text:span></text:p>
            <text:p><text:span text:style-name="T9">63.995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05.766.641,1</text:span></text:p>
            <text:p><text:span text:style-name="T9">37.940.458,8</text:span></text:p>
            <text:p><text:span text:style-name="T9">53.492.448,6</text:span></text:p>
            <text:p><text:span text:style-name="T9">0,0</text:span></text:p>
            <text:p><text:span text:style-name="T9">0,0</text:span></text:p>
            <text:p><text:span text:style-name="T9">14.333.733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592.246,2</text:span></text:p>
            <text:p><text:span text:style-name="T9">81.214,1</text:span></text:p>
            <text:p><text:span text:style-name="T9">122.870,5</text:span></text:p>
            <text:p><text:span text:style-name="T9">0,0</text:span></text:p>
            <text:p><text:span text:style-name="T9">1.388.161,6</text:span></text:p>
            <text:p><text:span text:style-name="T9">674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74.600,0</text:span></text:p>
            <text:p><text:span text:style-name="T9">674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285.693,6</text:span></text:p>
          </table:table-cell>
          <table:table-cell office:value-type="string" table:number-columns-spanned="2" table:number-rows-spanned="1" table:style-name="ce49">
            <text:p><text:span text:style-name="T9">79,3</text:span></text:p>
            <text:p><text:span text:style-name="T9">82,1</text:span></text:p>
            <text:p><text:span text:style-name="T9">66,3</text:span></text:p>
            <text:p><text:span text:style-name="T9">64,2</text:span></text:p>
            <text:p><text:span text:style-name="T9">100,1</text:span></text:p>
            <text:p><text:span text:style-name="T9">0,0</text:span></text:p>
            <text:p><text:span text:style-name="T9">82,1</text:span></text:p>
            <text:p><text:span text:style-name="T9">81,6</text:span></text:p>
            <text:p><text:span text:style-name="T9">0,0</text:span></text:p>
            <text:p><text:span text:style-name="T9">84,6</text:span></text:p>
            <text:p><text:span text:style-name="T9">89,6</text:span></text:p>
            <text:p><text:span text:style-name="T9">81,8</text:span></text:p>
            <text:p><text:span text:style-name="T9">89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4,3</text:span></text:p>
            <text:p><text:span text:style-name="T9">78,7</text:span></text:p>
            <text:p><text:span text:style-name="T9">87,4</text:span></text:p>
            <text:p><text:span text:style-name="T9">0,0</text:span></text:p>
            <text:p><text:span text:style-name="T9">0,0</text:span></text:p>
            <text:p><text:span text:style-name="T9">89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06,6</text:span></text:p>
            <text:p><text:span text:style-name="T9">57,3</text:span></text:p>
            <text:p><text:span text:style-name="T9">69,5</text:span></text:p>
            <text:p><text:span text:style-name="T9">0,0</text:span></text:p>
            <text:p><text:span text:style-name="T9">307,1</text:span></text:p>
            <text:p><text:span text:style-name="T9">9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,1</text:span></text:p>
            <text:p><text:span text:style-name="T9">9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4,9</text:span></text:p>
          </table:table-cell>
          <table:covered-table-cell/>
          <table:table-cell office:value-type="string" table:style-name="ce13">
            <text:p><text:span text:style-name="T9">39.791.077,5</text:span></text:p>
            <text:p><text:span text:style-name="T9">33.021.226,5</text:span></text:p>
            <text:p><text:span text:style-name="T9">11.078.855,1</text:span></text:p>
            <text:p><text:span text:style-name="T9">11.080.226,6</text:span></text:p>
            <text:p><text:span text:style-name="T9">-1.371,5</text:span></text:p>
            <text:p><text:span text:style-name="T9">0,0</text:span></text:p>
            <text:p><text:span text:style-name="T9">1.121.056,9</text:span></text:p>
            <text:p><text:span text:style-name="T9">936.151,3</text:span></text:p>
            <text:p><text:span text:style-name="T9">0,0</text:span></text:p>
            <text:p><text:span text:style-name="T9">184.905,6</text:span></text:p>
            <text:p><text:span text:style-name="T9">2.004.706,0</text:span></text:p>
            <text:p><text:span text:style-name="T9">49.256,5</text:span></text:p>
            <text:p><text:span text:style-name="T9">2.019.445,1</text:span></text:p>
            <text:p><text:span text:style-name="T9">-63.995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9.638.154,7</text:span></text:p>
            <text:p><text:span text:style-name="T9">10.247.290,4</text:span></text:p>
            <text:p><text:span text:style-name="T9">7.724.598,0</text:span></text:p>
            <text:p><text:span text:style-name="T9">0,0</text:span></text:p>
            <text:p><text:span text:style-name="T9">0,0</text:span></text:p>
            <text:p><text:span text:style-name="T9">1.666.266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821.546,2</text:span></text:p>
            <text:p><text:span text:style-name="T9">60.585,9</text:span></text:p>
            <text:p><text:span text:style-name="T9">54.029,5</text:span></text:p>
            <text:p><text:span text:style-name="T9">0,0</text:span></text:p>
            <text:p><text:span text:style-name="T9">-936.161,6</text:span></text:p>
            <text:p><text:span text:style-name="T9">6.769.8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6.739.851,0</text:span></text:p>
            <text:p><text:span text:style-name="T9">6.739.8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296.459,4</text:span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8">SUBTOTAL DAS RECEITAS (III)=(I+II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200544115.80000001" table:style-name="ce15">
            <text:p>200,544,115.8</text:p>
          </table:table-cell>
          <table:table-cell office:value-type="float" office:value="35167759" table:style-name="ce15">
            <text:p>35,167,759.0</text:p>
          </table:table-cell>
          <table:table-cell office:value-type="float" office:value="17.5" table:style-name="ce16">
            <text:p>17.5</text:p>
          </table:table-cell>
          <table:table-cell office:value-type="float" office:value="159456578.90000001" table:style-name="ce15">
            <text:p>159,456,578.9</text:p>
          </table:table-cell>
          <table:table-cell office:value-type="float" office:value="79.5" table:number-columns-spanned="2" table:number-rows-spanned="1" table:style-name="ce51">
            <text:p>79.5</text:p>
          </table:table-cell>
          <table:covered-table-cell/>
          <table:table-cell office:value-type="float" office:value="41087536.899999999" table:style-name="ce17">
            <text:p>41,087,536.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9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3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pan text:style-name="T9">SUBTOTAL COM REFINANCIAMENTO (V = (III+IV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200544115.80000001" table:style-name="ce15">
            <text:p>200,544,115.8</text:p>
          </table:table-cell>
          <table:table-cell office:value-type="float" office:value="35167759" table:style-name="ce15">
            <text:p>35,167,759.0</text:p>
          </table:table-cell>
          <table:table-cell office:value-type="float" office:value="17.5" table:style-name="ce16">
            <text:p>17.5</text:p>
          </table:table-cell>
          <table:table-cell office:value-type="float" office:value="159456578.90000001" table:style-name="ce15">
            <text:p>159,456,578.9</text:p>
          </table:table-cell>
          <table:table-cell office:value-type="float" office:value="79.5" table:number-columns-spanned="2" table:number-rows-spanned="1" table:style-name="ce51">
            <text:p>79.5</text:p>
          </table:table-cell>
          <table:covered-table-cell/>
          <table:table-cell office:value-type="float" office:value="41087536.899999999" table:style-name="ce17">
            <text:p>41,087,536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9">
            <text:p><text:span text:style-name="T8">DÉFICIT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4">
            <text:p><text:span text:style-name="T8">TOTAL (VII) = (V+VI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200544115.80000001" table:style-name="ce15">
            <text:p>200,544,115.8</text:p>
          </table:table-cell>
          <table:table-cell office:value-type="float" office:value="35167759" table:style-name="ce15">
            <text:p>35,167,759.0</text:p>
          </table:table-cell>
          <table:table-cell office:value-type="float" office:value="17.5" table:style-name="ce16">
            <text:p>17.5</text:p>
          </table:table-cell>
          <table:table-cell office:value-type="float" office:value="159456578.90000001" table:style-name="ce15">
            <text:p>159,456,578.9</text:p>
          </table:table-cell>
          <table:table-cell office:value-type="float" office:value="79.5" table:number-columns-spanned="2" table:number-rows-spanned="1" table:style-name="ce51">
            <text:p>79.5</text:p>
          </table:table-cell>
          <table:covered-table-cell/>
          <table:table-cell office:value-type="float" office:value="41087536.899999999" table:style-name="ce17">
            <text:p>41,087,536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6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7">
            <text:p><text:span text:style-name="T4">RECEITAS INTRA-ORÇAMENTÁRI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10/2018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20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1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21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21">
            <text:p><text:span text:style-name="T9">1.412.880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298.487,7</text:span></text:p>
            <text:p><text:span text:style-name="T9">1.298.487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14.392,8</text:span></text:p>
            <text:p><text:span text:style-name="T9">0,0</text:span></text:p>
            <text:p><text:span text:style-name="T9">0,0</text:span></text:p>
            <text:p><text:span text:style-name="T9">114.392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12.880,5</text:span></text:p>
          </table:table-cell>
          <table:table-cell office:value-type="string" table:style-name="ce9">
            <text:p><text:span text:style-name="T9">16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8,1</text:span></text:p>
            <text:p><text:span text:style-name="T9">1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,1</text:span></text:p>
            <text:p><text:span text:style-name="T9">0,0</text:span></text:p>
            <text:p><text:span text:style-name="T9">0,0</text:span></text:p>
            <text:p><text:span text:style-name="T9">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5</text:span></text:p>
          </table:table-cell>
          <table:table-cell office:value-type="string" table:style-name="ce21">
            <text:p><text:span text:style-name="T9">7.285.69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241.156,6</text:span></text:p>
            <text:p><text:span text:style-name="T9">6.241.156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044.537,0</text:span></text:p>
            <text:p><text:span text:style-name="T9">0,0</text:span></text:p>
            <text:p><text:span text:style-name="T9">0,0</text:span></text:p>
            <text:p><text:span text:style-name="T9">1.044.537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285.693,6</text:span></text:p>
          </table:table-cell>
          <table:table-cell office:value-type="string" table:number-columns-spanned="2" table:number-rows-spanned="1" table:style-name="ce27">
            <text:p><text:span text:style-name="T9">84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7,0</text:span></text:p>
            <text:p><text:span text:style-name="T9">87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4,4</text:span></text:p>
            <text:p><text:span text:style-name="T9">0,0</text:span></text:p>
            <text:p><text:span text:style-name="T9">0,0</text:span></text:p>
            <text:p><text:span text:style-name="T9">74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4,9</text:span></text:p>
          </table:table-cell>
          <table:covered-table-cell/>
          <table:table-cell office:value-type="string" table:style-name="ce22">
            <text:p><text:span text:style-name="T9">1.296.459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36.496,4</text:span></text:p>
            <text:p><text:span text:style-name="T9">936.496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59.963,0</text:span></text:p>
            <text:p><text:span text:style-name="T9">0,0</text:span></text:p>
            <text:p><text:span text:style-name="T9">0,0</text:span></text:p>
            <text:p><text:span text:style-name="T9">359.96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296.459,4</text:span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12-12T12:24:57Z</meta:creation-date>
    <dc:date>2018-12-12T11:24:58Z</dc:date>
    <meta:editing-duration>PT0S</meta:editing-duration>
  </office:meta>
</office:document-meta>
</file>