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0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1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2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3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8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9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0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1" style:family="table-cell" style:parent-style-name="Default" style:data-style-name="N38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2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3" style:family="table-cell" style:parent-style-name="Default" style:data-style-name="N3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4" style:family="table-cell" style:parent-style-name="Default" style:data-style-name="N39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5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38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9" style:family="table-cell" style:parent-style-name="Default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0" style:family="table-cell" style:parent-style-name="Default" style:data-style-name="N38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1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2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5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8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6" style:family="table-cell" style:parent-style-name="Default" style:data-style-name="N38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Default" style:data-style-name="N3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Default" style:data-style-name="N38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9" style:family="table-cell" style:parent-style-name="Default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0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2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4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5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6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7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8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9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0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1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2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3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4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" style:family="table-cell" style:parent-style-name="Default" style:data-style-name="N38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Default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38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2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0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1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4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5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6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1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5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5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6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13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1" table:number-columns-repeated="16360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MUNICÍPIO DE PIRA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RELATÓRIO RESUMIDO DA EXECUÇÃO ORÇAMENTÁRI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DEMONSTRATIVO DAS RECEITAS DE IMPOSTOS E DAS DESPESAS PRÓPRIAS COM SAÚ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2">ORÇAMENTOS FISCAL E DA SEGURIDADE SOCIAL</text:span><text:span text:style-name="T4"><text:s/></text:span><text:span text:style-name="T2">PERÍODO DE REFERÊNCIA : 5º Bimestre / 2018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pan text:style-name="T5">ADCT, art 77 - Anexo 12 <text:s text:c="191"/>R$ 1,0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7" table:number-rows-spanned="2" table:style-name="ce42">
            <text:p><text:span text:style-name="T6">RECEITAS PARA APURAÇÃO DA APLICAÇÃO EM AÇÕES E SERVIÇOS PÚBLICOS</text:span><text:span text:style-name="T7"><text:s/></text:span><text:span text:style-name="T6">DE SAÚDE</text:span></text:p>
          </table:table-cell>
          <table:covered-table-cell table:number-columns-repeated="6"/>
          <table:table-cell office:value-type="string" table:number-columns-spanned="3" table:number-rows-spanned="2" table:style-name="ce153">
            <text:p><text:span text:style-name="T8">PREVISÃO</text:span><text:span text:style-name="T9"><text:s/></text:span><text:span text:style-name="T8">INICIAL</text:span></text:p>
          </table:table-cell>
          <table:covered-table-cell table:number-columns-repeated="2"/>
          <table:table-cell office:value-type="string" table:number-columns-spanned="5" table:number-rows-spanned="2" table:style-name="ce155">
            <text:p><text:span text:style-name="T8">PREVISÃO</text:span><text:span text:style-name="T9"><text:s/></text:span><text:span text:style-name="T8">ATUALIZADA</text:span></text:p>
            <text:p><text:span text:style-name="T8">(a)</text:span></text:p>
          </table:table-cell>
          <table:covered-table-cell table:number-columns-repeated="4"/>
          <table:table-cell office:value-type="string" table:number-columns-spanned="6" table:number-rows-spanned="1" table:style-name="ce38">
            <text:p><text:span text:style-name="T8">RECEITAS REALIZADAS</text:span></text:p>
          </table:table-cell>
          <table:covered-table-cell table:number-columns-repeated="5"/>
          <table:table-cell table:number-columns-repeated="16363"/>
        </table:table-row>
        <table:table-row table:style-name="ro4"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 table:number-columns-repeated="4"/>
          <table:table-cell office:value-type="string" table:number-columns-spanned="4" table:number-rows-spanned="1" table:style-name="ce153">
            <text:p><text:span text:style-name="T8">Até 5º Bim/2018</text:span><text:span text:style-name="T9"><text:s/></text:span><text:span text:style-name="T8">(b)</text:span></text:p>
          </table:table-cell>
          <table:covered-table-cell table:number-columns-repeated="3"/>
          <table:table-cell office:value-type="string" table:number-columns-spanned="2" table:number-rows-spanned="1" table:style-name="ce43">
            <text:p><text:span text:style-name="T8">%</text:span></text:p>
            <text:p><text:span text:style-name="T8">(b/a)</text:span>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number-columns-spanned="7" table:number-rows-spanned="1" table:style-name="ce42">
            <text:p><text:span text:style-name="T8">RECEITA DE IMPOSTOS LÍQUIDA (I)</text:span></text:p>
            <text:p><text:span text:style-name="T8">Imposto Predial e Territorial Urbano - IPTU</text:span></text:p>
            <text:p><text:span text:style-name="T8">Imposto sobre Transmissão de Bens Intervivos - ITBI</text:span><text:span text:style-name="T9"><text:s/></text:span><text:span text:style-name="T8">Imposto sobre Serviços de Qualquer Natureza - ISS</text:span><text:span text:style-name="T9"><text:s/></text:span><text:span text:style-name="T8">Imposto de Renda Retido na Fonte - IRRF</text:span></text:p>
            <text:p><text:span text:style-name="T8">Imposto Territorial Rural - ITR</text:span></text:p>
            <text:p><text:span text:style-name="T8">Multas, Juros de Mora e Outros Encargos dos Impostos</text:span><text:span text:style-name="T9"><text:s/></text:span><text:span text:style-name="T8">Dívida Ativa dos Impostos</text:span></text:p>
            <text:p><text:span text:style-name="T8">Multas, Juros de Mora e Outros Encargos da Dívida Ativa</text:span><text:span text:style-name="T9"><text:s/></text:span><text:span text:style-name="T8">RECEITAS DE TRANSFERÊNCIAS CONSTITUCIONAIS (II)</text:span></text:p>
            <text:p><text:span text:style-name="T8">Cota-Parte FPM</text:span><text:span text:style-name="T9"><text:s/></text:span><text:span text:style-name="T8">Cota-Parte ITR</text:span><text:span text:style-name="T9"><text:s/></text:span><text:span text:style-name="T8">Cota-Parte IPVA</text:span><text:span text:style-name="T9"><text:s/></text:span><text:span text:style-name="T8">Cota-Parte ICMS</text:span></text:p>
            <text:p><text:span text:style-name="T8">Cota-Parte IPI-Exportação</text:span></text:p>
            <text:p><text:span text:style-name="T8">Compensações Financeiras Provenientes de Impostos e Transferências</text:span><text:span text:style-name="T9"><text:s/></text:span><text:span text:style-name="T8">CONSTITUCIONAIS</text:span></text:p>
            <text:p><text:span text:style-name="T8">Desoneração ICMS (LC 87/96)</text:span><text:span text:style-name="T9"><text:s/></text:span><text:span text:style-name="T8">Outras</text:span></text:p>
          </table:table-cell>
          <table:covered-table-cell table:number-columns-repeated="6"/>
          <table:table-cell office:value-type="string" table:number-columns-spanned="3" table:number-rows-spanned="1" table:style-name="ce166">
            <text:p><text:span text:style-name="T8">30.918.000,0</text:span></text:p>
            <text:p><text:span text:style-name="T8">4.450.000,0</text:span></text:p>
            <text:p><text:span text:style-name="T8">300.000,0</text:span></text:p>
            <text:p><text:span text:style-name="T8">22.000.000,0</text:span></text:p>
            <text:p><text:span text:style-name="T8">2.800.000,0</text:span></text:p>
            <text:p><text:span text:style-name="T8">0,0</text:span></text:p>
            <text:p><text:span text:style-name="T8">53.000,0</text:span></text:p>
            <text:p><text:span text:style-name="T8">415.000,0</text:span></text:p>
            <text:p><text:span text:style-name="T8">900.000,0</text:span></text:p>
            <text:p><text:span text:style-name="T8">85.855.000,0</text:span></text:p>
            <text:p><text:span text:style-name="T8">16.700.000,0</text:span></text:p>
            <text:p><text:span text:style-name="T8">90.000,0</text:span></text:p>
            <text:p><text:span text:style-name="T8">2.000.000,0</text:span></text:p>
            <text:p><text:span text:style-name="T8">65.600.000,0</text:span></text:p>
            <text:p><text:span text:style-name="T8">1.235.000,0</text:span></text:p>
            <text:p><text:span text:style-name="T8">0,0</text:span></text:p>
            <text:p><text:span text:style-name="T8">230.000,0</text:span></text:p>
            <text:p><text:span text:style-name="T8">230.000,0</text:span></text:p>
            <text:p><text:span text:style-name="T8">0,0</text:span></text:p>
          </table:table-cell>
          <table:covered-table-cell table:number-columns-repeated="2"/>
          <table:table-cell office:value-type="string" table:number-columns-spanned="5" table:number-rows-spanned="1" table:style-name="ce166">
            <text:p><text:span text:style-name="T8">30.918.000,0</text:span></text:p>
            <text:p><text:span text:style-name="T8">4.450.000,0</text:span></text:p>
            <text:p><text:span text:style-name="T8">300.000,0</text:span></text:p>
            <text:p><text:span text:style-name="T8">22.000.000,0</text:span></text:p>
            <text:p><text:span text:style-name="T8">2.800.000,0</text:span></text:p>
            <text:p><text:span text:style-name="T8">0,0</text:span></text:p>
            <text:p><text:span text:style-name="T8">53.000,0</text:span></text:p>
            <text:p><text:span text:style-name="T8">415.000,0</text:span></text:p>
            <text:p><text:span text:style-name="T8">900.000,0</text:span></text:p>
            <text:p><text:span text:style-name="T8">85.855.000,0</text:span></text:p>
            <text:p><text:span text:style-name="T8">16.700.000,0</text:span></text:p>
            <text:p><text:span text:style-name="T8">90.000,0</text:span></text:p>
            <text:p><text:span text:style-name="T8">2.000.000,0</text:span></text:p>
            <text:p><text:span text:style-name="T8">65.600.000,0</text:span></text:p>
            <text:p><text:span text:style-name="T8">1.235.000,0</text:span></text:p>
            <text:p><text:span text:style-name="T8">0,0</text:span></text:p>
            <text:p><text:span text:style-name="T8">230.000,0</text:span></text:p>
            <text:p><text:span text:style-name="T8">230.000,0</text:span></text:p>
            <text:p><text:span text:style-name="T8">0,0</text:span></text:p>
          </table:table-cell>
          <table:covered-table-cell table:number-columns-repeated="4"/>
          <table:table-cell office:value-type="string" table:number-columns-spanned="4" table:number-rows-spanned="1" table:style-name="ce166">
            <text:p><text:span text:style-name="T8">19.837.773,5</text:span></text:p>
            <text:p><text:span text:style-name="T8">3.686.916,4</text:span></text:p>
            <text:p><text:span text:style-name="T8">423.716,6</text:span></text:p>
            <text:p><text:span text:style-name="T8">11.850.691,9</text:span></text:p>
            <text:p><text:span text:style-name="T8">2.604.257,6</text:span></text:p>
            <text:p><text:span text:style-name="T8">0,0</text:span></text:p>
            <text:p><text:span text:style-name="T8">10.702,6</text:span></text:p>
            <text:p><text:span text:style-name="T8">359.640,9</text:span></text:p>
            <text:p><text:span text:style-name="T8">901.847,5</text:span></text:p>
            <text:p><text:span text:style-name="T8">74.895.925,8</text:span></text:p>
            <text:p><text:span text:style-name="T8">12.988.296,9</text:span></text:p>
            <text:p><text:span text:style-name="T8">104.307,6</text:span></text:p>
            <text:p><text:span text:style-name="T8">1.607.496,3</text:span></text:p>
            <text:p><text:span text:style-name="T8">58.464.535,0</text:span></text:p>
            <text:p><text:span text:style-name="T8">1.551.144,5</text:span></text:p>
            <text:p><text:span text:style-name="T8">0,0</text:span></text:p>
            <text:p><text:span text:style-name="T8">180.145,5</text:span></text:p>
            <text:p><text:span text:style-name="T8">180.145,5</text:span></text:p>
            <text:p><text:span text:style-name="T8">0,0</text:span></text:p>
          </table:table-cell>
          <table:covered-table-cell table:number-columns-repeated="3"/>
          <table:table-cell office:value-type="string" table:number-columns-spanned="2" table:number-rows-spanned="1" table:style-name="ce43">
            <text:p><text:span text:style-name="T8">64,16</text:span></text:p>
            <text:p><text:span text:style-name="T8">82,85</text:span></text:p>
            <text:p><text:span text:style-name="T8">141,24</text:span></text:p>
            <text:p><text:span text:style-name="T8">53,87</text:span></text:p>
            <text:p><text:span text:style-name="T8">93,01</text:span></text:p>
            <text:p><text:span text:style-name="T8">0,00</text:span></text:p>
            <text:p><text:span text:style-name="T8">20,19</text:span></text:p>
            <text:p><text:span text:style-name="T8">86,66</text:span></text:p>
            <text:p><text:span text:style-name="T8">100,21</text:span></text:p>
            <text:p><text:span text:style-name="T8">87,24</text:span></text:p>
            <text:p><text:span text:style-name="T8">77,77</text:span></text:p>
            <text:p><text:span text:style-name="T8">115,90</text:span></text:p>
            <text:p><text:span text:style-name="T8">80,37</text:span></text:p>
            <text:p><text:span text:style-name="T8">89,12</text:span></text:p>
            <text:p><text:span text:style-name="T8">125,60</text:span></text:p>
            <text:p><text:span text:style-name="T8">0,00</text:span></text:p>
            <text:p><text:span text:style-name="T8">78,32</text:span></text:p>
            <text:p><text:span text:style-name="T8">78,32</text:span></text:p>
            <text:p><text:span text:style-name="T8">0,00</text:span></text:p>
          </table:table-cell>
          <table:covered-table-cell/>
          <table:table-cell table:number-columns-repeated="16363"/>
        </table:table-row>
        <table:table-row table:style-name="ro6">
          <table:table-cell office:value-type="string" table:number-columns-spanned="7" table:number-rows-spanned="1" table:style-name="ce42">
            <text:p><text:span text:style-name="T10">TOTAL DAS RECEITAS PARA APURAÇÃO DA APLICAÇÃO EM AÇÕES E</text:span></text:p>
            <text:p><text:span text:style-name="T10">SERVIÇOS PÚBLICOS DE SAÚDE (III) = I + II</text:span></text:p>
          </table:table-cell>
          <table:covered-table-cell table:number-columns-repeated="6"/>
          <table:table-cell office:value-type="float" office:value="116773000" table:number-columns-spanned="3" table:number-rows-spanned="1" table:style-name="ce164">
            <text:p>116,773,000.0</text:p>
          </table:table-cell>
          <table:covered-table-cell table:number-columns-repeated="2"/>
          <table:table-cell office:value-type="float" office:value="116773000" table:number-columns-spanned="5" table:number-rows-spanned="1" table:style-name="ce164">
            <text:p>116,773,000.0</text:p>
          </table:table-cell>
          <table:covered-table-cell table:number-columns-repeated="4"/>
          <table:table-cell office:value-type="float" office:value="94733699.299999997" table:number-columns-spanned="4" table:number-rows-spanned="1" table:style-name="ce164">
            <text:p>94,733,699.3</text:p>
          </table:table-cell>
          <table:covered-table-cell table:number-columns-repeated="3"/>
          <table:table-cell office:value-type="float" office:value="81.13" table:number-columns-spanned="2" table:number-rows-spanned="1" table:style-name="ce51">
            <text:p>81.13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7" table:number-rows-spanned="2" table:style-name="ce165">
            <text:p><text:span text:style-name="T6">RECEITAS ADICIONAIS PARA FINANCIAMENTO DA SAÚDE</text:span></text:p>
          </table:table-cell>
          <table:covered-table-cell table:number-columns-repeated="6"/>
          <table:table-cell office:value-type="string" table:number-columns-spanned="3" table:number-rows-spanned="2" table:style-name="ce153">
            <text:p><text:span text:style-name="T8">PREVISÃO</text:span><text:span text:style-name="T9"><text:s/></text:span><text:span text:style-name="T8">INICIAL</text:span></text:p>
          </table:table-cell>
          <table:covered-table-cell table:number-columns-repeated="2"/>
          <table:table-cell office:value-type="string" table:number-columns-spanned="5" table:number-rows-spanned="2" table:style-name="ce155">
            <text:p><text:span text:style-name="T8">PREVISÃO</text:span><text:span text:style-name="T9"><text:s/></text:span><text:span text:style-name="T8">ATUALIZADA</text:span></text:p>
            <text:p><text:span text:style-name="T8">( c )</text:span></text:p>
          </table:table-cell>
          <table:covered-table-cell table:number-columns-repeated="4"/>
          <table:table-cell office:value-type="string" table:number-columns-spanned="6" table:number-rows-spanned="1" table:style-name="ce38">
            <text:p><text:span text:style-name="T8">RECEITAS REALIZADAS</text:span></text:p>
          </table:table-cell>
          <table:covered-table-cell table:number-columns-repeated="5"/>
          <table:table-cell table:number-columns-repeated="16363"/>
        </table:table-row>
        <table:table-row table:style-name="ro7"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 table:number-columns-repeated="4"/>
          <table:table-cell office:value-type="string" table:number-columns-spanned="4" table:number-rows-spanned="1" table:style-name="ce153">
            <text:p><text:span text:style-name="T8">Até 5º Bim/2018</text:span><text:span text:style-name="T9"><text:s/></text:span><text:span text:style-name="T8">( d )</text:span></text:p>
          </table:table-cell>
          <table:covered-table-cell table:number-columns-repeated="3"/>
          <table:table-cell office:value-type="string" table:number-columns-spanned="2" table:number-rows-spanned="1" table:style-name="ce43">
            <text:p><text:span text:style-name="T8">%</text:span></text:p>
            <text:p><text:span text:style-name="T8">(d/c)</text:span></text:p>
          </table:table-cell>
          <table:covered-table-cell/>
          <table:table-cell table:number-columns-repeated="16363"/>
        </table:table-row>
        <table:table-row table:style-name="ro8">
          <table:table-cell office:value-type="string" table:number-columns-spanned="7" table:number-rows-spanned="1" table:style-name="ce58">
            <text:p><text:span text:style-name="T8">TRANSFERÊNCIA DE RECURSOS DO SISTEMA ÚNICO DE SAÚDE-SUS</text:span></text:p>
          </table:table-cell>
          <table:covered-table-cell table:number-columns-repeated="6"/>
          <table:table-cell office:value-type="float" office:value="14848405" table:number-columns-spanned="3" table:number-rows-spanned="1" table:style-name="ce149">
            <text:p>14,848,405.0</text:p>
          </table:table-cell>
          <table:covered-table-cell table:number-columns-repeated="2"/>
          <table:table-cell office:value-type="float" office:value="15892520.800000001" table:number-columns-spanned="5" table:number-rows-spanned="1" table:style-name="ce149">
            <text:p>15,892,520.8</text:p>
          </table:table-cell>
          <table:covered-table-cell table:number-columns-repeated="4"/>
          <table:table-cell office:value-type="float" office:value="10418213.699999999" table:number-columns-spanned="4" table:number-rows-spanned="1" table:style-name="ce149">
            <text:p>10,418,213.7</text:p>
          </table:table-cell>
          <table:covered-table-cell table:number-columns-repeated="3"/>
          <table:table-cell office:value-type="float" office:value="65.55" table:number-columns-spanned="2" table:number-rows-spanned="1" table:style-name="ce62">
            <text:p>65.55</text:p>
          </table:table-cell>
          <table:covered-table-cell/>
          <table:table-cell table:number-columns-repeated="16363"/>
        </table:table-row>
        <table:table-row table:style-name="ro8">
          <table:table-cell office:value-type="string" table:number-columns-spanned="7" table:number-rows-spanned="1" table:style-name="ce65">
            <text:p><text:span text:style-name="T8">Provenientes da União</text:span></text:p>
          </table:table-cell>
          <table:covered-table-cell table:number-columns-repeated="6"/>
          <table:table-cell office:value-type="float" office:value="12627812" table:number-columns-spanned="3" table:number-rows-spanned="1" table:style-name="ce144">
            <text:p>12,627,812.0</text:p>
          </table:table-cell>
          <table:covered-table-cell table:number-columns-repeated="2"/>
          <table:table-cell office:value-type="float" office:value="13398474.199999999" table:number-columns-spanned="5" table:number-rows-spanned="1" table:style-name="ce144">
            <text:p>13,398,474.2</text:p>
          </table:table-cell>
          <table:covered-table-cell table:number-columns-repeated="4"/>
          <table:table-cell office:value-type="float" office:value="9353567.0999999996" table:number-columns-spanned="4" table:number-rows-spanned="1" table:style-name="ce144">
            <text:p>9,353,567.1</text:p>
          </table:table-cell>
          <table:covered-table-cell table:number-columns-repeated="3"/>
          <table:table-cell office:value-type="float" office:value="69.81" table:number-columns-spanned="2" table:number-rows-spanned="1" table:style-name="ce69">
            <text:p>69.81</text:p>
          </table:table-cell>
          <table:covered-table-cell/>
          <table:table-cell table:number-columns-repeated="16363"/>
        </table:table-row>
        <table:table-row table:style-name="ro8">
          <table:table-cell office:value-type="string" table:number-columns-spanned="7" table:number-rows-spanned="1" table:style-name="ce65">
            <text:p><text:span text:style-name="T8">Provenientes dos Estados</text:span></text:p>
          </table:table-cell>
          <table:covered-table-cell table:number-columns-repeated="6"/>
          <table:table-cell office:value-type="float" office:value="2220593" table:number-columns-spanned="3" table:number-rows-spanned="1" table:style-name="ce144">
            <text:p>2,220,593.0</text:p>
          </table:table-cell>
          <table:covered-table-cell table:number-columns-repeated="2"/>
          <table:table-cell office:value-type="float" office:value="2469046.6" table:number-columns-spanned="5" table:number-rows-spanned="1" table:style-name="ce144">
            <text:p>2,469,046.6</text:p>
          </table:table-cell>
          <table:covered-table-cell table:number-columns-repeated="4"/>
          <table:table-cell office:value-type="float" office:value="465046.6" table:number-columns-spanned="4" table:number-rows-spanned="1" table:style-name="ce144">
            <text:p>465,046.6</text:p>
          </table:table-cell>
          <table:covered-table-cell table:number-columns-repeated="3"/>
          <table:table-cell office:value-type="float" office:value="18.84" table:number-columns-spanned="2" table:number-rows-spanned="1" table:style-name="ce69">
            <text:p>18.84</text:p>
          </table:table-cell>
          <table:covered-table-cell/>
          <table:table-cell table:number-columns-repeated="16363"/>
        </table:table-row>
        <table:table-row table:style-name="ro8">
          <table:table-cell office:value-type="string" table:number-columns-spanned="7" table:number-rows-spanned="1" table:style-name="ce65">
            <text:p><text:span text:style-name="T8">Provenientes de Outros Municípios</text:span></text:p>
          </table:table-cell>
          <table:covered-table-cell table:number-columns-repeated="6"/>
          <table:table-cell office:value-type="float" office:value="0" table:number-columns-spanned="3" table:number-rows-spanned="1" table:style-name="ce145">
            <text:p>0.0</text:p>
          </table:table-cell>
          <table:covered-table-cell table:number-columns-repeated="2"/>
          <table:table-cell office:value-type="float" office:value="0" table:number-columns-spanned="5" table:number-rows-spanned="1" table:style-name="ce145">
            <text:p>0.0</text:p>
          </table:table-cell>
          <table:covered-table-cell table:number-columns-repeated="4"/>
          <table:table-cell office:value-type="float" office:value="0" table:number-columns-spanned="4" table:number-rows-spanned="1" table:style-name="ce145">
            <text:p>0.0</text:p>
          </table:table-cell>
          <table:covered-table-cell table:number-columns-repeated="3"/>
          <table:table-cell office:value-type="float" office:value="0" table:number-columns-spanned="2" table:number-rows-spanned="1" table:style-name="ce69">
            <text:p>0.00</text:p>
          </table:table-cell>
          <table:covered-table-cell/>
          <table:table-cell table:number-columns-repeated="16363"/>
        </table:table-row>
        <table:table-row table:style-name="ro8">
          <table:table-cell office:value-type="string" table:number-columns-spanned="7" table:number-rows-spanned="1" table:style-name="ce65">
            <text:p><text:span text:style-name="T8">Outras Receitas do SUS</text:span></text:p>
          </table:table-cell>
          <table:covered-table-cell table:number-columns-repeated="6"/>
          <table:table-cell office:value-type="float" office:value="0" table:number-columns-spanned="3" table:number-rows-spanned="1" table:style-name="ce145">
            <text:p>0.0</text:p>
          </table:table-cell>
          <table:covered-table-cell table:number-columns-repeated="2"/>
          <table:table-cell office:value-type="float" office:value="25000" table:number-columns-spanned="5" table:number-rows-spanned="1" table:style-name="ce144">
            <text:p>25,000.0</text:p>
          </table:table-cell>
          <table:covered-table-cell table:number-columns-repeated="4"/>
          <table:table-cell office:value-type="float" office:value="599600" table:number-columns-spanned="4" table:number-rows-spanned="1" table:style-name="ce144">
            <text:p>599,600.0</text:p>
          </table:table-cell>
          <table:covered-table-cell table:number-columns-repeated="3"/>
          <table:table-cell office:value-type="float" office:value="2398.4" table:number-columns-spanned="2" table:number-rows-spanned="1" table:style-name="ce74">
            <text:p>2,398.40</text:p>
          </table:table-cell>
          <table:covered-table-cell/>
          <table:table-cell table:number-columns-repeated="16363"/>
        </table:table-row>
        <table:table-row table:style-name="ro8">
          <table:table-cell office:value-type="string" table:number-columns-spanned="7" table:number-rows-spanned="1" table:style-name="ce65">
            <text:p><text:span text:style-name="T8">TRANSFERÊNCIAS VOLUNTÁRIAS</text:span></text:p>
          </table:table-cell>
          <table:covered-table-cell table:number-columns-repeated="6"/>
          <table:table-cell office:value-type="float" office:value="0" table:number-columns-spanned="3" table:number-rows-spanned="1" table:style-name="ce145">
            <text:p>0.0</text:p>
          </table:table-cell>
          <table:covered-table-cell table:number-columns-repeated="2"/>
          <table:table-cell office:value-type="float" office:value="0" table:number-columns-spanned="5" table:number-rows-spanned="1" table:style-name="ce145">
            <text:p>0.0</text:p>
          </table:table-cell>
          <table:covered-table-cell table:number-columns-repeated="4"/>
          <table:table-cell office:value-type="float" office:value="0" table:number-columns-spanned="4" table:number-rows-spanned="1" table:style-name="ce145">
            <text:p>0.0</text:p>
          </table:table-cell>
          <table:covered-table-cell table:number-columns-repeated="3"/>
          <table:table-cell office:value-type="float" office:value="0" table:number-columns-spanned="2" table:number-rows-spanned="1" table:style-name="ce69">
            <text:p>0.00</text:p>
          </table:table-cell>
          <table:covered-table-cell/>
          <table:table-cell table:number-columns-repeated="16363"/>
        </table:table-row>
        <table:table-row table:style-name="ro8">
          <table:table-cell office:value-type="string" table:number-columns-spanned="7" table:number-rows-spanned="1" table:style-name="ce65">
            <text:p><text:span text:style-name="T8">RECEITAS DE OPERAÇÕES DE CRÉDITO VINCULADAS À SAÚDE</text:span></text:p>
          </table:table-cell>
          <table:covered-table-cell table:number-columns-repeated="6"/>
          <table:table-cell office:value-type="float" office:value="0" table:number-columns-spanned="3" table:number-rows-spanned="1" table:style-name="ce145">
            <text:p>0.0</text:p>
          </table:table-cell>
          <table:covered-table-cell table:number-columns-repeated="2"/>
          <table:table-cell office:value-type="float" office:value="0" table:number-columns-spanned="5" table:number-rows-spanned="1" table:style-name="ce145">
            <text:p>0.0</text:p>
          </table:table-cell>
          <table:covered-table-cell table:number-columns-repeated="4"/>
          <table:table-cell office:value-type="float" office:value="0" table:number-columns-spanned="4" table:number-rows-spanned="1" table:style-name="ce145">
            <text:p>0.0</text:p>
          </table:table-cell>
          <table:covered-table-cell table:number-columns-repeated="3"/>
          <table:table-cell office:value-type="float" office:value="0" table:number-columns-spanned="2" table:number-rows-spanned="1" table:style-name="ce69">
            <text:p>0.0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77">
            <text:p><text:span text:style-name="T8">OUTRAS RECEITAS PARA FINANCIAMENTO DA SAÚDE</text:span></text:p>
          </table:table-cell>
          <table:covered-table-cell table:number-columns-repeated="6"/>
          <table:table-cell office:value-type="float" office:value="0" table:number-columns-spanned="3" table:number-rows-spanned="1" table:style-name="ce163">
            <text:p>0.0</text:p>
          </table:table-cell>
          <table:covered-table-cell table:number-columns-repeated="2"/>
          <table:table-cell office:value-type="float" office:value="0" table:number-columns-spanned="5" table:number-rows-spanned="1" table:style-name="ce163">
            <text:p>0.0</text:p>
          </table:table-cell>
          <table:covered-table-cell table:number-columns-repeated="4"/>
          <table:table-cell office:value-type="float" office:value="0" table:number-columns-spanned="4" table:number-rows-spanned="1" table:style-name="ce163">
            <text:p>0.0</text:p>
          </table:table-cell>
          <table:covered-table-cell table:number-columns-repeated="3"/>
          <table:table-cell office:value-type="float" office:value="0" table:number-columns-spanned="2" table:number-rows-spanned="1" table:style-name="ce81">
            <text:p>0.00</text:p>
          </table:table-cell>
          <table:covered-table-cell/>
          <table:table-cell table:number-columns-repeated="16363"/>
        </table:table-row>
        <table:table-row table:style-name="ro8">
          <table:table-cell office:value-type="string" table:number-columns-spanned="7" table:number-rows-spanned="1" table:style-name="ce83">
            <text:p><text:span text:style-name="T8">TOTAL RECEITAS ADICIONAIS PARA FINANCIAMENTO DA SAÚDE</text:span></text:p>
          </table:table-cell>
          <table:covered-table-cell table:number-columns-repeated="6"/>
          <table:table-cell office:value-type="float" office:value="14848405" table:number-columns-spanned="3" table:number-rows-spanned="1" table:style-name="ce142">
            <text:p>14,848,405.0</text:p>
          </table:table-cell>
          <table:covered-table-cell table:number-columns-repeated="2"/>
          <table:table-cell office:value-type="float" office:value="15892520.800000001" table:number-columns-spanned="5" table:number-rows-spanned="1" table:style-name="ce142">
            <text:p>15,892,520.8</text:p>
          </table:table-cell>
          <table:covered-table-cell table:number-columns-repeated="4"/>
          <table:table-cell office:value-type="float" office:value="10418213.699999999" table:number-columns-spanned="4" table:number-rows-spanned="1" table:style-name="ce142">
            <text:p>10,418,213.7</text:p>
          </table:table-cell>
          <table:covered-table-cell table:number-columns-repeated="3"/>
          <table:table-cell office:value-type="float" office:value="65.55" table:number-columns-spanned="2" table:number-rows-spanned="1" table:style-name="ce87">
            <text:p>65.55</text:p>
          </table:table-cell>
          <table:covered-table-cell/>
          <table:table-cell table:number-columns-repeated="16363"/>
        </table:table-row>
        <table:table-row table:style-name="ro9">
          <table:table-cell office:value-type="string" table:number-columns-spanned="3" table:number-rows-spanned="2" table:style-name="ce89">
            <text:p><text:span text:style-name="T6">DESPESAS COM SAÚDE</text:span></text:p>
            <text:p><text:span text:style-name="T6">(Por Grupo de Natureza da Despesa)</text:span></text:p>
          </table:table-cell>
          <table:covered-table-cell table:number-columns-repeated="2"/>
          <table:table-cell office:value-type="string" table:number-columns-spanned="3" table:number-rows-spanned="2" table:style-name="ce153">
            <text:p><text:span text:style-name="T8">DOTAÇÃO</text:span><text:span text:style-name="T9"><text:s/></text:span><text:span text:style-name="T8">INICIAL</text:span></text:p>
          </table:table-cell>
          <table:covered-table-cell table:number-columns-repeated="2"/>
          <table:table-cell office:value-type="string" table:number-columns-spanned="3" table:number-rows-spanned="2" table:style-name="ce155">
            <text:p><text:span text:style-name="T8">DOTAÇÃO</text:span><text:span text:style-name="T9"><text:s/></text:span><text:span text:style-name="T8">ATUALIZADA</text:span></text:p>
            <text:p><text:span text:style-name="T8">(e)</text:span></text:p>
          </table:table-cell>
          <table:covered-table-cell table:number-columns-repeated="2"/>
          <table:table-cell office:value-type="string" table:number-columns-spanned="7" table:number-rows-spanned="1" table:style-name="ce154">
            <text:p><text:span text:style-name="T8">DESPESAS EMPENHADAS</text:span></text:p>
          </table:table-cell>
          <table:covered-table-cell table:number-columns-repeated="6"/>
          <table:table-cell office:value-type="string" table:number-columns-spanned="5" table:number-rows-spanned="1" table:style-name="ce38">
            <text:p><text:span text:style-name="T8">DESPESAS LIQUIDADAS</text:span></text:p>
          </table:table-cell>
          <table:covered-table-cell table:number-columns-repeated="4"/>
          <table:table-cell table:number-columns-repeated="16363"/>
        </table:table-row>
        <table:table-row table:style-name="ro7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153">
            <text:p><text:span text:style-name="T8">Até 5º Bim/2018</text:span><text:span text:style-name="T9"><text:s/></text:span><text:span text:style-name="T8">(f)</text:span></text:p>
          </table:table-cell>
          <table:covered-table-cell table:number-columns-repeated="3"/>
          <table:table-cell office:value-type="string" table:number-columns-spanned="3" table:number-rows-spanned="1" table:style-name="ce155">
            <text:p><text:span text:style-name="T8">%</text:span></text:p>
            <text:p><text:span text:style-name="T8">(f/e)</text:span></text:p>
          </table:table-cell>
          <table:covered-table-cell table:number-columns-repeated="2"/>
          <table:table-cell office:value-type="string" table:number-columns-spanned="4" table:number-rows-spanned="1" table:style-name="ce153">
            <text:p><text:span text:style-name="T8">Até 5º Bim/2018</text:span><text:span text:style-name="T9"><text:s/></text:span><text:span text:style-name="T8">(g)</text:span></text:p>
          </table:table-cell>
          <table:covered-table-cell table:number-columns-repeated="3"/>
          <table:table-cell office:value-type="string" table:style-name="ce8">
            <text:p><text:span text:style-name="T8">%</text:span></text:p>
            <text:p><text:span text:style-name="T8">(g/e)</text:span>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58">
            <text:p><text:span text:style-name="T8">DESPESAS CORRENTES</text:span></text:p>
          </table:table-cell>
          <table:covered-table-cell table:number-columns-repeated="2"/>
          <table:table-cell office:value-type="float" office:value="48607586" table:number-columns-spanned="3" table:number-rows-spanned="1" table:style-name="ce149">
            <text:p>48,607,586.0</text:p>
          </table:table-cell>
          <table:covered-table-cell table:number-columns-repeated="2"/>
          <table:table-cell office:value-type="float" office:value="50277823.399999999" table:number-columns-spanned="3" table:number-rows-spanned="1" table:style-name="ce149">
            <text:p>50,277,823.4</text:p>
          </table:table-cell>
          <table:covered-table-cell table:number-columns-repeated="2"/>
          <table:table-cell office:value-type="float" office:value="170395363.80000001" table:number-columns-spanned="4" table:number-rows-spanned="1" table:style-name="ce149">
            <text:p>170,395,363.8</text:p>
          </table:table-cell>
          <table:covered-table-cell table:number-columns-repeated="3"/>
          <table:table-cell office:value-type="float" office:value="338.91" table:number-columns-spanned="3" table:number-rows-spanned="1" table:style-name="ce150">
            <text:p>338.91</text:p>
          </table:table-cell>
          <table:covered-table-cell table:number-columns-repeated="2"/>
          <table:table-cell office:value-type="float" office:value="106435109.90000001" table:number-columns-spanned="4" table:number-rows-spanned="1" table:style-name="ce149">
            <text:p>106,435,109.9</text:p>
          </table:table-cell>
          <table:covered-table-cell table:number-columns-repeated="3"/>
          <table:table-cell office:value-type="float" office:value="211.69" table:style-name="ce11">
            <text:p>211.69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65">
            <text:p><text:span text:style-name="T8">Pessoal e Encargos Sociais</text:span></text:p>
          </table:table-cell>
          <table:covered-table-cell table:number-columns-repeated="2"/>
          <table:table-cell office:value-type="float" office:value="19519103" table:number-columns-spanned="3" table:number-rows-spanned="1" table:style-name="ce144">
            <text:p>19,519,103.0</text:p>
          </table:table-cell>
          <table:covered-table-cell table:number-columns-repeated="2"/>
          <table:table-cell office:value-type="float" office:value="18705872.600000001" table:number-columns-spanned="3" table:number-rows-spanned="1" table:style-name="ce144">
            <text:p>18,705,872.6</text:p>
          </table:table-cell>
          <table:covered-table-cell table:number-columns-repeated="2"/>
          <table:table-cell office:value-type="float" office:value="68802818" table:number-columns-spanned="4" table:number-rows-spanned="1" table:style-name="ce144">
            <text:p>68,802,818.0</text:p>
          </table:table-cell>
          <table:covered-table-cell table:number-columns-repeated="3"/>
          <table:table-cell office:value-type="float" office:value="367.81" table:number-columns-spanned="3" table:number-rows-spanned="1" table:style-name="ce151">
            <text:p>367.81</text:p>
          </table:table-cell>
          <table:covered-table-cell table:number-columns-repeated="2"/>
          <table:table-cell office:value-type="float" office:value="39821313.399999999" table:number-columns-spanned="4" table:number-rows-spanned="1" table:style-name="ce144">
            <text:p>39,821,313.4</text:p>
          </table:table-cell>
          <table:covered-table-cell table:number-columns-repeated="3"/>
          <table:table-cell office:value-type="float" office:value="212.88" table:style-name="ce14">
            <text:p>212.88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65">
            <text:p><text:span text:style-name="T8">Juros e Encargos da Dívida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5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5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5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1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5">
            <text:p>0.0</text:p>
          </table:table-cell>
          <table:covered-table-cell table:number-columns-repeated="3"/>
          <table:table-cell office:value-type="float" office:value="0" table:style-name="ce14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65">
            <text:p><text:span text:style-name="T8">Outras Despesas Correntes</text:span></text:p>
          </table:table-cell>
          <table:covered-table-cell table:number-columns-repeated="2"/>
          <table:table-cell office:value-type="float" office:value="29088483" table:number-columns-spanned="3" table:number-rows-spanned="1" table:style-name="ce144">
            <text:p>29,088,483.0</text:p>
          </table:table-cell>
          <table:covered-table-cell table:number-columns-repeated="2"/>
          <table:table-cell office:value-type="float" office:value="31571950.800000001" table:number-columns-spanned="3" table:number-rows-spanned="1" table:style-name="ce144">
            <text:p>31,571,950.8</text:p>
          </table:table-cell>
          <table:covered-table-cell table:number-columns-repeated="2"/>
          <table:table-cell office:value-type="float" office:value="101592545.8" table:number-columns-spanned="4" table:number-rows-spanned="1" table:style-name="ce144">
            <text:p>101,592,545.8</text:p>
          </table:table-cell>
          <table:covered-table-cell table:number-columns-repeated="3"/>
          <table:table-cell office:value-type="float" office:value="321.77999999999997" table:number-columns-spanned="3" table:number-rows-spanned="1" table:style-name="ce151">
            <text:p>321.78</text:p>
          </table:table-cell>
          <table:covered-table-cell table:number-columns-repeated="2"/>
          <table:table-cell office:value-type="float" office:value="66613796.5" table:number-columns-spanned="4" table:number-rows-spanned="1" table:style-name="ce144">
            <text:p>66,613,796.5</text:p>
          </table:table-cell>
          <table:covered-table-cell table:number-columns-repeated="3"/>
          <table:table-cell office:value-type="float" office:value="210.99" table:style-name="ce14">
            <text:p>210.99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65">
            <text:p><text:span text:style-name="T8">DESPESAS DE CAPITAL</text:span></text:p>
          </table:table-cell>
          <table:covered-table-cell table:number-columns-repeated="2"/>
          <table:table-cell office:value-type="float" office:value="384335" table:number-columns-spanned="3" table:number-rows-spanned="1" table:style-name="ce144">
            <text:p>384,335.0</text:p>
          </table:table-cell>
          <table:covered-table-cell table:number-columns-repeated="2"/>
          <table:table-cell office:value-type="float" office:value="1831386.1" table:number-columns-spanned="3" table:number-rows-spanned="1" table:style-name="ce144">
            <text:p>1,831,386.1</text:p>
          </table:table-cell>
          <table:covered-table-cell table:number-columns-repeated="2"/>
          <table:table-cell office:value-type="float" office:value="2716536.3" table:number-columns-spanned="4" table:number-rows-spanned="1" table:style-name="ce144">
            <text:p>2,716,536.3</text:p>
          </table:table-cell>
          <table:covered-table-cell table:number-columns-repeated="3"/>
          <table:table-cell office:value-type="float" office:value="148.33000000000001" table:number-columns-spanned="3" table:number-rows-spanned="1" table:style-name="ce151">
            <text:p>148.33</text:p>
          </table:table-cell>
          <table:covered-table-cell table:number-columns-repeated="2"/>
          <table:table-cell office:value-type="float" office:value="1640301.5" table:number-columns-spanned="4" table:number-rows-spanned="1" table:style-name="ce144">
            <text:p>1,640,301.5</text:p>
          </table:table-cell>
          <table:covered-table-cell table:number-columns-repeated="3"/>
          <table:table-cell office:value-type="float" office:value="89.57" table:style-name="ce14">
            <text:p>89.57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65">
            <text:p><text:span text:style-name="T8">Investimentos</text:span></text:p>
          </table:table-cell>
          <table:covered-table-cell table:number-columns-repeated="2"/>
          <table:table-cell office:value-type="float" office:value="384335" table:number-columns-spanned="3" table:number-rows-spanned="1" table:style-name="ce144">
            <text:p>384,335.0</text:p>
          </table:table-cell>
          <table:covered-table-cell table:number-columns-repeated="2"/>
          <table:table-cell office:value-type="float" office:value="1831386.1" table:number-columns-spanned="3" table:number-rows-spanned="1" table:style-name="ce144">
            <text:p>1,831,386.1</text:p>
          </table:table-cell>
          <table:covered-table-cell table:number-columns-repeated="2"/>
          <table:table-cell office:value-type="float" office:value="2716536.3" table:number-columns-spanned="4" table:number-rows-spanned="1" table:style-name="ce144">
            <text:p>2,716,536.3</text:p>
          </table:table-cell>
          <table:covered-table-cell table:number-columns-repeated="3"/>
          <table:table-cell office:value-type="float" office:value="148.33000000000001" table:number-columns-spanned="3" table:number-rows-spanned="1" table:style-name="ce151">
            <text:p>148.33</text:p>
          </table:table-cell>
          <table:covered-table-cell table:number-columns-repeated="2"/>
          <table:table-cell office:value-type="float" office:value="1640301.5" table:number-columns-spanned="4" table:number-rows-spanned="1" table:style-name="ce144">
            <text:p>1,640,301.5</text:p>
          </table:table-cell>
          <table:covered-table-cell table:number-columns-repeated="3"/>
          <table:table-cell office:value-type="float" office:value="89.57" table:style-name="ce14">
            <text:p>89.57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65">
            <text:p><text:span text:style-name="T8">Inversões Financeiras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5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5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5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1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5">
            <text:p>0.0</text:p>
          </table:table-cell>
          <table:covered-table-cell table:number-columns-repeated="3"/>
          <table:table-cell office:value-type="float" office:value="0" table:style-name="ce14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77">
            <text:p><text:span text:style-name="T8">Amortização da Dívida</text:span></text:p>
          </table:table-cell>
          <table:covered-table-cell table:number-columns-repeated="2"/>
          <table:table-cell office:value-type="float" office:value="0" table:number-columns-spanned="3" table:number-rows-spanned="1" table:style-name="ce163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63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63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8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3">
            <text:p>0.0</text:p>
          </table:table-cell>
          <table:covered-table-cell table:number-columns-repeated="3"/>
          <table:table-cell office:value-type="float" office:value="0" table:style-name="ce17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83">
            <text:p><text:span text:style-name="T8">TOTAL DAS DESPESAS COM SAÚDE (IV)</text:span></text:p>
          </table:table-cell>
          <table:covered-table-cell table:number-columns-repeated="2"/>
          <table:table-cell office:value-type="float" office:value="48991921" table:number-columns-spanned="3" table:number-rows-spanned="1" table:style-name="ce142">
            <text:p>48,991,921.0</text:p>
          </table:table-cell>
          <table:covered-table-cell table:number-columns-repeated="2"/>
          <table:table-cell office:value-type="float" office:value="52109209.5" table:number-columns-spanned="3" table:number-rows-spanned="1" table:style-name="ce142">
            <text:p>52,109,209.5</text:p>
          </table:table-cell>
          <table:covered-table-cell table:number-columns-repeated="2"/>
          <table:table-cell office:value-type="float" office:value="173111900.09999999" table:number-columns-spanned="4" table:number-rows-spanned="1" table:style-name="ce142">
            <text:p>173,111,900.1</text:p>
          </table:table-cell>
          <table:covered-table-cell table:number-columns-repeated="3"/>
          <table:table-cell office:value-type="float" office:value="332.21" table:number-columns-spanned="3" table:number-rows-spanned="1" table:style-name="ce143">
            <text:p>332.21</text:p>
          </table:table-cell>
          <table:covered-table-cell table:number-columns-repeated="2"/>
          <table:table-cell office:value-type="float" office:value="108075411.40000001" table:number-columns-spanned="4" table:number-rows-spanned="1" table:style-name="ce142">
            <text:p>108,075,411.4</text:p>
          </table:table-cell>
          <table:covered-table-cell table:number-columns-repeated="3"/>
          <table:table-cell office:value-type="float" office:value="207.4" table:style-name="ce19">
            <text:p>207.40</text:p>
          </table:table-cell>
          <table:table-cell table:number-columns-repeated="16363"/>
        </table:table-row>
        <table:table-row table:style-name="ro9">
          <table:table-cell office:value-type="string" table:number-columns-spanned="3" table:number-rows-spanned="2" table:style-name="ce42">
            <text:p><text:span text:style-name="T10">DESPESAS COM SAÚDE NÃO COMPUTADAS PARA FINS</text:span><text:span text:style-name="T11"><text:s/></text:span><text:span text:style-name="T10">DE APURAÇÃO DO PERCENTUAL MÍNIMO</text:span></text:p>
          </table:table-cell>
          <table:covered-table-cell table:number-columns-repeated="2"/>
          <table:table-cell office:value-type="string" table:number-columns-spanned="3" table:number-rows-spanned="2" table:style-name="ce153">
            <text:p><text:span text:style-name="T8">DOTAÇÃO</text:span><text:span text:style-name="T9"><text:s/></text:span><text:span text:style-name="T8">INICIAL</text:span></text:p>
          </table:table-cell>
          <table:covered-table-cell table:number-columns-repeated="2"/>
          <table:table-cell office:value-type="string" table:number-columns-spanned="3" table:number-rows-spanned="2" table:style-name="ce153">
            <text:p><text:span text:style-name="T8">DOTAÇÃO</text:span><text:span text:style-name="T9"><text:s/></text:span><text:span text:style-name="T8">ATUALIZADA</text:span></text:p>
          </table:table-cell>
          <table:covered-table-cell table:number-columns-repeated="2"/>
          <table:table-cell office:value-type="string" table:number-columns-spanned="7" table:number-rows-spanned="1" table:style-name="ce154">
            <text:p><text:span text:style-name="T8">DESPESAS EMPENHADAS</text:span></text:p>
          </table:table-cell>
          <table:covered-table-cell table:number-columns-repeated="6"/>
          <table:table-cell office:value-type="string" table:number-columns-spanned="5" table:number-rows-spanned="1" table:style-name="ce38">
            <text:p><text:span text:style-name="T8">DESPESAS LIQUIDADAS</text:span></text:p>
          </table:table-cell>
          <table:covered-table-cell table:number-columns-repeated="4"/>
          <table:table-cell table:number-columns-repeated="16363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153">
            <text:p><text:span text:style-name="T8">Até 5º Bim/2018</text:span><text:span text:style-name="T9"><text:s/></text:span><text:span text:style-name="T8">( h )</text:span></text:p>
          </table:table-cell>
          <table:covered-table-cell table:number-columns-repeated="3"/>
          <table:table-cell office:value-type="string" table:number-columns-spanned="3" table:number-rows-spanned="1" table:style-name="ce155">
            <text:p><text:span text:style-name="T8">%</text:span></text:p>
            <text:p><text:span text:style-name="T8">(h/IVf)</text:span></text:p>
          </table:table-cell>
          <table:covered-table-cell table:number-columns-repeated="2"/>
          <table:table-cell office:value-type="string" table:number-columns-spanned="4" table:number-rows-spanned="1" table:style-name="ce153">
            <text:p><text:span text:style-name="T8">Até 5º Bim/2018</text:span><text:span text:style-name="T9"><text:s/></text:span><text:span text:style-name="T8">( i )</text:span></text:p>
          </table:table-cell>
          <table:covered-table-cell table:number-columns-repeated="3"/>
          <table:table-cell office:value-type="string" table:style-name="ce8">
            <text:p><text:span text:style-name="T8">%</text:span></text:p>
            <text:p><text:span text:style-name="T8">(i/Vg)</text:span>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95">
            <text:p><text:span text:style-name="T12">DESPESAS COM INATIVOS E PENSIONISTAS</text:span></text:p>
          </table:table-cell>
          <table:covered-table-cell table:number-columns-repeated="2"/>
          <table:table-cell office:value-type="float" office:value="0" table:number-columns-spanned="3" table:number-rows-spanned="1" table:style-name="ce156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56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56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0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56">
            <text:p>0.0</text:p>
          </table:table-cell>
          <table:covered-table-cell table:number-columns-repeated="3"/>
          <table:table-cell office:value-type="float" office:value="0" table:style-name="ce11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100">
            <text:p><text:span text:style-name="T12">DESPESA COM ASSISTÊNCIA À SAÚDE QUE NÃO ATENDE AO PRINCÍPIO</text:span></text:p>
          </table:table-cell>
          <table:covered-table-cell table:number-columns-repeated="2"/>
          <table:table-cell table:number-columns-spanned="3" table:number-rows-spanned="1" table:style-name="ce162"/>
          <table:covered-table-cell table:number-columns-repeated="2"/>
          <table:table-cell table:number-columns-spanned="3" table:number-rows-spanned="1" table:style-name="ce162"/>
          <table:covered-table-cell table:number-columns-repeated="2"/>
          <table:table-cell office:value-type="float" office:value="0" table:number-columns-spanned="4" table:number-rows-spanned="1" table:style-name="ce145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1">
            <text:p>0.00</text:p>
          </table:table-cell>
          <table:covered-table-cell table:number-columns-repeated="2"/>
          <table:table-cell table:number-columns-spanned="4" table:number-rows-spanned="1" table:style-name="ce162"/>
          <table:covered-table-cell table:number-columns-repeated="3"/>
          <table:table-cell table:style-name="ce20"/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100">
            <text:p><text:span text:style-name="T12">DE ACESSO UNIVERSAL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5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5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5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1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5">
            <text:p>0.0</text:p>
          </table:table-cell>
          <table:covered-table-cell table:number-columns-repeated="3"/>
          <table:table-cell office:value-type="float" office:value="0" table:style-name="ce14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100">
            <text:p><text:span text:style-name="T12">DESPESAS CUSTEADAS COM OUTROS RECURSOS</text:span></text:p>
          </table:table-cell>
          <table:covered-table-cell table:number-columns-repeated="2"/>
          <table:table-cell office:value-type="float" office:value="14992565" table:number-columns-spanned="3" table:number-rows-spanned="1" table:style-name="ce144">
            <text:p>14,992,565.0</text:p>
          </table:table-cell>
          <table:covered-table-cell table:number-columns-repeated="2"/>
          <table:table-cell office:value-type="float" office:value="18125436.899999999" table:number-columns-spanned="3" table:number-rows-spanned="1" table:style-name="ce144">
            <text:p>18,125,436.9</text:p>
          </table:table-cell>
          <table:covered-table-cell table:number-columns-repeated="2"/>
          <table:table-cell office:value-type="float" office:value="52196733.299999997" table:number-columns-spanned="4" table:number-rows-spanned="1" table:style-name="ce144">
            <text:p>52,196,733.3</text:p>
          </table:table-cell>
          <table:covered-table-cell table:number-columns-repeated="3"/>
          <table:table-cell office:value-type="float" office:value="30.15" table:number-columns-spanned="3" table:number-rows-spanned="1" table:style-name="ce151">
            <text:p>30.15</text:p>
          </table:table-cell>
          <table:covered-table-cell table:number-columns-repeated="2"/>
          <table:table-cell office:value-type="float" office:value="34467036" table:number-columns-spanned="4" table:number-rows-spanned="1" table:style-name="ce144">
            <text:p>34,467,036.0</text:p>
          </table:table-cell>
          <table:covered-table-cell table:number-columns-repeated="3"/>
          <table:table-cell office:value-type="float" office:value="31.89" table:style-name="ce14">
            <text:p>31.89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100">
            <text:p><text:span text:style-name="T12">Recursos de Transferência do Sistema Único de Saúde - SUS</text:span></text:p>
          </table:table-cell>
          <table:covered-table-cell table:number-columns-repeated="2"/>
          <table:table-cell office:value-type="float" office:value="14992565" table:number-columns-spanned="3" table:number-rows-spanned="1" table:style-name="ce144">
            <text:p>14,992,565.0</text:p>
          </table:table-cell>
          <table:covered-table-cell table:number-columns-repeated="2"/>
          <table:table-cell office:value-type="float" office:value="18125436.899999999" table:number-columns-spanned="3" table:number-rows-spanned="1" table:style-name="ce144">
            <text:p>18,125,436.9</text:p>
          </table:table-cell>
          <table:covered-table-cell table:number-columns-repeated="2"/>
          <table:table-cell office:value-type="float" office:value="52196733.299999997" table:number-columns-spanned="4" table:number-rows-spanned="1" table:style-name="ce144">
            <text:p>52,196,733.3</text:p>
          </table:table-cell>
          <table:covered-table-cell table:number-columns-repeated="3"/>
          <table:table-cell office:value-type="float" office:value="30.15" table:number-columns-spanned="3" table:number-rows-spanned="1" table:style-name="ce151">
            <text:p>30.15</text:p>
          </table:table-cell>
          <table:covered-table-cell table:number-columns-repeated="2"/>
          <table:table-cell office:value-type="float" office:value="34467036" table:number-columns-spanned="4" table:number-rows-spanned="1" table:style-name="ce144">
            <text:p>34,467,036.0</text:p>
          </table:table-cell>
          <table:covered-table-cell table:number-columns-repeated="3"/>
          <table:table-cell office:value-type="float" office:value="31.89" table:style-name="ce14">
            <text:p>31.89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100">
            <text:p><text:span text:style-name="T12">Recursos de Operações de Crédito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5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5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5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1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5">
            <text:p>0.0</text:p>
          </table:table-cell>
          <table:covered-table-cell table:number-columns-repeated="3"/>
          <table:table-cell office:value-type="float" office:value="0" table:style-name="ce14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100">
            <text:p><text:span text:style-name="T12">Outros Recursos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5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5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5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1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5">
            <text:p>0.0</text:p>
          </table:table-cell>
          <table:covered-table-cell table:number-columns-repeated="3"/>
          <table:table-cell office:value-type="float" office:value="0" table:style-name="ce14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100">
            <text:p><text:span text:style-name="T12">OUTRAS AÇÕES E SERVIÇOS NÃO COMPUTADOS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5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5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5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1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5">
            <text:p>0.0</text:p>
          </table:table-cell>
          <table:covered-table-cell table:number-columns-repeated="3"/>
          <table:table-cell office:value-type="float" office:value="0" table:style-name="ce14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100">
            <text:p><text:span text:style-name="T12">RESTOS A PAGAR NÃO PROCESSADOS INSCRITOS INDEVIDAMENTE NO</text:span></text:p>
          </table:table-cell>
          <table:covered-table-cell table:number-columns-repeated="2"/>
          <table:table-cell table:number-columns-spanned="3" table:number-rows-spanned="1" table:style-name="ce162"/>
          <table:covered-table-cell table:number-columns-repeated="2"/>
          <table:table-cell table:number-columns-spanned="3" table:number-rows-spanned="1" table:style-name="ce162"/>
          <table:covered-table-cell table:number-columns-repeated="2"/>
          <table:table-cell office:value-type="float" office:value="0" table:number-columns-spanned="4" table:number-rows-spanned="1" table:style-name="ce145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1">
            <text:p>0.00</text:p>
          </table:table-cell>
          <table:covered-table-cell table:number-columns-repeated="2"/>
          <table:table-cell table:number-columns-spanned="4" table:number-rows-spanned="1" table:style-name="ce162"/>
          <table:covered-table-cell table:number-columns-repeated="3"/>
          <table:table-cell table:style-name="ce20"/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100">
            <text:p><text:span text:style-name="T12">EXERCÍCIO SEM DISPONIBILIDADE FINANCEIRA¹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5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5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5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1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5">
            <text:p>0.0</text:p>
          </table:table-cell>
          <table:covered-table-cell table:number-columns-repeated="3"/>
          <table:table-cell office:value-type="float" office:value="0" table:style-name="ce14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100">
            <text:p><text:span text:style-name="T12">DESPESAS CUSTEADAS COM DISPONIBILIDADE DE CAIXA VINCULADA</text:span></text:p>
          </table:table-cell>
          <table:covered-table-cell table:number-columns-repeated="2"/>
          <table:table-cell table:number-columns-spanned="3" table:number-rows-spanned="1" table:style-name="ce162"/>
          <table:covered-table-cell table:number-columns-repeated="2"/>
          <table:table-cell table:number-columns-spanned="3" table:number-rows-spanned="1" table:style-name="ce162"/>
          <table:covered-table-cell table:number-columns-repeated="2"/>
          <table:table-cell office:value-type="float" office:value="0" table:number-columns-spanned="4" table:number-rows-spanned="1" table:style-name="ce145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1">
            <text:p>0.00</text:p>
          </table:table-cell>
          <table:covered-table-cell table:number-columns-repeated="2"/>
          <table:table-cell table:number-columns-spanned="4" table:number-rows-spanned="1" table:style-name="ce162"/>
          <table:covered-table-cell table:number-columns-repeated="3"/>
          <table:table-cell table:style-name="ce20"/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100">
            <text:p><text:span text:style-name="T12">AOS RESTOS A PAGAR CANCELADOS²</text:span></text:p>
          </table:table-cell>
          <table:covered-table-cell table:number-columns-repeated="2"/>
          <table:table-cell office:value-type="float" office:value="0" table:number-columns-spanned="3" table:number-rows-spanned="1" table:style-name="ce145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5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5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1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5">
            <text:p>0.0</text:p>
          </table:table-cell>
          <table:covered-table-cell table:number-columns-repeated="3"/>
          <table:table-cell office:value-type="float" office:value="0" table:style-name="ce14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100">
            <text:p><text:span text:style-name="T12">DESPESAS CUSTEADAS C/REC.VINCULADOS À PARCELA DO % MÍNIMO</text:span></text:p>
          </table:table-cell>
          <table:covered-table-cell table:number-columns-repeated="2"/>
          <table:table-cell table:number-columns-spanned="3" table:number-rows-spanned="1" table:style-name="ce162"/>
          <table:covered-table-cell table:number-columns-repeated="2"/>
          <table:table-cell table:number-columns-spanned="3" table:number-rows-spanned="1" table:style-name="ce162"/>
          <table:covered-table-cell table:number-columns-repeated="2"/>
          <table:table-cell office:value-type="float" office:value="0" table:number-columns-spanned="4" table:number-rows-spanned="1" table:style-name="ce145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1">
            <text:p>0.00</text:p>
          </table:table-cell>
          <table:covered-table-cell table:number-columns-repeated="2"/>
          <table:table-cell table:number-columns-spanned="4" table:number-rows-spanned="1" table:style-name="ce162"/>
          <table:covered-table-cell table:number-columns-repeated="3"/>
          <table:table-cell table:style-name="ce20"/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105">
            <text:p><text:span text:style-name="T12">NÃO APLICADAS EM AÇÕES E SERV. SAÚDE EM EXER. ANTERIORES³</text:span></text:p>
          </table:table-cell>
          <table:covered-table-cell table:number-columns-repeated="2"/>
          <table:table-cell office:value-type="float" office:value="0" table:number-columns-spanned="3" table:number-rows-spanned="1" table:style-name="ce163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63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63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8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63">
            <text:p>0.0</text:p>
          </table:table-cell>
          <table:covered-table-cell table:number-columns-repeated="3"/>
          <table:table-cell office:value-type="float" office:value="0" table:style-name="ce17">
            <text:p>0.00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107">
            <text:p><text:span text:style-name="T12">TOTAL DAS DESPESAS COM SAÚDE NÃO COMPUTADAS (V)</text:span></text:p>
          </table:table-cell>
          <table:covered-table-cell table:number-columns-repeated="2"/>
          <table:table-cell office:value-type="float" office:value="14992565" table:number-columns-spanned="3" table:number-rows-spanned="1" table:style-name="ce142">
            <text:p>14,992,565.0</text:p>
          </table:table-cell>
          <table:covered-table-cell table:number-columns-repeated="2"/>
          <table:table-cell office:value-type="float" office:value="18125436.899999999" table:number-columns-spanned="3" table:number-rows-spanned="1" table:style-name="ce142">
            <text:p>18,125,436.9</text:p>
          </table:table-cell>
          <table:covered-table-cell table:number-columns-repeated="2"/>
          <table:table-cell office:value-type="float" office:value="52196733.299999997" table:number-columns-spanned="4" table:number-rows-spanned="1" table:style-name="ce142">
            <text:p>52,196,733.3</text:p>
          </table:table-cell>
          <table:covered-table-cell table:number-columns-repeated="3"/>
          <table:table-cell office:value-type="float" office:value="30.15" table:number-columns-spanned="3" table:number-rows-spanned="1" table:style-name="ce143">
            <text:p>30.15</text:p>
          </table:table-cell>
          <table:covered-table-cell table:number-columns-repeated="2"/>
          <table:table-cell office:value-type="float" office:value="34467036" table:number-columns-spanned="4" table:number-rows-spanned="1" table:style-name="ce142">
            <text:p>34,467,036.0</text:p>
          </table:table-cell>
          <table:covered-table-cell table:number-columns-repeated="3"/>
          <table:table-cell office:value-type="float" office:value="31.89" table:style-name="ce19">
            <text:p>31.89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95">
            <text:p><text:span text:style-name="T12">TOTAL DAS DESPESAS COM AÇÕES E SERVIÇOS PÚBLICOS DE SAÚDE</text:span></text:p>
          </table:table-cell>
          <table:covered-table-cell table:number-columns-repeated="2"/>
          <table:table-cell office:value-type="float" office:value="33999356" table:number-columns-spanned="3" table:number-rows-spanned="2" table:style-name="ce161">
            <text:p>33,999,356.0</text:p>
          </table:table-cell>
          <table:covered-table-cell table:number-columns-repeated="2"/>
          <table:table-cell office:value-type="float" office:value="33983772.600000001" table:number-columns-spanned="3" table:number-rows-spanned="2" table:style-name="ce161">
            <text:p>33,983,772.6</text:p>
          </table:table-cell>
          <table:covered-table-cell table:number-columns-repeated="2"/>
          <table:table-cell office:value-type="float" office:value="0" table:number-columns-spanned="4" table:number-rows-spanned="1" table:style-name="ce156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0">
            <text:p>0.00</text:p>
          </table:table-cell>
          <table:covered-table-cell table:number-columns-repeated="2"/>
          <table:table-cell office:value-type="float" office:value="73608375.400000006" table:number-columns-spanned="4" table:number-rows-spanned="2" table:style-name="ce161">
            <text:p>73,608,375.4</text:p>
          </table:table-cell>
          <table:covered-table-cell table:number-columns-repeated="3"/>
          <table:table-cell office:value-type="float" office:value="68.11" table:number-columns-spanned="1" table:number-rows-spanned="2" table:style-name="ce160">
            <text:p>68.11</text:p>
          </table:table-cell>
          <table:table-cell table:number-columns-repeated="16363"/>
        </table:table-row>
        <table:table-row table:style-name="ro3">
          <table:table-cell office:value-type="string" table:number-columns-spanned="3" table:number-rows-spanned="1" table:style-name="ce105">
            <text:p><text:span text:style-name="T12">(VI) = (IV - V)</text:span>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120915166.8" table:number-columns-spanned="4" table:number-rows-spanned="1" table:style-name="ce147">
            <text:p>120,915,166.8</text:p>
          </table:table-cell>
          <table:covered-table-cell table:number-columns-repeated="3"/>
          <table:table-cell office:value-type="float" office:value="69.849999999999994" table:number-columns-spanned="3" table:number-rows-spanned="1" table:style-name="ce148">
            <text:p>69.85</text:p>
          </table:table-cell>
          <table:covered-table-cell table:number-columns-repeated="2"/>
          <table:covered-table-cell/>
          <table:covered-table-cell table:number-columns-repeated="3"/>
          <table:covered-table-cell/>
          <table:table-cell table:number-columns-repeated="16363"/>
        </table:table-row>
        <table:table-row table:style-name="ro11">
          <table:table-cell office:value-type="string" table:style-name="ce1">
            <text:p><text:span text:style-name="T10">PERCENTUAL DE APLICAÇÃO EM AÇÕES E SERVIÇOS PÚBLICOS DE SAÚDE SOBRE A RECEITA DE IMPOSTOS LÍQUIDA E TRANSFERÊNCIAS<text:s text:c="16"/></text:span><text:span text:style-name="T8">77,70 %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10">CONSTITUCIONAIS E LEGAIS (VII%) = (VIi / IIIb X 100) - LIMITE CONSTITUCIONAL 15%<text:s text:c="2"/></text:span><text:span text:style-name="T13">(4 e 5)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10">VALOR REFERENTE À DIFERENÇA ENTRE O VALOR EXECUTADO E O LIMITE MÍNIMO CONSTITUCIONAL [(VII - 15)/100xIIIb]<text:s/></text:span><text:span text:style-name="T13">6</text:span></text:p>
          </table:table-cell>
          <table:table-cell table:number-columns-repeated="16383" table:style-name="ce1"/>
        </table:table-row>
        <table:table-row table:style-name="ro11">
          <table:table-cell office:value-type="float" office:value="59398320.5" table:style-name="ce22">
            <text:p>59,398,320.5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4" table:number-rows-spanned="1" table:style-name="ce42">
            <text:p><text:span text:style-name="T10">EXECUÇÃO DE RESTOS A PAGAR NÃO PROCESSADOS INSCRITOS COM</text:span><text:span text:style-name="T11"><text:s/></text:span><text:span text:style-name="T10">DISPONIBILIDADE DE CAIXA</text:span></text:p>
          </table:table-cell>
          <table:covered-table-cell table:number-columns-repeated="3"/>
          <table:table-cell office:value-type="string" table:number-columns-spanned="4" table:number-rows-spanned="1" table:style-name="ce154">
            <text:p><text:span text:style-name="T8">INSCRITOS</text:span></text:p>
          </table:table-cell>
          <table:covered-table-cell table:number-columns-repeated="3"/>
          <table:table-cell office:value-type="string" table:number-columns-spanned="3" table:number-rows-spanned="1" table:style-name="ce153">
            <text:p><text:span text:style-name="T8">CANCELADOS/</text:span><text:span text:style-name="T9"><text:s/></text:span><text:span text:style-name="T8">PRESCRITOS</text:span></text:p>
          </table:table-cell>
          <table:covered-table-cell table:number-columns-repeated="2"/>
          <table:table-cell office:value-type="string" table:number-columns-spanned="3" table:number-rows-spanned="1" table:style-name="ce154">
            <text:p><text:span text:style-name="T8">PAGOS</text:span></text:p>
          </table:table-cell>
          <table:covered-table-cell table:number-columns-repeated="2"/>
          <table:table-cell office:value-type="string" table:number-columns-spanned="4" table:number-rows-spanned="1" table:style-name="ce154">
            <text:p><text:span text:style-name="T8">A PAGAR</text:span></text:p>
          </table:table-cell>
          <table:covered-table-cell table:number-columns-repeated="3"/>
          <table:table-cell office:value-type="string" table:number-columns-spanned="3" table:number-rows-spanned="1" table:style-name="ce43">
            <text:p><text:span text:style-name="T8">PARCELA</text:span><text:span text:style-name="T9"><text:s/></text:span><text:span text:style-name="T8">CONSIDERADA</text:span><text:span text:style-name="T9"><text:s/></text:span><text:span text:style-name="T8">NO LIMITE</text:span>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58">
            <text:p><text:span text:style-name="T8">Inscritos em 2017</text:span></text:p>
          </table:table-cell>
          <table:covered-table-cell table:number-columns-repeated="3"/>
          <table:table-cell office:value-type="float" office:value="0" table:number-columns-spanned="4" table:number-rows-spanned="1" table:style-name="ce156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6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59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59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119">
            <text:p>0.00</text:p>
          </table: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number-columns-spanned="4" table:number-rows-spanned="1" table:style-name="ce65">
            <text:p><text:span text:style-name="T8">Inscritos em 2016</text:span></text:p>
          </table:table-cell>
          <table:covered-table-cell table:number-columns-repeated="3"/>
          <table:table-cell office:value-type="float" office:value="0" table:number-columns-spanned="4" table:number-rows-spanned="1" table:style-name="ce145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5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6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122">
            <text:p>0.00</text:p>
          </table: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number-columns-spanned="4" table:number-rows-spanned="1" table:style-name="ce65">
            <text:p><text:span text:style-name="T8">Inscritos em 2015</text:span></text:p>
          </table:table-cell>
          <table:covered-table-cell table:number-columns-repeated="3"/>
          <table:table-cell office:value-type="float" office:value="0" table:number-columns-spanned="4" table:number-rows-spanned="1" table:style-name="ce145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5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6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122">
            <text:p>0.00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number-columns-spanned="4" table:number-rows-spanned="1" table:style-name="ce65">
            <text:p><text:span text:style-name="T8">Inscritos em 2014</text:span></text:p>
          </table:table-cell>
          <table:covered-table-cell table:number-columns-repeated="3"/>
          <table:table-cell office:value-type="float" office:value="0" table:number-columns-spanned="4" table:number-rows-spanned="1" table:style-name="ce145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5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6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122">
            <text:p>0.00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number-columns-spanned="4" table:number-rows-spanned="1" table:style-name="ce65">
            <text:p><text:span text:style-name="T8">Inscritos em 2013</text:span></text:p>
          </table:table-cell>
          <table:covered-table-cell table:number-columns-repeated="3"/>
          <table:table-cell office:value-type="float" office:value="0" table:number-columns-spanned="4" table:number-rows-spanned="1" table:style-name="ce145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5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6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122">
            <text:p>0.00</text:p>
          </table: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number-columns-spanned="4" table:number-rows-spanned="1" table:style-name="ce65">
            <text:p><text:span text:style-name="T8">Inscritos em exercícios anteriores a 2013 (Somatório)</text:span></text:p>
          </table:table-cell>
          <table:covered-table-cell table:number-columns-repeated="3"/>
          <table:table-cell office:value-type="float" office:value="0" table:number-columns-spanned="4" table:number-rows-spanned="1" table:style-name="ce145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5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46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46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122">
            <text:p>0.00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table:number-columns-spanned="4" table:number-rows-spanned="1" table:style-name="ce126">
            <text:p><text:span text:style-name="T10">Total</text:span></text:p>
          </table:table-cell>
          <table:covered-table-cell table:number-columns-repeated="3"/>
          <table:table-cell office:value-type="float" office:value="0" table:number-columns-spanned="4" table:number-rows-spanned="1" table:style-name="ce152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52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58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158">
            <text:p>0.00</text:p>
          </table:table-cell>
          <table:covered-table-cell table:number-columns-repeated="3"/>
          <table:table-cell office:value-type="float" office:value="0" table:number-columns-spanned="3" table:number-rows-spanned="1" table:style-name="ce130">
            <text:p>0.00</text:p>
          </table:table-cell>
          <table:covered-table-cell table:number-columns-repeated="2"/>
          <table:table-cell table:number-columns-repeated="16363"/>
        </table:table-row>
        <table:table-row table:style-name="ro8">
          <table:table-cell office:value-type="string" table:number-columns-spanned="8" table:number-rows-spanned="2" table:style-name="ce157">
            <text:p><text:span text:style-name="T10">CONTROLE DOS RESTOS A PAGAR CANCELADOS OU PRESCRITOS PARA FINS DE APLICAÇÃO</text:span><text:span text:style-name="T11"><text:s/></text:span><text:span text:style-name="T10">DA DISPONIBILIDADE DE CAIXA CONFORME ARTIGO 24, §1º E §2º</text:span></text:p>
          </table:table-cell>
          <table:covered-table-cell table:number-columns-repeated="7"/>
          <table:table-cell office:value-type="string" table:number-columns-spanned="13" table:number-rows-spanned="1" table:style-name="ce38">
            <text:p><text:span text:style-name="T8">RESTOS A PAGAR CANCELADOS OU PRESCRITOS</text:span></text:p>
          </table:table-cell>
          <table:covered-table-cell table:number-columns-repeated="12"/>
          <table:table-cell table:number-columns-repeated="16363"/>
        </table:table-row>
        <table:table-row table:style-name="ro13">
          <table:covered-table-cell/>
          <table:covered-table-cell table:number-columns-repeated="7"/>
          <table:table-cell office:value-type="string" table:number-columns-spanned="3" table:number-rows-spanned="1" table:style-name="ce154">
            <text:p><text:span text:style-name="T8">Saldo Inicial</text:span></text:p>
          </table:table-cell>
          <table:covered-table-cell table:number-columns-repeated="2"/>
          <table:table-cell office:value-type="string" table:number-columns-spanned="6" table:number-rows-spanned="1" table:style-name="ce155">
            <text:p><text:span text:style-name="T8">Despesas custeadas no</text:span><text:span text:style-name="T9"><text:s/></text:span><text:span text:style-name="T8">exercício de referência</text:span><text:span text:style-name="T9"><text:s text:c="2"/></text:span><text:span text:style-name="T8">( j )</text:span></text:p>
          </table:table-cell>
          <table:covered-table-cell table:number-columns-repeated="5"/>
          <table:table-cell office:value-type="string" table:number-columns-spanned="4" table:number-rows-spanned="1" table:style-name="ce137">
            <text:p><text:span text:style-name="T12">Saldo Final (Não Aplicado)</text:span></text:p>
          </table:table-cell>
          <table:covered-table-cell table:number-columns-repeated="3"/>
          <table:table-cell table:number-columns-repeated="16363"/>
        </table:table-row>
        <table:table-row table:style-name="ro14">
          <table:table-cell office:value-type="string" table:number-columns-spanned="8" table:number-rows-spanned="1" table:style-name="ce58">
            <text:p><text:span text:style-name="T8">Restos a Pagar Cancelados ou Prescritos em 2017</text:span></text:p>
          </table:table-cell>
          <table:covered-table-cell table:number-columns-repeated="7"/>
          <table:table-cell office:value-type="float" office:value="0" table:number-columns-spanned="3" table:number-rows-spanned="1" table:style-name="ce156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56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19">
            <text:p>0.00</text:p>
          </table:table-cell>
          <table:covered-table-cell table:number-columns-repeated="3"/>
          <table:table-cell table:number-columns-repeated="16363"/>
        </table:table-row>
        <table:table-row table:style-name="ro11">
          <table:table-cell office:value-type="string" table:number-columns-spanned="8" table:number-rows-spanned="1" table:style-name="ce65">
            <text:p><text:span text:style-name="T8">Restos a Pagar Cancelados ou Prescritos em 2016</text:span></text:p>
          </table:table-cell>
          <table:covered-table-cell table:number-columns-repeated="7"/>
          <table:table-cell office:value-type="float" office:value="0" table:number-columns-spanned="3" table:number-rows-spanned="1" table:style-name="ce145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45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22">
            <text:p>0.00</text:p>
          </table:table-cell>
          <table:covered-table-cell table:number-columns-repeated="3"/>
          <table:table-cell table:number-columns-repeated="16363"/>
        </table:table-row>
        <table:table-row table:style-name="ro11">
          <table:table-cell office:value-type="string" table:number-columns-spanned="8" table:number-rows-spanned="1" table:style-name="ce65">
            <text:p><text:span text:style-name="T8">Restos a Pagar Cancelados ou Prescritos em 2015</text:span></text:p>
          </table:table-cell>
          <table:covered-table-cell table:number-columns-repeated="7"/>
          <table:table-cell office:value-type="float" office:value="0" table:number-columns-spanned="3" table:number-rows-spanned="1" table:style-name="ce145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45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22">
            <text:p>0.00</text:p>
          </table:table-cell>
          <table:covered-table-cell table:number-columns-repeated="3"/>
          <table:table-cell table:number-columns-repeated="16363"/>
        </table:table-row>
        <table:table-row table:style-name="ro11">
          <table:table-cell office:value-type="string" table:number-columns-spanned="8" table:number-rows-spanned="1" table:style-name="ce65">
            <text:p><text:span text:style-name="T8">Restos a Pagar Cancelados ou Prescritos em 2014</text:span></text:p>
          </table:table-cell>
          <table:covered-table-cell table:number-columns-repeated="7"/>
          <table:table-cell office:value-type="float" office:value="0" table:number-columns-spanned="3" table:number-rows-spanned="1" table:style-name="ce145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45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22">
            <text:p>0.00</text:p>
          </table:table-cell>
          <table:covered-table-cell table:number-columns-repeated="3"/>
          <table:table-cell table:number-columns-repeated="16363"/>
        </table:table-row>
        <table:table-row table:style-name="ro11">
          <table:table-cell office:value-type="string" table:number-columns-spanned="8" table:number-rows-spanned="1" table:style-name="ce65">
            <text:p><text:span text:style-name="T8">Restos a Pagar Cancelados ou Prescritos em 2013</text:span></text:p>
          </table:table-cell>
          <table:covered-table-cell table:number-columns-repeated="7"/>
          <table:table-cell office:value-type="float" office:value="0" table:number-columns-spanned="3" table:number-rows-spanned="1" table:style-name="ce145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45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22">
            <text:p>0.00</text:p>
          </table:table-cell>
          <table:covered-table-cell table:number-columns-repeated="3"/>
          <table:table-cell table:number-columns-repeated="16363"/>
        </table:table-row>
        <table:table-row table:style-name="ro11">
          <table:table-cell office:value-type="string" table:number-columns-spanned="8" table:number-rows-spanned="1" table:style-name="ce65">
            <text:p><text:span text:style-name="T8">Restos a pagar Cancelados ou Prescritos anteriores a 2013 (Somatório)</text:span></text:p>
          </table:table-cell>
          <table:covered-table-cell table:number-columns-repeated="7"/>
          <table:table-cell office:value-type="float" office:value="0" table:number-columns-spanned="3" table:number-rows-spanned="1" table:style-name="ce145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45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22">
            <text:p>0.00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number-columns-spanned="8" table:number-rows-spanned="1" table:style-name="ce126">
            <text:p><text:span text:style-name="T10">Total (VIII)</text:span></text:p>
          </table:table-cell>
          <table:covered-table-cell table:number-columns-repeated="7"/>
          <table:table-cell office:value-type="float" office:value="0" table:number-columns-spanned="3" table:number-rows-spanned="1" table:style-name="ce152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52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30">
            <text:p>0.00</text:p>
          </table:table-cell>
          <table:covered-table-cell table:number-columns-repeated="3"/>
          <table:table-cell table:number-columns-repeated="16363"/>
        </table:table-row>
        <table:table-row table:style-name="ro8">
          <table:table-cell office:value-type="string" table:number-columns-spanned="8" table:number-rows-spanned="2" table:style-name="ce157">
            <text:p><text:span text:style-name="T10">CONTROLE DO VALOR REFERENTE AO PERCENTUAL MÍNIMO NÃO CUMPRIDO EM EXERCÍCIOS</text:span><text:span text:style-name="T11"><text:s/></text:span><text:span text:style-name="T10">NTERIORES PARA FINS DE APLICAÇÃO DOS RECURSOS VINCULADOS CONFORME ART. 25 E 26</text:span></text:p>
          </table:table-cell>
          <table:covered-table-cell table:number-columns-repeated="7"/>
          <table:table-cell office:value-type="string" table:number-columns-spanned="13" table:number-rows-spanned="1" table:style-name="ce38">
            <text:p><text:span text:style-name="T8">LIMITE NÃO CUMPRIDO</text:span></text:p>
          </table:table-cell>
          <table:covered-table-cell table:number-columns-repeated="12"/>
          <table:table-cell table:number-columns-repeated="16363"/>
        </table:table-row>
        <table:table-row table:style-name="ro13">
          <table:covered-table-cell/>
          <table:covered-table-cell table:number-columns-repeated="7"/>
          <table:table-cell office:value-type="string" table:number-columns-spanned="3" table:number-rows-spanned="1" table:style-name="ce154">
            <text:p><text:span text:style-name="T8">Saldo Inicial</text:span></text:p>
          </table:table-cell>
          <table:covered-table-cell table:number-columns-repeated="2"/>
          <table:table-cell office:value-type="string" table:number-columns-spanned="6" table:number-rows-spanned="1" table:style-name="ce155">
            <text:p><text:span text:style-name="T8">Despesas custeadas no</text:span><text:span text:style-name="T9"><text:s/></text:span><text:span text:style-name="T8">exercício de referência</text:span><text:span text:style-name="T9"><text:s text:c="2"/></text:span><text:span text:style-name="T8">( k )</text:span></text:p>
          </table:table-cell>
          <table:covered-table-cell table:number-columns-repeated="5"/>
          <table:table-cell office:value-type="string" table:number-columns-spanned="4" table:number-rows-spanned="1" table:style-name="ce137">
            <text:p><text:span text:style-name="T12">Saldo Final (Não Aplicado)</text:span>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number-columns-spanned="8" table:number-rows-spanned="1" table:style-name="ce58">
            <text:p><text:span text:style-name="T8">Diferença de limite não cumprido em 2017</text:span></text:p>
          </table:table-cell>
          <table:covered-table-cell table:number-columns-repeated="7"/>
          <table:table-cell office:value-type="float" office:value="0" table:number-columns-spanned="3" table:number-rows-spanned="1" table:style-name="ce156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56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19">
            <text:p>0.00</text:p>
          </table:table-cell>
          <table:covered-table-cell table:number-columns-repeated="3"/>
          <table:table-cell table:number-columns-repeated="16363"/>
        </table:table-row>
        <table:table-row table:style-name="ro3">
          <table:table-cell office:value-type="string" table:number-columns-spanned="8" table:number-rows-spanned="1" table:style-name="ce65">
            <text:p><text:span text:style-name="T8">Diferença de limite não cumprido em 2016</text:span></text:p>
          </table:table-cell>
          <table:covered-table-cell table:number-columns-repeated="7"/>
          <table:table-cell office:value-type="float" office:value="0" table:number-columns-spanned="3" table:number-rows-spanned="1" table:style-name="ce145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45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22">
            <text:p>0.00</text:p>
          </table:table-cell>
          <table:covered-table-cell table:number-columns-repeated="3"/>
          <table:table-cell table:number-columns-repeated="16363"/>
        </table:table-row>
        <table:table-row table:style-name="ro3">
          <table:table-cell office:value-type="string" table:number-columns-spanned="8" table:number-rows-spanned="1" table:style-name="ce65">
            <text:p><text:span text:style-name="T8">Diferença de limite não cumprido em 2015</text:span></text:p>
          </table:table-cell>
          <table:covered-table-cell table:number-columns-repeated="7"/>
          <table:table-cell office:value-type="float" office:value="0" table:number-columns-spanned="3" table:number-rows-spanned="1" table:style-name="ce145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45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22">
            <text:p>0.00</text:p>
          </table:table-cell>
          <table:covered-table-cell table:number-columns-repeated="3"/>
          <table:table-cell table:number-columns-repeated="16363"/>
        </table:table-row>
        <table:table-row table:style-name="ro11">
          <table:table-cell office:value-type="string" table:number-columns-spanned="8" table:number-rows-spanned="1" table:style-name="ce65">
            <text:p><text:span text:style-name="T8">Diferença de limite não cumprido em 2014</text:span></text:p>
          </table:table-cell>
          <table:covered-table-cell table:number-columns-repeated="7"/>
          <table:table-cell office:value-type="float" office:value="0" table:number-columns-spanned="3" table:number-rows-spanned="1" table:style-name="ce145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45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22">
            <text:p>0.00</text:p>
          </table:table-cell>
          <table:covered-table-cell table:number-columns-repeated="3"/>
          <table:table-cell table:number-columns-repeated="16363"/>
        </table:table-row>
        <table:table-row table:style-name="ro11">
          <table:table-cell office:value-type="string" table:number-columns-spanned="8" table:number-rows-spanned="1" table:style-name="ce65">
            <text:p><text:span text:style-name="T8">Diferença de limite não cumprido em 2013</text:span></text:p>
          </table:table-cell>
          <table:covered-table-cell table:number-columns-repeated="7"/>
          <table:table-cell office:value-type="float" office:value="0" table:number-columns-spanned="3" table:number-rows-spanned="1" table:style-name="ce145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45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22">
            <text:p>0.00</text:p>
          </table:table-cell>
          <table:covered-table-cell table:number-columns-repeated="3"/>
          <table:table-cell table:number-columns-repeated="16363"/>
        </table:table-row>
        <table:table-row table:style-name="ro11">
          <table:table-cell office:value-type="string" table:number-columns-spanned="8" table:number-rows-spanned="1" table:style-name="ce65">
            <text:p><text:span text:style-name="T8">Diferença de limite não cumprido anteriores a 2013 (Somatório)</text:span></text:p>
          </table:table-cell>
          <table:covered-table-cell table:number-columns-repeated="7"/>
          <table:table-cell office:value-type="float" office:value="0" table:number-columns-spanned="3" table:number-rows-spanned="1" table:style-name="ce145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45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22">
            <text:p>0.00</text:p>
          </table:table-cell>
          <table:covered-table-cell table:number-columns-repeated="3"/>
          <table:table-cell table:number-columns-repeated="16363"/>
        </table:table-row>
        <table:table-row table:style-name="ro11">
          <table:table-cell office:value-type="string" table:number-columns-spanned="8" table:number-rows-spanned="1" table:style-name="ce126">
            <text:p><text:span text:style-name="T10">Total (IX)</text:span></text:p>
          </table:table-cell>
          <table:covered-table-cell table:number-columns-repeated="7"/>
          <table:table-cell office:value-type="float" office:value="0" table:number-columns-spanned="3" table:number-rows-spanned="1" table:style-name="ce152">
            <text:p>0.0</text:p>
          </table:table-cell>
          <table:covered-table-cell table:number-columns-repeated="2"/>
          <table:table-cell office:value-type="float" office:value="0" table:number-columns-spanned="6" table:number-rows-spanned="1" table:style-name="ce152">
            <text:p>0.0</text:p>
          </table:table-cell>
          <table:covered-table-cell table:number-columns-repeated="5"/>
          <table:table-cell office:value-type="float" office:value="0" table:number-columns-spanned="4" table:number-rows-spanned="1" table:style-name="ce130">
            <text:p>0.00</text:p>
          </table:table-cell>
          <table:covered-table-cell table:number-columns-repeated="3"/>
          <table:table-cell table:number-columns-repeated="16363" table:style-name="ce1"/>
        </table:table-row>
        <table:table-row table:style-name="ro11">
          <table:table-cell office:value-type="string" table:style-name="ce23">
            <text:p><text:span text:style-name="T10">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89">
            <text:p><text:span text:style-name="T6">DESPESAS COM SAÚDE</text:span></text:p>
            <text:p><text:span text:style-name="T6">(Por Subfunção)</text:span></text:p>
          </table:table-cell>
          <table:table-cell office:value-type="string" table:number-columns-spanned="1" table:number-rows-spanned="2" table:style-name="ce153">
            <text:p><text:span text:style-name="T8">DOTAÇÃO</text:span><text:span text:style-name="T9"><text:s/></text:span><text:span text:style-name="T8">INICIAL</text:span></text:p>
          </table:table-cell>
          <table:table-cell office:value-type="string" table:number-columns-spanned="3" table:number-rows-spanned="2" table:style-name="ce153">
            <text:p><text:span text:style-name="T8">DOTAÇÃO</text:span><text:span text:style-name="T9"><text:s/></text:span><text:span text:style-name="T8">ATUALIZADA</text:span></text:p>
          </table:table-cell>
          <table:covered-table-cell table:number-columns-repeated="2"/>
          <table:table-cell office:value-type="string" table:number-columns-spanned="7" table:number-rows-spanned="1" table:style-name="ce154">
            <text:p><text:span text:style-name="T8">DESPESAS EMPENHADAS</text:span></text:p>
          </table:table-cell>
          <table:covered-table-cell table:number-columns-repeated="6"/>
          <table:table-cell office:value-type="string" table:number-columns-spanned="9" table:number-rows-spanned="1" table:style-name="ce38">
            <text:p><text:span text:style-name="T8">DESPESAS LIQUIDADAS</text:span></text:p>
          </table:table-cell>
          <table:covered-table-cell table:number-columns-repeated="8"/>
          <table:table-cell table:style-name="ce7"/>
          <table:table-cell table:number-columns-repeated="16362"/>
        </table:table-row>
        <table:table-row table:style-name="ro15">
          <table:covered-table-cell/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153">
            <text:p><text:span text:style-name="T8">Até 5º Bim/2018</text:span><text:span text:style-name="T9"><text:s/></text:span><text:span text:style-name="T8">(l)</text:span></text:p>
          </table:table-cell>
          <table:covered-table-cell table:number-columns-repeated="3"/>
          <table:table-cell office:value-type="string" table:number-columns-spanned="3" table:number-rows-spanned="1" table:style-name="ce155">
            <text:p><text:span text:style-name="T8">%</text:span></text:p>
            <text:p><text:span text:style-name="T8">(l / total l)</text:span></text:p>
          </table:table-cell>
          <table:covered-table-cell table:number-columns-repeated="2"/>
          <table:table-cell office:value-type="string" table:number-columns-spanned="6" table:number-rows-spanned="1" table:style-name="ce153">
            <text:p><text:span text:style-name="T8">Até 5º Bim/2018</text:span><text:span text:style-name="T9"><text:s/></text:span><text:span text:style-name="T8">( m )</text:span></text:p>
          </table:table-cell>
          <table:covered-table-cell table:number-columns-repeated="5"/>
          <table:table-cell office:value-type="string" table:number-columns-spanned="3" table:number-rows-spanned="1" table:style-name="ce43">
            <text:p><text:span text:style-name="T8">%</text:span></text:p>
            <text:p><text:span text:style-name="T8">(m / total m)</text:span></text:p>
          </table:table-cell>
          <table:covered-table-cell table:number-columns-repeated="2"/>
          <table:table-cell table:number-columns-spanned="1" table:number-rows-spanned="9" table:style-name="ce26"/>
          <table:table-cell table:number-columns-repeated="16362"/>
        </table:table-row>
        <table:table-row table:style-name="ro8">
          <table:table-cell office:value-type="string" table:style-name="ce9">
            <text:p><text:span text:style-name="T8">Atenção Básica</text:span></text:p>
          </table:table-cell>
          <table:table-cell office:value-type="float" office:value="14773678" table:style-name="ce10">
            <text:p>14,773,678.0</text:p>
          </table:table-cell>
          <table:table-cell office:value-type="float" office:value="15442877.6" table:number-columns-spanned="3" table:number-rows-spanned="1" table:style-name="ce149">
            <text:p>15,442,877.6</text:p>
          </table:table-cell>
          <table:covered-table-cell table:number-columns-repeated="2"/>
          <table:table-cell office:value-type="float" office:value="14451776" table:number-columns-spanned="4" table:number-rows-spanned="1" table:style-name="ce149">
            <text:p>14,451,776.0</text:p>
          </table:table-cell>
          <table:covered-table-cell table:number-columns-repeated="3"/>
          <table:table-cell office:value-type="float" office:value="30.48" table:number-columns-spanned="3" table:number-rows-spanned="1" table:style-name="ce150">
            <text:p>30.48</text:p>
          </table:table-cell>
          <table:covered-table-cell table:number-columns-repeated="2"/>
          <table:table-cell office:value-type="float" office:value="11011799.300000001" table:number-columns-spanned="6" table:number-rows-spanned="1" table:style-name="ce149">
            <text:p>11,011,799.3</text:p>
          </table:table-cell>
          <table:covered-table-cell table:number-columns-repeated="5"/>
          <table:table-cell office:value-type="float" office:value="28.15" table:number-columns-spanned="3" table:number-rows-spanned="1" table:style-name="ce62">
            <text:p>28.15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3">
          <table:table-cell office:value-type="string" table:style-name="ce12">
            <text:p><text:span text:style-name="T8">Assistência Hospitalar e Ambulatorial</text:span></text:p>
          </table:table-cell>
          <table:table-cell office:value-type="float" office:value="24587158" table:style-name="ce13">
            <text:p>24,587,158.0</text:p>
          </table:table-cell>
          <table:table-cell office:value-type="float" office:value="26606922.5" table:number-columns-spanned="3" table:number-rows-spanned="1" table:style-name="ce144">
            <text:p>26,606,922.5</text:p>
          </table:table-cell>
          <table:covered-table-cell table:number-columns-repeated="2"/>
          <table:table-cell office:value-type="float" office:value="24577893.199999999" table:number-columns-spanned="4" table:number-rows-spanned="1" table:style-name="ce144">
            <text:p>24,577,893.2</text:p>
          </table:table-cell>
          <table:covered-table-cell table:number-columns-repeated="3"/>
          <table:table-cell office:value-type="float" office:value="51.84" table:number-columns-spanned="3" table:number-rows-spanned="1" table:style-name="ce151">
            <text:p>51.84</text:p>
          </table:table-cell>
          <table:covered-table-cell table:number-columns-repeated="2"/>
          <table:table-cell office:value-type="float" office:value="22163188.5" table:number-columns-spanned="6" table:number-rows-spanned="1" table:style-name="ce144">
            <text:p>22,163,188.5</text:p>
          </table:table-cell>
          <table:covered-table-cell table:number-columns-repeated="5"/>
          <table:table-cell office:value-type="float" office:value="56.66" table:number-columns-spanned="3" table:number-rows-spanned="1" table:style-name="ce69">
            <text:p>56.66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3">
          <table:table-cell office:value-type="string" table:style-name="ce12">
            <text:p><text:span text:style-name="T8">Suporte Profilático e Terapêutico</text:span></text:p>
          </table:table-cell>
          <table:table-cell office:value-type="float" office:value="1342564" table:style-name="ce13">
            <text:p>1,342,564.0</text:p>
          </table:table-cell>
          <table:table-cell office:value-type="float" office:value="1695163" table:number-columns-spanned="3" table:number-rows-spanned="1" table:style-name="ce144">
            <text:p>1,695,163.0</text:p>
          </table:table-cell>
          <table:covered-table-cell table:number-columns-repeated="2"/>
          <table:table-cell office:value-type="float" office:value="1200566.2" table:number-columns-spanned="4" table:number-rows-spanned="1" table:style-name="ce144">
            <text:p>1,200,566.2</text:p>
          </table:table-cell>
          <table:covered-table-cell table:number-columns-repeated="3"/>
          <table:table-cell office:value-type="float" office:value="2.5299999999999998" table:number-columns-spanned="3" table:number-rows-spanned="1" table:style-name="ce146">
            <text:p>2.53</text:p>
          </table:table-cell>
          <table:covered-table-cell table:number-columns-repeated="2"/>
          <table:table-cell office:value-type="float" office:value="616523.1" table:number-columns-spanned="6" table:number-rows-spanned="1" table:style-name="ce144">
            <text:p>616,523.1</text:p>
          </table:table-cell>
          <table:covered-table-cell table:number-columns-repeated="5"/>
          <table:table-cell office:value-type="float" office:value="1.58" table:number-columns-spanned="3" table:number-rows-spanned="1" table:style-name="ce122">
            <text:p>1.58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3">
          <table:table-cell office:value-type="string" table:style-name="ce12">
            <text:p><text:span text:style-name="T8">Vigilância Sanitária</text:span></text:p>
          </table:table-cell>
          <table:table-cell office:value-type="float" office:value="312875" table:style-name="ce13">
            <text:p>312,875.0</text:p>
          </table:table-cell>
          <table:table-cell office:value-type="float" office:value="312875" table:number-columns-spanned="3" table:number-rows-spanned="1" table:style-name="ce144">
            <text:p>312,875.0</text:p>
          </table:table-cell>
          <table:covered-table-cell table:number-columns-repeated="2"/>
          <table:table-cell office:value-type="float" office:value="286553.8" table:number-columns-spanned="4" table:number-rows-spanned="1" table:style-name="ce144">
            <text:p>286,553.8</text:p>
          </table:table-cell>
          <table:covered-table-cell table:number-columns-repeated="3"/>
          <table:table-cell office:value-type="float" office:value="0.6" table:number-columns-spanned="3" table:number-rows-spanned="1" table:style-name="ce146">
            <text:p>0.60</text:p>
          </table:table-cell>
          <table:covered-table-cell table:number-columns-repeated="2"/>
          <table:table-cell office:value-type="float" office:value="252515.8" table:number-columns-spanned="6" table:number-rows-spanned="1" table:style-name="ce144">
            <text:p>252,515.8</text:p>
          </table:table-cell>
          <table:covered-table-cell table:number-columns-repeated="5"/>
          <table:table-cell office:value-type="float" office:value="0.65" table:number-columns-spanned="3" table:number-rows-spanned="1" table:style-name="ce122">
            <text:p>0.65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3">
          <table:table-cell office:value-type="string" table:style-name="ce12">
            <text:p><text:span text:style-name="T8">Vigilância Epidemiológica</text:span></text:p>
          </table:table-cell>
          <table:table-cell office:value-type="float" office:value="1685336" table:style-name="ce13">
            <text:p>1,685,336.0</text:p>
          </table:table-cell>
          <table:table-cell office:value-type="float" office:value="1896022.9" table:number-columns-spanned="3" table:number-rows-spanned="1" table:style-name="ce144">
            <text:p>1,896,022.9</text:p>
          </table:table-cell>
          <table:covered-table-cell table:number-columns-repeated="2"/>
          <table:table-cell office:value-type="float" office:value="1820691.2" table:number-columns-spanned="4" table:number-rows-spanned="1" table:style-name="ce144">
            <text:p>1,820,691.2</text:p>
          </table:table-cell>
          <table:covered-table-cell table:number-columns-repeated="3"/>
          <table:table-cell office:value-type="float" office:value="3.84" table:number-columns-spanned="3" table:number-rows-spanned="1" table:style-name="ce146">
            <text:p>3.84</text:p>
          </table:table-cell>
          <table:covered-table-cell table:number-columns-repeated="2"/>
          <table:table-cell office:value-type="float" office:value="1172935.8" table:number-columns-spanned="6" table:number-rows-spanned="1" table:style-name="ce144">
            <text:p>1,172,935.8</text:p>
          </table:table-cell>
          <table:covered-table-cell table:number-columns-repeated="5"/>
          <table:table-cell office:value-type="float" office:value="3" table:number-columns-spanned="3" table:number-rows-spanned="1" table:style-name="ce122">
            <text:p>3.00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3">
          <table:table-cell office:value-type="string" table:style-name="ce12">
            <text:p><text:span text:style-name="T8">Alimentação e Nutrição</text:span></text:p>
          </table:table-cell>
          <table:table-cell office:value-type="float" office:value="0" table:style-name="ce15">
            <text:p>0.0</text:p>
          </table:table-cell>
          <table:table-cell office:value-type="float" office:value="0" table:number-columns-spanned="3" table:number-rows-spanned="1" table:style-name="ce145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45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46">
            <text:p>0.00</text:p>
          </table:table-cell>
          <table:covered-table-cell table:number-columns-repeated="2"/>
          <table:table-cell office:value-type="float" office:value="0" table:number-columns-spanned="6" table:number-rows-spanned="1" table:style-name="ce145">
            <text:p>0.0</text:p>
          </table:table-cell>
          <table:covered-table-cell table:number-columns-repeated="5"/>
          <table:table-cell office:value-type="float" office:value="0" table:number-columns-spanned="3" table:number-rows-spanned="1" table:style-name="ce122">
            <text:p>0.00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3">
          <table:table-cell office:value-type="string" table:style-name="ce16">
            <text:p><text:span text:style-name="T8">Outras Subfunções</text:span></text:p>
          </table:table-cell>
          <table:table-cell office:value-type="float" office:value="6290310" table:style-name="ce21">
            <text:p>6,290,310.0</text:p>
          </table:table-cell>
          <table:table-cell office:value-type="float" office:value="6155348.5" table:number-columns-spanned="3" table:number-rows-spanned="1" table:style-name="ce147">
            <text:p>6,155,348.5</text:p>
          </table:table-cell>
          <table:covered-table-cell table:number-columns-repeated="2"/>
          <table:table-cell office:value-type="float" office:value="5070453.5" table:number-columns-spanned="4" table:number-rows-spanned="1" table:style-name="ce147">
            <text:p>5,070,453.5</text:p>
          </table:table-cell>
          <table:covered-table-cell table:number-columns-repeated="3"/>
          <table:table-cell office:value-type="float" office:value="10.7" table:number-columns-spanned="3" table:number-rows-spanned="1" table:style-name="ce148">
            <text:p>10.70</text:p>
          </table:table-cell>
          <table:covered-table-cell table:number-columns-repeated="2"/>
          <table:table-cell office:value-type="float" office:value="3899961.8" table:number-columns-spanned="6" table:number-rows-spanned="1" table:style-name="ce147">
            <text:p>3,899,961.8</text:p>
          </table:table-cell>
          <table:covered-table-cell table:number-columns-repeated="5"/>
          <table:table-cell office:value-type="float" office:value="9.9700000000000006" table:number-columns-spanned="3" table:number-rows-spanned="1" table:style-name="ce140">
            <text:p>9.97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2">
          <table:table-cell office:value-type="string" table:style-name="ce24">
            <text:p><text:span text:style-name="T10">TOTAL</text:span></text:p>
          </table:table-cell>
          <table:table-cell office:value-type="float" office:value="48991921" table:style-name="ce18">
            <text:p>48,991,921.0</text:p>
          </table:table-cell>
          <table:table-cell office:value-type="float" office:value="52109209.5" table:number-columns-spanned="3" table:number-rows-spanned="1" table:style-name="ce142">
            <text:p>52,109,209.5</text:p>
          </table:table-cell>
          <table:covered-table-cell table:number-columns-repeated="2"/>
          <table:table-cell office:value-type="float" office:value="47407933.899999999" table:number-columns-spanned="4" table:number-rows-spanned="1" table:style-name="ce142">
            <text:p>47,407,933.9</text:p>
          </table:table-cell>
          <table:covered-table-cell table:number-columns-repeated="3"/>
          <table:table-cell office:value-type="float" office:value="100" table:number-columns-spanned="3" table:number-rows-spanned="1" table:style-name="ce143">
            <text:p>100.00</text:p>
          </table:table-cell>
          <table:covered-table-cell table:number-columns-repeated="2"/>
          <table:table-cell office:value-type="float" office:value="39116924.299999997" table:number-columns-spanned="6" table:number-rows-spanned="1" table:style-name="ce142">
            <text:p>39,116,924.3</text:p>
          </table:table-cell>
          <table:covered-table-cell table:number-columns-repeated="5"/>
          <table:table-cell office:value-type="float" office:value="100" table:number-columns-spanned="3" table:number-rows-spanned="1" table:style-name="ce87">
            <text:p>100.00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11">
          <table:table-cell office:value-type="string" table:style-name="ce25">
            <text:p><text:span text:style-name="T8">Fonte : Relatórios Contábeis da Administração Direta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5">
            <text:p><text:span text:style-name="T8">¹ Esta linha apresentará valor somente no Relatório Resumido da Execução Orçamentária do último bimestre do exercício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8">² O valor apresentado na intercessão com a coluna "i" ou com a coluna "h+i" (último bimestre) deverá ser o mesmo apresentado no "total j".</text:span><text:span text:style-name="T9"><text:s text:c="2"/></text:span><text:span text:style-name="T8">³ O valor apresentado na intercessão com a coluna "i" ou com a coluna "h+i" (último bimestre) deverá ser o mesmo apresentado no "total k"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13">4<text:s text:c="2"/></text:span><text:span text:style-name="T8">Limite anual mínimo a ser cumprido no encerramento do exercício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13">5<text:s text:c="2"/></text:span><text:span text:style-name="T8">Durante o exercício esse valor servirá para o monitoramento no art. 23 da LC 141/2012.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13">6<text:s text:c="2"/></text:span><text:span text:style-name="T8">No último bimestre será utilizada a fórmula: VI(h+i) - (15 x IIIb/100)</text:span></text:p>
          </table:table-cell>
          <table:table-cell table:number-columns-repeated="16383"/>
        </table:table-row>
        <table:table-row table:number-rows-repeated="104847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1" number:min-integer-digits="1"/>
    </number:number-style>
    <number:number-style style:name="N38">
      <number:number number:decimal-places="1" number:min-integer-digits="1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number number: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8-12-12T12:25:17Z</meta:creation-date>
    <dc:date>2018-12-12T11:25:18Z</dc:date>
    <meta:editing-duration>PT0S</meta:editing-duration>
  </office:meta>
</office:document-meta>
</file>