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3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6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38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Default" style:data-style-name="N3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3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Default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" style:family="table-cell" style:parent-style-name="Default" style:data-style-name="N3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Default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Default" style:data-style-name="N3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7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9" style:family="table-cell" style:parent-style-name="Default" style:data-style-name="N4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0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1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2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3" style:family="table-cell" style:parent-style-name="Default" style:data-style-name="N4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3" style:family="table-cell" style:parent-style-name="Default" style:data-style-name="N4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4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4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4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7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8" style:family="table-cell" style:parent-style-name="Default" style:data-style-name="N4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9" style:family="table-cell" style:parent-style-name="Default" style:data-style-name="N4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0" style:family="table-cell" style:parent-style-name="Default" style:data-style-name="N4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1" style:family="table-cell" style:parent-style-name="Default" style:data-style-name="N4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5" style:family="table-cell" style:parent-style-name="Default" style:data-style-name="N4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6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7" style:family="table-cell" style:parent-style-name="Default" style:data-style-name="N4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8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0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1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3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4" style:family="table-cell" style:parent-style-name="Default" style:data-style-name="N4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5" style:family="table-cell" style:parent-style-name="Default" style:data-style-name="N4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6" style:family="table-cell" style:parent-style-name="Default" style:data-style-name="N4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7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8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9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0" style:family="table-cell" style:parent-style-name="Default" style:data-style-name="N4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1" style:family="table-cell" style:parent-style-name="Default" style:data-style-name="N4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3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4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7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9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0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3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3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6.95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64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3">RECEITAS</text:span><text:span text:style-name="T2"> DO ENSINO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2" table:style-name="ce28">
            <text:p><text:span text:style-name="T4">RECEITA RESULTANTE DE IMPOSTOS (caput do art. 212 da Constituição)</text:span></text:p>
          </table:table-cell>
          <table:covered-table-cell table:number-columns-repeated="3"/>
          <table:table-cell office:value-type="string" table:number-columns-spanned="3" table:number-rows-spanned="2" table:style-name="ce198">
            <text:p><text:span text:style-name="T5">PREVISÃO</text:span><text:span text:style-name="T6"><text:s/></text:span><text:span text:style-name="T5">INICIAL</text:span></text:p>
          </table:table-cell>
          <table:covered-table-cell table:number-columns-repeated="2"/>
          <table:table-cell office:value-type="string" table:number-columns-spanned="4" table:number-rows-spanned="2" table:style-name="ce199">
            <text:p><text:span text:style-name="T5">PREVISÃO</text:span><text:span text:style-name="T6"><text:s/></text:span><text:span text:style-name="T5">ATUALIZADA</text:span></text:p>
            <text:p><text:span text:style-name="T5">(a)</text:span></text:p>
          </table:table-cell>
          <table:covered-table-cell table:number-columns-repeated="3"/>
          <table:table-cell office:value-type="string" table:number-columns-spanned="7" table:number-rows-spanned="1" table:style-name="ce41">
            <text:p><text:span text:style-name="T5">RECEITAS REALIZADAS</text:span></text:p>
          </table:table-cell>
          <table:covered-table-cell table:number-columns-repeated="6"/>
          <table:table-cell table:number-columns-repeated="16366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5" table:number-rows-spanned="1" table:style-name="ce186">
            <text:p><text:span text:style-name="T5">Até 3º Bim/2018</text:span><text:span text:style-name="T6"><text:s/></text:span><text:span text:style-name="T5">(b)</text:span></text:p>
          </table:table-cell>
          <table:covered-table-cell table:number-columns-repeated="4"/>
          <table:table-cell office:value-type="string" table:number-columns-spanned="2" table:number-rows-spanned="1" table:style-name="ce46">
            <text:p><text:span text:style-name="T5">%</text:span></text:p>
            <text:p><text:span text:style-name="T5">(b/a)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4" table:number-rows-spanned="1" table:style-name="ce45">
            <text:p><text:span text:style-name="T7">1-RECEITAS DE IMPOSTOS</text:span></text:p>
            <text:p><text:span text:style-name="T7">1.1-Receita Resultante do Imposto sobre a Propriedade Predial e Territorial Urbana - IPTU</text:span><text:span text:style-name="T8"><text:s/></text:span><text:span text:style-name="T7">1.1.1-Imposto sobre a Propriedade Predial e Territorial Urbana - IPTU</text:span></text:p>
            <text:p><text:span text:style-name="T7">1.1.2-Multas, Juros de Mora, Dívida Ativa e Outros Encargos do IPTU</text:span><text:span text:style-name="T8"><text:s/></text:span><text:span text:style-name="T7">1.2-Receita Resultante do Imposto sobre Transmissão Inter Vivos - ITBI</text:span></text:p>
            <text:p><text:span text:style-name="T7">1.2.1-Imposto sobre Transmissão Inter Vivos - ITBI</text:span><text:span text:style-name="T8"><text:s/></text:span><text:span text:style-name="T7">1.2.2-Dívida Ativa e Outros Encargos do ITBI</text:span></text:p>
            <text:p><text:span text:style-name="T7">1.3-Receita Resultante do Imposto sobre Serviços de Qualquer Natureza - ISS</text:span><text:span text:style-name="T8"><text:s/></text:span><text:span text:style-name="T7">1.3.1-Imposto sobre Serviços de Qualquer Natureza - ISS</text:span></text:p>
            <text:p><text:span text:style-name="T7">1.3.2-Multas, Juros de Mora e Outros Encargos do ISS</text:span></text:p>
            <text:p><text:span text:style-name="T7">1.4-Receita Resultante do Imposto sobre Imposto de Renda Retido na Fonte - IRRF</text:span><text:span text:style-name="T8"><text:s/></text:span><text:span text:style-name="T7">1.4.1-Imposto de Renda Retido na Fonte - IRRF</text:span></text:p>
            <text:p><text:span text:style-name="T7">1.4.2-Multas, Juros, de Mora e Outros Encargos do IRRF</text:span></text:p>
            <text:p><text:span text:style-name="T7">1.5-Receita Resultante do Imposto Territorial Rural - ITR (CF. art 153, §4º, III</text:span><text:span text:style-name="T8"><text:s/></text:span><text:span text:style-name="T7">1.5.1-ITR</text:span></text:p>
            <text:p><text:span text:style-name="T7">1.5.2-Multas, Juros de Mora e Outros Encargos do ITR</text:span></text:p>
            <text:p><text:span text:style-name="T7">2-RECEITAS DE TRANSFERÊNCIAS CONSTITUCIONAIS E LEGAIS</text:span></text:p>
            <text:p><text:span text:style-name="T7">2.1-Cota-Parte FPM</text:span></text:p>
            <text:p><text:span text:style-name="T7">2.1.1-Parcela referente à CF art. 159, I, alinea b</text:span><text:span text:style-name="T8"><text:s/></text:span><text:span text:style-name="T7">2.1.2-Parcela referente à CF art. 159, I, alinea d</text:span><text:span text:style-name="T8"><text:s/></text:span><text:span text:style-name="T7">2.1.3-Parcela referente à CF art. 159, I, alínea e</text:span></text:p>
            <text:p><text:span text:style-name="T7">2.2-Cota-Parte ICMS</text:span></text:p>
            <text:p><text:span text:style-name="T7">2.3-ICMS-Desoneração - L.C. nº87/1996</text:span><text:span text:style-name="T8"><text:s/></text:span><text:span text:style-name="T7">2.4-Cota-Parte IPI-Exportação</text:span></text:p>
            <text:p><text:span text:style-name="T7">2.5-Cota-Parte ITR</text:span><text:span text:style-name="T8"><text:s/></text:span><text:span text:style-name="T7">2.6-Cota-Parte IPVA</text:span></text:p>
            <text:p><text:span text:style-name="T7">2.7-Cota-Parte IOF-Ouro</text:span></text:p>
          </table:table-cell>
          <table:covered-table-cell table:number-columns-repeated="3"/>
          <table:table-cell office:value-type="string" table:number-columns-spanned="3" table:number-rows-spanned="1" table:style-name="ce48">
            <text:p><text:span text:style-name="T5">30.918.000,0</text:span></text:p>
            <text:p><text:span text:style-name="T5">5.503.000,0</text:span></text:p>
            <text:p><text:span text:style-name="T5">4.450.000,0</text:span></text:p>
            <text:p><text:span text:style-name="T5">1.053.000,0</text:span></text:p>
            <text:p><text:span text:style-name="T5">300.000,0</text:span></text:p>
            <text:p><text:span text:style-name="T5">300.000,0</text:span></text:p>
            <text:p><text:span text:style-name="T5">0,0</text:span></text:p>
            <text:p><text:span text:style-name="T5">22.315.000,0</text:span></text:p>
            <text:p><text:span text:style-name="T5">22.000.000,0</text:span></text:p>
            <text:p><text:span text:style-name="T5">315.000,0</text:span></text:p>
            <text:p><text:span text:style-name="T5">2.800.000,0</text:span></text:p>
            <text:p><text:span text:style-name="T5">2.800.00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87.455.000,0</text:span></text:p>
            <text:p><text:span text:style-name="T5">18.300.000,0</text:span></text:p>
            <text:p><text:span text:style-name="T5">16.700.000,0</text:span></text:p>
            <text:p><text:span text:style-name="T5">900.000,0</text:span></text:p>
            <text:p><text:span text:style-name="T5">700.000,0</text:span></text:p>
            <text:p><text:span text:style-name="T5">65.600.000,0</text:span></text:p>
            <text:p><text:span text:style-name="T5">230.000,0</text:span></text:p>
            <text:p><text:span text:style-name="T5">1.235.000,0</text:span></text:p>
            <text:p><text:span text:style-name="T5">90.000,0</text:span></text:p>
            <text:p><text:span text:style-name="T5">2.000.000,0</text:span></text:p>
            <text:p><text:span text:style-name="T5">0,0</text:span></text:p>
          </table:table-cell>
          <table:covered-table-cell table:number-columns-repeated="2"/>
          <table:table-cell office:value-type="string" table:number-columns-spanned="4" table:number-rows-spanned="1" table:style-name="ce49">
            <text:p><text:span text:style-name="T5">30.918.000,0</text:span></text:p>
            <text:p><text:span text:style-name="T5">5.503.000,0</text:span></text:p>
            <text:p><text:span text:style-name="T5">4.450.000,0</text:span></text:p>
            <text:p><text:span text:style-name="T5">1.053.000,0</text:span></text:p>
            <text:p><text:span text:style-name="T5">300.000,0</text:span></text:p>
            <text:p><text:span text:style-name="T5">300.000,0</text:span></text:p>
            <text:p><text:span text:style-name="T5">0,0</text:span></text:p>
            <text:p><text:span text:style-name="T5">22.315.000,0</text:span></text:p>
            <text:p><text:span text:style-name="T5">22.000.000,0</text:span></text:p>
            <text:p><text:span text:style-name="T5">315.000,0</text:span></text:p>
            <text:p><text:span text:style-name="T5">2.800.000,0</text:span></text:p>
            <text:p><text:span text:style-name="T5">2.800.00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87.455.000,0</text:span></text:p>
            <text:p><text:span text:style-name="T5">18.300.000,0</text:span></text:p>
            <text:p><text:span text:style-name="T5">16.700.000,0</text:span></text:p>
            <text:p><text:span text:style-name="T5">900.000,0</text:span></text:p>
            <text:p><text:span text:style-name="T5">700.000,0</text:span></text:p>
            <text:p><text:span text:style-name="T5">65.600.000,0</text:span></text:p>
            <text:p><text:span text:style-name="T5">230.000,0</text:span></text:p>
            <text:p><text:span text:style-name="T5">1.235.000,0</text:span></text:p>
            <text:p><text:span text:style-name="T5">90.000,0</text:span></text:p>
            <text:p><text:span text:style-name="T5">2.000.000,0</text:span></text:p>
            <text:p><text:span text:style-name="T5">0,0</text:span></text:p>
          </table:table-cell>
          <table:covered-table-cell table:number-columns-repeated="3"/>
          <table:table-cell office:value-type="string" table:number-columns-spanned="5" table:number-rows-spanned="1" table:style-name="ce49">
            <text:p><text:span text:style-name="T5">12.011.520,7</text:span></text:p>
            <text:p><text:span text:style-name="T5">3.427.333,2</text:span></text:p>
            <text:p><text:span text:style-name="T5">2.917.203,2</text:span></text:p>
            <text:p><text:span text:style-name="T5">510.130,0</text:span></text:p>
            <text:p><text:span text:style-name="T5">179.578,7</text:span></text:p>
            <text:p><text:span text:style-name="T5">179.578,7</text:span></text:p>
            <text:p><text:span text:style-name="T5">0,0</text:span></text:p>
            <text:p><text:span text:style-name="T5">6.840.034,6</text:span></text:p>
            <text:p><text:span text:style-name="T5">6.757.770,5</text:span></text:p>
            <text:p><text:span text:style-name="T5">82.264,1</text:span></text:p>
            <text:p><text:span text:style-name="T5">1.564.574,2</text:span></text:p>
            <text:p><text:span text:style-name="T5">1.564.574,2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0,0</text:span></text:p>
            <text:p><text:span text:style-name="T5">45.272.404,7</text:span></text:p>
            <text:p><text:span text:style-name="T5">8.712.834,9</text:span></text:p>
            <text:p><text:span text:style-name="T5">8.712.834,9</text:span></text:p>
            <text:p><text:span text:style-name="T5">0,0</text:span></text:p>
            <text:p><text:span text:style-name="T5">0,0</text:span></text:p>
            <text:p><text:span text:style-name="T5">34.086.051,1</text:span></text:p>
            <text:p><text:span text:style-name="T5">108.241,3</text:span></text:p>
            <text:p><text:span text:style-name="T5">933.164,3</text:span></text:p>
            <text:p><text:span text:style-name="T5">13.034,6</text:span></text:p>
            <text:p><text:span text:style-name="T5">1.419.078,5</text:span></text:p>
            <text:p><text:span text:style-name="T5">0,0</text:span></text:p>
          </table:table-cell>
          <table:covered-table-cell table:number-columns-repeated="4"/>
          <table:table-cell office:value-type="string" table:number-columns-spanned="2" table:number-rows-spanned="1" table:style-name="ce44">
            <text:p><text:span text:style-name="T5">38,85</text:span></text:p>
            <text:p><text:span text:style-name="T5">62,28</text:span></text:p>
            <text:p><text:span text:style-name="T5">65,56</text:span></text:p>
            <text:p><text:span text:style-name="T5">48,45</text:span></text:p>
            <text:p><text:span text:style-name="T5">59,86</text:span></text:p>
            <text:p><text:span text:style-name="T5">59,86</text:span></text:p>
            <text:p><text:span text:style-name="T5">0,00</text:span></text:p>
            <text:p><text:span text:style-name="T5">30,65</text:span></text:p>
            <text:p><text:span text:style-name="T5">30,72</text:span></text:p>
            <text:p><text:span text:style-name="T5">26,12</text:span></text:p>
            <text:p><text:span text:style-name="T5">55,88</text:span></text:p>
            <text:p><text:span text:style-name="T5">55,88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0,00</text:span></text:p>
            <text:p><text:span text:style-name="T5">51,77</text:span></text:p>
            <text:p><text:span text:style-name="T5">47,61</text:span></text:p>
            <text:p><text:span text:style-name="T5">52,17</text:span></text:p>
            <text:p><text:span text:style-name="T5">0,00</text:span></text:p>
            <text:p><text:span text:style-name="T5">0,00</text:span></text:p>
            <text:p><text:span text:style-name="T5">51,96</text:span></text:p>
            <text:p><text:span text:style-name="T5">47,06</text:span></text:p>
            <text:p><text:span text:style-name="T5">75,56</text:span></text:p>
            <text:p><text:span text:style-name="T5">14,48</text:span></text:p>
            <text:p><text:span text:style-name="T5">70,95</text:span></text:p>
            <text:p><text:span text:style-name="T5">0,00</text:span>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51">
            <text:p><text:span text:style-name="T7">3-TOTAL DA RECEITA BRUTA DE IMPOSTOS (1 + 2)</text:span></text:p>
          </table:table-cell>
          <table:covered-table-cell table:number-columns-repeated="3"/>
          <table:table-cell office:value-type="float" office:value="118373000" table:number-columns-spanned="3" table:number-rows-spanned="1" table:style-name="ce189">
            <text:p>118,373,000.0</text:p>
          </table:table-cell>
          <table:covered-table-cell table:number-columns-repeated="2"/>
          <table:table-cell office:value-type="float" office:value="118373000" table:number-columns-spanned="4" table:number-rows-spanned="1" table:style-name="ce189">
            <text:p>118,373,000.0</text:p>
          </table:table-cell>
          <table:covered-table-cell table:number-columns-repeated="3"/>
          <table:table-cell office:value-type="float" office:value="57283925.399999999" table:number-columns-spanned="5" table:number-rows-spanned="1" table:style-name="ce189">
            <text:p>57,283,925.4</text:p>
          </table:table-cell>
          <table:covered-table-cell table:number-columns-repeated="4"/>
          <table:table-cell office:value-type="float" office:value="48.39" table:number-columns-spanned="2" table:number-rows-spanned="1" table:style-name="ce55">
            <text:p>48.39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6">
            <text:p><text:span text:style-name="T9">DEMONSTRATIVO DAS RECEITAS E DESPESAS COM MANUTENÇÃO E DESENVOLVIMENTO DO ENSIN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pan text:style-name="T10">ORÇAMENTOS FISCAL E DA SEGURIDADE SOCIAL</text:span><text:span text:style-name="T11"><text:s/></text:span><text:span text:style-name="T10">PERÍODO DE REFERÊNCIA : 3º Bimestre / 2018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pan text:style-name="T12">LEI 9.394/96, art 72 - Anexo 8 <text:s text:c="180"/>R$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2" table:style-name="ce194">
            <text:p><text:span text:style-name="T4">RECEITAS ADICIONAIS PARA FINANCIAMENTO DO ENSINO</text:span></text:p>
          </table:table-cell>
          <table:covered-table-cell table:number-columns-repeated="3"/>
          <table:table-cell office:value-type="string" table:number-columns-spanned="3" table:number-rows-spanned="2" table:style-name="ce186">
            <text:p><text:span text:style-name="T5">PREVISÃO</text:span><text:span text:style-name="T6"><text:s/></text:span><text:span text:style-name="T5">INICIAL</text:span></text:p>
          </table:table-cell>
          <table:covered-table-cell table:number-columns-repeated="2"/>
          <table:table-cell office:value-type="string" table:number-columns-spanned="4" table:number-rows-spanned="2" table:style-name="ce187">
            <text:p><text:span text:style-name="T5">PREVISÃO</text:span><text:span text:style-name="T6"><text:s/></text:span><text:span text:style-name="T5">ATUALIZADA</text:span></text:p>
            <text:p><text:span text:style-name="T5">(a)</text:span></text:p>
          </table:table-cell>
          <table:covered-table-cell table:number-columns-repeated="3"/>
          <table:table-cell office:value-type="string" table:number-columns-spanned="7" table:number-rows-spanned="1" table:style-name="ce67">
            <text:p><text:span text:style-name="T5">RECEITAS REALIZADAS</text:span></text:p>
          </table:table-cell>
          <table:covered-table-cell table:number-columns-repeated="6"/>
          <table:table-cell table:number-columns-repeated="16366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6" table:number-rows-spanned="1" table:style-name="ce186">
            <text:p><text:span text:style-name="T5">Até 3º Bim/2018</text:span><text:span text:style-name="T6"><text:s/></text:span><text:span text:style-name="T5">(b)</text:span></text:p>
          </table:table-cell>
          <table:covered-table-cell table:number-columns-repeated="5"/>
          <table:table-cell office:value-type="string" table:style-name="ce3">
            <text:p><text:span text:style-name="T5">%</text:span></text:p>
            <text:p><text:span text:style-name="T5">(b/a)</text:span>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51">
            <text:p><text:span text:style-name="T7">4-RECEITA DA APLIC. FINANC. DE OUTROS RECURSOS DE IMPOSTOS VINC. AO ENSIN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4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4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4">
            <text:p>0.0</text:p>
          </table:table-cell>
          <table:covered-table-cell table:number-columns-repeated="5"/>
          <table:table-cell office:value-type="float" office:value="0" table:style-name="ce5">
            <text:p>0.0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5-RECEITA DE TRANSFERÊNCIAS DO FNDE</text:span></text:p>
          </table:table-cell>
          <table:covered-table-cell table:number-columns-repeated="3"/>
          <table:table-cell office:value-type="float" office:value="3380000" table:number-columns-spanned="3" table:number-rows-spanned="1" table:style-name="ce179">
            <text:p>3,380,000.0</text:p>
          </table:table-cell>
          <table:covered-table-cell table:number-columns-repeated="2"/>
          <table:table-cell office:value-type="float" office:value="3380000" table:number-columns-spanned="4" table:number-rows-spanned="1" table:style-name="ce179">
            <text:p>3,380,000.0</text:p>
          </table:table-cell>
          <table:covered-table-cell table:number-columns-repeated="3"/>
          <table:table-cell office:value-type="float" office:value="1671318" table:number-columns-spanned="6" table:number-rows-spanned="1" table:style-name="ce179">
            <text:p>1,671,318.0</text:p>
          </table:table-cell>
          <table:covered-table-cell table:number-columns-repeated="5"/>
          <table:table-cell office:value-type="float" office:value="49.45" table:style-name="ce10">
            <text:p>49.45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5.1-Transferências do Salário-Educação</text:span></text:p>
          </table:table-cell>
          <table:covered-table-cell table:number-columns-repeated="3"/>
          <table:table-cell office:value-type="float" office:value="2800000" table:number-columns-spanned="3" table:number-rows-spanned="1" table:style-name="ce179">
            <text:p>2,800,000.0</text:p>
          </table:table-cell>
          <table:covered-table-cell table:number-columns-repeated="2"/>
          <table:table-cell office:value-type="float" office:value="2800000" table:number-columns-spanned="4" table:number-rows-spanned="1" table:style-name="ce179">
            <text:p>2,800,000.0</text:p>
          </table:table-cell>
          <table:covered-table-cell table:number-columns-repeated="3"/>
          <table:table-cell office:value-type="float" office:value="1395521.8" table:number-columns-spanned="6" table:number-rows-spanned="1" table:style-name="ce179">
            <text:p>1,395,521.8</text:p>
          </table:table-cell>
          <table:covered-table-cell table:number-columns-repeated="5"/>
          <table:table-cell office:value-type="float" office:value="49.84" table:style-name="ce10">
            <text:p>49.84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5.2-Transferências Diretas - PDDE</text:span></text:p>
          </table:table-cell>
          <table:covered-table-cell table:number-columns-repeated="3"/>
          <table:table-cell office:value-type="float" office:value="60000" table:number-columns-spanned="3" table:number-rows-spanned="1" table:style-name="ce179">
            <text:p>60,000.0</text:p>
          </table:table-cell>
          <table:covered-table-cell table:number-columns-repeated="2"/>
          <table:table-cell office:value-type="float" office:value="60000" table:number-columns-spanned="4" table:number-rows-spanned="1" table:style-name="ce179">
            <text:p>60,000.0</text:p>
          </table:table-cell>
          <table:covered-table-cell table:number-columns-repeated="3"/>
          <table:table-cell office:value-type="float" office:value="1630" table:number-columns-spanned="6" table:number-rows-spanned="1" table:style-name="ce197">
            <text:p>1,630.0</text:p>
          </table:table-cell>
          <table:covered-table-cell table:number-columns-repeated="5"/>
          <table:table-cell office:value-type="float" office:value="2.72" table:style-name="ce10">
            <text:p>2.72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5.3-Transferências Diretas - PNAE</text:span></text:p>
          </table:table-cell>
          <table:covered-table-cell table:number-columns-repeated="3"/>
          <table:table-cell office:value-type="float" office:value="450000" table:number-columns-spanned="3" table:number-rows-spanned="1" table:style-name="ce179">
            <text:p>450,000.0</text:p>
          </table:table-cell>
          <table:covered-table-cell table:number-columns-repeated="2"/>
          <table:table-cell office:value-type="float" office:value="450000" table:number-columns-spanned="4" table:number-rows-spanned="1" table:style-name="ce179">
            <text:p>450,000.0</text:p>
          </table:table-cell>
          <table:covered-table-cell table:number-columns-repeated="3"/>
          <table:table-cell office:value-type="float" office:value="143838" table:number-columns-spanned="6" table:number-rows-spanned="1" table:style-name="ce179">
            <text:p>143,838.0</text:p>
          </table:table-cell>
          <table:covered-table-cell table:number-columns-repeated="5"/>
          <table:table-cell office:value-type="float" office:value="31.96" table:style-name="ce10">
            <text:p>31.96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5.4-Transferências Diretas - PNATE</text:span></text:p>
          </table:table-cell>
          <table:covered-table-cell table:number-columns-repeated="3"/>
          <table:table-cell office:value-type="float" office:value="70000" table:number-columns-spanned="3" table:number-rows-spanned="1" table:style-name="ce179">
            <text:p>70,000.0</text:p>
          </table:table-cell>
          <table:covered-table-cell table:number-columns-repeated="2"/>
          <table:table-cell office:value-type="float" office:value="70000" table:number-columns-spanned="4" table:number-rows-spanned="1" table:style-name="ce179">
            <text:p>70,000.0</text:p>
          </table:table-cell>
          <table:covered-table-cell table:number-columns-repeated="3"/>
          <table:table-cell office:value-type="float" office:value="27690.9" table:number-columns-spanned="6" table:number-rows-spanned="1" table:style-name="ce179">
            <text:p>27,690.9</text:p>
          </table:table-cell>
          <table:covered-table-cell table:number-columns-repeated="5"/>
          <table:table-cell office:value-type="float" office:value="39.56" table:style-name="ce10">
            <text:p>39.56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5.5-Transferências Diretas - FND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3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3">
            <text:p>0.0</text:p>
          </table:table-cell>
          <table:covered-table-cell table:number-columns-repeated="3"/>
          <table:table-cell office:value-type="float" office:value="102637.3" table:number-columns-spanned="6" table:number-rows-spanned="1" table:style-name="ce179">
            <text:p>102,637.3</text:p>
          </table:table-cell>
          <table:covered-table-cell table:number-columns-repeated="5"/>
          <table:table-cell office:value-type="float" office:value="0" table:style-name="ce10">
            <text:p>0.0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5.6-Aplicações Financeiras Recursos do FNDE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3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3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3">
            <text:p>0.0</text:p>
          </table:table-cell>
          <table:covered-table-cell table:number-columns-repeated="5"/>
          <table:table-cell office:value-type="float" office:value="0" table:style-name="ce10">
            <text:p>0.0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6-RECEITA DE TRANSFERÊNCIAS DE CONVÊNIO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3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3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3">
            <text:p>0.0</text:p>
          </table:table-cell>
          <table:covered-table-cell table:number-columns-repeated="5"/>
          <table:table-cell office:value-type="float" office:value="0" table:style-name="ce10">
            <text:p>0.0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6.1- Transferências de Convênio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3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3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3">
            <text:p>0.0</text:p>
          </table:table-cell>
          <table:covered-table-cell table:number-columns-repeated="5"/>
          <table:table-cell office:value-type="float" office:value="0" table:style-name="ce10">
            <text:p>0.0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6.2-Aplicação Financeira de Recursos de Convênios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3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3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3">
            <text:p>0.0</text:p>
          </table:table-cell>
          <table:covered-table-cell table:number-columns-repeated="5"/>
          <table:table-cell office:value-type="float" office:value="0" table:style-name="ce10">
            <text:p>0.0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7-RECEITA DE OPERAÇÕES DE CRÉDIT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3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3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3">
            <text:p>0.0</text:p>
          </table:table-cell>
          <table:covered-table-cell table:number-columns-repeated="5"/>
          <table:table-cell office:value-type="float" office:value="0" table:style-name="ce10">
            <text:p>0.00</text:p>
          </table:table-cell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84">
            <text:p><text:span text:style-name="T7">8-OUTRAS RECEITAS PARA FINANCIAMENTO DO ENSINO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1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1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81">
            <text:p>0.0</text:p>
          </table:table-cell>
          <table:covered-table-cell table:number-columns-repeated="5"/>
          <table:table-cell office:value-type="float" office:value="0" table:style-name="ce12">
            <text:p>0.00</text:p>
          </table:table-cell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89">
            <text:p><text:span text:style-name="T7">9-TOTAL RECEITAS ADICIONAIS PARA FINANCIAMENTO DO ENSINO (4 + 5 + 6 + 7 + 8)</text:span></text:p>
          </table:table-cell>
          <table:covered-table-cell table:number-columns-repeated="3"/>
          <table:table-cell office:value-type="float" office:value="3380000" table:number-columns-spanned="3" table:number-rows-spanned="1" table:style-name="ce176">
            <text:p>3,380,000.0</text:p>
          </table:table-cell>
          <table:covered-table-cell table:number-columns-repeated="2"/>
          <table:table-cell office:value-type="float" office:value="3380000" table:number-columns-spanned="4" table:number-rows-spanned="1" table:style-name="ce176">
            <text:p>3,380,000.0</text:p>
          </table:table-cell>
          <table:covered-table-cell table:number-columns-repeated="3"/>
          <table:table-cell office:value-type="float" office:value="1671318" table:number-columns-spanned="6" table:number-rows-spanned="1" table:style-name="ce176">
            <text:p>1,671,318.0</text:p>
          </table:table-cell>
          <table:covered-table-cell table:number-columns-repeated="5"/>
          <table:table-cell office:value-type="float" office:value="49.45" table:style-name="ce14">
            <text:p>49.45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<text:span text:style-name="T4">FUNDE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2" table:style-name="ce194">
            <text:p><text:span text:style-name="T4">RECEITAS DO FUNDEB</text:span></text:p>
          </table:table-cell>
          <table:covered-table-cell table:number-columns-repeated="3"/>
          <table:table-cell office:value-type="string" table:number-columns-spanned="3" table:number-rows-spanned="2" table:style-name="ce186">
            <text:p><text:span text:style-name="T5">PREVISÃO</text:span><text:span text:style-name="T6"><text:s/></text:span><text:span text:style-name="T5">INICIAL</text:span></text:p>
          </table:table-cell>
          <table:covered-table-cell table:number-columns-repeated="2"/>
          <table:table-cell office:value-type="string" table:number-columns-spanned="4" table:number-rows-spanned="2" table:style-name="ce187">
            <text:p><text:span text:style-name="T5">PREVISÃO</text:span><text:span text:style-name="T6"><text:s/></text:span><text:span text:style-name="T5">ATUALIZADA</text:span></text:p>
            <text:p><text:span text:style-name="T5">(a)</text:span></text:p>
          </table:table-cell>
          <table:covered-table-cell table:number-columns-repeated="3"/>
          <table:table-cell office:value-type="string" table:number-columns-spanned="7" table:number-rows-spanned="1" table:style-name="ce67">
            <text:p><text:span text:style-name="T5">RECEITAS REALIZADAS</text:span></text:p>
          </table:table-cell>
          <table:covered-table-cell table:number-columns-repeated="6"/>
          <table:table-cell table:number-columns-repeated="16366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5" table:number-rows-spanned="1" table:style-name="ce195">
            <text:p><text:span text:style-name="T5">Até 3º Bim/2018 <text:s text:c="5"/>(b)</text:span></text:p>
          </table:table-cell>
          <table:covered-table-cell table:number-columns-repeated="4"/>
          <table:table-cell office:value-type="string" table:number-columns-spanned="2" table:number-rows-spanned="1" table:style-name="ce43">
            <text:p><text:span text:style-name="T5">%</text:span></text:p>
            <text:p><text:span text:style-name="T5">(b/a)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51">
            <text:p><text:span text:style-name="T7">10-RECEITAS DESTINADAS AO FUNDEB</text:span></text:p>
          </table:table-cell>
          <table:covered-table-cell table:number-columns-repeated="3"/>
          <table:table-cell office:value-type="float" office:value="17168000" table:number-columns-spanned="3" table:number-rows-spanned="1" table:style-name="ce189">
            <text:p>17,168,000.0</text:p>
          </table:table-cell>
          <table:covered-table-cell table:number-columns-repeated="2"/>
          <table:table-cell office:value-type="float" office:value="17168000" table:number-columns-spanned="4" table:number-rows-spanned="1" table:style-name="ce189">
            <text:p>17,168,000.0</text:p>
          </table:table-cell>
          <table:covered-table-cell table:number-columns-repeated="3"/>
          <table:table-cell office:value-type="float" office:value="9054480.9000000004" table:number-columns-spanned="5" table:number-rows-spanned="1" table:style-name="ce189">
            <text:p>9,054,480.9</text:p>
          </table:table-cell>
          <table:covered-table-cell table:number-columns-repeated="4"/>
          <table:table-cell office:value-type="float" office:value="52.74" table:number-columns-spanned="2" table:number-rows-spanned="1" table:style-name="ce55">
            <text:p>52.74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0.1-Cota-Parte FPM Destinada ao FUNDEB - (20% de 2.1.1)</text:span></text:p>
          </table:table-cell>
          <table:covered-table-cell table:number-columns-repeated="3"/>
          <table:table-cell office:value-type="float" office:value="3340000" table:number-columns-spanned="3" table:number-rows-spanned="1" table:style-name="ce179">
            <text:p>3,340,000.0</text:p>
          </table:table-cell>
          <table:covered-table-cell table:number-columns-repeated="2"/>
          <table:table-cell office:value-type="float" office:value="3340000" table:number-columns-spanned="4" table:number-rows-spanned="1" table:style-name="ce179">
            <text:p>3,340,000.0</text:p>
          </table:table-cell>
          <table:covered-table-cell table:number-columns-repeated="3"/>
          <table:table-cell office:value-type="float" office:value="1742566.9" table:number-columns-spanned="5" table:number-rows-spanned="1" table:style-name="ce179">
            <text:p>1,742,566.9</text:p>
          </table:table-cell>
          <table:covered-table-cell table:number-columns-repeated="4"/>
          <table:table-cell office:value-type="float" office:value="52.17" table:number-columns-spanned="2" table:number-rows-spanned="1" table:style-name="ce94">
            <text:p>52.17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0.2-Cota-Parte ICMS Destinada ao FUNDEB - (20% de 2.2)</text:span></text:p>
          </table:table-cell>
          <table:covered-table-cell table:number-columns-repeated="3"/>
          <table:table-cell office:value-type="float" office:value="13120000" table:number-columns-spanned="3" table:number-rows-spanned="1" table:style-name="ce179">
            <text:p>13,120,000.0</text:p>
          </table:table-cell>
          <table:covered-table-cell table:number-columns-repeated="2"/>
          <table:table-cell office:value-type="float" office:value="13120000" table:number-columns-spanned="4" table:number-rows-spanned="1" table:style-name="ce179">
            <text:p>13,120,000.0</text:p>
          </table:table-cell>
          <table:covered-table-cell table:number-columns-repeated="3"/>
          <table:table-cell office:value-type="float" office:value="6817210.2999999998" table:number-columns-spanned="5" table:number-rows-spanned="1" table:style-name="ce179">
            <text:p>6,817,210.3</text:p>
          </table:table-cell>
          <table:covered-table-cell table:number-columns-repeated="4"/>
          <table:table-cell office:value-type="float" office:value="51.96" table:number-columns-spanned="2" table:number-rows-spanned="1" table:style-name="ce94">
            <text:p>51.96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0.3-ICMS-Desoneração Destinada ao FUNDEB - (20% de 2.3)</text:span></text:p>
          </table:table-cell>
          <table:covered-table-cell table:number-columns-repeated="3"/>
          <table:table-cell office:value-type="float" office:value="46000" table:number-columns-spanned="3" table:number-rows-spanned="1" table:style-name="ce179">
            <text:p>46,000.0</text:p>
          </table:table-cell>
          <table:covered-table-cell table:number-columns-repeated="2"/>
          <table:table-cell office:value-type="float" office:value="46000" table:number-columns-spanned="4" table:number-rows-spanned="1" table:style-name="ce179">
            <text:p>46,000.0</text:p>
          </table:table-cell>
          <table:covered-table-cell table:number-columns-repeated="3"/>
          <table:table-cell office:value-type="float" office:value="21648.2" table:number-columns-spanned="5" table:number-rows-spanned="1" table:style-name="ce179">
            <text:p>21,648.2</text:p>
          </table:table-cell>
          <table:covered-table-cell table:number-columns-repeated="4"/>
          <table:table-cell office:value-type="float" office:value="47.06" table:number-columns-spanned="2" table:number-rows-spanned="1" table:style-name="ce94">
            <text:p>47.06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0.4-Cota-Parte IPI-Exportação Destinada ao FUNDEB - (20% de 2.4)</text:span></text:p>
          </table:table-cell>
          <table:covered-table-cell table:number-columns-repeated="3"/>
          <table:table-cell office:value-type="float" office:value="247000" table:number-columns-spanned="3" table:number-rows-spanned="1" table:style-name="ce179">
            <text:p>247,000.0</text:p>
          </table:table-cell>
          <table:covered-table-cell table:number-columns-repeated="2"/>
          <table:table-cell office:value-type="float" office:value="247000" table:number-columns-spanned="4" table:number-rows-spanned="1" table:style-name="ce179">
            <text:p>247,000.0</text:p>
          </table:table-cell>
          <table:covered-table-cell table:number-columns-repeated="3"/>
          <table:table-cell office:value-type="float" office:value="186632.9" table:number-columns-spanned="5" table:number-rows-spanned="1" table:style-name="ce179">
            <text:p>186,632.9</text:p>
          </table:table-cell>
          <table:covered-table-cell table:number-columns-repeated="4"/>
          <table:table-cell office:value-type="float" office:value="75.56" table:number-columns-spanned="2" table:number-rows-spanned="1" table:style-name="ce94">
            <text:p>75.56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0.5-Cota-Parte ITR ou ITR arrecadado (20% de 1.5 + 2.5)</text:span></text:p>
          </table:table-cell>
          <table:covered-table-cell table:number-columns-repeated="3"/>
          <table:table-cell office:value-type="float" office:value="15000" table:number-columns-spanned="3" table:number-rows-spanned="1" table:style-name="ce179">
            <text:p>15,000.0</text:p>
          </table:table-cell>
          <table:covered-table-cell table:number-columns-repeated="2"/>
          <table:table-cell office:value-type="float" office:value="15000" table:number-columns-spanned="4" table:number-rows-spanned="1" table:style-name="ce179">
            <text:p>15,000.0</text:p>
          </table:table-cell>
          <table:covered-table-cell table:number-columns-repeated="3"/>
          <table:table-cell office:value-type="float" office:value="2606.8000000000002" table:number-columns-spanned="5" table:number-rows-spanned="1" table:style-name="ce197">
            <text:p>2,606.8</text:p>
          </table:table-cell>
          <table:covered-table-cell table:number-columns-repeated="4"/>
          <table:table-cell office:value-type="float" office:value="17.38" table:number-columns-spanned="2" table:number-rows-spanned="1" table:style-name="ce94">
            <text:p>17.38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0.6-Cota-Parte IPVA Destinada ao FUNDEB - (20% de 2.6)</text:span></text:p>
          </table:table-cell>
          <table:covered-table-cell table:number-columns-repeated="3"/>
          <table:table-cell office:value-type="float" office:value="400000" table:number-columns-spanned="3" table:number-rows-spanned="1" table:style-name="ce179">
            <text:p>400,000.0</text:p>
          </table:table-cell>
          <table:covered-table-cell table:number-columns-repeated="2"/>
          <table:table-cell office:value-type="float" office:value="400000" table:number-columns-spanned="4" table:number-rows-spanned="1" table:style-name="ce179">
            <text:p>400,000.0</text:p>
          </table:table-cell>
          <table:covered-table-cell table:number-columns-repeated="3"/>
          <table:table-cell office:value-type="float" office:value="283815.8" table:number-columns-spanned="5" table:number-rows-spanned="1" table:style-name="ce179">
            <text:p>283,815.8</text:p>
          </table:table-cell>
          <table:covered-table-cell table:number-columns-repeated="4"/>
          <table:table-cell office:value-type="float" office:value="70.95" table:number-columns-spanned="2" table:number-rows-spanned="1" table:style-name="ce94">
            <text:p>70.95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1-RECEITAS RECEBIDAS DO FUNDEB</text:span></text:p>
          </table:table-cell>
          <table:covered-table-cell table:number-columns-repeated="3"/>
          <table:table-cell office:value-type="float" office:value="16000000" table:number-columns-spanned="3" table:number-rows-spanned="1" table:style-name="ce179">
            <text:p>16,000,000.0</text:p>
          </table:table-cell>
          <table:covered-table-cell table:number-columns-repeated="2"/>
          <table:table-cell office:value-type="float" office:value="16000000" table:number-columns-spanned="4" table:number-rows-spanned="1" table:style-name="ce179">
            <text:p>16,000,000.0</text:p>
          </table:table-cell>
          <table:covered-table-cell table:number-columns-repeated="3"/>
          <table:table-cell office:value-type="float" office:value="8815561.4000000004" table:number-columns-spanned="5" table:number-rows-spanned="1" table:style-name="ce179">
            <text:p>8,815,561.4</text:p>
          </table:table-cell>
          <table:covered-table-cell table:number-columns-repeated="4"/>
          <table:table-cell office:value-type="float" office:value="55.1" table:number-columns-spanned="2" table:number-rows-spanned="1" table:style-name="ce94">
            <text:p>55.10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1.1-Transferências de Recursos do FUNDEB</text:span></text:p>
          </table:table-cell>
          <table:covered-table-cell table:number-columns-repeated="3"/>
          <table:table-cell office:value-type="float" office:value="16000000" table:number-columns-spanned="3" table:number-rows-spanned="1" table:style-name="ce179">
            <text:p>16,000,000.0</text:p>
          </table:table-cell>
          <table:covered-table-cell table:number-columns-repeated="2"/>
          <table:table-cell office:value-type="float" office:value="16000000" table:number-columns-spanned="4" table:number-rows-spanned="1" table:style-name="ce179">
            <text:p>16,000,000.0</text:p>
          </table:table-cell>
          <table:covered-table-cell table:number-columns-repeated="3"/>
          <table:table-cell office:value-type="float" office:value="8815561.4000000004" table:number-columns-spanned="5" table:number-rows-spanned="1" table:style-name="ce179">
            <text:p>8,815,561.4</text:p>
          </table:table-cell>
          <table:covered-table-cell table:number-columns-repeated="4"/>
          <table:table-cell office:value-type="float" office:value="55.1" table:number-columns-spanned="2" table:number-rows-spanned="1" table:style-name="ce94">
            <text:p>55.10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73">
            <text:p><text:span text:style-name="T7">11.2-Complementação da União ao FUNDEB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3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3">
            <text:p>0.0</text:p>
          </table:table-cell>
          <table:covered-table-cell table:number-columns-repeated="3"/>
          <table:table-cell office:value-type="float" office:value="0" table:number-columns-spanned="5" table:number-rows-spanned="1" table:style-name="ce183">
            <text:p>0.0</text:p>
          </table:table-cell>
          <table:covered-table-cell table:number-columns-repeated="4"/>
          <table:table-cell office:value-type="float" office:value="0" table:number-columns-spanned="2" table:number-rows-spanned="1" table:style-name="ce94">
            <text:p>0.00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84">
            <text:p><text:span text:style-name="T7">11.3-Receita de Aplicação Financeira dos Recursos FUNDEB</text:span></text:p>
          </table:table-cell>
          <table:covered-table-cell table:number-columns-repeated="3"/>
          <table:table-cell office:value-type="float" office:value="0" table:number-columns-spanned="3" table:number-rows-spanned="1" table:style-name="ce181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81">
            <text:p>0.0</text:p>
          </table:table-cell>
          <table:covered-table-cell table:number-columns-repeated="3"/>
          <table:table-cell office:value-type="float" office:value="0" table:number-columns-spanned="5" table:number-rows-spanned="1" table:style-name="ce181">
            <text:p>0.0</text:p>
          </table:table-cell>
          <table:covered-table-cell table:number-columns-repeated="4"/>
          <table:table-cell office:value-type="float" office:value="0" table:number-columns-spanned="2" table:number-rows-spanned="1" table:style-name="ce96">
            <text:p>0.00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89">
            <text:p><text:span text:style-name="T7">12-RESULTADO LÍQUIDO DAS TRANSFERÊNCIAS DO FUNDEB (11.1 - 10)</text:span></text:p>
          </table:table-cell>
          <table:covered-table-cell table:number-columns-repeated="3"/>
          <table:table-cell office:value-type="float" office:value="-1168000" table:number-columns-spanned="3" table:number-rows-spanned="1" table:style-name="ce196">
            <text:p>-1,168,000.0</text:p>
          </table:table-cell>
          <table:covered-table-cell table:number-columns-repeated="2"/>
          <table:table-cell office:value-type="float" office:value="-1168000" table:number-columns-spanned="4" table:number-rows-spanned="1" table:style-name="ce196">
            <text:p>-1,168,000.0</text:p>
          </table:table-cell>
          <table:covered-table-cell table:number-columns-repeated="3"/>
          <table:table-cell office:value-type="float" office:value="-238919.5" table:number-columns-spanned="5" table:number-rows-spanned="1" table:style-name="ce196">
            <text:p>-238,919.5</text:p>
          </table:table-cell>
          <table:covered-table-cell table:number-columns-repeated="4"/>
          <table:table-cell office:value-type="float" office:value="20.46" table:number-columns-spanned="2" table:number-rows-spanned="1" table:style-name="ce101">
            <text:p>20.46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16">
            <text:p><text:span text:style-name="T13">[SE RESULTADO LIQUIDO DA TRANSFERÊNCIA (12 &gt; 0)] = ACRÉSCIMO RESULTANTE DAS TRANSFERÊNCIAS DO FUNDEB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<text:span text:style-name="T13">[SE RESULTADO LIQUIDO DA TRANSFERÊNCIA (12 &gt; 0)] = DECRÉSCIMO RESULTANTE DAS TRANSFERÊNCIAS DO FUNDEB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194">
            <text:p><text:span text:style-name="T4">DESPESAS DO FUNDEB</text:span></text:p>
          </table:table-cell>
          <table:table-cell office:value-type="string" table:number-columns-spanned="2" table:number-rows-spanned="2" table:style-name="ce186">
            <text:p><text:span text:style-name="T5">DOTAÇÃO</text:span><text:span text:style-name="T6"><text:s/></text:span><text:span text:style-name="T5">INICIAL</text:span></text:p>
          </table:table-cell>
          <table:covered-table-cell/>
          <table:table-cell office:value-type="string" table:number-columns-spanned="3" table:number-rows-spanned="2" table:style-name="ce187">
            <text:p><text:span text:style-name="T5">DOTAÇÃO</text:span><text:span text:style-name="T6"><text:s/></text:span><text:span text:style-name="T5">ATUALIZADA</text:span></text:p>
            <text:p><text:span text:style-name="T5">(d)</text:span></text:p>
          </table:table-cell>
          <table:covered-table-cell table:number-columns-repeated="2"/>
          <table:table-cell office:value-type="string" table:number-columns-spanned="6" table:number-rows-spanned="1" table:style-name="ce195">
            <text:p><text:span text:style-name="T5">DESPESAS EMPENHADAS</text:span></text:p>
          </table:table-cell>
          <table:covered-table-cell table:number-columns-repeated="5"/>
          <table:table-cell office:value-type="string" table:number-columns-spanned="6" table:number-rows-spanned="1" table:style-name="ce67">
            <text:p><text:span text:style-name="T5">DESPESAS LIQUIDADAS</text:span></text:p>
          </table:table-cell>
          <table:covered-table-cell table:number-columns-repeated="5"/>
          <table:table-cell table:number-columns-repeated="16366"/>
        </table:table-row>
        <table:table-row table:style-name="ro9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86">
            <text:p><text:span text:style-name="T5">Até 3º Bim/2018</text:span><text:span text:style-name="T6"><text:s/></text:span><text:span text:style-name="T5">(e)</text:span></text:p>
          </table:table-cell>
          <table:covered-table-cell table:number-columns-repeated="2"/>
          <table:table-cell office:value-type="string" table:number-columns-spanned="3" table:number-rows-spanned="1" table:style-name="ce187">
            <text:p><text:span text:style-name="T5">%</text:span></text:p>
            <text:p><text:span text:style-name="T5">(f)=(e/d)</text:span></text:p>
          </table:table-cell>
          <table:covered-table-cell table:number-columns-repeated="2"/>
          <table:table-cell office:value-type="string" table:number-columns-spanned="3" table:number-rows-spanned="1" table:style-name="ce186">
            <text:p><text:span text:style-name="T5">Até 3º Bim/2018</text:span><text:span text:style-name="T6"><text:s/></text:span><text:span text:style-name="T5">(g)</text:span></text:p>
          </table:table-cell>
          <table:covered-table-cell table:number-columns-repeated="2"/>
          <table:table-cell office:value-type="string" table:number-columns-spanned="3" table:number-rows-spanned="1" table:style-name="ce46">
            <text:p><text:span text:style-name="T5">%</text:span></text:p>
            <text:p><text:span text:style-name="T5">(f)=(g/d)</text:span></text:p>
          </table:table-cell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<text:span text:style-name="T7">13-PAGAMENTO DOS PROFISSIONAIS DO MAGISTÉ</text:span></text:p>
          </table:table-cell>
          <table:table-cell office:value-type="float" office:value="12855000" table:number-columns-spanned="2" table:number-rows-spanned="1" table:style-name="ce189">
            <text:p>12,855,000.0</text:p>
          </table:table-cell>
          <table:covered-table-cell/>
          <table:table-cell office:value-type="float" office:value="12864123.9" table:number-columns-spanned="3" table:number-rows-spanned="1" table:style-name="ce189">
            <text:p>12,864,123.9</text:p>
          </table:table-cell>
          <table:covered-table-cell table:number-columns-repeated="2"/>
          <table:table-cell office:value-type="float" office:value="12721261.5" table:number-columns-spanned="3" table:number-rows-spanned="1" table:style-name="ce189">
            <text:p>12,721,261.5</text:p>
          </table:table-cell>
          <table:covered-table-cell table:number-columns-repeated="2"/>
          <table:table-cell office:value-type="float" office:value="98.89" table:number-columns-spanned="3" table:number-rows-spanned="1" table:style-name="ce185">
            <text:p>98.89</text:p>
          </table:table-cell>
          <table:covered-table-cell table:number-columns-repeated="2"/>
          <table:table-cell office:value-type="float" office:value="5510036.2000000002" table:number-columns-spanned="4" table:number-rows-spanned="1" table:style-name="ce189">
            <text:p>5,510,036.2</text:p>
          </table:table-cell>
          <table:covered-table-cell table:number-columns-repeated="3"/>
          <table:table-cell office:value-type="float" office:value="42.83" table:number-columns-spanned="2" table:number-rows-spanned="1" table:style-name="ce55">
            <text:p>42.83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style-name="ce9">
            <text:p><text:span text:style-name="T7">13.1-Com Educação Infantil</text:span></text:p>
          </table:table-cell>
          <table:table-cell office:value-type="float" office:value="0" table:number-columns-spanned="2" table:number-rows-spanned="1" table:style-name="ce183">
            <text:p>0.0</text:p>
          </table:table-cell>
          <table:covered-table-cell/>
          <table:table-cell office:value-type="float" office:value="0" table:number-columns-spanned="3" table:number-rows-spanned="1" table:style-name="ce18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0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83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94">
            <text:p>0.00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style-name="ce9">
            <text:p><text:span text:style-name="T7">13.2-Com Ensino Fundamental</text:span></text:p>
          </table:table-cell>
          <table:table-cell office:value-type="float" office:value="12855000" table:number-columns-spanned="2" table:number-rows-spanned="1" table:style-name="ce179">
            <text:p>12,855,000.0</text:p>
          </table:table-cell>
          <table:covered-table-cell/>
          <table:table-cell office:value-type="float" office:value="12864123.9" table:number-columns-spanned="3" table:number-rows-spanned="1" table:style-name="ce179">
            <text:p>12,864,123.9</text:p>
          </table:table-cell>
          <table:covered-table-cell table:number-columns-repeated="2"/>
          <table:table-cell office:value-type="float" office:value="12721261.5" table:number-columns-spanned="3" table:number-rows-spanned="1" table:style-name="ce179">
            <text:p>12,721,261.5</text:p>
          </table:table-cell>
          <table:covered-table-cell table:number-columns-repeated="2"/>
          <table:table-cell office:value-type="float" office:value="98.89" table:number-columns-spanned="3" table:number-rows-spanned="1" table:style-name="ce180">
            <text:p>98.89</text:p>
          </table:table-cell>
          <table:covered-table-cell table:number-columns-repeated="2"/>
          <table:table-cell office:value-type="float" office:value="5510036.2000000002" table:number-columns-spanned="4" table:number-rows-spanned="1" table:style-name="ce179">
            <text:p>5,510,036.2</text:p>
          </table:table-cell>
          <table:covered-table-cell table:number-columns-repeated="3"/>
          <table:table-cell office:value-type="float" office:value="42.83" table:number-columns-spanned="2" table:number-rows-spanned="1" table:style-name="ce94">
            <text:p>42.83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style-name="ce9">
            <text:p><text:span text:style-name="T7">14-OUTRAS DESPESAS</text:span></text:p>
          </table:table-cell>
          <table:table-cell office:value-type="float" office:value="3200000" table:number-columns-spanned="2" table:number-rows-spanned="1" table:style-name="ce179">
            <text:p>3,200,000.0</text:p>
          </table:table-cell>
          <table:covered-table-cell/>
          <table:table-cell office:value-type="float" office:value="3200000" table:number-columns-spanned="3" table:number-rows-spanned="1" table:style-name="ce179">
            <text:p>3,200,000.0</text:p>
          </table:table-cell>
          <table:covered-table-cell table:number-columns-repeated="2"/>
          <table:table-cell office:value-type="float" office:value="3069323" table:number-columns-spanned="3" table:number-rows-spanned="1" table:style-name="ce179">
            <text:p>3,069,323.0</text:p>
          </table:table-cell>
          <table:covered-table-cell table:number-columns-repeated="2"/>
          <table:table-cell office:value-type="float" office:value="95.92" table:number-columns-spanned="3" table:number-rows-spanned="1" table:style-name="ce180">
            <text:p>95.92</text:p>
          </table:table-cell>
          <table:covered-table-cell table:number-columns-repeated="2"/>
          <table:table-cell office:value-type="float" office:value="1465475.4" table:number-columns-spanned="4" table:number-rows-spanned="1" table:style-name="ce179">
            <text:p>1,465,475.4</text:p>
          </table:table-cell>
          <table:covered-table-cell table:number-columns-repeated="3"/>
          <table:table-cell office:value-type="float" office:value="45.8" table:number-columns-spanned="2" table:number-rows-spanned="1" table:style-name="ce94">
            <text:p>45.80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style-name="ce9">
            <text:p><text:span text:style-name="T7">14.1-Com Educação Infantil</text:span></text:p>
          </table:table-cell>
          <table:table-cell office:value-type="float" office:value="0" table:number-columns-spanned="2" table:number-rows-spanned="1" table:style-name="ce183">
            <text:p>0.0</text:p>
          </table:table-cell>
          <table:covered-table-cell/>
          <table:table-cell office:value-type="float" office:value="0" table:number-columns-spanned="3" table:number-rows-spanned="1" table:style-name="ce18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0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83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94">
            <text:p>0.00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11">
            <text:p><text:span text:style-name="T7">14.2-Com Ensino Fundamental</text:span></text:p>
          </table:table-cell>
          <table:table-cell office:value-type="float" office:value="3200000" table:number-columns-spanned="2" table:number-rows-spanned="1" table:style-name="ce190">
            <text:p>3,200,000.0</text:p>
          </table:table-cell>
          <table:covered-table-cell/>
          <table:table-cell office:value-type="float" office:value="3200000" table:number-columns-spanned="3" table:number-rows-spanned="1" table:style-name="ce190">
            <text:p>3,200,000.0</text:p>
          </table:table-cell>
          <table:covered-table-cell table:number-columns-repeated="2"/>
          <table:table-cell office:value-type="float" office:value="3069323" table:number-columns-spanned="3" table:number-rows-spanned="1" table:style-name="ce190">
            <text:p>3,069,323.0</text:p>
          </table:table-cell>
          <table:covered-table-cell table:number-columns-repeated="2"/>
          <table:table-cell office:value-type="float" office:value="95.92" table:number-columns-spanned="3" table:number-rows-spanned="1" table:style-name="ce182">
            <text:p>95.92</text:p>
          </table:table-cell>
          <table:covered-table-cell table:number-columns-repeated="2"/>
          <table:table-cell office:value-type="float" office:value="1465475.4" table:number-columns-spanned="4" table:number-rows-spanned="1" table:style-name="ce190">
            <text:p>1,465,475.4</text:p>
          </table:table-cell>
          <table:covered-table-cell table:number-columns-repeated="3"/>
          <table:table-cell office:value-type="float" office:value="45.8" table:number-columns-spanned="2" table:number-rows-spanned="1" table:style-name="ce96">
            <text:p>45.80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13">
            <text:p><text:span text:style-name="T7">15-TOTAL DAS DESPESAS DO FUNDEB (13+14)</text:span></text:p>
          </table:table-cell>
          <table:table-cell office:value-type="float" office:value="16055000" table:number-columns-spanned="2" table:number-rows-spanned="1" table:style-name="ce176">
            <text:p>16,055,000.0</text:p>
          </table:table-cell>
          <table:covered-table-cell/>
          <table:table-cell office:value-type="float" office:value="16064123.9" table:number-columns-spanned="3" table:number-rows-spanned="1" table:style-name="ce176">
            <text:p>16,064,123.9</text:p>
          </table:table-cell>
          <table:covered-table-cell table:number-columns-repeated="2"/>
          <table:table-cell office:value-type="float" office:value="15790584.5" table:number-columns-spanned="3" table:number-rows-spanned="1" table:style-name="ce176">
            <text:p>15,790,584.5</text:p>
          </table:table-cell>
          <table:covered-table-cell table:number-columns-repeated="2"/>
          <table:table-cell office:value-type="float" office:value="98.3" table:number-columns-spanned="3" table:number-rows-spanned="1" table:style-name="ce177">
            <text:p>98.30</text:p>
          </table:table-cell>
          <table:covered-table-cell table:number-columns-repeated="2"/>
          <table:table-cell office:value-type="float" office:value="6975511.5999999996" table:number-columns-spanned="4" table:number-rows-spanned="1" table:style-name="ce176">
            <text:p>6,975,511.6</text:p>
          </table:table-cell>
          <table:covered-table-cell table:number-columns-repeated="3"/>
          <table:table-cell office:value-type="float" office:value="43.42" table:number-columns-spanned="2" table:number-rows-spanned="1" table:style-name="ce101">
            <text:p>43.42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16">
            <text:p><text:span text:style-name="T13">DEDUÇÕES PARA FINS DE LIMITE DO FUNDEB PARA PAGAMENTO DOS PROFISSIONAIS DE ENSIN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7">16-RESTOS A PAGAR INSCRITOS NO EXERCÍCIO SEM DISPONIBILIDADE FINANCEIRA DE RECURSOS DO FUNDEB<text:s text:c="119"/></text:span><text:span text:style-name="T5">0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7">16.1-FUNDEB 60%<text:s text:c="282"/></text:span><text:span text:style-name="T5">0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7">16.2-FUNDEB 40%<text:s text:c="281"/></text:span><text:span text:style-name="T5">0,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7">17-DESPESAS CUSTEADAS COM O SUPERÁVIT FINANCEIRO, DO EXERCÍCIO ANTERIOR, DO FUNDEB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7">17.1-FUNDEB 60%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7">17.2-FUNDEB 40%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7">18-TOTAL DE DEDUÇÕES CONSIDERADAS PARA FINS DE LIMITE DO FUNDEB(16+17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<text:span text:style-name="T13">INDICADORES DO FUNDEB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7">19-TOTAL DE DESPESAS DO FUNDEB PARA FINS DE LIMITE (15 - 18)</text:span></text:p>
          </table:table-cell>
          <table:table-cell table:number-columns-repeated="16383" table:style-name="ce1"/>
        </table:table-row>
        <table:table-row table:number-rows-repeated="2" table:style-name="ro2">
          <table:table-cell office:value-type="float" office:value="9123.9" table:style-name="ce19">
            <text:p>9,123.90</text:p>
          </table:table-cell>
          <table:table-cell table:number-columns-repeated="16383" table:style-name="ce1"/>
        </table:table-row>
        <table:table-row table:style-name="ro2">
          <table:table-cell office:value-type="float" office:value="0" table:style-name="ce20">
            <text:p>0.00</text:p>
          </table:table-cell>
          <table:table-cell table:number-columns-repeated="16383" table:style-name="ce1"/>
        </table:table-row>
        <table:table-row table:style-name="ro2">
          <table:table-cell office:value-type="float" office:value="9123.9" table:style-name="ce19">
            <text:p>9,123.90</text:p>
          </table:table-cell>
          <table:table-cell table:number-columns-repeated="16383" table:style-name="ce1"/>
        </table:table-row>
        <table:table-row table:style-name="ro2">
          <table:table-cell office:value-type="float" office:value="6966387.7000000002" table:style-name="ce21">
            <text:p>6,966,387.7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">19.1-MÍNIMO DE 60% DO FUNDEB NA REMUNERAÇÃO DO MAGISTÉRIO (13-(16.1+17.1))/(II)x100<text:s text:c="146"/></text:span><text:span text:style-name="T5">62,4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">19.2-MÁXIMO DE 40% EM DESPESAS COM MDE QUE NÃO REMUNERAÇÃO DO MAGISTÉRIO (14-(16.2+17.2))/(XX)X100<text:s text:c="107"/></text:span><text:span text:style-name="T5">16,62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7">19.3-MÁXIMO DE 5% NÃO APLICADO NO EXERCÍCIO (100-(19.1+19.2))<text:s text:c="191"/></text:span><text:span text:style-name="T5">20,98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6">
            <text:p><text:span text:style-name="T13">CONTROLE DA UTILIZAÇÃO DE RECURSOS NO EXERCÍCIO SUBSEQUENT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7">20-RECURSOS RECEBIDOS DO FUNDEB EM 2017 QUE NÃO FORAM UTILIZAD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7">21-DESPESAS CUSTEADAS COM O SALDO DO ITEM 20 ATÉ O PRIMEIRO TRIMESTRE DE 2018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9123.9" table:style-name="ce19">
            <text:p>9,123.90</text:p>
          </table:table-cell>
          <table:table-cell table:number-columns-repeated="16383" table:style-name="ce1"/>
        </table:table-row>
        <table:table-row table:style-name="ro2">
          <table:table-cell office:value-type="float" office:value="0" table:style-name="ce22">
            <text:p>0.00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2" table:number-rows-spanned="2" table:style-name="ce191">
            <text:p><text:span text:style-name="T13">DESPESAS COM AÇÕES TÍPICAS DE MANUTENÇÃO</text:span><text:span text:style-name="T14"><text:s/></text:span><text:span text:style-name="T13">E DESENVOLVIMENTO DO ENSINO</text:span></text:p>
          </table:table-cell>
          <table:covered-table-cell/>
          <table:table-cell office:value-type="string" table:number-columns-spanned="3" table:number-rows-spanned="2" table:style-name="ce192">
            <text:p><text:span text:style-name="T5">DOTAÇÃO</text:span><text:span text:style-name="T6"><text:s/></text:span><text:span text:style-name="T5">INICIAL</text:span></text:p>
          </table:table-cell>
          <table:covered-table-cell table:number-columns-repeated="2"/>
          <table:table-cell office:value-type="string" table:number-columns-spanned="3" table:number-rows-spanned="2" table:style-name="ce193">
            <text:p><text:span text:style-name="T5">DOTAÇÃO</text:span><text:span text:style-name="T6"><text:s/></text:span><text:span text:style-name="T5">ATUALIZADA</text:span></text:p>
            <text:p><text:span text:style-name="T5">(d)</text:span></text:p>
          </table:table-cell>
          <table:covered-table-cell table:number-columns-repeated="2"/>
          <table:table-cell office:value-type="string" table:number-columns-spanned="5" table:number-rows-spanned="1" table:style-name="ce188">
            <text:p><text:span text:style-name="T7">DESPESAS EMPENHADAS</text:span></text:p>
          </table:table-cell>
          <table:covered-table-cell table:number-columns-repeated="4"/>
          <table:table-cell office:value-type="string" table:number-columns-spanned="5" table:number-rows-spanned="1" table:style-name="ce123">
            <text:p><text:span text:style-name="T7">DESPESAS LIQUIDADAS</text:span></text:p>
          </table:table-cell>
          <table:covered-table-cell table:number-columns-repeated="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86">
            <text:p><text:span text:style-name="T5">Até 3º Bim/2018</text:span><text:span text:style-name="T6"><text:s/></text:span><text:span text:style-name="T5">(e)</text:span></text:p>
          </table:table-cell>
          <table:covered-table-cell/>
          <table:table-cell office:value-type="string" table:number-columns-spanned="3" table:number-rows-spanned="1" table:style-name="ce187">
            <text:p><text:span text:style-name="T5">%</text:span></text:p>
            <text:p><text:span text:style-name="T7">(e/d)x100</text:span></text:p>
          </table:table-cell>
          <table:covered-table-cell table:number-columns-repeated="2"/>
          <table:table-cell office:value-type="string" table:number-columns-spanned="3" table:number-rows-spanned="1" table:style-name="ce186">
            <text:p><text:span text:style-name="T5">Até 3º Bim/2018</text:span><text:span text:style-name="T6"><text:s/></text:span><text:span text:style-name="T5">(f)</text:span></text:p>
          </table:table-cell>
          <table:covered-table-cell table:number-columns-repeated="2"/>
          <table:table-cell office:value-type="string" table:number-columns-spanned="2" table:number-rows-spanned="1" table:style-name="ce46">
            <text:p><text:span text:style-name="T5">%</text:span></text:p>
            <text:p><text:span text:style-name="T7">(f/d)x100</text:span>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51">
            <text:p><text:span text:style-name="T7">22-EDUCAÇÃO INFANTIL</text:span></text:p>
          </table:table-cell>
          <table:covered-table-cell/>
          <table:table-cell office:value-type="float" office:value="1650000" table:number-columns-spanned="3" table:number-rows-spanned="1" table:style-name="ce189">
            <text:p>1,650,000.0</text:p>
          </table:table-cell>
          <table:covered-table-cell table:number-columns-repeated="2"/>
          <table:table-cell office:value-type="float" office:value="1650000" table:number-columns-spanned="3" table:number-rows-spanned="1" table:style-name="ce189">
            <text:p>1,650,000.0</text:p>
          </table:table-cell>
          <table:covered-table-cell table:number-columns-repeated="2"/>
          <table:table-cell office:value-type="float" office:value="1234832.8" table:number-columns-spanned="2" table:number-rows-spanned="1" table:style-name="ce189">
            <text:p>1,234,832.8</text:p>
          </table:table-cell>
          <table:covered-table-cell/>
          <table:table-cell office:value-type="float" office:value="74.84" table:number-columns-spanned="3" table:number-rows-spanned="1" table:style-name="ce185">
            <text:p>74.84</text:p>
          </table:table-cell>
          <table:covered-table-cell table:number-columns-repeated="2"/>
          <table:table-cell office:value-type="float" office:value="665364" table:number-columns-spanned="3" table:number-rows-spanned="1" table:style-name="ce189">
            <text:p>665,364.0</text:p>
          </table:table-cell>
          <table:covered-table-cell table:number-columns-repeated="2"/>
          <table:table-cell office:value-type="float" office:value="40.33" table:number-columns-spanned="2" table:number-rows-spanned="1" table:style-name="ce55">
            <text:p>40.33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3">
            <text:p><text:span text:style-name="T7">22.1-Despesas Custeadas com Recursos do FUNDEB</text:span></text:p>
          </table:table-cell>
          <table:covered-table-cell/>
          <table:table-cell office:value-type="float" office:value="0" table:number-columns-spanned="3" table:number-rows-spanned="1" table:style-name="ce18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3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83">
            <text:p>0.0</text:p>
          </table:table-cell>
          <table:covered-table-cell/>
          <table:table-cell office:value-type="float" office:value="0" table:number-columns-spanned="3" table:number-rows-spanned="1" table:style-name="ce180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183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4">
            <text:p>0.00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3">
            <text:p><text:span text:style-name="T7">22.2-Despesas Custeadas com Outros Recursos de Impostos</text:span></text:p>
          </table:table-cell>
          <table:covered-table-cell/>
          <table:table-cell office:value-type="float" office:value="1650000" table:number-columns-spanned="3" table:number-rows-spanned="1" table:style-name="ce179">
            <text:p>1,650,000.0</text:p>
          </table:table-cell>
          <table:covered-table-cell table:number-columns-repeated="2"/>
          <table:table-cell office:value-type="float" office:value="1650000" table:number-columns-spanned="3" table:number-rows-spanned="1" table:style-name="ce179">
            <text:p>1,650,000.0</text:p>
          </table:table-cell>
          <table:covered-table-cell table:number-columns-repeated="2"/>
          <table:table-cell office:value-type="float" office:value="1234832.8" table:number-columns-spanned="2" table:number-rows-spanned="1" table:style-name="ce179">
            <text:p>1,234,832.8</text:p>
          </table:table-cell>
          <table:covered-table-cell/>
          <table:table-cell office:value-type="float" office:value="74.84" table:number-columns-spanned="3" table:number-rows-spanned="1" table:style-name="ce180">
            <text:p>74.84</text:p>
          </table:table-cell>
          <table:covered-table-cell table:number-columns-repeated="2"/>
          <table:table-cell office:value-type="float" office:value="665364" table:number-columns-spanned="3" table:number-rows-spanned="1" table:style-name="ce179">
            <text:p>665,364.0</text:p>
          </table:table-cell>
          <table:covered-table-cell table:number-columns-repeated="2"/>
          <table:table-cell office:value-type="float" office:value="40.33" table:number-columns-spanned="2" table:number-rows-spanned="1" table:style-name="ce94">
            <text:p>40.33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3">
            <text:p><text:span text:style-name="T7">23-ENSINO FUNDAMENTAL</text:span></text:p>
          </table:table-cell>
          <table:covered-table-cell/>
          <table:table-cell office:value-type="float" office:value="35675821" table:number-columns-spanned="3" table:number-rows-spanned="1" table:style-name="ce179">
            <text:p>35,675,821.0</text:p>
          </table:table-cell>
          <table:covered-table-cell table:number-columns-repeated="2"/>
          <table:table-cell office:value-type="float" office:value="35684944.899999999" table:number-columns-spanned="3" table:number-rows-spanned="1" table:style-name="ce179">
            <text:p>35,684,944.9</text:p>
          </table:table-cell>
          <table:covered-table-cell table:number-columns-repeated="2"/>
          <table:table-cell office:value-type="float" office:value="32216275.399999999" table:number-columns-spanned="2" table:number-rows-spanned="1" table:style-name="ce179">
            <text:p>32,216,275.4</text:p>
          </table:table-cell>
          <table:covered-table-cell/>
          <table:table-cell office:value-type="float" office:value="90.28" table:number-columns-spanned="3" table:number-rows-spanned="1" table:style-name="ce180">
            <text:p>90.28</text:p>
          </table:table-cell>
          <table:covered-table-cell table:number-columns-repeated="2"/>
          <table:table-cell office:value-type="float" office:value="16983960.699999999" table:number-columns-spanned="3" table:number-rows-spanned="1" table:style-name="ce179">
            <text:p>16,983,960.7</text:p>
          </table:table-cell>
          <table:covered-table-cell table:number-columns-repeated="2"/>
          <table:table-cell office:value-type="float" office:value="47.59" table:number-columns-spanned="2" table:number-rows-spanned="1" table:style-name="ce94">
            <text:p>47.59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3">
            <text:p><text:span text:style-name="T7">23.1-Despesas Custeadas com Recursos do FUNDEB</text:span></text:p>
          </table:table-cell>
          <table:covered-table-cell/>
          <table:table-cell office:value-type="float" office:value="16055000" table:number-columns-spanned="3" table:number-rows-spanned="1" table:style-name="ce179">
            <text:p>16,055,000.0</text:p>
          </table:table-cell>
          <table:covered-table-cell table:number-columns-repeated="2"/>
          <table:table-cell office:value-type="float" office:value="16064123.9" table:number-columns-spanned="3" table:number-rows-spanned="1" table:style-name="ce179">
            <text:p>16,064,123.9</text:p>
          </table:table-cell>
          <table:covered-table-cell table:number-columns-repeated="2"/>
          <table:table-cell office:value-type="float" office:value="15790584.5" table:number-columns-spanned="2" table:number-rows-spanned="1" table:style-name="ce179">
            <text:p>15,790,584.5</text:p>
          </table:table-cell>
          <table:covered-table-cell/>
          <table:table-cell office:value-type="float" office:value="98.3" table:number-columns-spanned="3" table:number-rows-spanned="1" table:style-name="ce180">
            <text:p>98.30</text:p>
          </table:table-cell>
          <table:covered-table-cell table:number-columns-repeated="2"/>
          <table:table-cell office:value-type="float" office:value="6975511.5999999996" table:number-columns-spanned="3" table:number-rows-spanned="1" table:style-name="ce179">
            <text:p>6,975,511.6</text:p>
          </table:table-cell>
          <table:covered-table-cell table:number-columns-repeated="2"/>
          <table:table-cell office:value-type="float" office:value="43.42" table:number-columns-spanned="2" table:number-rows-spanned="1" table:style-name="ce94">
            <text:p>43.42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3">
            <text:p><text:span text:style-name="T7">23.2-Despesas Custeadas com Outros Recursos de Impostos</text:span></text:p>
          </table:table-cell>
          <table:covered-table-cell/>
          <table:table-cell office:value-type="float" office:value="19620821" table:number-columns-spanned="3" table:number-rows-spanned="1" table:style-name="ce179">
            <text:p>19,620,821.0</text:p>
          </table:table-cell>
          <table:covered-table-cell table:number-columns-repeated="2"/>
          <table:table-cell office:value-type="float" office:value="19620821" table:number-columns-spanned="3" table:number-rows-spanned="1" table:style-name="ce179">
            <text:p>19,620,821.0</text:p>
          </table:table-cell>
          <table:covered-table-cell table:number-columns-repeated="2"/>
          <table:table-cell office:value-type="float" office:value="16425690.9" table:number-columns-spanned="2" table:number-rows-spanned="1" table:style-name="ce179">
            <text:p>16,425,690.9</text:p>
          </table:table-cell>
          <table:covered-table-cell/>
          <table:table-cell office:value-type="float" office:value="83.72" table:number-columns-spanned="3" table:number-rows-spanned="1" table:style-name="ce180">
            <text:p>83.72</text:p>
          </table:table-cell>
          <table:covered-table-cell table:number-columns-repeated="2"/>
          <table:table-cell office:value-type="float" office:value="10008449.1" table:number-columns-spanned="3" table:number-rows-spanned="1" table:style-name="ce179">
            <text:p>10,008,449.1</text:p>
          </table:table-cell>
          <table:covered-table-cell table:number-columns-repeated="2"/>
          <table:table-cell office:value-type="float" office:value="51.01" table:number-columns-spanned="2" table:number-rows-spanned="1" table:style-name="ce94">
            <text:p>51.01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3">
            <text:p><text:span text:style-name="T7">24-ENSINO MÉDIO</text:span></text:p>
          </table:table-cell>
          <table:covered-table-cell/>
          <table:table-cell office:value-type="float" office:value="0" table:number-columns-spanned="3" table:number-rows-spanned="1" table:style-name="ce18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3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83">
            <text:p>0.0</text:p>
          </table:table-cell>
          <table:covered-table-cell/>
          <table:table-cell office:value-type="float" office:value="0" table:number-columns-spanned="3" table:number-rows-spanned="1" table:style-name="ce180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183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4">
            <text:p>0.00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3">
            <text:p><text:span text:style-name="T7">25-ENSINO SUPERIOR</text:span></text:p>
          </table:table-cell>
          <table:covered-table-cell/>
          <table:table-cell office:value-type="float" office:value="0" table:number-columns-spanned="3" table:number-rows-spanned="1" table:style-name="ce18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3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83">
            <text:p>0.0</text:p>
          </table:table-cell>
          <table:covered-table-cell/>
          <table:table-cell office:value-type="float" office:value="0" table:number-columns-spanned="3" table:number-rows-spanned="1" table:style-name="ce180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183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4">
            <text:p>0.00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73">
            <text:p><text:span text:style-name="T7">26-ENSINO PROFISSIONAL NÃO INTEGRADO AO ENSINO REGULAR</text:span></text:p>
          </table:table-cell>
          <table:covered-table-cell/>
          <table:table-cell office:value-type="float" office:value="250000" table:number-columns-spanned="3" table:number-rows-spanned="1" table:style-name="ce179">
            <text:p>250,000.0</text:p>
          </table:table-cell>
          <table:covered-table-cell table:number-columns-repeated="2"/>
          <table:table-cell office:value-type="float" office:value="250000" table:number-columns-spanned="3" table:number-rows-spanned="1" table:style-name="ce179">
            <text:p>250,000.0</text:p>
          </table:table-cell>
          <table:covered-table-cell table:number-columns-repeated="2"/>
          <table:table-cell office:value-type="float" office:value="162622.9" table:number-columns-spanned="2" table:number-rows-spanned="1" table:style-name="ce179">
            <text:p>162,622.9</text:p>
          </table:table-cell>
          <table:covered-table-cell/>
          <table:table-cell office:value-type="float" office:value="65.05" table:number-columns-spanned="3" table:number-rows-spanned="1" table:style-name="ce180">
            <text:p>65.05</text:p>
          </table:table-cell>
          <table:covered-table-cell table:number-columns-repeated="2"/>
          <table:table-cell office:value-type="float" office:value="46535.8" table:number-columns-spanned="3" table:number-rows-spanned="1" table:style-name="ce179">
            <text:p>46,535.8</text:p>
          </table:table-cell>
          <table:covered-table-cell table:number-columns-repeated="2"/>
          <table:table-cell office:value-type="float" office:value="18.61" table:number-columns-spanned="2" table:number-rows-spanned="1" table:style-name="ce94">
            <text:p>18.61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84">
            <text:p><text:span text:style-name="T7">27-OUTRAS</text:span></text:p>
          </table:table-cell>
          <table:covered-table-cell/>
          <table:table-cell office:value-type="float" office:value="2300000" table:number-columns-spanned="3" table:number-rows-spanned="1" table:style-name="ce190">
            <text:p>2,300,000.0</text:p>
          </table:table-cell>
          <table:covered-table-cell table:number-columns-repeated="2"/>
          <table:table-cell office:value-type="float" office:value="2300000" table:number-columns-spanned="3" table:number-rows-spanned="1" table:style-name="ce190">
            <text:p>2,300,000.0</text:p>
          </table:table-cell>
          <table:covered-table-cell table:number-columns-repeated="2"/>
          <table:table-cell office:value-type="float" office:value="1526353.4" table:number-columns-spanned="2" table:number-rows-spanned="1" table:style-name="ce190">
            <text:p>1,526,353.4</text:p>
          </table:table-cell>
          <table:covered-table-cell/>
          <table:table-cell office:value-type="float" office:value="66.36" table:number-columns-spanned="3" table:number-rows-spanned="1" table:style-name="ce182">
            <text:p>66.36</text:p>
          </table:table-cell>
          <table:covered-table-cell table:number-columns-repeated="2"/>
          <table:table-cell office:value-type="float" office:value="401102.9" table:number-columns-spanned="3" table:number-rows-spanned="1" table:style-name="ce190">
            <text:p>401,102.9</text:p>
          </table:table-cell>
          <table:covered-table-cell table:number-columns-repeated="2"/>
          <table:table-cell office:value-type="float" office:value="17.440000000000001" table:number-columns-spanned="2" table:number-rows-spanned="1" table:style-name="ce96">
            <text:p>17.44</text:p>
          </table:table-cell>
          <table:covered-table-cell/>
          <table:table-cell table:number-columns-repeated="16366"/>
        </table:table-row>
        <table:table-row table:style-name="ro12">
          <table:table-cell office:value-type="string" table:number-columns-spanned="2" table:number-rows-spanned="1" table:style-name="ce51">
            <text:p><text:span text:style-name="T7">28-TOTAL DESPESAS C/AÇÕES TÍPICAS DE MDE(23+24+25+26+27+28)</text:span></text:p>
          </table:table-cell>
          <table:covered-table-cell/>
          <table:table-cell office:value-type="float" office:value="39875821" table:number-columns-spanned="3" table:number-rows-spanned="1" table:style-name="ce189">
            <text:p>39,875,821.0</text:p>
          </table:table-cell>
          <table:covered-table-cell table:number-columns-repeated="2"/>
          <table:table-cell office:value-type="float" office:value="39884944.899999999" table:number-columns-spanned="3" table:number-rows-spanned="1" table:style-name="ce189">
            <text:p>39,884,944.9</text:p>
          </table:table-cell>
          <table:covered-table-cell table:number-columns-repeated="2"/>
          <table:table-cell office:value-type="float" office:value="35140084.5" table:number-columns-spanned="2" table:number-rows-spanned="1" table:style-name="ce189">
            <text:p>35,140,084.5</text:p>
          </table:table-cell>
          <table:covered-table-cell/>
          <table:table-cell office:value-type="float" office:value="88.1" table:number-columns-spanned="3" table:number-rows-spanned="1" table:style-name="ce185">
            <text:p>88.10</text:p>
          </table:table-cell>
          <table:covered-table-cell table:number-columns-repeated="2"/>
          <table:table-cell office:value-type="float" office:value="18096963.399999999" table:number-columns-spanned="3" table:number-rows-spanned="1" table:style-name="ce189">
            <text:p>18,096,963.4</text:p>
          </table:table-cell>
          <table:covered-table-cell table:number-columns-repeated="2"/>
          <table:table-cell office:value-type="float" office:value="45.37" table:number-columns-spanned="2" table:number-rows-spanned="1" table:style-name="ce55">
            <text:p>45.37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style-name="ce17">
            <text:p><text:span text:style-name="T7">DEDUÇÕES CONSIDERADAS PARA FINS DE LIMITE CONSTITUCIONAL <text:s text:c="100"/>VALOR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3" table:number-rows-spanned="1" table:style-name="ce89">
            <text:p><text:span text:style-name="T7">29-RESULTADO LÍQUIDO DAS TRANSFERÊNCIAS DO FUNDEB = (12)</text:span></text:p>
          </table:table-cell>
          <table:covered-table-cell table:number-columns-repeated="12"/>
          <table:table-cell office:value-type="float" office:value="-238919.5" table:number-columns-spanned="5" table:number-rows-spanned="1" table:style-name="ce124">
            <text:p>-238,919.50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3" table:number-rows-spanned="1" table:style-name="ce89">
            <text:p><text:span text:style-name="T7">30-DESPESAS CUSTEADAS COM A COMPLEMENTAÇÃO DO FUNDEB NO EXERCÍCIO</text:span></text:p>
          </table:table-cell>
          <table:covered-table-cell table:number-columns-repeated="12"/>
          <table:table-cell office:value-type="float" office:value="0" table:number-columns-spanned="5" table:number-rows-spanned="1" table:style-name="ce126">
            <text:p>0.00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3" table:number-rows-spanned="1" table:style-name="ce89">
            <text:p><text:span text:style-name="T7">31-RECEITA DE APLICAÇÃO DOS RECURSOS DO FUNDEB ATÉ O BIMESTRE = (49 h)</text:span></text:p>
          </table:table-cell>
          <table:covered-table-cell table:number-columns-repeated="12"/>
          <table:table-cell office:value-type="float" office:value="0" table:number-columns-spanned="5" table:number-rows-spanned="1" table:style-name="ce126">
            <text:p>0.00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3" table:number-rows-spanned="1" table:style-name="ce89">
            <text:p><text:span text:style-name="T7">32-DESPESAS CUSTEADAS COM O SUPERÁVIT FINANCEIRO DO FUNDEB DO EXERCÍCIO ANTERIOR</text:span></text:p>
          </table:table-cell>
          <table:covered-table-cell table:number-columns-repeated="12"/>
          <table:table-cell office:value-type="float" office:value="9123.9" table:number-columns-spanned="5" table:number-rows-spanned="1" table:style-name="ce128">
            <text:p>9,123.90</text:p>
          </table:table-cell>
          <table:covered-table-cell table:number-columns-repeated="4"/>
          <table:table-cell table:number-columns-repeated="16366"/>
        </table:table-row>
        <table:table-row table:style-name="ro12">
          <table:table-cell office:value-type="string" table:number-columns-spanned="13" table:number-rows-spanned="1" table:style-name="ce89">
            <text:p><text:span text:style-name="T7">33-DESPESAS CUSTEADAS COM O SUPERÁVIT FINANCEIRO DE OUTROS RECURSOS DE IMPOSTOS, DO EXERCÍCIO ANTERIOR</text:span></text:p>
          </table:table-cell>
          <table:covered-table-cell table:number-columns-repeated="12"/>
          <table:table-cell office:value-type="float" office:value="0" table:number-columns-spanned="5" table:number-rows-spanned="1" table:style-name="ce126">
            <text:p>0.00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3" table:number-rows-spanned="1" table:style-name="ce89">
            <text:p><text:span text:style-name="T7">34-RESTOS A PAGAR INSCRITOS NO EXERCÍCIO SEM DISPONIBILIDADE FINANCEIRA DE RECURSOS DE IMPOSTOS VINCULADOS AO ENSINO</text:span></text:p>
          </table:table-cell>
          <table:covered-table-cell table:number-columns-repeated="12"/>
          <table:table-cell office:value-type="float" office:value="0" table:number-columns-spanned="5" table:number-rows-spanned="1" table:style-name="ce126">
            <text:p>0.00</text:p>
          </table:table-cell>
          <table:covered-table-cell table:number-columns-repeated="4"/>
          <table:table-cell table:number-columns-repeated="16366"/>
        </table:table-row>
        <table:table-row table:style-name="ro1">
          <table:table-cell office:value-type="string" table:number-columns-spanned="13" table:number-rows-spanned="1" table:style-name="ce45">
            <text:p><text:span text:style-name="T7">35-CANCELAMENTO,NO EXERCÍCIO, DE RESTOS A PAGAR INSCRITOS COM DISPONIBILIDADE FINANCEIRA DE RECURSOS DE IMPOSTOS VINCULADOS</text:span><text:span text:style-name="T8"><text:s/></text:span><text:span text:style-name="T7">AO ENSINO = (45g)</text:span></text:p>
          </table:table-cell>
          <table:covered-table-cell table:number-columns-repeated="12"/>
          <table:table-cell office:value-type="float" office:value="64926.1" table:number-columns-spanned="5" table:number-rows-spanned="1" table:style-name="ce130">
            <text:p>64,926.10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3" table:number-rows-spanned="1" table:style-name="ce89">
            <text:p><text:span text:style-name="T7">36-TOTAL DAS DEDUÇÕES CONSIDERADAS PARA FINS DE LIMITES CONSTITUCIONAIS (29+30+31+32+33+34+35)</text:span></text:p>
          </table:table-cell>
          <table:covered-table-cell table:number-columns-repeated="12"/>
          <table:table-cell office:value-type="float" office:value="-164869.5" table:number-columns-spanned="5" table:number-rows-spanned="1" table:style-name="ce124">
            <text:p>-164,869.50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3" table:number-rows-spanned="1" table:style-name="ce89">
            <text:p><text:span text:style-name="T7">37-TOTAL DAS DESPESAS PARA FINS DE LIMITE (22+23)-36</text:span></text:p>
          </table:table-cell>
          <table:covered-table-cell table:number-columns-repeated="12"/>
          <table:table-cell office:value-type="float" office:value="17814194.199999999" table:number-columns-spanned="5" table:number-rows-spanned="1" table:style-name="ce132">
            <text:p>17,814,194.20</text:p>
          </table:table-cell>
          <table:covered-table-cell table:number-columns-repeated="4"/>
          <table:table-cell table:number-columns-repeated="16366" table:style-name="ce1"/>
        </table:table-row>
        <table:table-row table:style-name="ro3">
          <table:table-cell office:value-type="string" table:number-columns-spanned="13" table:number-rows-spanned="1" table:style-name="ce89">
            <text:p><text:span text:style-name="T7">38-MÍNIMO DE 25% DAS RECEITAS RESULTANTES DE IMPOSTOS NA MANUTENÇÃO E DESENVOLVIMENTO DO ENSINO [(38)/(3)]X100%</text:span></text:p>
          </table:table-cell>
          <table:covered-table-cell table:number-columns-repeated="12"/>
          <table:table-cell office:value-type="float" office:value="31.1" table:number-columns-spanned="5" table:number-rows-spanned="1" table:style-name="ce126">
            <text:p>31.10</text:p>
          </table:table-cell>
          <table:covered-table-cell table:number-columns-repeated="4"/>
          <table:table-cell table:number-columns-repeated="16366" table:style-name="ce1"/>
        </table:table-row>
        <table:table-row table:style-name="ro2">
          <table:table-cell office:value-type="string" table:style-name="ce15">
            <text:p><text:span text:style-name="T4">OUTRAS INFORMAÇÕES PARA CONTROL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2" table:style-name="ce45">
            <text:p><text:span text:style-name="T13">OUTRAS DESPESAS CUSTEADAS COM RECEITAS ADICIONAIS PARA</text:span><text:span text:style-name="T14"><text:s/></text:span><text:span text:style-name="T13">FINANCIAMENTO DO ENSINO</text:span></text:p>
          </table:table-cell>
          <table:covered-table-cell/>
          <table:table-cell office:value-type="string" table:number-columns-spanned="3" table:number-rows-spanned="2" table:style-name="ce186">
            <text:p><text:span text:style-name="T5">DOTAÇÃO</text:span><text:span text:style-name="T6"><text:s/></text:span><text:span text:style-name="T5">INICIAL</text:span></text:p>
          </table:table-cell>
          <table:covered-table-cell table:number-columns-repeated="2"/>
          <table:table-cell office:value-type="string" table:number-columns-spanned="3" table:number-rows-spanned="2" table:style-name="ce187">
            <text:p><text:span text:style-name="T5">DOTAÇÃO</text:span><text:span text:style-name="T6"><text:s/></text:span><text:span text:style-name="T5">ATUALIZADA</text:span></text:p>
            <text:p><text:span text:style-name="T5">(d)</text:span></text:p>
          </table:table-cell>
          <table:covered-table-cell table:number-columns-repeated="2"/>
          <table:table-cell office:value-type="string" table:number-columns-spanned="5" table:number-rows-spanned="1" table:style-name="ce188">
            <text:p><text:span text:style-name="T7">DESPESAS EMPENHADAS</text:span></text:p>
          </table:table-cell>
          <table:covered-table-cell table:number-columns-repeated="4"/>
          <table:table-cell office:value-type="string" table:number-columns-spanned="5" table:number-rows-spanned="1" table:style-name="ce43">
            <text:p><text:span text:style-name="T7">DESPESAS LIQUIDAD</text:span><text:span text:style-name="T5">%</text:span><text:span text:style-name="T7">AS</text:span></text:p>
          </table:table-cell>
          <table:covered-table-cell table:number-columns-repeated="4"/>
          <table:table-cell table:number-columns-repeated="16366" table:style-name="ce1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87">
            <text:p><text:span text:style-name="T5">Até 3º Bim/2018</text:span></text:p>
            <text:p><text:span text:style-name="T7">(e)</text:span></text:p>
          </table:table-cell>
          <table:covered-table-cell table:number-columns-repeated="2"/>
          <table:table-cell office:value-type="string" table:number-columns-spanned="2" table:number-rows-spanned="1" table:style-name="ce187">
            <text:p><text:span text:style-name="T5">%</text:span></text:p>
            <text:p><text:span text:style-name="T7">(f)=(e/d</text:span></text:p>
          </table:table-cell>
          <table:covered-table-cell/>
          <table:table-cell office:value-type="string" table:number-columns-spanned="3" table:number-rows-spanned="1" table:style-name="ce186">
            <text:p><text:span text:style-name="T5">Até 3º Bim/2018</text:span><text:span text:style-name="T6"><text:s/></text:span><text:span text:style-name="T5">(g)</text:span></text:p>
          </table:table-cell>
          <table:covered-table-cell table:number-columns-repeated="2"/>
          <table:table-cell office:value-type="string" table:number-columns-spanned="2" table:number-rows-spanned="1" table:style-name="ce123">
            <text:p><text:span text:style-name="T7">(h)=(g/d</text:span>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135">
            <text:p><text:span text:style-name="T15">39-DESPESAS CUSTEADAS C/APLIC. FIN. EM OUTROS RECURSOS DE IMPOSTOS VINC. AO ENSINO</text:span></text:p>
          </table:table-cell>
          <table:covered-table-cell/>
          <table:table-cell office:value-type="float" office:value="0" table:number-columns-spanned="3" table:number-rows-spanned="1" table:style-name="ce184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4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4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85">
            <text:p>0.00</text:p>
          </table:table-cell>
          <table:covered-table-cell/>
          <table:table-cell office:value-type="float" office:value="0" table:number-columns-spanned="3" table:number-rows-spanned="1" table:style-name="ce184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55">
            <text:p>0.00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137">
            <text:p><text:span text:style-name="T15">40-DESPESAS CUSTEADAS COM A CONTRIBUIÇÃO DO SALÁRIO-EDUCAÇÃO</text:span></text:p>
          </table:table-cell>
          <table:covered-table-cell/>
          <table:table-cell office:value-type="float" office:value="2855000" table:number-columns-spanned="3" table:number-rows-spanned="1" table:style-name="ce179">
            <text:p>2,855,000.0</text:p>
          </table:table-cell>
          <table:covered-table-cell table:number-columns-repeated="2"/>
          <table:table-cell office:value-type="float" office:value="2855000" table:number-columns-spanned="3" table:number-rows-spanned="1" table:style-name="ce179">
            <text:p>2,855,000.0</text:p>
          </table:table-cell>
          <table:covered-table-cell table:number-columns-repeated="2"/>
          <table:table-cell office:value-type="float" office:value="1855276.4" table:number-columns-spanned="3" table:number-rows-spanned="1" table:style-name="ce179">
            <text:p>1,855,276.4</text:p>
          </table:table-cell>
          <table:covered-table-cell table:number-columns-repeated="2"/>
          <table:table-cell office:value-type="float" office:value="64.98" table:number-columns-spanned="2" table:number-rows-spanned="1" table:style-name="ce180">
            <text:p>64.98</text:p>
          </table:table-cell>
          <table:covered-table-cell/>
          <table:table-cell office:value-type="float" office:value="820082.4" table:number-columns-spanned="3" table:number-rows-spanned="1" table:style-name="ce179">
            <text:p>820,082.4</text:p>
          </table:table-cell>
          <table:covered-table-cell table:number-columns-repeated="2"/>
          <table:table-cell office:value-type="float" office:value="28.72" table:number-columns-spanned="2" table:number-rows-spanned="1" table:style-name="ce94">
            <text:p>28.72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137">
            <text:p><text:span text:style-name="T15">41-DESPESAS CUSTEADAS COM OPERAÇÃO DE CRÉDITO</text:span></text:p>
          </table:table-cell>
          <table:covered-table-cell/>
          <table:table-cell office:value-type="float" office:value="0" table:number-columns-spanned="3" table:number-rows-spanned="1" table:style-name="ce18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3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80">
            <text:p>0.00</text:p>
          </table:table-cell>
          <table:covered-table-cell/>
          <table:table-cell office:value-type="float" office:value="0" table:number-columns-spanned="3" table:number-rows-spanned="1" table:style-name="ce183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4">
            <text:p>0.00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137">
            <text:p><text:span text:style-name="T15">42-DESPESAS CUSTEADAS COM OUTRAS RECEITAS PARA FINANCIAMENTO DO ENSINO</text:span></text:p>
          </table:table-cell>
          <table:covered-table-cell/>
          <table:table-cell office:value-type="float" office:value="580000" table:number-columns-spanned="3" table:number-rows-spanned="1" table:style-name="ce179">
            <text:p>580,000.0</text:p>
          </table:table-cell>
          <table:covered-table-cell table:number-columns-repeated="2"/>
          <table:table-cell office:value-type="float" office:value="791338.6" table:number-columns-spanned="3" table:number-rows-spanned="1" table:style-name="ce179">
            <text:p>791,338.6</text:p>
          </table:table-cell>
          <table:covered-table-cell table:number-columns-repeated="2"/>
          <table:table-cell office:value-type="float" office:value="188780.7" table:number-columns-spanned="3" table:number-rows-spanned="1" table:style-name="ce179">
            <text:p>188,780.7</text:p>
          </table:table-cell>
          <table:covered-table-cell table:number-columns-repeated="2"/>
          <table:table-cell office:value-type="float" office:value="23.86" table:number-columns-spanned="2" table:number-rows-spanned="1" table:style-name="ce180">
            <text:p>23.86</text:p>
          </table:table-cell>
          <table:covered-table-cell/>
          <table:table-cell office:value-type="float" office:value="144524.79999999999" table:number-columns-spanned="3" table:number-rows-spanned="1" table:style-name="ce179">
            <text:p>144,524.8</text:p>
          </table:table-cell>
          <table:covered-table-cell table:number-columns-repeated="2"/>
          <table:table-cell office:value-type="float" office:value="18.260000000000002" table:number-columns-spanned="2" table:number-rows-spanned="1" table:style-name="ce94">
            <text:p>18.26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137">
            <text:p><text:span text:style-name="T15">43-TOTAL OUTRAS DESPESAS CUSTEADAS C/RECEITAS ADIC. P/FINANC.DO ENSINO</text:span></text:p>
          </table:table-cell>
          <table:covered-table-cell/>
          <table:table-cell office:value-type="float" office:value="3435000" table:number-columns-spanned="3" table:number-rows-spanned="1" table:style-name="ce179">
            <text:p>3,435,000.0</text:p>
          </table:table-cell>
          <table:covered-table-cell table:number-columns-repeated="2"/>
          <table:table-cell office:value-type="float" office:value="3646338.6" table:number-columns-spanned="3" table:number-rows-spanned="1" table:style-name="ce179">
            <text:p>3,646,338.6</text:p>
          </table:table-cell>
          <table:covered-table-cell table:number-columns-repeated="2"/>
          <table:table-cell office:value-type="float" office:value="2044057.1" table:number-columns-spanned="3" table:number-rows-spanned="1" table:style-name="ce179">
            <text:p>2,044,057.1</text:p>
          </table:table-cell>
          <table:covered-table-cell table:number-columns-repeated="2"/>
          <table:table-cell office:value-type="float" office:value="56.06" table:number-columns-spanned="2" table:number-rows-spanned="1" table:style-name="ce180">
            <text:p>56.06</text:p>
          </table:table-cell>
          <table:covered-table-cell/>
          <table:table-cell office:value-type="float" office:value="964607.2" table:number-columns-spanned="3" table:number-rows-spanned="1" table:style-name="ce179">
            <text:p>964,607.2</text:p>
          </table:table-cell>
          <table:covered-table-cell table:number-columns-repeated="2"/>
          <table:table-cell office:value-type="float" office:value="26.45" table:number-columns-spanned="2" table:number-rows-spanned="1" table:style-name="ce94">
            <text:p>26.45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2" table:number-rows-spanned="1" table:style-name="ce139">
            <text:p><text:span text:style-name="T15">(40+41+42+43)</text:span></text:p>
          </table:table-cell>
          <table:covered-table-cell/>
          <table:table-cell office:value-type="float" office:value="0" table:number-columns-spanned="3" table:number-rows-spanned="1" table:style-name="ce181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1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81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82">
            <text:p>0.00</text:p>
          </table:table-cell>
          <table:covered-table-cell/>
          <table:table-cell office:value-type="float" office:value="0" table:number-columns-spanned="3" table:number-rows-spanned="1" table:style-name="ce181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.00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2" table:number-rows-spanned="1" table:style-name="ce175">
            <text:p><text:span text:style-name="T15">44-TOTAL GERAL DAS DESPESAS COM MDE (29+44)</text:span></text:p>
          </table:table-cell>
          <table:covered-table-cell/>
          <table:table-cell office:value-type="float" office:value="43310821" table:number-columns-spanned="3" table:number-rows-spanned="1" table:style-name="ce176">
            <text:p>43,310,821.0</text:p>
          </table:table-cell>
          <table:covered-table-cell table:number-columns-repeated="2"/>
          <table:table-cell office:value-type="float" office:value="43531283.5" table:number-columns-spanned="3" table:number-rows-spanned="1" table:style-name="ce176">
            <text:p>43,531,283.5</text:p>
          </table:table-cell>
          <table:covered-table-cell table:number-columns-repeated="2"/>
          <table:table-cell office:value-type="float" office:value="37184141.600000001" table:number-columns-spanned="3" table:number-rows-spanned="1" table:style-name="ce176">
            <text:p>37,184,141.6</text:p>
          </table:table-cell>
          <table:covered-table-cell table:number-columns-repeated="2"/>
          <table:table-cell office:value-type="float" office:value="85.42" table:number-columns-spanned="2" table:number-rows-spanned="1" table:style-name="ce177">
            <text:p>85.42</text:p>
          </table:table-cell>
          <table:covered-table-cell/>
          <table:table-cell office:value-type="float" office:value="19061570.600000001" table:number-columns-spanned="3" table:number-rows-spanned="1" table:style-name="ce176">
            <text:p>19,061,570.6</text:p>
          </table:table-cell>
          <table:covered-table-cell table:number-columns-repeated="2"/>
          <table:table-cell office:value-type="float" office:value="43.79" table:number-columns-spanned="2" table:number-rows-spanned="1" table:style-name="ce101">
            <text:p>43.79</text:p>
          </table:table-cell>
          <table:covered-table-cell/>
          <table:table-cell table:number-columns-repeated="16366" table:style-name="ce1"/>
        </table:table-row>
        <table:table-row table:style-name="ro13">
          <table:table-cell office:value-type="string" table:number-columns-spanned="3" table:number-rows-spanned="1" table:style-name="ce45">
            <text:p><text:span text:style-name="T13">RESTOS A PAGAR INSCRITOS COM DISPONIBILIDADE FINANCEIRA</text:span><text:span text:style-name="T14"><text:s/></text:span><text:span text:style-name="T13">DE RECURSOS DE IMPOSTOS VINCULADOS AO ENSINO</text:span></text:p>
          </table:table-cell>
          <table:covered-table-cell table:number-columns-repeated="2"/>
          <table:table-cell office:value-type="string" table:number-columns-spanned="7" table:number-rows-spanned="1" table:style-name="ce178">
            <text:p><text:span text:style-name="T13">SALDO ATÉ O BIMESTRE</text:span></text:p>
          </table:table-cell>
          <table:covered-table-cell table:number-columns-repeated="6"/>
          <table:table-cell office:value-type="string" table:number-columns-spanned="9" table:number-rows-spanned="1" table:style-name="ce43">
            <text:p><text:span text:style-name="T13">Cancelado em 2018</text:span><text:span text:style-name="T14"><text:s/></text:span><text:span text:style-name="T13">(g)</text:span></text:p>
          </table:table-cell>
          <table:covered-table-cell table:number-columns-repeated="8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51">
            <text:p><text:span text:style-name="T7">45-RESTOS A PAGAR DE DESPESAS COM MANUTENÇÃO E DESENVOLVIMENTO DO ENSINO</text:span></text:p>
          </table:table-cell>
          <table:covered-table-cell table:number-columns-repeated="2"/>
          <table:table-cell office:value-type="float" office:value="181108.7" table:number-columns-spanned="7" table:number-rows-spanned="1" table:style-name="ce173">
            <text:p>181,108.70</text:p>
          </table:table-cell>
          <table:covered-table-cell table:number-columns-repeated="6"/>
          <table:table-cell office:value-type="float" office:value="64926.1" table:number-columns-spanned="9" table:number-rows-spanned="1" table:style-name="ce143">
            <text:p>64,926.10</text:p>
          </table:table-cell>
          <table:covered-table-cell table:number-columns-repeated="8"/>
          <table:table-cell table:number-columns-repeated="16365"/>
        </table:table-row>
        <table:table-row table:style-name="ro14">
          <table:table-cell office:value-type="string" table:number-columns-spanned="3" table:number-rows-spanned="1" table:style-name="ce73">
            <text:p><text:span text:style-name="T7">45.1- EXECUTADOS COM RECURSOS DE IMPOSTOS VINCULADOS AO ENSINO</text:span></text:p>
          </table:table-cell>
          <table:covered-table-cell table:number-columns-repeated="2"/>
          <table:table-cell office:value-type="float" office:value="65027.5" table:number-columns-spanned="7" table:number-rows-spanned="1" table:style-name="ce171">
            <text:p>65,027.50</text:p>
          </table:table-cell>
          <table:covered-table-cell table:number-columns-repeated="6"/>
          <table:table-cell office:value-type="float" office:value="64926.1" table:number-columns-spanned="9" table:number-rows-spanned="1" table:style-name="ce146">
            <text:p>64,926.10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number-columns-spanned="3" table:number-rows-spanned="1" table:style-name="ce84">
            <text:p><text:span text:style-name="T7">45.2-EXECUTADOS COM RECURSOS DO FUNDEB</text:span></text:p>
          </table:table-cell>
          <table:covered-table-cell table:number-columns-repeated="2"/>
          <table:table-cell office:value-type="float" office:value="116081.2" table:number-columns-spanned="7" table:number-rows-spanned="1" table:style-name="ce174">
            <text:p>116,081.20</text:p>
          </table:table-cell>
          <table:covered-table-cell table:number-columns-repeated="6"/>
          <table:table-cell office:value-type="float" office:value="0" table:number-columns-spanned="9" table:number-rows-spanned="1" table:style-name="ce96">
            <text:p>0.00</text:p>
          </table:table-cell>
          <table:covered-table-cell table:number-columns-repeated="8"/>
          <table:table-cell table:number-columns-repeated="16365"/>
        </table:table-row>
        <table:table-row table:style-name="ro11">
          <table:table-cell office:value-type="string" table:number-columns-spanned="6" table:number-rows-spanned="1" table:style-name="ce142">
            <text:p><text:span text:style-name="T13">CONTROLE DA DISPONIBILIDADE FINANCEIRA</text:span></text:p>
          </table:table-cell>
          <table:covered-table-cell table:number-columns-repeated="5"/>
          <table:table-cell office:value-type="string" table:number-columns-spanned="4" table:number-rows-spanned="1" table:style-name="ce172">
            <text:p><text:span text:style-name="T13">FUNDEB</text:span></text:p>
          </table:table-cell>
          <table:covered-table-cell table:number-columns-repeated="3"/>
          <table:table-cell office:value-type="string" table:number-columns-spanned="9" table:number-rows-spanned="1" table:style-name="ce140">
            <text:p><text:span text:style-name="T13">SALÁRIO EDUCAÇÃO</text:span></text:p>
          </table:table-cell>
          <table:covered-table-cell table:number-columns-repeated="8"/>
          <table:table-cell table:number-columns-repeated="16365"/>
        </table:table-row>
        <table:table-row table:style-name="ro6">
          <table:table-cell office:value-type="string" table:number-columns-spanned="6" table:number-rows-spanned="1" table:style-name="ce51">
            <text:p><text:span text:style-name="T7">46-DISPONIBILIDADE FINANCEIRA EM 31 DE DEZEMBRO DE &lt;EXERCÍCIO ANTERIOR&gt;</text:span></text:p>
          </table:table-cell>
          <table:covered-table-cell table:number-columns-repeated="5"/>
          <table:table-cell office:value-type="float" office:value="438901.1" table:number-columns-spanned="4" table:number-rows-spanned="1" table:style-name="ce173">
            <text:p>438,901.10</text:p>
          </table:table-cell>
          <table:covered-table-cell table:number-columns-repeated="3"/>
          <table:table-cell office:value-type="float" office:value="1231354.7" table:number-columns-spanned="9" table:number-rows-spanned="1" table:style-name="ce143">
            <text:p>1,231,354.70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number-columns-spanned="6" table:number-rows-spanned="1" table:style-name="ce73">
            <text:p><text:span text:style-name="T7">47-(+) INGRESSO DE RECURSOS ATÉ O BIMESTRE</text:span></text:p>
          </table:table-cell>
          <table:covered-table-cell table:number-columns-repeated="5"/>
          <table:table-cell office:value-type="float" office:value="8815561.4000000004" table:number-columns-spanned="4" table:number-rows-spanned="1" table:style-name="ce170">
            <text:p>8,815,561.40</text:p>
          </table:table-cell>
          <table:covered-table-cell table:number-columns-repeated="3"/>
          <table:table-cell office:value-type="float" office:value="1395521.8" table:number-columns-spanned="9" table:number-rows-spanned="1" table:style-name="ce155">
            <text:p>1,395,521.80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number-columns-spanned="6" table:number-rows-spanned="1" table:style-name="ce73">
            <text:p><text:span text:style-name="T7">48-(-) PAGAMENTOS EFETUADOS ATÉ O BIMESTRE</text:span></text:p>
          </table:table-cell>
          <table:covered-table-cell table:number-columns-repeated="5"/>
          <table:table-cell office:value-type="float" office:value="6963305.2000000002" table:number-columns-spanned="4" table:number-rows-spanned="1" table:style-name="ce170">
            <text:p>6,963,305.20</text:p>
          </table:table-cell>
          <table:covered-table-cell table:number-columns-repeated="3"/>
          <table:table-cell office:value-type="float" office:value="634946.5" table:number-columns-spanned="9" table:number-rows-spanned="1" table:style-name="ce155">
            <text:p>634,946.50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number-columns-spanned="6" table:number-rows-spanned="1" table:style-name="ce73">
            <text:p><text:span text:style-name="T7">48.1-ORÇAMENTO DO EXERCÍCIO</text:span></text:p>
          </table:table-cell>
          <table:covered-table-cell table:number-columns-repeated="5"/>
          <table:table-cell office:value-type="float" office:value="6963305.2000000002" table:number-columns-spanned="4" table:number-rows-spanned="1" table:style-name="ce171">
            <text:p>6,963,305.20</text:p>
          </table:table-cell>
          <table:covered-table-cell table:number-columns-repeated="3"/>
          <table:table-cell office:value-type="float" office:value="634946.5" table:number-columns-spanned="9" table:number-rows-spanned="1" table:style-name="ce146">
            <text:p>634,946.50</text:p>
          </table:table-cell>
          <table:covered-table-cell table:number-columns-repeated="8"/>
          <table:table-cell table:number-columns-repeated="16365"/>
        </table:table-row>
        <table:table-row table:style-name="ro14">
          <table:table-cell office:value-type="string" table:number-columns-spanned="6" table:number-rows-spanned="1" table:style-name="ce73">
            <text:p><text:span text:style-name="T7">48.2-RESTOS A PAGAR</text:span></text:p>
          </table:table-cell>
          <table:covered-table-cell table:number-columns-repeated="5"/>
          <table:table-cell office:value-type="float" office:value="0" table:number-columns-spanned="4" table:number-rows-spanned="1" table:style-name="ce167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58">
            <text:p>0.00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number-columns-spanned="6" table:number-rows-spanned="1" table:style-name="ce73">
            <text:p><text:span text:style-name="T7">49-(+) RECEITA DE APLICAÇÃO FINANCEIRA DOS RECURSOS ATÉ O BIMESTRE</text:span></text:p>
          </table:table-cell>
          <table:covered-table-cell table:number-columns-repeated="5"/>
          <table:table-cell office:value-type="float" office:value="0" table:number-columns-spanned="4" table:number-rows-spanned="1" table:style-name="ce169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61">
            <text:p>0.00</text:p>
          </table:table-cell>
          <table:covered-table-cell table:number-columns-repeated="8"/>
          <table:table-cell table:number-columns-repeated="16365"/>
        </table:table-row>
        <table:table-row table:style-name="ro3">
          <table:table-cell office:value-type="string" table:number-columns-spanned="6" table:number-rows-spanned="1" table:style-name="ce73">
            <text:p><text:span text:style-name="T7">50-(=) DISPONIBILIDADE FINANCEIRA ATÉ O BIMESTRE</text:span></text:p>
          </table:table-cell>
          <table:covered-table-cell table:number-columns-repeated="5"/>
          <table:table-cell office:value-type="float" office:value="2291157.2999999998" table:number-columns-spanned="4" table:number-rows-spanned="1" table:style-name="ce170">
            <text:p>2,291,157.30</text:p>
          </table:table-cell>
          <table:covered-table-cell table:number-columns-repeated="3"/>
          <table:table-cell office:value-type="float" office:value="1991930" table:number-columns-spanned="9" table:number-rows-spanned="1" table:style-name="ce155">
            <text:p>1,991,930.00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number-columns-spanned="6" table:number-rows-spanned="1" table:style-name="ce73">
            <text:p><text:span text:style-name="T7">51-(+) Ajustes</text:span></text:p>
          </table:table-cell>
          <table:covered-table-cell table:number-columns-repeated="5"/>
          <table:table-cell office:value-type="float" office:value="0" table:number-columns-spanned="4" table:number-rows-spanned="1" table:style-name="ce169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61">
            <text:p>0.00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number-columns-spanned="6" table:number-rows-spanned="1" table:style-name="ce73">
            <text:p><text:span text:style-name="T7">51.1 Retenções</text:span></text:p>
          </table:table-cell>
          <table:covered-table-cell table:number-columns-repeated="5"/>
          <table:table-cell office:value-type="float" office:value="0" table:number-columns-spanned="4" table:number-rows-spanned="1" table:style-name="ce167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58">
            <text:p>0.00</text:p>
          </table:table-cell>
          <table:covered-table-cell table:number-columns-repeated="8"/>
          <table:table-cell table:number-columns-repeated="16365"/>
        </table:table-row>
        <table:table-row table:style-name="ro12">
          <table:table-cell office:value-type="string" table:number-columns-spanned="6" table:number-rows-spanned="1" table:style-name="ce73">
            <text:p><text:span text:style-name="T7">51.2 Conciliação Bancária</text:span></text:p>
          </table:table-cell>
          <table:covered-table-cell table:number-columns-repeated="5"/>
          <table:table-cell office:value-type="float" office:value="0" table:number-columns-spanned="4" table:number-rows-spanned="1" table:style-name="ce167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58">
            <text:p>0.00</text:p>
          </table:table-cell>
          <table:covered-table-cell table:number-columns-repeated="8"/>
          <table:table-cell table:number-columns-repeated="16365"/>
        </table:table-row>
        <table:table-row table:style-name="ro2">
          <table:table-cell office:value-type="string" table:number-columns-spanned="6" table:number-rows-spanned="1" table:style-name="ce84">
            <text:p><text:span text:style-name="T7">52- (=) SALDO FINANCEIRO CONCILIADO</text:span></text:p>
          </table:table-cell>
          <table:covered-table-cell table:number-columns-repeated="5"/>
          <table:table-cell office:value-type="float" office:value="2291157.2999999998" table:number-columns-spanned="4" table:number-rows-spanned="1" table:style-name="ce168">
            <text:p>2,291,157.30</text:p>
          </table:table-cell>
          <table:covered-table-cell table:number-columns-repeated="3"/>
          <table:table-cell office:value-type="float" office:value="1991930" table:number-columns-spanned="9" table:number-rows-spanned="1" table:style-name="ce164">
            <text:p>1,991,930.00</text:p>
          </table:table-cell>
          <table:covered-table-cell table:number-columns-repeated="8"/>
          <table:table-cell table:number-columns-repeated="16365"/>
        </table:table-row>
        <table:table-row table:style-name="ro3">
          <table:table-cell office:value-type="string" table:style-name="ce17">
            <text:p><text:span text:style-name="T7">FONTE 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7">¹ Caput do artigo 212 da CF/1988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7">² Os valores referentes à parcela dos restos a Pagar inscritos sem disponibilidade financeira vinculada à educação deverão ser informados somente no RREO do ultimo bimestre do exercício.</text:span><text:span text:style-name="T8"><text:s text:c="2"/></text:span><text:span text:style-name="T7">³ Limites mínimos anuais a serem cumpridos no encerramento do exercíci, no âmbito de atuação prioritária, conforme Lei 9.394/96, art. 11, V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3">
            <text:p><text:span text:style-name="T9">AJUSTE DAS DESPESAS COM MANUTENÇÃO E DESENVOLVIMENTO DO ENSIN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<text:span text:style-name="T4">VINCULADAS ÀS RECEITAS RESULTANTES DE IMPOSTOS</text:span></text:p>
          </table:table-cell>
          <table:table-cell table:number-columns-repeated="16383"/>
        </table:table-row>
        <table:table-row table:style-name="ro7">
          <table:table-cell office:value-type="string" table:style-name="ce24">
            <text:p><text:span text:style-name="T5">Despesas com Ensino Fundamental ( 24.2 )</text:span></text:p>
          </table:table-cell>
          <table:table-cell table:number-columns-repeated="16383"/>
        </table:table-row>
        <table:table-row table:style-name="ro7">
          <table:table-cell office:value-type="string" table:style-name="ce24">
            <text:p><text:span text:style-name="T5">Despesas com Educação Infantil em Creches e Pré-Escolas ( 23.2 )</text:span></text:p>
          </table:table-cell>
          <table:table-cell table:number-columns-repeated="16383"/>
        </table:table-row>
        <table:table-row table:style-name="ro7">
          <table:table-cell office:value-type="string" table:style-name="ce15">
            <text:p><text:span text:style-name="T4">Outras Despesas com Ensino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4">PARCELA DAS TRANSFERÊNCIAS DESTINADA À FORMAÇÃO DO FUNDEB ( 10 )</text:span><text:span text:style-name="T16"><text:s/></text:span><text:span text:style-name="T4">INATIVOS PAGOS COM RECURSOS DO TESOURO ( 40 )</text:span></text:p>
          </table:table-cell>
          <table:table-cell table:number-columns-repeated="16383"/>
        </table:table-row>
        <table:table-row table:style-name="ro7">
          <table:table-cell office:value-type="string" table:style-name="ce24">
            <text:p><text:span text:style-name="T5">Despesas com Ensino Fundamental</text:span></text:p>
          </table:table-cell>
          <table:table-cell table:number-columns-repeated="16383"/>
        </table:table-row>
        <table:table-row table:style-name="ro7">
          <table:table-cell office:value-type="string" table:style-name="ce24">
            <text:p><text:span text:style-name="T5">Despesas com Educação Infantil em Creches e Pré-Escolas</text:span></text:p>
          </table:table-cell>
          <table:table-cell table:number-columns-repeated="16383"/>
        </table:table-row>
        <table:table-row table:style-name="ro7">
          <table:table-cell office:value-type="string" table:style-name="ce15">
            <text:p><text:span text:style-name="T4">TOTAL DA DESPESA COM MANUTENÇÃO E DESENVOLVIMENTO DO ENSINO - ( 24.2 + 23.2 + 10 + 40 )</text:span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pan text:style-name="T4">AJUSTE DA TABELA DE CUMPRIMENTO DOS LIMITES CONSTITUCIONAI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ínimo de &lt;25%&gt; das receitas resultantes de impostos na manutenção e desenvolvimento do ensino - Caput do artigo 212 da CF/88</text:span><text:span text:style-name="T6"><text:s/></text:span><text:span text:style-name="T5">Mínimo de &lt;60%&gt; do FUNDEB na remuneração do magistério do Ensino Fundamental - caput § 5º do artigo 60 do ADCT</text:span></text:p>
          </table:table-cell>
          <table:table-cell table:number-columns-repeated="16383"/>
        </table:table-row>
        <table:table-row table:style-name="ro2">
          <table:table-cell office:value-type="float" office:value="11121451.800000001" table:style-name="ce21">
            <text:p>11,121,451.80</text:p>
          </table:table-cell>
          <table:table-cell table:number-columns-repeated="16383"/>
        </table:table-row>
        <table:table-row table:style-name="ro2">
          <table:table-cell office:value-type="float" office:value="10008449.1" table:style-name="ce21">
            <text:p>10,008,449.10</text:p>
          </table:table-cell>
          <table:table-cell table:number-columns-repeated="16383"/>
        </table:table-row>
        <table:table-row table:style-name="ro2">
          <table:table-cell office:value-type="float" office:value="665364" table:style-name="ce21">
            <text:p>665,364.00</text:p>
          </table:table-cell>
          <table:table-cell table:number-columns-repeated="16383"/>
        </table:table-row>
        <table:table-row table:style-name="ro2">
          <table:table-cell office:value-type="float" office:value="447638.7" table:style-name="ce21">
            <text:p>447,638.70</text:p>
          </table:table-cell>
          <table:table-cell table:number-columns-repeated="16383"/>
        </table:table-row>
        <table:table-row table:style-name="ro2">
          <table:table-cell office:value-type="float" office:value="9054480.9000000004" table:style-name="ce21">
            <text:p>9,054,480.9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20">
            <text:p>0.00</text:p>
          </table:table-cell>
          <table:table-cell table:number-columns-repeated="16383"/>
        </table:table-row>
        <table:table-row table:style-name="ro2">
          <table:table-cell office:value-type="float" office:value="19728294" table:style-name="ce21">
            <text:p>19,728,294.00</text:p>
          </table:table-cell>
          <table:table-cell table:number-columns-repeated="16383"/>
        </table:table-row>
        <table:table-row table:style-name="ro2">
          <table:table-cell office:value-type="float" office:value="34.44" table:style-name="ce22">
            <text:p>34.44</text:p>
          </table:table-cell>
          <table:table-cell table:number-columns-repeated="16383"/>
        </table:table-row>
        <table:table-row table:style-name="ro2">
          <table:table-cell office:value-type="float" office:value="62.5" table:style-name="ce22">
            <text:p>62.50</text:p>
          </table:table-cell>
          <table:table-cell table:number-columns-repeated="16383"/>
        </table:table-row>
        <table:table-row table:number-rows-repeated="104842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1" number:min-integer-digits="1"/>
    </number:number-style>
    <number:number-style style:name="N38">
      <number:number number:decimal-places="1" number:min-integer-digits="1"/>
      <style:map style:condition="value()&gt;=0" style:apply-style-name="N38P0"/>
    </number:number-style>
    <number:number-style style:name="N39">
      <number:number number:decimal-places="1" number:min-integer-digits="1" number:grouping="true"/>
    </number:number-style>
    <number:number-style style:name="N40P0">
      <number:number number:decimal-places="2" number:min-integer-digits="1" number:grouping="true"/>
    </number:number-style>
    <number:number-style style:name="N40">
      <number:number number:decimal-places="2" number:min-integer-digits="1" number:grouping="true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Webserver</dc:creator>
    <meta:creation-date>2018-08-22T16:00:01Z</meta:creation-date>
    <dc:date>2018-08-22T14:00:22Z</dc:date>
    <meta:editing-duration>PT0S</meta:editing-duration>
  </office:meta>
</office:document-meta>
</file>