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OS RESTOS A PAGAR POR PODER E ÓRGÃO</text:span><text:span text:style-name="T4"><text:s/></text:span><text:span text:style-name="T1">ORÇAMENTOS F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V - Anexo 7 <text:s text:c="167"/>R$1,00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85">
            <text:p><text:span text:style-name="T6">RESTOS A PAGAR PROCESSADOS E</text:span></text:p>
            <text:p><text:span text:style-name="T6">NÃO PROCESSADOS LIQUIDADOS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><text:span text:style-name="T6">RESTOS A PAGAR NÃO-PROCESSADOS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6">
            <text:p><text:span text:style-name="T6">PODER/ÓRGÃO</text:span></text:p>
          </table:table-cell>
          <table:table-cell office:value-type="string" table:number-columns-spanned="2" table:number-rows-spanned="1" table:style-name="ce87">
            <text:p><text:span text:style-name="T6">Inscritos</text:span></text:p>
          </table:table-cell>
          <table:covered-table-cell/>
          <table:table-cell office:value-type="string" table:number-columns-spanned="1" table:number-rows-spanned="2" table:style-name="ce88">
            <text:p><text:span text:style-name="T6">Canc.</text:span></text:p>
          </table:table-cell>
          <table:table-cell office:value-type="string" table:number-columns-spanned="1" table:number-rows-spanned="2" table:style-name="ce88">
            <text:p><text:span text:style-name="T6">Pagos</text:span></text:p>
          </table:table-cell>
          <table:table-cell office:value-type="string" table:number-columns-spanned="1" table:number-rows-spanned="2" table:style-name="ce88">
            <text:p><text:span text:style-name="T6">Saldo</text:span></text:p>
          </table:table-cell>
          <table:table-cell office:value-type="string" table:number-columns-spanned="1" table:number-rows-spanned="2" table:style-name="ce89">
            <text:p><text:span text:style-name="T6">Exerc.</text:span><text:span text:style-name="T7"><text:s/></text:span><text:span text:style-name="T6">Ant.</text:span></text:p>
          </table:table-cell>
          <table:table-cell office:value-type="string" table:number-columns-spanned="1" table:number-rows-spanned="2" table:style-name="ce85">
            <text:p><text:span text:style-name="T8">Inscritos</text:span></text:p>
            <text:p><text:span text:style-name="T6">2017</text:span></text:p>
          </table:table-cell>
          <table:table-cell office:value-type="string" table:number-columns-spanned="1" table:number-rows-spanned="2" table:style-name="ce88">
            <text:p><text:span text:style-name="T6">Canc.</text:span></text:p>
          </table:table-cell>
          <table:table-cell office:value-type="string" table:number-columns-spanned="2" table:number-rows-spanned="2" table:style-name="ce88">
            <text:p><text:span text:style-name="T6">Pagos</text:span></text:p>
          </table:table-cell>
          <table:covered-table-cell/>
          <table:table-cell office:value-type="string" table:number-columns-spanned="1" table:number-rows-spanned="2" table:style-name="ce90">
            <text:p><text:span text:style-name="T6">Saldo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<text:span text:style-name="T6">Exerc.</text:span><text:span text:style-name="T7"><text:s/></text:span><text:span text:style-name="T6">Ant.</text:span></text:p>
          </table:table-cell>
          <table:table-cell office:value-type="float" office:value="2017" table:style-name="ce9">
            <text:p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0">
            <text:p><text:span text:style-name="T9">RESTOS A PAGAR (EXCETO INTRA-ORÇAMENTÁRI</text:span></text:p>
          </table:table-cell>
          <table:table-cell office:value-type="float" office:value="162148" table:number-columns-spanned="1" table:number-rows-spanned="3" table:style-name="ce49">
            <text:p>162,148.0</text:p>
          </table:table-cell>
          <table:table-cell office:value-type="float" office:value="1530028.7" table:number-columns-spanned="1" table:number-rows-spanned="3" table:style-name="ce49">
            <text:p>1,530,028.7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1612713.3" table:number-columns-spanned="1" table:number-rows-spanned="3" table:style-name="ce49">
            <text:p>1,612,713.3</text:p>
          </table:table-cell>
          <table:table-cell office:value-type="float" office:value="79463.399999999994" table:number-columns-spanned="1" table:number-rows-spanned="3" table:style-name="ce49">
            <text:p>79,463.4</text:p>
          </table:table-cell>
          <table:table-cell office:value-type="float" office:value="2242165.7000000002" table:number-columns-spanned="1" table:number-rows-spanned="3" table:style-name="ce49">
            <text:p>2,242,165.7</text:p>
          </table:table-cell>
          <table:table-cell office:value-type="float" office:value="2218481.7999999998" table:number-columns-spanned="1" table:number-rows-spanned="3" table:style-name="ce49">
            <text:p>2,218,481.8</text:p>
          </table:table-cell>
          <table:table-cell office:value-type="float" office:value="116569.7" table:number-columns-spanned="1" table:number-rows-spanned="3" table:style-name="ce49">
            <text:p>116,569.7</text:p>
          </table:table-cell>
          <table:table-cell office:value-type="float" office:value="1676295.5" table:number-columns-spanned="2" table:number-rows-spanned="3" table:style-name="ce49">
            <text:p>1,676,295.5</text:p>
          </table:table-cell>
          <table:covered-table-cell/>
          <table:table-cell office:value-type="float" office:value="2667782.2999999998" table:number-columns-spanned="1" table:number-rows-spanned="3" table:style-name="ce53">
            <text:p>2,667,782.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6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10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PREVIDÊNCIA PIRAI</text:span>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81196.100000000006" table:style-name="ce14">
            <text:p>81,196.1</text:p>
          </table:table-cell>
          <table:table-cell office:value-type="float" office:value="0" table:style-name="ce13">
            <text:p>0.0</text:p>
          </table:table-cell>
          <table:table-cell office:value-type="float" office:value="49816" table:number-columns-spanned="2" table:number-rows-spanned="1" table:style-name="ce83">
            <text:p>49,816.0</text:p>
          </table:table-cell>
          <table:covered-table-cell/>
          <table:table-cell office:value-type="float" office:value="31380.1" table:style-name="ce15">
            <text:p>31,380.1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SAUDE PIRAÍ</text:span></text:p>
          </table:table-cell>
          <table:table-cell office:value-type="float" office:value="-822430.2" table:style-name="ce16">
            <text:p>-822,430.2</text:p>
          </table:table-cell>
          <table:table-cell office:value-type="float" office:value="1989434.5" table:style-name="ce14">
            <text:p>1,989,434.5</text:p>
          </table:table-cell>
          <table:table-cell office:value-type="float" office:value="0" table:style-name="ce13">
            <text:p>0.0</text:p>
          </table:table-cell>
          <table:table-cell office:value-type="float" office:value="1580152.2" table:style-name="ce14">
            <text:p>1,580,152.2</text:p>
          </table:table-cell>
          <table:table-cell office:value-type="float" office:value="-413147.9" table:style-name="ce16">
            <text:p>-413,147.9</text:p>
          </table:table-cell>
          <table:table-cell office:value-type="float" office:value="-1371331.3" table:style-name="ce16">
            <text:p>-1,371,331.3</text:p>
          </table:table-cell>
          <table:table-cell office:value-type="float" office:value="885695.7" table:style-name="ce14">
            <text:p>885,695.7</text:p>
          </table:table-cell>
          <table:table-cell office:value-type="float" office:value="30.7" table:style-name="ce13">
            <text:p>30.7</text:p>
          </table:table-cell>
          <table:table-cell office:value-type="float" office:value="390338.3" table:number-columns-spanned="2" table:number-rows-spanned="1" table:style-name="ce83">
            <text:p>390,338.3</text:p>
          </table:table-cell>
          <table:covered-table-cell/>
          <table:table-cell office:value-type="float" office:value="-876004.6" table:style-name="ce17">
            <text:p>-876,004.6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ASSIST SOCIAL PIRAÍ</text:span></text:p>
          </table:table-cell>
          <table:table-cell office:value-type="float" office:value="0" table:style-name="ce13">
            <text:p>0.0</text:p>
          </table:table-cell>
          <table:table-cell office:value-type="float" office:value="62219.199999999997" table:style-name="ce14">
            <text:p>62,219.2</text:p>
          </table:table-cell>
          <table:table-cell office:value-type="float" office:value="0" table:style-name="ce13">
            <text:p>0.0</text:p>
          </table:table-cell>
          <table:table-cell office:value-type="float" office:value="60282.5" table:style-name="ce14">
            <text:p>60,282.5</text:p>
          </table:table-cell>
          <table:table-cell office:value-type="float" office:value="1936.7" table:style-name="ce14">
            <text:p>1,936.7</text:p>
          </table:table-cell>
          <table:table-cell office:value-type="float" office:value="131703.9" table:style-name="ce14">
            <text:p>131,703.9</text:p>
          </table:table-cell>
          <table:table-cell office:value-type="float" office:value="29528" table:style-name="ce14">
            <text:p>29,528.0</text:p>
          </table:table-cell>
          <table:table-cell office:value-type="float" office:value="7202.5" table:style-name="ce14">
            <text:p>7,202.5</text:p>
          </table:table-cell>
          <table:table-cell office:value-type="float" office:value="20940.900000000001" table:number-columns-spanned="2" table:number-rows-spanned="1" table:style-name="ce83">
            <text:p>20,940.9</text:p>
          </table:table-cell>
          <table:covered-table-cell/>
          <table:table-cell office:value-type="float" office:value="133088.5" table:style-name="ce15">
            <text:p>133,088.5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DIR CRIANÇA ADOLESCENTE</text:span></text:p>
          </table:table-cell>
          <table:table-cell office:value-type="float" office:value="0" table:style-name="ce13">
            <text:p>0.0</text:p>
          </table:table-cell>
          <table:table-cell office:value-type="float" office:value="4734.7" table:style-name="ce14">
            <text:p>4,734.7</text:p>
          </table:table-cell>
          <table:table-cell office:value-type="float" office:value="0" table:style-name="ce13">
            <text:p>0.0</text:p>
          </table:table-cell>
          <table:table-cell office:value-type="float" office:value="4734.7" table:style-name="ce14">
            <text:p>4,734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290.4" table:style-name="ce14">
            <text:p>2,290.4</text:p>
          </table:table-cell>
          <table:table-cell office:value-type="float" office:value="1406.2" table:style-name="ce14">
            <text:p>1,406.2</text:p>
          </table:table-cell>
          <table:table-cell office:value-type="float" office:value="642.9" table:number-columns-spanned="2" table:number-rows-spanned="1" table:style-name="ce84">
            <text:p>642.9</text:p>
          </table:table-cell>
          <table:covered-table-cell/>
          <table:table-cell office:value-type="float" office:value="241.3" table:style-name="ce18">
            <text:p>241.3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DO IDOSO DE PIRAI</text:span>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7">
            <text:p>0.0</text:p>
          </table:table-cell>
          <table:covered-table-cell/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6">LEGISLATIVO</text:span></text:p>
          </table:table-cell>
          <table:table-cell table:number-columns-repeated="8" table:style-name="ce20"/>
          <table:table-cell table:number-columns-spanned="2" table:number-rows-spanned="1" table:style-name="ce81"/>
          <table:covered-table-cell/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<text:span text:style-name="T10">CAMARA PIRAI</text:span></text:p>
          </table:table-cell>
          <table:table-cell office:value-type="float" office:value="0" table:style-name="ce23">
            <text:p>0.0</text:p>
          </table:table-cell>
          <table:table-cell office:value-type="float" office:value="11415.1" table:style-name="ce24">
            <text:p>11,415.1</text:p>
          </table:table-cell>
          <table:table-cell office:value-type="float" office:value="0" table:style-name="ce23">
            <text:p>0.0</text:p>
          </table:table-cell>
          <table:table-cell office:value-type="float" office:value="11415.1" table:style-name="ce24">
            <text:p>11,415.1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17951.1" table:style-name="ce24">
            <text:p>217,951.1</text:p>
          </table:table-cell>
          <table:table-cell office:value-type="float" office:value="27192.6" table:style-name="ce24">
            <text:p>27,192.6</text:p>
          </table:table-cell>
          <table:table-cell office:value-type="float" office:value="109926.5" table:number-columns-spanned="2" table:number-rows-spanned="1" table:style-name="ce82">
            <text:p>109,926.5</text:p>
          </table:table-cell>
          <table:covered-table-cell/>
          <table:table-cell office:value-type="float" office:value="80832" table:style-name="ce25">
            <text:p>80,832.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TOTAL (I)</text:span></text:p>
          </table:table-cell>
          <table:table-cell office:value-type="float" office:value="-660282.19999999995" table:style-name="ce26">
            <text:p>-660,282.2</text:p>
          </table:table-cell>
          <table:table-cell office:value-type="float" office:value="3597832.2" table:style-name="ce27">
            <text:p>3,597,832.2</text:p>
          </table:table-cell>
          <table:table-cell office:value-type="float" office:value="0" table:style-name="ce28">
            <text:p>0.0</text:p>
          </table:table-cell>
          <table:table-cell office:value-type="float" office:value="3269297.8" table:style-name="ce27">
            <text:p>3,269,297.8</text:p>
          </table:table-cell>
          <table:table-cell office:value-type="float" office:value="-331747.8" table:style-name="ce26">
            <text:p>-331,747.8</text:p>
          </table:table-cell>
          <table:table-cell office:value-type="float" office:value="1002538.3" table:style-name="ce27">
            <text:p>1,002,538.3</text:p>
          </table:table-cell>
          <table:table-cell office:value-type="float" office:value="3435143.1" table:style-name="ce27">
            <text:p>3,435,143.1</text:p>
          </table:table-cell>
          <table:table-cell office:value-type="float" office:value="152401.70000000001" table:style-name="ce27">
            <text:p>152,401.7</text:p>
          </table:table-cell>
          <table:table-cell office:value-type="float" office:value="2247960.1" table:number-columns-spanned="2" table:number-rows-spanned="1" table:style-name="ce80">
            <text:p>2,247,960.1</text:p>
          </table:table-cell>
          <table:covered-table-cell/>
          <table:table-cell office:value-type="float" office:value="2037319.6" table:style-name="ce29">
            <text:p>2,037,319.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9">RESTOS A PAGAR (INTRA-ORÇAMENTÁRIOS) (II)</text:span>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1672193.5" table:number-columns-spanned="1" table:number-rows-spanned="3" table:style-name="ce49">
            <text:p>1,672,193.5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529744.69999999995" table:number-columns-spanned="1" table:number-rows-spanned="3" table:style-name="ce49">
            <text:p>529,744.7</text:p>
          </table:table-cell>
          <table:table-cell office:value-type="float" office:value="1142448.8" table:number-columns-spanned="1" table:number-rows-spanned="3" table:style-name="ce49">
            <text:p>1,142,448.8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2" table:number-rows-spanned="3" table:style-name="ce51">
            <text:p>0.0</text:p>
          </table:table-cell>
          <table:covered-table-cell/>
          <table:table-cell office:value-type="float" office:value="0" table:number-columns-spanned="1" table:number-rows-spanned="3" table:style-name="ce69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6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10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10">FUNDO MUN SAUDE PIRAÍ</text:span></text:p>
          </table:table-cell>
          <table:table-cell office:value-type="float" office:value="97456.1" table:style-name="ce14">
            <text:p>97,456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7456.1" table:style-name="ce14">
            <text:p>97,456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7">
            <text:p>0.0</text:p>
          </table:table-cell>
          <table:covered-table-cell/>
          <table:table-cell office:value-type="float" office:value="0" table:style-name="ce19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<text:span text:style-name="T10">FUNDO MUN ASSIST SOCIAL PIRAÍ</text:span></text:p>
          </table:table-cell>
          <table:table-cell office:value-type="float" office:value="0" table:style-name="ce23">
            <text:p>0.0</text:p>
          </table:table-cell>
          <table:table-cell office:value-type="float" office:value="6361.3" table:style-name="ce24">
            <text:p>6,361.3</text:p>
          </table:table-cell>
          <table:table-cell office:value-type="float" office:value="0" table:style-name="ce23">
            <text:p>0.0</text:p>
          </table:table-cell>
          <table:table-cell office:value-type="float" office:value="6157.9" table:style-name="ce24">
            <text:p>6,157.9</text:p>
          </table:table-cell>
          <table:table-cell office:value-type="float" office:value="203.4" table:style-name="ce30">
            <text:p>203.4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number-columns-spanned="2" table:number-rows-spanned="1" table:style-name="ce78">
            <text:p>0.0</text:p>
          </table:table-cell>
          <table:covered-table-cell/>
          <table:table-cell office:value-type="float" office:value="0" table:style-name="ce31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<text:span text:style-name="T6">TOTAL (II)</text:span></text:p>
          </table:table-cell>
          <table:table-cell office:value-type="float" office:value="97456.1" table:style-name="ce27">
            <text:p>97,456.1</text:p>
          </table:table-cell>
          <table:table-cell office:value-type="float" office:value="1678554.8" table:style-name="ce27">
            <text:p>1,678,554.8</text:p>
          </table:table-cell>
          <table:table-cell office:value-type="float" office:value="0" table:style-name="ce28">
            <text:p>0.0</text:p>
          </table:table-cell>
          <table:table-cell office:value-type="float" office:value="535902.6" table:style-name="ce27">
            <text:p>535,902.6</text:p>
          </table:table-cell>
          <table:table-cell office:value-type="float" office:value="1240108.3" table:style-name="ce27">
            <text:p>1,240,108.3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style-name="ce32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<text:span text:style-name="T6">TOTAL (I + II)</text:span></text:p>
          </table:table-cell>
          <table:table-cell office:value-type="float" office:value="-562826.1" table:style-name="ce26">
            <text:p>-562,826.1</text:p>
          </table:table-cell>
          <table:table-cell office:value-type="float" office:value="5276387" table:style-name="ce27">
            <text:p>5,276,387.0</text:p>
          </table:table-cell>
          <table:table-cell office:value-type="float" office:value="0" table:style-name="ce28">
            <text:p>0.0</text:p>
          </table:table-cell>
          <table:table-cell office:value-type="float" office:value="3805200.4" table:style-name="ce27">
            <text:p>3,805,200.4</text:p>
          </table:table-cell>
          <table:table-cell office:value-type="float" office:value="908360.5" table:style-name="ce27">
            <text:p>908,360.5</text:p>
          </table:table-cell>
          <table:table-cell office:value-type="float" office:value="1002538.3" table:style-name="ce27">
            <text:p>1,002,538.3</text:p>
          </table:table-cell>
          <table:table-cell office:value-type="float" office:value="3435143.1" table:style-name="ce27">
            <text:p>3,435,143.1</text:p>
          </table:table-cell>
          <table:table-cell office:value-type="float" office:value="152401.70000000001" table:style-name="ce27">
            <text:p>152,401.7</text:p>
          </table:table-cell>
          <table:table-cell office:value-type="float" office:value="2247960.1" table:number-columns-spanned="2" table:number-rows-spanned="1" table:style-name="ce80">
            <text:p>2,247,960.1</text:p>
          </table:table-cell>
          <table:covered-table-cell/>
          <table:table-cell office:value-type="float" office:value="2037319.6" table:style-name="ce29">
            <text:p>2,037,319.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SIGFIS - Versão 2018 <text:s text:c="41"/>Data de Emissão: 31/07/2018 <text:s text:c="2"/>12:22h <text:s text:c="27"/>Anexo 7 do RREO</text:span>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55Z</meta:creation-date>
    <dc:date>2018-08-22T13:59:57Z</dc:date>
    <meta:editing-duration>PT0S</meta:editing-duration>
  </office:meta>
</office:document-meta>
</file>