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5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LRF, art 53, inciso III - Anexo 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RELATÓRIO RESUMIDO DA EXECUÇÃO ORÇAMENTÁRIA</text:span><text:span text:style-name="T3"><text:s/></text:span><text:span text:style-name="T4">DEMONSTRATIVO DO RESULTADO PRIMÁRIO</text:span><text:span text:style-name="T5"><text:s/></text:span><text:span text:style-name="T1">ORÇAMENTOS FISCAL E DA SEGURIDADE SOCIAL</text:span><text:span text:style-name="T3"><text:s/></text:span><text:span text:style-name="T1">PERÍODO DE REFERÊNCIA : 3º Bimestre / 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$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68">
            <text:p><text:span text:style-name="T2">RECEITAS PRIMÁRIAS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<text:span text:style-name="T2">PREVISÃO</text:span><text:span text:style-name="T6"><text:s/></text:span><text:span text:style-name="T2">ATUALIZADA</text:span></text:p>
          </table:table-cell>
          <table:covered-table-cell/>
          <table:table-cell office:value-type="string" table:number-columns-spanned="5" table:number-rows-spanned="1" table:style-name="ce19">
            <text:p><text:span text:style-name="T7">                 </text:span><text:span text:style-name="T8">RECEITAS</text:span><text:span text:style-name="T7"> REALIZADAS                  </text:span>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1">
            <text:p><text:span text:style-name="T2">Jan a Jun/2018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2">Jan a Jun/2017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8">
            <text:p><text:span text:style-name="T9">RECEITAS PRIMÁRIAS CORRENTES (I)</text:span></text:p>
            <text:p><text:span text:style-name="T10">Receitas Tributárias</text:span></text:p>
            <text:p><text:span text:style-name="T10">Imposto s/ a Prop. Predial/Territorial Urbana (IPTU)</text:span><text:span text:style-name="T11"><text:s/></text:span><text:span text:style-name="T10">Impostos s/ Serviços de Qualquer Natureza (ISS)</text:span><text:span text:style-name="T11"><text:s/></text:span><text:span text:style-name="T10">Imposto s/ Transmissão de Bens Imóveis (ITBI)</text:span><text:span text:style-name="T11"><text:s/></text:span><text:span text:style-name="T10">Imposto de Renda Retido na Fonte (IRRF)</text:span></text:p>
            <text:p><text:span text:style-name="T10">Outras Receitas Tributárias</text:span><text:span text:style-name="T11"><text:s/></text:span><text:span text:style-name="T10">Receita de Contribuição</text:span><text:span text:style-name="T11"><text:s/></text:span><text:span text:style-name="T10">Receita Patrimonial Líquida</text:span></text:p>
            <text:p><text:span text:style-name="T10">Receita Patrimonial</text:span></text:p>
            <text:p><text:span text:style-name="T10">(-)Aplicações Financeiras</text:span><text:span text:style-name="T11"><text:s/></text:span><text:span text:style-name="T10">Transferências Correntes¹</text:span><text:span text:style-name="T11"><text:s/></text:span><text:span text:style-name="T10">Cota Parte FPM (80%)</text:span><text:span text:style-name="T11"><text:s/></text:span><text:span text:style-name="T10">Cota Parte ICMS (80%)</text:span></text:p>
            <text:p><text:span text:style-name="T10">L.C. Nº 87/96 - ICMS Desoneração (80%)</text:span><text:span text:style-name="T11"><text:s/></text:span><text:span text:style-name="T10">Outras Transferências Correntes</text:span></text:p>
            <text:p><text:span text:style-name="T10">Demais Receitas Correntes</text:span></text:p>
            <text:p><text:span text:style-name="T9">RECEITAS DE CAPITAL (II)</text:span></text:p>
            <text:p><text:span text:style-name="T10">Operações de Crédito (III)</text:span><text:span text:style-name="T11"><text:s/></text:span><text:span text:style-name="T10">Amortização de Empréstimos (IV)</text:span><text:span text:style-name="T11"><text:s/></text:span><text:span text:style-name="T10">Alienação de Ativos (V)</text:span><text:span text:style-name="T11"><text:s/></text:span><text:span text:style-name="T10">Transferências de Capital</text:span></text:p>
            <text:p><text:span text:style-name="T10">Outras Receitas de Capital</text:span></text:p>
            <text:p><text:span text:style-name="T9">RECEITAS PRIMÁRIAS DE CAPITAL (VI) = (II-III-IV-V)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10">174.174.289,8</text:span></text:p>
            <text:p><text:span text:style-name="T10">32.868.586,0</text:span></text:p>
            <text:p><text:span text:style-name="T10">5.503.000,0</text:span></text:p>
            <text:p><text:span text:style-name="T10">22.315.000,0</text:span></text:p>
            <text:p><text:span text:style-name="T10">300.000,0</text:span></text:p>
            <text:p><text:span text:style-name="T10">2.800.000,0</text:span></text:p>
            <text:p><text:span text:style-name="T10">1.950.586,0</text:span></text:p>
            <text:p><text:span text:style-name="T10">13.455.656,0</text:span></text:p>
            <text:p><text:span text:style-name="T10">270.052,0</text:span></text:p>
            <text:p><text:span text:style-name="T10">19.195.427,0</text:span></text:p>
            <text:p><text:span text:style-name="T10">18.925.375,0</text:span></text:p>
            <text:p><text:span text:style-name="T10">125.404.795,8</text:span></text:p>
            <text:p><text:span text:style-name="T10">14.960.000,0</text:span></text:p>
            <text:p><text:span text:style-name="T10">52.480.000,0</text:span></text:p>
            <text:p><text:span text:style-name="T10">184.000,0</text:span></text:p>
            <text:p><text:span text:style-name="T10">57.780.795,8</text:span></text:p>
            <text:p><text:span text:style-name="T10">2.175.200,0</text:span></text:p>
            <text:p><text:span text:style-name="T10">7.419.451,0</text:span></text:p>
            <text:p><text:span text:style-name="T10">0,0</text:span></text:p>
            <text:p><text:span text:style-name="T10">0,0</text:span></text:p>
            <text:p><text:span text:style-name="T10">30.000,0</text:span></text:p>
            <text:p><text:span text:style-name="T10">7.389.451,0</text:span></text:p>
            <text:p><text:span text:style-name="T10">0,0</text:span></text:p>
            <text:p><text:span text:style-name="T10">7.389.451,0</text:span></text:p>
          </table:table-cell>
          <table:covered-table-cell/>
          <table:table-cell office:value-type="string" table:number-columns-spanned="3" table:number-rows-spanned="1" table:style-name="ce70">
            <text:p><text:span text:style-name="T10">84.582.549,7</text:span></text:p>
            <text:p><text:span text:style-name="T10">13.520.749,7</text:span></text:p>
            <text:p><text:span text:style-name="T10">3.427.333,1</text:span></text:p>
            <text:p><text:span text:style-name="T10">6.840.034,6</text:span></text:p>
            <text:p><text:span text:style-name="T10">179.578,7</text:span></text:p>
            <text:p><text:span text:style-name="T10">1.564.574,2</text:span></text:p>
            <text:p><text:span text:style-name="T10">1.509.229,1</text:span></text:p>
            <text:p><text:span text:style-name="T10">6.708.381,4</text:span></text:p>
            <text:p><text:span text:style-name="T10">177.420,0</text:span></text:p>
            <text:p><text:span text:style-name="T10">7.135.729,1</text:span></text:p>
            <text:p><text:span text:style-name="T10">6.958.309,1</text:span></text:p>
            <text:p><text:span text:style-name="T10">63.242.970,7</text:span></text:p>
            <text:p><text:span text:style-name="T10">6.970.268,0</text:span></text:p>
            <text:p><text:span text:style-name="T10">27.268.840,8</text:span></text:p>
            <text:p><text:span text:style-name="T10">86.593,1</text:span></text:p>
            <text:p><text:span text:style-name="T10">28.917.268,8</text:span></text:p>
            <text:p><text:span text:style-name="T10">933.027,9</text:span></text:p>
            <text:p><text:span text:style-name="T10">674.60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674.600,0</text:span></text:p>
            <text:p><text:span text:style-name="T10">0,0</text:span></text:p>
            <text:p><text:span text:style-name="T10">674.600,0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0">79.289.948,8</text:span></text:p>
            <text:p><text:span text:style-name="T10">13.523.335,1</text:span></text:p>
            <text:p><text:span text:style-name="T10">3.372.838,8</text:span></text:p>
            <text:p><text:span text:style-name="T10">7.090.850,7</text:span></text:p>
            <text:p><text:span text:style-name="T10">163.776,2</text:span></text:p>
            <text:p><text:span text:style-name="T10">1.408.135,0</text:span></text:p>
            <text:p><text:span text:style-name="T10">1.487.734,4</text:span></text:p>
            <text:p><text:span text:style-name="T10">6.561.608,1</text:span></text:p>
            <text:p><text:span text:style-name="T10">168.819,3</text:span></text:p>
            <text:p><text:span text:style-name="T10">10.730.537,2</text:span></text:p>
            <text:p><text:span text:style-name="T10">10.561.717,9</text:span></text:p>
            <text:p><text:span text:style-name="T10">57.662.939,1</text:span></text:p>
            <text:p><text:span text:style-name="T10">6.425.117,0</text:span></text:p>
            <text:p><text:span text:style-name="T10">25.189.389,5</text:span></text:p>
            <text:p><text:span text:style-name="T10">88.749,7</text:span></text:p>
            <text:p><text:span text:style-name="T10">25.959.682,9</text:span></text:p>
            <text:p><text:span text:style-name="T10">1.373.247,2</text:span></text:p>
            <text:p><text:span text:style-name="T10">78.00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78.000,0</text:span></text:p>
            <text:p><text:span text:style-name="T10">0,0</text:span></text:p>
            <text:p><text:span text:style-name="T10">78.000,0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3">
            <text:p><text:span text:style-name="T9">RECEITA PRIMÁRIA TOTAL (VII) = (I + VI)</text:span></text:p>
          </table:table-cell>
          <table:covered-table-cell table:number-columns-repeated="2"/>
          <table:table-cell office:value-type="float" office:value="181563740.80000001" table:number-columns-spanned="2" table:number-rows-spanned="1" table:style-name="ce62">
            <text:p>181,563,740.8</text:p>
          </table:table-cell>
          <table:covered-table-cell/>
          <table:table-cell office:value-type="float" office:value="85257149.700000003" table:number-columns-spanned="3" table:number-rows-spanned="1" table:style-name="ce62">
            <text:p>85,257,149.7</text:p>
          </table:table-cell>
          <table:covered-table-cell table:number-columns-repeated="2"/>
          <table:table-cell office:value-type="float" office:value="79367948.799999997" table:number-columns-spanned="2" table:number-rows-spanned="1" table:style-name="ce34">
            <text:p>79,367,948.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68">
            <text:p><text:span text:style-name="T2">DESPESAS PRIMÁRIAS</text:span></text:p>
          </table:table-cell>
          <table:table-cell office:value-type="string" table:number-columns-spanned="1" table:number-rows-spanned="2" table:style-name="ce65">
            <text:p><text:span text:style-name="T2">DOTAÇÃO</text:span><text:span text:style-name="T6"><text:s/></text:span><text:span text:style-name="T2">ATUALIZADA</text:span></text:p>
          </table:table-cell>
          <table:table-cell office:value-type="string" table:number-columns-spanned="4" table:number-rows-spanned="1" table:style-name="ce69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4" table:number-rows-spanned="1" table:style-name="ce39">
            <text:p><text:span text:style-name="T2">DESPESAS LIQUIDADAS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<text:span text:style-name="T2">Jan a Jun/2018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2">an a Jun/201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2">Jan a Jun/2018</text:span></text:p>
          </table:table-cell>
          <table:covered-table-cell table:number-columns-repeated="2"/>
          <table:table-cell office:value-type="string" table:style-name="ce11">
            <text:p><text:span text:style-name="T2">Jan a Jun/2017</text:span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<text:span text:style-name="T9">DESPESAS CORRENTES (VIII)</text:span></text:p>
            <text:p><text:span text:style-name="T10">Pessoal e Encargos Sociais</text:span><text:span text:style-name="T11"><text:s/></text:span><text:span text:style-name="T10">Juros e Encargos da Dívida (IX)</text:span><text:span text:style-name="T11"><text:s/></text:span><text:span text:style-name="T10">Outras Despesas Correntes</text:span></text:p>
            <text:p><text:span text:style-name="T9">DESPESAS PRIMÁRIAS CORRENTES (X) = (VIII - IX)</text:span><text:span text:style-name="T12"><text:s/></text:span><text:span text:style-name="T9">DESPESAS DE CAPITAL (XI)</text:span></text:p>
            <text:p><text:span text:style-name="T10">Investimentos</text:span><text:span text:style-name="T11"><text:s/></text:span><text:span text:style-name="T10">Inversões Financeiras</text:span></text:p>
            <text:p><text:span text:style-name="T10">Concessão de Empréstimos (XII)</text:span></text:p>
            <text:p><text:span text:style-name="T10">Aquisição de Título de Capital já Integralizado (XIII)</text:span><text:span text:style-name="T11"><text:s/></text:span><text:span text:style-name="T10">Demais Inversões Financeiras</text:span></text:p>
            <text:p><text:span text:style-name="T10">Amortização da Dívida (XIV)</text:span></text:p>
            <text:p><text:span text:style-name="T9">DESPESAS PRIMÁRIAS DE CAPITAL (XV)=(XI-XII-XIII-XIV)</text:span><text:span text:style-name="T12"><text:s/></text:span><text:span text:style-name="T9">RESERVA DE CONTINGÊNCIA (XVI)</text:span></text:p>
            <text:p><text:span text:style-name="T9">RESERVA ORÇAMENTÁRIA DO RPPS (XVII)</text:span></text:p>
          </table:table-cell>
          <table:table-cell office:value-type="string" table:style-name="ce12">
            <text:p><text:span text:style-name="T10">173.054.360,9</text:span></text:p>
            <text:p><text:span text:style-name="T10">98.694.650,9</text:span></text:p>
            <text:p><text:span text:style-name="T10">40.000,0</text:span></text:p>
            <text:p><text:span text:style-name="T10">74.319.710,0</text:span></text:p>
            <text:p><text:span text:style-name="T10">173.014.360,9</text:span></text:p>
            <text:p><text:span text:style-name="T10">12.591.870,6</text:span></text:p>
            <text:p><text:span text:style-name="T10">11.287.438,8</text:span></text:p>
            <text:p><text:span text:style-name="T10">35.000,0</text:span></text:p>
            <text:p><text:span text:style-name="T10">0,0</text:span></text:p>
            <text:p><text:span text:style-name="T10">0,0</text:span></text:p>
            <text:p><text:span text:style-name="T10">35.000,0</text:span></text:p>
            <text:p><text:span text:style-name="T10">1.269.431,8</text:span></text:p>
            <text:p><text:span text:style-name="T10">11.322.438,8</text:span></text:p>
            <text:p><text:span text:style-name="T10">17.984.868,0</text:span></text:p>
            <text:p><text:span text:style-name="T10">0,0</text:span></text:p>
          </table:table-cell>
          <table:table-cell office:value-type="string" table:number-columns-spanned="2" table:number-rows-spanned="1" table:style-name="ce66">
            <text:p><text:span text:style-name="T10">140.392.514,3</text:span></text:p>
            <text:p><text:span text:style-name="T10">87.374.924,3</text:span></text:p>
            <text:p><text:span text:style-name="T10">40.000,0</text:span></text:p>
            <text:p><text:span text:style-name="T10">52.977.590,0</text:span></text:p>
            <text:p><text:span text:style-name="T10">140.352.514,3</text:span></text:p>
            <text:p><text:span text:style-name="T10">2.103.326,9</text:span></text:p>
            <text:p><text:span text:style-name="T10">947.372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1.155.954,9</text:span></text:p>
            <text:p><text:span text:style-name="T10">947.372,0</text:span></text:p>
            <text:p><text:span text:style-name="T10">0,0</text:span></text:p>
            <text:p><text:span text:style-name="T10">0,0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13">132.242.872,5</text:span></text:p>
            <text:p><text:span text:style-name="T13">79.976.136,1</text:span></text:p>
            <text:p><text:span text:style-name="T13">30.000,0</text:span></text:p>
            <text:p><text:span text:style-name="T13">52.236.736,4</text:span></text:p>
            <text:p><text:span text:style-name="T13">132.212.872,5</text:span></text:p>
            <text:p><text:span text:style-name="T13">2.321.962,2</text:span></text:p>
            <text:p><text:span text:style-name="T13">1.417.231,5</text:span></text:p>
            <text:p><text:span text:style-name="T13">0,0</text:span></text:p>
            <text:p><text:span text:style-name="T13">0,0</text:span></text:p>
            <text:p><text:span text:style-name="T13">0,0</text:span></text:p>
            <text:p><text:span text:style-name="T13">0,0</text:span></text:p>
            <text:p><text:span text:style-name="T13">904.730,7</text:span></text:p>
            <text:p><text:span text:style-name="T13">1.417.231,5</text:span></text:p>
            <text:p><text:span text:style-name="T13">0,0</text:span></text:p>
            <text:p><text:span text:style-name="T13">0,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10">75.332.867,0</text:span></text:p>
            <text:p><text:span text:style-name="T10">47.647.077,3</text:span></text:p>
            <text:p><text:span text:style-name="T10">26.786,3</text:span></text:p>
            <text:p><text:span text:style-name="T10">27.659.003,4</text:span></text:p>
            <text:p><text:span text:style-name="T10">75.306.080,7</text:span></text:p>
            <text:p><text:span text:style-name="T10">1.086.489,9</text:span></text:p>
            <text:p><text:span text:style-name="T10">287.931,3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798.558,6</text:span></text:p>
            <text:p><text:span text:style-name="T10">287.931,3</text:span></text:p>
            <text:p><text:span text:style-name="T10">0,0</text:span></text:p>
            <text:p><text:span text:style-name="T10">0,0</text:span></text:p>
          </table:table-cell>
          <table:covered-table-cell table:number-columns-repeated="2"/>
          <table:table-cell office:value-type="string" table:style-name="ce13">
            <text:p><text:span text:style-name="T10">77.824.162,0</text:span></text:p>
            <text:p><text:span text:style-name="T10">48.586.039,0</text:span></text:p>
            <text:p><text:span text:style-name="T10">4.953,9</text:span></text:p>
            <text:p><text:span text:style-name="T10">29.233.169,1</text:span></text:p>
            <text:p><text:span text:style-name="T10">77.819.208,1</text:span></text:p>
            <text:p><text:span text:style-name="T10">1.028.204,7</text:span></text:p>
            <text:p><text:span text:style-name="T10">408.356,6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0,0</text:span></text:p>
            <text:p><text:span text:style-name="T10">619.848,1</text:span></text:p>
            <text:p><text:span text:style-name="T10">408.356,6</text:span></text:p>
            <text:p><text:span text:style-name="T10">0,0</text:span></text:p>
            <text:p><text:span text:style-name="T10">0,0</text:span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pan text:style-name="T9">DESPESA PRIMÁRIA TOTAL (XVIII) = (X+XV+XVI+XVII)</text:span></text:p>
          </table:table-cell>
          <table:table-cell office:value-type="float" office:value="202321667.69999999" table:style-name="ce9">
            <text:p>202,321,667.7</text:p>
          </table:table-cell>
          <table:table-cell office:value-type="float" office:value="141299886.30000001" table:number-columns-spanned="2" table:number-rows-spanned="1" table:style-name="ce62">
            <text:p>141,299,886.3</text:p>
          </table:table-cell>
          <table:covered-table-cell/>
          <table:table-cell office:value-type="float" office:value="133630104" table:number-columns-spanned="2" table:number-rows-spanned="1" table:style-name="ce67">
            <text:p>133,630,104.0</text:p>
          </table:table-cell>
          <table:covered-table-cell/>
          <table:table-cell office:value-type="float" office:value="75594012" table:number-columns-spanned="3" table:number-rows-spanned="1" table:style-name="ce62">
            <text:p>75,594,012.0</text:p>
          </table:table-cell>
          <table:covered-table-cell table:number-columns-repeated="2"/>
          <table:table-cell office:value-type="float" office:value="78227564.700000003" table:style-name="ce10">
            <text:p>78,227,564.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<text:span text:style-name="T9">RESULTADO PRIMÁRIO (VII - XVIII)</text:span></text:p>
          </table:table-cell>
          <table:table-cell office:value-type="float" office:value="-20757926.899999999" table:style-name="ce14">
            <text:p>-20,757,926.9</text:p>
          </table:table-cell>
          <table:table-cell office:value-type="float" office:value="-56042736.600000001" table:number-columns-spanned="2" table:number-rows-spanned="1" table:style-name="ce60">
            <text:p>-56,042,736.6</text:p>
          </table:table-cell>
          <table:covered-table-cell/>
          <table:table-cell office:value-type="float" office:value="-54262155.200000003" table:number-columns-spanned="2" table:number-rows-spanned="1" table:style-name="ce61">
            <text:p>-54,262,155.2</text:p>
          </table:table-cell>
          <table:covered-table-cell/>
          <table:table-cell office:value-type="float" office:value="9663137.6999999993" table:number-columns-spanned="3" table:number-rows-spanned="1" table:style-name="ce62">
            <text:p>9,663,137.7</text:p>
          </table:table-cell>
          <table:covered-table-cell table:number-columns-repeated="2"/>
          <table:table-cell office:value-type="float" office:value="1140384.1000000001" table:style-name="ce10">
            <text:p>1,140,384.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<text:span text:style-name="T9">SALDO DE EXERCÍCIOS ANTERIORES</text:span></text:p>
          </table:table-cell>
          <table:table-cell table:style-name="ce6"/>
          <table:table-cell office:value-type="float" office:value="0" table:number-columns-spanned="2" table:number-rows-spanned="1" table:style-name="ce63">
            <text:p>0.0</text:p>
          </table:table-cell>
          <table:covered-table-cell/>
          <table:table-cell office:value-type="float" office:value="0" table:number-columns-spanned="2" table:number-rows-spanned="1" table:style-name="ce64">
            <text:p>0.0</text:p>
          </table:table-cell>
          <table:covered-table-cell/>
          <table:table-cell table:number-columns-spanned="3" table:number-rows-spanned="1" table:style-name="ce65"/>
          <table:covered-table-cell table:number-columns-repeated="2"/>
          <table:table-cell table:style-name="ce13"/>
          <table:table-cell table:number-columns-repeated="16374"/>
        </table:table-row>
        <table:table-row table:style-name="ro7">
          <table:table-cell office:value-type="string" table:number-columns-spanned="7" table:number-rows-spanned="1" table:style-name="ce41">
            <text:p><text:span text:style-name="T2">DISCRIMINAÇÃO DA META FISCAL</text:span></text:p>
          </table:table-cell>
          <table:covered-table-cell table:number-columns-repeated="6"/>
          <table:table-cell office:value-type="string" table:number-columns-spanned="3" table:number-rows-spanned="1" table:style-name="ce39">
            <text:p><text:span text:style-name="T2">VALOR CORRENTE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7">
            <text:p><text:span text:style-name="T14">META DE RESULTADO PRIMÁRIO FIXADA NO ANEXO DE METAS FISCAIS DA LDO P/ EXERCÍCIO DE REFERÊNCIA</text:span></text:p>
          </table:table-cell>
          <table:covered-table-cell table:number-columns-repeated="6"/>
          <table:table-cell office:value-type="float" office:value="0" table:number-columns-spanned="3" table:number-rows-spanned="1" table:style-name="ce58">
            <text:p>0.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">
            <text:p><text:span text:style-name="T2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Nota : ¹Para efeito deste Demonstrativo, o montante das Transferências Correntes corresponde, dentre outras receitas, ao total das Transferênc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Intergovernamentais, excluídas as Deduções da Receita Corrente para Formação do FUNDEB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8 <text:s text:c="41"/>Data de Emissão: 31/07/2018 <text:s text:c="2"/>12:22h <text:s text:c="28"/>Anexo 6 do RREO</text:span></text:p>
          </table:table-cell>
          <table:table-cell table:number-columns-repeated="16383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48Z</meta:creation-date>
    <dc:date>2018-08-22T13:59:51Z</dc:date>
    <meta:editing-duration>PT0S</meta:editing-duration>
  </office:meta>
</office:document-meta>
</file>