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3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37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37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37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38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Default" style:data-style-name="N38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37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37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37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36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38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38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Default" style:data-style-name="N38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Default" style:data-style-name="N38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78" style:family="table-cell" style:parent-style-name="Default" style:data-style-name="N3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0.16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26.1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">
            <text:p><text:span text:style-name="T1">Created by Online2PDF.com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">MUNICÍPIO DE PIRA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1">RELATÓRIO RESUMIDO DA EXECUÇÃO ORÇAMENTÁRIA</text:span><text:span text:style-name="T2"><text:s/></text:span><text:span text:style-name="T3">DEMONSTRATIVO DO RESULTADO NOMINAL</text:span><text:span text:style-name="T4"><text:s/></text:span><text:span text:style-name="T1">ORÇAMENTOS FISCAL E DA SEGURIDADE SOCIAL</text:span><text:span text:style-name="T2"><text:s/></text:span><text:span text:style-name="T1">PERÍODO DE REFERÊNCIA : 3º Bimestre / 2018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span text:style-name="T5">LRF, art 53, inciso III - Anexo 5 <text:s text:c="182"/>R$1,0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76">
            <text:p><text:span text:style-name="T5">DÍVIDA FISCAL LÍQUIDA</text:span></text:p>
          </table:table-cell>
          <table:table-cell office:value-type="string" table:number-columns-spanned="7" table:number-rows-spanned="1" table:style-name="ce25">
            <text:p><text:span text:style-name="T5">SALDO</text:span>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6">
            <text:p><text:span text:style-name="T5">Em 31/12/2017</text:span></text:p>
            <text:p><text:span text:style-name="T5">(a)</text:span></text:p>
          </table:table-cell>
          <table:table-cell office:value-type="string" table:number-columns-spanned="3" table:number-rows-spanned="1" table:style-name="ce80">
            <text:p><text:span text:style-name="T5">Em 30/Abr/2018</text:span></text:p>
            <text:p><text:span text:style-name="T5">(b)</text:span></text:p>
          </table:table-cell>
          <table:covered-table-cell table:number-columns-repeated="2"/>
          <table:table-cell office:value-type="string" table:number-columns-spanned="3" table:number-rows-spanned="1" table:style-name="ce30">
            <text:p><text:span text:style-name="T5">Em 30/Jun/2018</text:span><text:span text:style-name="T6"><text:s/></text:span><text:span text:style-name="T5">(c)</text:span></text:p>
          </table:table-cell>
          <table:covered-table-cell table:number-columns-repeated="2"/>
          <table:table-cell table:number-columns-repeated="16376" table:style-name="ce1"/>
        </table:table-row>
        <table:table-row table:style-name="ro1">
          <table:table-cell office:value-type="string" table:style-name="ce7">
            <text:p><text:span text:style-name="T5">DÍVIDA CONSOLIDADA (I)</text:span></text:p>
          </table:table-cell>
          <table:table-cell office:value-type="float" office:value="4233958.3" table:style-name="ce8">
            <text:p>4,233,958.3</text:p>
          </table:table-cell>
          <table:table-cell office:value-type="float" office:value="0" table:number-columns-spanned="3" table:number-rows-spanned="1" table:style-name="ce74">
            <text:p>0.0</text:p>
          </table:table-cell>
          <table:covered-table-cell table:number-columns-repeated="2"/>
          <table:table-cell office:value-type="float" office:value="2682623.1" table:number-columns-spanned="3" table:number-rows-spanned="1" table:style-name="ce35">
            <text:p>2,682,623.1</text:p>
          </table:table-cell>
          <table:covered-table-cell table:number-columns-repeated="2"/>
          <table:table-cell table:number-columns-repeated="16376" table:style-name="ce1"/>
        </table:table-row>
        <table:table-row table:style-name="ro4">
          <table:table-cell office:value-type="string" table:style-name="ce9">
            <text:p><text:span text:style-name="T5">DEDUÇÕES (II)</text:span></text:p>
          </table:table-cell>
          <table:table-cell office:value-type="float" office:value="8886935.5999999996" table:style-name="ce10">
            <text:p>8,886,935.6</text:p>
          </table:table-cell>
          <table:table-cell office:value-type="float" office:value="3260353.3" table:number-columns-spanned="3" table:number-rows-spanned="1" table:style-name="ce79">
            <text:p>3,260,353.3</text:p>
          </table:table-cell>
          <table:covered-table-cell table:number-columns-repeated="2"/>
          <table:table-cell office:value-type="float" office:value="17936842.300000001" table:number-columns-spanned="3" table:number-rows-spanned="1" table:style-name="ce37">
            <text:p>17,936,842.3</text:p>
          </table:table-cell>
          <table:covered-table-cell table:number-columns-repeated="2"/>
          <table:table-cell table:number-columns-repeated="16376" table:style-name="ce1"/>
        </table:table-row>
        <table:table-row table:style-name="ro4">
          <table:table-cell office:value-type="string" table:style-name="ce9">
            <text:p><text:span text:style-name="T5">Disponibilidade de Caixa Bruta</text:span></text:p>
          </table:table-cell>
          <table:table-cell office:value-type="float" office:value="13600496.6" table:style-name="ce10">
            <text:p>13,600,496.6</text:p>
          </table:table-cell>
          <table:table-cell office:value-type="float" office:value="4773208.5" table:number-columns-spanned="3" table:number-rows-spanned="1" table:style-name="ce79">
            <text:p>4,773,208.5</text:p>
          </table:table-cell>
          <table:covered-table-cell table:number-columns-repeated="2"/>
          <table:table-cell office:value-type="float" office:value="18845202.899999999" table:number-columns-spanned="3" table:number-rows-spanned="1" table:style-name="ce37">
            <text:p>18,845,202.9</text:p>
          </table:table-cell>
          <table:covered-table-cell table:number-columns-repeated="2"/>
          <table:table-cell table:number-columns-repeated="16376" table:style-name="ce1"/>
        </table:table-row>
        <table:table-row table:style-name="ro4">
          <table:table-cell office:value-type="string" table:style-name="ce9">
            <text:p><text:span text:style-name="T5">(-) Restos a Pagar Processados (exceto precatórios)</text:span></text:p>
          </table:table-cell>
          <table:table-cell office:value-type="float" office:value="4713561" table:style-name="ce10">
            <text:p>4,713,561.0</text:p>
          </table:table-cell>
          <table:table-cell office:value-type="float" office:value="1512855.2" table:number-columns-spanned="3" table:number-rows-spanned="1" table:style-name="ce79">
            <text:p>1,512,855.2</text:p>
          </table:table-cell>
          <table:covered-table-cell table:number-columns-repeated="2"/>
          <table:table-cell office:value-type="float" office:value="908360.6" table:number-columns-spanned="3" table:number-rows-spanned="1" table:style-name="ce37">
            <text:p>908,360.6</text:p>
          </table:table-cell>
          <table:covered-table-cell table:number-columns-repeated="2"/>
          <table:table-cell table:number-columns-repeated="16376" table:style-name="ce1"/>
        </table:table-row>
        <table:table-row table:style-name="ro4">
          <table:table-cell office:value-type="string" table:style-name="ce9">
            <text:p><text:span text:style-name="T5">DÍVIDA CONSOLIDADA LÍQUIDA (III) = (I - II)</text:span></text:p>
          </table:table-cell>
          <table:table-cell office:value-type="float" office:value="-4652977.3" table:style-name="ce11">
            <text:p>-4,652,977.3</text:p>
          </table:table-cell>
          <table:table-cell office:value-type="float" office:value="-3260353.3" table:number-columns-spanned="3" table:number-rows-spanned="1" table:style-name="ce78">
            <text:p>-3,260,353.3</text:p>
          </table:table-cell>
          <table:covered-table-cell table:number-columns-repeated="2"/>
          <table:table-cell office:value-type="float" office:value="-15254219.199999999" table:number-columns-spanned="3" table:number-rows-spanned="1" table:style-name="ce40">
            <text:p>-15,254,219.2</text:p>
          </table:table-cell>
          <table:covered-table-cell table:number-columns-repeated="2"/>
          <table:table-cell table:number-columns-repeated="16376" table:style-name="ce1"/>
        </table:table-row>
        <table:table-row table:style-name="ro4">
          <table:table-cell office:value-type="string" table:style-name="ce9">
            <text:p><text:span text:style-name="T5">RECEITA DE PRIVATIZAÇÕES (IV)</text:span></text:p>
          </table:table-cell>
          <table:table-cell office:value-type="float" office:value="0" table:style-name="ce12">
            <text:p>0.0</text:p>
          </table:table-cell>
          <table:table-cell office:value-type="float" office:value="0" table:number-columns-spanned="3" table:number-rows-spanned="1" table:style-name="ce70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43">
            <text:p>0.0</text:p>
          </table:table-cell>
          <table:covered-table-cell table:number-columns-repeated="2"/>
          <table:table-cell table:number-columns-repeated="16376" table:style-name="ce1"/>
        </table:table-row>
        <table:table-row table:style-name="ro4">
          <table:table-cell office:value-type="string" table:style-name="ce13">
            <text:p><text:span text:style-name="T5">PASSIVOS RECONHECIDOS (V)</text:span></text:p>
          </table:table-cell>
          <table:table-cell office:value-type="float" office:value="11415.1" table:style-name="ce14">
            <text:p>11,415.1</text:p>
          </table:table-cell>
          <table:table-cell office:value-type="float" office:value="0" table:number-columns-spanned="3" table:number-rows-spanned="1" table:style-name="ce71">
            <text:p>0.0</text:p>
          </table:table-cell>
          <table:covered-table-cell table:number-columns-repeated="2"/>
          <table:table-cell office:value-type="float" office:value="1156.5" table:number-columns-spanned="3" table:number-rows-spanned="1" table:style-name="ce49">
            <text:p>1,156.5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table-cell office:value-type="string" table:style-name="ce16">
            <text:p><text:span text:style-name="T7">DÍVIDA FISCAL LÍQUIDA (VI) = (III + IV - V)</text:span></text:p>
          </table:table-cell>
          <table:table-cell office:value-type="float" office:value="-4664392.4000000004" table:style-name="ce17">
            <text:p>-4,664,392.4</text:p>
          </table:table-cell>
          <table:table-cell office:value-type="float" office:value="-3260353.3" table:number-columns-spanned="3" table:number-rows-spanned="1" table:style-name="ce75">
            <text:p>-3,260,353.3</text:p>
          </table:table-cell>
          <table:covered-table-cell table:number-columns-repeated="2"/>
          <table:table-cell office:value-type="float" office:value="-15255375.699999999" table:number-columns-spanned="3" table:number-rows-spanned="1" table:style-name="ce57">
            <text:p>-15,255,375.7</text:p>
          </table:table-cell>
          <table:covered-table-cell table:number-columns-repeated="2"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76">
            <text:p><text:span text:style-name="T5">RESULTADO NOMINAL</text:span></text:p>
          </table:table-cell>
          <table:table-cell office:value-type="string" table:number-columns-spanned="8" table:number-rows-spanned="1" table:style-name="ce54">
            <text:p><text:span text:style-name="T5">PERÍODO DE REFERÊNCIA</text:span></text:p>
          </table:table-cell>
          <table:covered-table-cell table:number-columns-repeated="7"/>
          <table:table-cell table:number-columns-repeated="16375"/>
        </table:table-row>
        <table:table-row table:style-name="ro6">
          <table:covered-table-cell/>
          <table:table-cell office:value-type="string" table:number-columns-spanned="2" table:number-rows-spanned="1" table:style-name="ce77">
            <text:p><text:span text:style-name="T5">No Bimestre</text:span><text:span text:style-name="T6"><text:s/></text:span><text:span text:style-name="T5">(c - b)</text:span></text:p>
          </table:table-cell>
          <table:covered-table-cell/>
          <table:table-cell office:value-type="string" table:number-columns-spanned="6" table:number-rows-spanned="1" table:style-name="ce30">
            <text:p><text:span text:style-name="T5">Jan/2018 até Jun/2018</text:span></text:p>
            <text:p><text:span text:style-name="T5">(c - a)</text:span></text:p>
          </table:table-cell>
          <table:covered-table-cell table:number-columns-repeated="5"/>
          <table:table-cell table:number-columns-repeated="16375"/>
        </table:table-row>
        <table:table-row table:style-name="ro5">
          <table:table-cell office:value-type="string" table:style-name="ce18">
            <text:p><text:span text:style-name="T7">VALOR</text:span></text:p>
          </table:table-cell>
          <table:table-cell office:value-type="float" office:value="-11995022.4" table:number-columns-spanned="2" table:number-rows-spanned="1" table:style-name="ce75">
            <text:p>-11,995,022.4</text:p>
          </table:table-cell>
          <table:covered-table-cell/>
          <table:table-cell office:value-type="float" office:value="-10590983.300000001" table:number-columns-spanned="6" table:number-rows-spanned="1" table:style-name="ce57">
            <text:p>-10,590,983.3</text:p>
          </table:table-cell>
          <table:covered-table-cell table:number-columns-repeated="5"/>
          <table:table-cell table:number-columns-repeated="16375"/>
        </table:table-row>
        <table:table-row table:style-name="ro7">
          <table:table-cell office:value-type="string" table:number-columns-spanned="4" table:number-rows-spanned="1" table:style-name="ce60">
            <text:p><text:span text:style-name="T5">DISCRIMINAÇÃO DA META FISCAL</text:span></text:p>
          </table:table-cell>
          <table:covered-table-cell table:number-columns-repeated="3"/>
          <table:table-cell office:value-type="string" table:number-columns-spanned="4" table:number-rows-spanned="1" table:style-name="ce25">
            <text:p><text:span text:style-name="T5">Valor</text:span></text:p>
          </table:table-cell>
          <table:covered-table-cell table:number-columns-repeated="3"/>
          <table:table-cell table:number-columns-repeated="16376" table:style-name="ce1"/>
        </table:table-row>
        <table:table-row table:style-name="ro5">
          <table:table-cell office:value-type="string" table:number-columns-spanned="4" table:number-rows-spanned="1" table:style-name="ce62">
            <text:p><text:span text:style-name="T7">META DE RESULTADO NOMINAL FIXADA NO ANEXO DE METAS FISCAIS DA LDO P/ O EXERCÍCIO DE REFERÊNCIA</text:span></text:p>
          </table:table-cell>
          <table:covered-table-cell table:number-columns-repeated="3"/>
          <table:table-cell office:value-type="float" office:value="0" table:number-columns-spanned="4" table:number-rows-spanned="1" table:style-name="ce63">
            <text:p>0.0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 office:value-type="string" table:style-name="ce20">
            <text:p><text:span text:style-name="T8">REGIME PREVIDENCIÁRIO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1" table:number-rows-spanned="2" table:style-name="ce72">
            <text:p><text:span text:style-name="T5">ESPECIFICAÇÃO</text:span></text:p>
          </table:table-cell>
          <table:table-cell office:value-type="string" table:number-columns-spanned="8" table:number-rows-spanned="1" table:style-name="ce25">
            <text:p><text:span text:style-name="T5">SALDO</text:span></text:p>
          </table:table-cell>
          <table:covered-table-cell table:number-columns-repeated="7"/>
          <table:table-cell table:number-columns-repeated="16375"/>
        </table:table-row>
        <table:table-row table:style-name="ro9">
          <table:covered-table-cell/>
          <table:table-cell office:value-type="string" table:style-name="ce21">
            <text:p><text:span text:style-name="T5">Em 31/12/2017</text:span></text:p>
          </table:table-cell>
          <table:table-cell office:value-type="string" table:number-columns-spanned="4" table:number-rows-spanned="1" table:style-name="ce73">
            <text:p><text:span text:style-name="T5">Em 30/Abr/2018</text:span></text:p>
          </table:table-cell>
          <table:covered-table-cell table:number-columns-repeated="3"/>
          <table:table-cell office:value-type="string" table:number-columns-spanned="3" table:number-rows-spanned="1" table:style-name="ce54">
            <text:p><text:span text:style-name="T5">Em 30/Jun/2018</text:span>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style-name="ce7">
            <text:p><text:span text:style-name="T5">DÍVIDA CONSOLIDADA PREVIDENCIÁRIA (VII)</text:span></text:p>
          </table:table-cell>
          <table:table-cell office:value-type="float" office:value="159924104.90000001" table:style-name="ce8">
            <text:p>159,924,104.9</text:p>
          </table:table-cell>
          <table:table-cell office:value-type="float" office:value="0" table:number-columns-spanned="4" table:number-rows-spanned="1" table:style-name="ce74">
            <text:p>0.0</text:p>
          </table:table-cell>
          <table:covered-table-cell table:number-columns-repeated="3"/>
          <table:table-cell office:value-type="float" office:value="176985071" table:number-columns-spanned="3" table:number-rows-spanned="1" table:style-name="ce35">
            <text:p>176,985,071.0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string" table:style-name="ce9">
            <text:p><text:span text:style-name="T5">Passivo Atuarial</text:span></text:p>
          </table:table-cell>
          <table:table-cell office:value-type="float" office:value="159924104.90000001" table:style-name="ce10">
            <text:p>159,924,104.9</text:p>
          </table:table-cell>
          <table:table-cell office:value-type="float" office:value="0" table:number-columns-spanned="4" table:number-rows-spanned="1" table:style-name="ce70">
            <text:p>0.0</text:p>
          </table:table-cell>
          <table:covered-table-cell table:number-columns-repeated="3"/>
          <table:table-cell office:value-type="float" office:value="176985071" table:number-columns-spanned="3" table:number-rows-spanned="1" table:style-name="ce37">
            <text:p>176,985,071.0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string" table:style-name="ce9">
            <text:p><text:span text:style-name="T5">Demais Dívidas</text:span></text:p>
          </table:table-cell>
          <table:table-cell office:value-type="float" office:value="0" table:style-name="ce12">
            <text:p>0.0</text:p>
          </table:table-cell>
          <table:table-cell office:value-type="float" office:value="0" table:number-columns-spanned="4" table:number-rows-spanned="1" table:style-name="ce70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43">
            <text:p>0.0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string" table:style-name="ce9">
            <text:p><text:span text:style-name="T5">Deduções (VIII)</text:span></text:p>
          </table:table-cell>
          <table:table-cell office:value-type="float" office:value="177121758.90000001" table:style-name="ce10">
            <text:p>177,121,758.9</text:p>
          </table:table-cell>
          <table:table-cell office:value-type="float" office:value="0" table:number-columns-spanned="4" table:number-rows-spanned="1" table:style-name="ce70">
            <text:p>0.0</text:p>
          </table:table-cell>
          <table:covered-table-cell table:number-columns-repeated="3"/>
          <table:table-cell office:value-type="float" office:value="180400699.80000001" table:number-columns-spanned="3" table:number-rows-spanned="1" table:style-name="ce37">
            <text:p>180,400,699.8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string" table:style-name="ce9">
            <text:p><text:span text:style-name="T5">Ativo Disponível</text:span></text:p>
          </table:table-cell>
          <table:table-cell office:value-type="float" office:value="243.3" table:style-name="ce22">
            <text:p>243.3</text:p>
          </table:table-cell>
          <table:table-cell office:value-type="float" office:value="0" table:number-columns-spanned="4" table:number-rows-spanned="1" table:style-name="ce70">
            <text:p>0.0</text:p>
          </table:table-cell>
          <table:covered-table-cell table:number-columns-repeated="3"/>
          <table:table-cell office:value-type="float" office:value="506394.5" table:number-columns-spanned="3" table:number-rows-spanned="1" table:style-name="ce37">
            <text:p>506,394.5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string" table:style-name="ce9">
            <text:p><text:span text:style-name="T5">Investimentos do RPPS</text:span></text:p>
          </table:table-cell>
          <table:table-cell office:value-type="float" office:value="177121515.59999999" table:style-name="ce10">
            <text:p>177,121,515.6</text:p>
          </table:table-cell>
          <table:table-cell office:value-type="float" office:value="0" table:number-columns-spanned="4" table:number-rows-spanned="1" table:style-name="ce70">
            <text:p>0.0</text:p>
          </table:table-cell>
          <table:covered-table-cell table:number-columns-repeated="3"/>
          <table:table-cell office:value-type="float" office:value="179894305.30000001" table:number-columns-spanned="3" table:number-rows-spanned="1" table:style-name="ce37">
            <text:p>179,894,305.3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string" table:style-name="ce9">
            <text:p><text:span text:style-name="T5">Haveres Financeiros</text:span></text:p>
          </table:table-cell>
          <table:table-cell office:value-type="float" office:value="0" table:style-name="ce12">
            <text:p>0.0</text:p>
          </table:table-cell>
          <table:table-cell office:value-type="float" office:value="0" table:number-columns-spanned="4" table:number-rows-spanned="1" table:style-name="ce70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43">
            <text:p>0.0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string" table:style-name="ce9">
            <text:p><text:span text:style-name="T5">(-) Restos a Pagar Processados</text:span></text:p>
          </table:table-cell>
          <table:table-cell office:value-type="float" office:value="0" table:style-name="ce12">
            <text:p>0.0</text:p>
          </table:table-cell>
          <table:table-cell office:value-type="float" office:value="0" table:number-columns-spanned="4" table:number-rows-spanned="1" table:style-name="ce70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43">
            <text:p>0.0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string" table:style-name="ce9">
            <text:p><text:span text:style-name="T5">DÍVIDA CONSOLIDADA LÍQUIDA PREVIDENCIÁRIA (IX) = (VII - VIII)</text:span></text:p>
          </table:table-cell>
          <table:table-cell office:value-type="float" office:value="-17197654" table:style-name="ce11">
            <text:p>-17,197,654.0</text:p>
          </table:table-cell>
          <table:table-cell office:value-type="float" office:value="0" table:number-columns-spanned="4" table:number-rows-spanned="1" table:style-name="ce70">
            <text:p>0.0</text:p>
          </table:table-cell>
          <table:covered-table-cell table:number-columns-repeated="3"/>
          <table:table-cell office:value-type="float" office:value="-3415628.8" table:number-columns-spanned="3" table:number-rows-spanned="1" table:style-name="ce40">
            <text:p>-3,415,628.8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string" table:style-name="ce13">
            <text:p><text:span text:style-name="T5">PASSIVOS RECONHECIDOS (X)</text:span></text:p>
          </table:table-cell>
          <table:table-cell office:value-type="float" office:value="0" table:style-name="ce15">
            <text:p>0.0</text:p>
          </table:table-cell>
          <table:table-cell office:value-type="float" office:value="0" table:number-columns-spanned="4" table:number-rows-spanned="1" table:style-name="ce71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46">
            <text:p>0.0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style-name="ce18">
            <text:p><text:span text:style-name="T7">DÍVIDA FISCAL LÍQUIDA PREVIDENCIÁRIA (XI) = (IX - X)</text:span></text:p>
          </table:table-cell>
          <table:table-cell office:value-type="float" office:value="-17197654" table:style-name="ce19">
            <text:p>-17,197,654.0</text:p>
          </table:table-cell>
          <table:table-cell office:value-type="float" office:value="0" table:number-columns-spanned="4" table:number-rows-spanned="1" table:style-name="ce69">
            <text:p>0.0</text:p>
          </table:table-cell>
          <table:covered-table-cell table:number-columns-repeated="3"/>
          <table:table-cell office:value-type="float" office:value="-3415628.8" table:number-columns-spanned="3" table:number-rows-spanned="1" table:style-name="ce57">
            <text:p>-3,415,628.8</text:p>
          </table:table-cell>
          <table:covered-table-cell table:number-columns-repeated="2"/>
          <table:table-cell table:number-columns-repeated="16375"/>
        </table:table-row>
        <table:table-row table:style-name="ro10">
          <table:table-cell office:value-type="string" table:style-name="ce5">
            <text:p><text:span text:style-name="T5">Fonte : <text:s/>Relatórios Contábeis da Administração Direta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SIGFIS - Versão 2018 <text:s text:c="51"/>Emissão: 31/07/2018 <text:s text:c="2"/>12:22h <text:s text:c="31"/>Anexo 5 do RREO</text:span></text:p>
          </table:table-cell>
          <table:table-cell table:number-columns-repeated="16383" table:style-name="ce1"/>
        </table:table-row>
        <table:table-row table:number-rows-repeated="104854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 number:grouping="true"/>
    </number:number-style>
    <number:number-style style:name="N36">
      <number:number number:decimal-places="1" number:min-integer-digits="1" number:grouping="true"/>
      <style:map style:condition="value()&gt;=0" style:apply-style-name="N36P0"/>
    </number:number-style>
    <number:number-style style:name="N37P0">
      <number:number number:decimal-places="1" number:min-integer-digits="1"/>
    </number:number-style>
    <number:number-style style:name="N37">
      <number:number number:decimal-places="1" number:min-integer-digits="1"/>
      <style:map style:condition="value()&gt;=0" style:apply-style-name="N37P0"/>
    </number:number-style>
    <number:number-style style:name="N38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18-08-22T15:59:41Z</meta:creation-date>
    <dc:date>2018-08-22T13:59:43Z</dc:date>
    <meta:editing-duration>PT0S</meta:editing-duration>
  </office:meta>
</office:document-meta>
</file>