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2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DAS RECEITAS E DESPESAS PREVIDENCIÁRIAS DO REGIME PRÓPRIO DOS SERVIDORES PÚBLIC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ORÇAMENTO DA SEGURIDADE SOCI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ERÍODO DE REFERÊNCIA : 3º Bimestre / 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LRF, art 53, inciso II - Anexo 4<text:s text:c="183"/></text:span><text:span text:style-name="T5"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100">
            <text:p><text:span text:style-name="T5">RECEITAS PREVIDENCIÁRIAS</text:span></text:p>
          </table:table-cell>
          <table:covered-table-cell/>
          <table:table-cell office:value-type="string" table:number-columns-spanned="3" table:number-rows-spanned="2" table:style-name="ce101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5" table:number-rows-spanned="2" table:style-name="ce101">
            <text:p><text:span text:style-name="T5">PREVISÃO</text:span><text:span text:style-name="T6"><text:s/></text:span><text:span text:style-name="T5">ATUALIZADA</text:span></text:p>
          </table:table-cell>
          <table:covered-table-cell table:number-columns-repeated="4"/>
          <table:table-cell office:value-type="string" table:number-columns-spanned="7" table:number-rows-spanned="1" table:style-name="ce22">
            <text:p><text:span text:style-name="T5">RECEITAS REALIZADAS</text:span>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02">
            <text:p><text:span text:style-name="T5">Até 3º Bim/2018</text:span></text:p>
          </table:table-cell>
          <table:covered-table-cell table:number-columns-repeated="3"/>
          <table:table-cell office:value-type="string" table:number-columns-spanned="3" table:number-rows-spanned="1" table:style-name="ce22">
            <text:p><text:span text:style-name="T5">Até 3º Bim/2017</text:span>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6">
            <text:p><text:span text:style-name="T7">RECEITAS CORRENTES (I)</text:span></text:p>
            <text:p><text:span text:style-name="T7">Receita de Contribuições do Segurados</text:span><text:span text:style-name="T8"><text:s/></text:span><text:span text:style-name="T7">Civil</text:span></text:p>
            <text:p><text:span text:style-name="T7">Contribuição do Servidor Ativo Civil</text:span><text:span text:style-name="T8"><text:s/></text:span><text:span text:style-name="T7">Contribuição do Servidor Inativo Civil</text:span><text:span text:style-name="T8"><text:s/></text:span><text:span text:style-name="T7">Contribuição de Pensionista Civil</text:span></text:p>
            <text:p><text:span text:style-name="T7">Receita de Contribuições Patrimoniais</text:span><text:span text:style-name="T8"><text:s/></text:span><text:span text:style-name="T7">Civil</text:span></text:p>
            <text:p><text:span text:style-name="T7">Contribuição do Servidor Ativo Civil</text:span><text:span text:style-name="T8"><text:s/></text:span><text:span text:style-name="T7">Contribuição do Servidor Inativo Civil</text:span><text:span text:style-name="T8"><text:s/></text:span><text:span text:style-name="T7">Contribuição de Pensionista Civil</text:span></text:p>
            <text:p><text:span text:style-name="T7">Em Regime de Parcelamento de Débitos</text:span><text:span text:style-name="T8"><text:s/></text:span><text:span text:style-name="T7">Receita Patrimonial</text:span></text:p>
            <text:p><text:span text:style-name="T7">Receitas Imobiliárias</text:span></text:p>
            <text:p><text:span text:style-name="T7">Receitas de Valores Mobiliários</text:span><text:span text:style-name="T8"><text:s/></text:span><text:span text:style-name="T7">Outras Receitas Patrimoniais</text:span></text:p>
            <text:p><text:span text:style-name="T7">Receita de Serviços</text:span><text:span text:style-name="T8"><text:s/></text:span><text:span text:style-name="T7">Outras Receitas Correntes</text:span></text:p>
            <text:p><text:span text:style-name="T7">Compensação Previdenciária do RGPS para o RPPS</text:span></text:p>
            <text:p><text:span text:style-name="T7">Aportes Periódicos para Amortização do Déficit Atuarial do RPPS (II)</text:span><text:span text:style-name="T8"><text:s/></text:span><text:span text:style-name="T7">Demais Receitas Correntes</text:span></text:p>
            <text:p><text:span text:style-name="T7">RECEITAS DE CAPITAL (III)</text:span></text:p>
            <text:p><text:span text:style-name="T7">Alienação de Bens, Direitos e Ativos</text:span><text:span text:style-name="T8"><text:s/></text:span><text:span text:style-name="T7">Amortização de Empréstimos</text:span><text:span text:style-name="T8"><text:s/></text:span><text:span text:style-name="T7">Outras Receitas de Capital</text:span></text:p>
          </table:table-cell>
          <table:covered-table-cell/>
          <table:table-cell office:value-type="string" table:number-columns-spanned="3" table:number-rows-spanned="1" table:style-name="ce98">
            <text:p><text:span text:style-name="T7">32.247.208,0</text:span></text:p>
            <text:p><text:span text:style-name="T7">5.070.403,0</text:span></text:p>
            <text:p><text:span text:style-name="T7">5.070.403,0</text:span></text:p>
            <text:p><text:span text:style-name="T7">5.030.500,0</text:span></text:p>
            <text:p><text:span text:style-name="T7">29.080,0</text:span></text:p>
            <text:p><text:span text:style-name="T7">10.823,0</text:span></text:p>
            <text:p><text:span text:style-name="T7">7.233.253,0</text:span></text:p>
            <text:p><text:span text:style-name="T7">7.233.253,0</text:span></text:p>
            <text:p><text:span text:style-name="T7">7.233.253,0</text:span></text:p>
            <text:p><text:span text:style-name="T7">0,0</text:span></text:p>
            <text:p><text:span text:style-name="T7">0,0</text:span></text:p>
            <text:p><text:span text:style-name="T7">48.000,0</text:span></text:p>
            <text:p><text:span text:style-name="T7">18.190.052,0</text:span></text:p>
            <text:p><text:span text:style-name="T7">0,0</text:span></text:p>
            <text:p><text:span text:style-name="T7">18.150.000,0</text:span></text:p>
            <text:p><text:span text:style-name="T7">40.052,0</text:span></text:p>
            <text:p><text:span text:style-name="T7">0,0</text:span></text:p>
            <text:p><text:span text:style-name="T7">1.705.500,0</text:span></text:p>
            <text:p><text:span text:style-name="T7">300.000,0</text:span></text:p>
            <text:p><text:span text:style-name="T7">1.404.500,0</text:span></text:p>
            <text:p><text:span text:style-name="T7">1.00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2"/>
          <table:table-cell office:value-type="string" table:number-columns-spanned="5" table:number-rows-spanned="1" table:style-name="ce98">
            <text:p><text:span text:style-name="T7">32.247.208,0</text:span></text:p>
            <text:p><text:span text:style-name="T7">5.070.403,0</text:span></text:p>
            <text:p><text:span text:style-name="T7">5.070.403,0</text:span></text:p>
            <text:p><text:span text:style-name="T7">5.030.500,0</text:span></text:p>
            <text:p><text:span text:style-name="T7">29.080,0</text:span></text:p>
            <text:p><text:span text:style-name="T7">10.823,0</text:span></text:p>
            <text:p><text:span text:style-name="T7">7.233.253,0</text:span></text:p>
            <text:p><text:span text:style-name="T7">7.233.253,0</text:span></text:p>
            <text:p><text:span text:style-name="T7">7.233.253,0</text:span></text:p>
            <text:p><text:span text:style-name="T7">0,0</text:span></text:p>
            <text:p><text:span text:style-name="T7">0,0</text:span></text:p>
            <text:p><text:span text:style-name="T7">48.000,0</text:span></text:p>
            <text:p><text:span text:style-name="T7">18.190.052,0</text:span></text:p>
            <text:p><text:span text:style-name="T7">0,0</text:span></text:p>
            <text:p><text:span text:style-name="T7">18.150.000,0</text:span></text:p>
            <text:p><text:span text:style-name="T7">40.052,0</text:span></text:p>
            <text:p><text:span text:style-name="T7">0,0</text:span></text:p>
            <text:p><text:span text:style-name="T7">1.705.500,0</text:span></text:p>
            <text:p><text:span text:style-name="T7">300.000,0</text:span></text:p>
            <text:p><text:span text:style-name="T7">1.404.500,0</text:span></text:p>
            <text:p><text:span text:style-name="T7">1.000,0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4"/>
          <table:table-cell office:value-type="string" table:number-columns-spanned="4" table:number-rows-spanned="1" table:style-name="ce98">
            <text:p><text:span text:style-name="T7">13.471.761,2</text:span></text:p>
            <text:p><text:span text:style-name="T7">2.432.903,0</text:span></text:p>
            <text:p><text:span text:style-name="T7">2.432.903,0</text:span></text:p>
            <text:p><text:span text:style-name="T7">2.416.855,2</text:span></text:p>
            <text:p><text:span text:style-name="T7">10.948,8</text:span></text:p>
            <text:p><text:span text:style-name="T7">5.099,0</text:span></text:p>
            <text:p><text:span text:style-name="T7">3.667.158,9</text:span></text:p>
            <text:p><text:span text:style-name="T7">3.667.158,9</text:span></text:p>
            <text:p><text:span text:style-name="T7">3.667.158,9</text:span></text:p>
            <text:p><text:span text:style-name="T7">0,0</text:span></text:p>
            <text:p><text:span text:style-name="T7">0,0</text:span></text:p>
            <text:p><text:span text:style-name="T7">23.986,2</text:span></text:p>
            <text:p><text:span text:style-name="T7">6.646.125,7</text:span></text:p>
            <text:p><text:span text:style-name="T7">0,0</text:span></text:p>
            <text:p><text:span text:style-name="T7">6.627.645,4</text:span></text:p>
            <text:p><text:span text:style-name="T7">18.480,3</text:span></text:p>
            <text:p><text:span text:style-name="T7">0,0</text:span></text:p>
            <text:p><text:span text:style-name="T7">701.587,4</text:span></text:p>
            <text:p><text:span text:style-name="T7">0,0</text:span></text:p>
            <text:p><text:span text:style-name="T7">701.358,6</text:span></text:p>
            <text:p><text:span text:style-name="T7">228,8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3" table:number-rows-spanned="1" table:style-name="ce27">
            <text:p><text:span text:style-name="T7">17.517.883,3</text:span></text:p>
            <text:p><text:span text:style-name="T7">2.347.466,3</text:span></text:p>
            <text:p><text:span text:style-name="T7">2.347.466,3</text:span></text:p>
            <text:p><text:span text:style-name="T7">2.327.233,4</text:span></text:p>
            <text:p><text:span text:style-name="T7">13.018,2</text:span></text:p>
            <text:p><text:span text:style-name="T7">7.214,7</text:span></text:p>
            <text:p><text:span text:style-name="T7">3.872.729,0</text:span></text:p>
            <text:p><text:span text:style-name="T7">3.872.729,0</text:span></text:p>
            <text:p><text:span text:style-name="T7">3.872.729,0</text:span></text:p>
            <text:p><text:span text:style-name="T7">0,0</text:span></text:p>
            <text:p><text:span text:style-name="T7">0,0</text:span></text:p>
            <text:p><text:span text:style-name="T7">201.081,7</text:span></text:p>
            <text:p><text:span text:style-name="T7">9.980.747,4</text:span></text:p>
            <text:p><text:span text:style-name="T7">18.095,6</text:span></text:p>
            <text:p><text:span text:style-name="T7">9.962.651,7</text:span></text:p>
            <text:p><text:span text:style-name="T7">0,1</text:span></text:p>
            <text:p><text:span text:style-name="T7">0,0</text:span></text:p>
            <text:p><text:span text:style-name="T7">1.115.858,9</text:span></text:p>
            <text:p><text:span text:style-name="T7">447.791,1</text:span></text:p>
            <text:p><text:span text:style-name="T7">588.227,5</text:span></text:p>
            <text:p><text:span text:style-name="T7">79.840,3</text:span></text:p>
            <text:p><text:span text:style-name="T7">0,0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99">
            <text:p><text:span text:style-name="T9">TOTAL DAS RECEITAS PREVIDENCIÁRIAS - RPPS (IV) = (I + III - II)</text:span></text:p>
          </table:table-cell>
          <table:covered-table-cell/>
          <table:table-cell office:value-type="float" office:value="30842708" table:number-columns-spanned="3" table:number-rows-spanned="1" table:style-name="ce96">
            <text:p>30,842,708.0</text:p>
          </table:table-cell>
          <table:covered-table-cell table:number-columns-repeated="2"/>
          <table:table-cell office:value-type="float" office:value="30842708" table:number-columns-spanned="5" table:number-rows-spanned="1" table:style-name="ce96">
            <text:p>30,842,708.0</text:p>
          </table:table-cell>
          <table:covered-table-cell table:number-columns-repeated="4"/>
          <table:table-cell office:value-type="float" office:value="12770402.6" table:number-columns-spanned="4" table:number-rows-spanned="1" table:style-name="ce96">
            <text:p>12,770,402.6</text:p>
          </table:table-cell>
          <table:covered-table-cell table:number-columns-repeated="3"/>
          <table:table-cell office:value-type="float" office:value="16929655.800000001" table:number-columns-spanned="3" table:number-rows-spanned="1" table:style-name="ce42">
            <text:p>16,929,655.8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00">
            <text:p><text:span text:style-name="T5">DESPESAS PREVIDENCIÁRIAS</text:span></text:p>
          </table:table-cell>
          <table:table-cell office:value-type="string" table:number-columns-spanned="2" table:number-rows-spanned="2" table:style-name="ce97">
            <text:p><text:span text:style-name="T5">DOTAÇÃO</text:span></text:p>
            <text:p><text:span text:style-name="T5">INICIAL</text:span></text:p>
          </table:table-cell>
          <table:covered-table-cell/>
          <table:table-cell office:value-type="string" table:number-columns-spanned="4" table:number-rows-spanned="2" table:style-name="ce101">
            <text:p><text:span text:style-name="T5">DOTAÇÃO</text:span></text:p>
            <text:p><text:span text:style-name="T5">ATUALIZADA</text:span></text:p>
          </table:table-cell>
          <table:covered-table-cell table:number-columns-repeated="3"/>
          <table:table-cell office:value-type="string" table:number-columns-spanned="6" table:number-rows-spanned="1" table:style-name="ce102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4" table:number-rows-spanned="1" table:style-name="ce22">
            <text:p><text:span text:style-name="T5">DESPESAS LIQUIDADAS</text:span></text:p>
          </table:table-cell>
          <table:covered-table-cell table:number-columns-repeated="3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02">
            <text:p><text:span text:style-name="T5">3º Bim/2018</text:span></text:p>
          </table:table-cell>
          <table:covered-table-cell/>
          <table:table-cell office:value-type="string" table:number-columns-spanned="4" table:number-rows-spanned="1" table:style-name="ce102">
            <text:p><text:span text:style-name="T5">3º Bim/2017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<text:span text:style-name="T5">3º Bim/2018</text:span></text:p>
          </table:table-cell>
          <table:covered-table-cell table:number-columns-repeated="2"/>
          <table:table-cell office:value-type="string" table:style-name="ce5">
            <text:p><text:span text:style-name="T5">3º Bim/2017</text:span></text:p>
          </table:table-cell>
          <table:table-cell table:number-columns-repeated="16367"/>
        </table:table-row>
        <table:table-row table:style-name="ro7">
          <table:table-cell office:value-type="string" table:style-name="ce6">
            <text:p><text:span text:style-name="T7">DESPESAS PREVIDENCIÁRIAS - RPPS</text:span><text:span text:style-name="T8"><text:s/></text:span><text:span text:style-name="T7">ADMINISTRAÇÃO (V)</text:span></text:p>
            <text:p><text:span text:style-name="T7">Despesas Correntes</text:span><text:span text:style-name="T8"><text:s/></text:span><text:span text:style-name="T7">Despesas de Capital</text:span></text:p>
            <text:p><text:span text:style-name="T7">PREVIDÊNCIA (VI)</text:span></text:p>
            <text:p><text:span text:style-name="T7">Benefícios - Civil</text:span><text:span text:style-name="T8"><text:s/></text:span><text:span text:style-name="T7">Aposentadorias</text:span><text:span text:style-name="T8"><text:s/></text:span><text:span text:style-name="T7">Pensões</text:span></text:p>
            <text:p><text:span text:style-name="T7">Outros Beneficios Previdenciários</text:span><text:span text:style-name="T8"><text:s/></text:span><text:span text:style-name="T7">Outras Despesas Previdenciárias</text:span></text:p>
            <text:p><text:span text:style-name="T7">Compensação Previdenciária do RPPS para o RGPS</text:span></text:p>
            <text:p><text:span text:style-name="T7">Demais despesas Previdenciárias</text:span></text:p>
          </table:table-cell>
          <table:table-cell office:value-type="string" table:number-columns-spanned="2" table:number-rows-spanned="1" table:style-name="ce97">
            <text:p><text:span text:style-name="T7">33.493.332,0</text:span></text:p>
            <text:p><text:span text:style-name="T7">1.466.140,0</text:span></text:p>
            <text:p><text:span text:style-name="T7">1.424.140,0</text:span></text:p>
            <text:p><text:span text:style-name="T7">42.000,0</text:span></text:p>
            <text:p><text:span text:style-name="T7">32.027.192,0</text:span></text:p>
            <text:p><text:span text:style-name="T7">14.132.324,0</text:span></text:p>
            <text:p><text:span text:style-name="T7">10.345.000,0</text:span></text:p>
            <text:p><text:span text:style-name="T7">2.987.324,0</text:span></text:p>
            <text:p><text:span text:style-name="T7">800.000,0</text:span></text:p>
            <text:p><text:span text:style-name="T7">17.894.868,0</text:span></text:p>
            <text:p><text:span text:style-name="T7">10.000,0</text:span></text:p>
            <text:p><text:span text:style-name="T7">17.884.868,0</text:span></text:p>
          </table:table-cell>
          <table:covered-table-cell/>
          <table:table-cell office:value-type="string" table:number-columns-spanned="4" table:number-rows-spanned="1" table:style-name="ce97">
            <text:p><text:span text:style-name="T7">33.493.332,0</text:span></text:p>
            <text:p><text:span text:style-name="T7">1.466.140,0</text:span></text:p>
            <text:p><text:span text:style-name="T7">1.424.140,0</text:span></text:p>
            <text:p><text:span text:style-name="T7">42.000,0</text:span></text:p>
            <text:p><text:span text:style-name="T7">32.027.192,0</text:span></text:p>
            <text:p><text:span text:style-name="T7">14.132.324,0</text:span></text:p>
            <text:p><text:span text:style-name="T7">10.345.000,0</text:span></text:p>
            <text:p><text:span text:style-name="T7">2.987.324,0</text:span></text:p>
            <text:p><text:span text:style-name="T7">800.000,0</text:span></text:p>
            <text:p><text:span text:style-name="T7">17.894.868,0</text:span></text:p>
            <text:p><text:span text:style-name="T7">10.000,0</text:span></text:p>
            <text:p><text:span text:style-name="T7">17.884.868,0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<text:span text:style-name="T7">14.543.941,0</text:span></text:p>
            <text:p><text:span text:style-name="T7">1.139.325,8</text:span></text:p>
            <text:p><text:span text:style-name="T7">1.125.725,8</text:span></text:p>
            <text:p><text:span text:style-name="T7">13.600,0</text:span></text:p>
            <text:p><text:span text:style-name="T7">13.404.615,2</text:span></text:p>
            <text:p><text:span text:style-name="T7">13.404.615,2</text:span></text:p>
            <text:p><text:span text:style-name="T7">10.235.000,0</text:span></text:p>
            <text:p><text:span text:style-name="T7">2.843.408,9</text:span></text:p>
            <text:p><text:span text:style-name="T7">326.206,3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/>
          <table:table-cell office:value-type="string" table:number-columns-spanned="4" table:number-rows-spanned="1" table:style-name="ce98">
            <text:p><text:span text:style-name="T7">12.791.904,5</text:span></text:p>
            <text:p><text:span text:style-name="T7">952.032,7</text:span></text:p>
            <text:p><text:span text:style-name="T7">952.032,7</text:span></text:p>
            <text:p><text:span text:style-name="T7">0,0</text:span></text:p>
            <text:p><text:span text:style-name="T7">11.839.871,8</text:span></text:p>
            <text:p><text:span text:style-name="T7">11.839.871,8</text:span></text:p>
            <text:p><text:span text:style-name="T7">8.766.000,0</text:span></text:p>
            <text:p><text:span text:style-name="T7">2.747.200,0</text:span></text:p>
            <text:p><text:span text:style-name="T7">326.671,8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3"/>
          <table:table-cell office:value-type="string" table:number-columns-spanned="3" table:number-rows-spanned="1" table:style-name="ce98">
            <text:p><text:span text:style-name="T7">7.620.595,6</text:span></text:p>
            <text:p><text:span text:style-name="T7">585.614,9</text:span></text:p>
            <text:p><text:span text:style-name="T7">585.614,9</text:span></text:p>
            <text:p><text:span text:style-name="T7">0,0</text:span></text:p>
            <text:p><text:span text:style-name="T7">7.034.980,7</text:span></text:p>
            <text:p><text:span text:style-name="T7">7.034.980,7</text:span></text:p>
            <text:p><text:span text:style-name="T7">5.245.190,8</text:span></text:p>
            <text:p><text:span text:style-name="T7">1.467.474,1</text:span></text:p>
            <text:p><text:span text:style-name="T7">322.315,8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covered-table-cell table:number-columns-repeated="2"/>
          <table:table-cell office:value-type="string" table:style-name="ce7">
            <text:p><text:span text:style-name="T7">7.047.265,3</text:span></text:p>
            <text:p><text:span text:style-name="T7">499.977,0</text:span></text:p>
            <text:p><text:span text:style-name="T7">499.977,0</text:span></text:p>
            <text:p><text:span text:style-name="T7">0,0</text:span></text:p>
            <text:p><text:span text:style-name="T7">6.547.288,3</text:span></text:p>
            <text:p><text:span text:style-name="T7">6.547.288,3</text:span></text:p>
            <text:p><text:span text:style-name="T7">4.820.770,9</text:span></text:p>
            <text:p><text:span text:style-name="T7">1.399.845,6</text:span></text:p>
            <text:p><text:span text:style-name="T7">326.671,8</text:span></text:p>
            <text:p><text:span text:style-name="T7">0,0</text:span></text:p>
            <text:p><text:span text:style-name="T7">0,0</text:span></text:p>
            <text:p><text:span text:style-name="T7">0,0</text:span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<text:span text:style-name="T9">TOTAL DAS DESPESAS PREVIDENCIÁRIAS - RPPS (VII)=(V+VI)</text:span></text:p>
          </table:table-cell>
          <table:table-cell office:value-type="float" office:value="33493332" table:number-columns-spanned="2" table:number-rows-spanned="1" table:style-name="ce96">
            <text:p>33,493,332.0</text:p>
          </table:table-cell>
          <table:covered-table-cell/>
          <table:table-cell office:value-type="float" office:value="33493332" table:number-columns-spanned="4" table:number-rows-spanned="1" table:style-name="ce96">
            <text:p>33,493,332.0</text:p>
          </table:table-cell>
          <table:covered-table-cell table:number-columns-repeated="3"/>
          <table:table-cell office:value-type="float" office:value="14543941" table:number-columns-spanned="2" table:number-rows-spanned="1" table:style-name="ce96">
            <text:p>14,543,941.0</text:p>
          </table:table-cell>
          <table:covered-table-cell/>
          <table:table-cell office:value-type="float" office:value="12791904.5" table:number-columns-spanned="4" table:number-rows-spanned="1" table:style-name="ce96">
            <text:p>12,791,904.5</text:p>
          </table:table-cell>
          <table:covered-table-cell table:number-columns-repeated="3"/>
          <table:table-cell office:value-type="float" office:value="7620595.5999999996" table:number-columns-spanned="3" table:number-rows-spanned="1" table:style-name="ce96">
            <text:p>7,620,595.6</text:p>
          </table:table-cell>
          <table:covered-table-cell table:number-columns-repeated="2"/>
          <table:table-cell office:value-type="float" office:value="7047265.2999999998" table:style-name="ce9">
            <text:p>7,047,265.3</text:p>
          </table:table-cell>
          <table:table-cell table:number-columns-repeated="16367"/>
        </table:table-row>
        <table:table-row table:style-name="ro8">
          <table:table-cell office:value-type="string" table:style-name="ce8">
            <text:p><text:span text:style-name="T9">RESULTADO PREVIDENCIÁRIO - RPPS (VIII) = (IV = VII)</text:span></text:p>
          </table:table-cell>
          <table:table-cell office:value-type="float" office:value="-2650624" table:number-columns-spanned="2" table:number-rows-spanned="1" table:style-name="ce94">
            <text:p>-2,650,624.0</text:p>
          </table:table-cell>
          <table:covered-table-cell/>
          <table:table-cell office:value-type="float" office:value="-2650624" table:number-columns-spanned="4" table:number-rows-spanned="1" table:style-name="ce94">
            <text:p>-2,650,624.0</text:p>
          </table:table-cell>
          <table:covered-table-cell table:number-columns-repeated="3"/>
          <table:table-cell office:value-type="string" table:number-columns-spanned="2" table:number-rows-spanned="1" table:style-name="ce95">
            <text:p><text:span text:style-name="T7">--</text:span></text:p>
          </table:table-cell>
          <table:covered-table-cell/>
          <table:table-cell office:value-type="string" table:number-columns-spanned="4" table:number-rows-spanned="1" table:style-name="ce95">
            <text:p><text:span text:style-name="T7">--</text:span></text:p>
          </table:table-cell>
          <table:covered-table-cell table:number-columns-repeated="3"/>
          <table:table-cell office:value-type="float" office:value="5149807" table:number-columns-spanned="3" table:number-rows-spanned="1" table:style-name="ce96">
            <text:p>5,149,807.0</text:p>
          </table:table-cell>
          <table:covered-table-cell table:number-columns-repeated="2"/>
          <table:table-cell office:value-type="float" office:value="9882390.5" table:style-name="ce9">
            <text:p>9,882,390.5</text:p>
          </table:table-cell>
          <table:table-cell table:number-columns-repeated="16367"/>
        </table:table-row>
        <table:table-row table:style-name="ro9">
          <table:table-cell office:value-type="string" table:number-columns-spanned="4" table:number-rows-spanned="1" table:style-name="ce24">
            <text:p><text:span text:style-name="T5">RECURSOS RPPS ARRECADOS EM EXERCÍCIOS ANTERIORES</text:span></text:p>
          </table:table-cell>
          <table:covered-table-cell table:number-columns-repeated="3"/>
          <table:table-cell office:value-type="string" table:number-columns-spanned="13" table:number-rows-spanned="1" table:style-name="ce22">
            <text:p><text:span text:style-name="T5">PREVISÃO ORÇAMENTÁRIA</text:span></text:p>
          </table:table-cell>
          <table:covered-table-cell table:number-columns-repeated="12"/>
          <table:table-cell table:number-columns-repeated="16367"/>
        </table:table-row>
        <table:table-row table:style-name="ro10">
          <table:table-cell office:value-type="string" table:number-columns-spanned="4" table:number-rows-spanned="1" table:style-name="ce52">
            <text:p><text:span text:style-name="T7">VALOR</text:span></text:p>
          </table:table-cell>
          <table:covered-table-cell table:number-columns-repeated="3"/>
          <table:table-cell office:value-type="float" office:value="0" table:number-columns-spanned="13" table:number-rows-spanned="1" table:style-name="ce53">
            <text:p>0.0</text:p>
          </table:table-cell>
          <table:covered-table-cell table:number-columns-repeated="12"/>
          <table:table-cell table:number-columns-repeated="16367"/>
        </table:table-row>
        <table:table-row table:style-name="ro9">
          <table:table-cell office:value-type="string" table:number-columns-spanned="4" table:number-rows-spanned="1" table:style-name="ce24">
            <text:p><text:span text:style-name="T5">RESERVA ORÇAMENTÁRIA DO RPPS</text:span></text:p>
          </table:table-cell>
          <table:covered-table-cell table:number-columns-repeated="3"/>
          <table:table-cell office:value-type="string" table:number-columns-spanned="13" table:number-rows-spanned="1" table:style-name="ce22">
            <text:p><text:span text:style-name="T5">PREVISÃO ORÇAMENTÁRIA</text:span></text:p>
          </table:table-cell>
          <table:covered-table-cell table:number-columns-repeated="12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52">
            <text:p><text:span text:style-name="T7">VALOR</text:span></text:p>
          </table:table-cell>
          <table:covered-table-cell table:number-columns-repeated="3"/>
          <table:table-cell office:value-type="float" office:value="0" table:number-columns-spanned="13" table:number-rows-spanned="1" table:style-name="ce53">
            <text:p>0.0</text:p>
          </table:table-cell>
          <table:covered-table-cell table:number-columns-repeated="12"/>
          <table:table-cell table:number-columns-repeated="16367"/>
        </table:table-row>
        <table:table-row table:style-name="ro9">
          <table:table-cell office:value-type="string" table:number-columns-spanned="11" table:number-rows-spanned="2" table:style-name="ce26">
            <text:p><text:span text:style-name="T5">APORTES DE RECURSOS PARA O REGIME PRÓPRIO DE</text:span><text:span text:style-name="T6"><text:s/></text:span><text:span text:style-name="T5">PREVIDÊNCIA SOCIAL</text:span></text:p>
          </table:table-cell>
          <table:covered-table-cell table:number-columns-repeated="10"/>
          <table:table-cell office:value-type="string" table:number-columns-spanned="6" table:number-rows-spanned="1" table:style-name="ce22">
            <text:p><text:span text:style-name="T5">RECEITAS REALIZADAS</text:span></text:p>
          </table:table-cell>
          <table:covered-table-cell table:number-columns-repeated="5"/>
          <table:table-cell table:number-columns-repeated="16367"/>
        </table:table-row>
        <table:table-row table:style-name="ro9">
          <table:covered-table-cell/>
          <table:covered-table-cell table:number-columns-repeated="10"/>
          <table:table-cell office:value-type="string" table:number-columns-spanned="6" table:number-rows-spanned="1" table:style-name="ce22">
            <text:p><text:span text:style-name="T5">Até 3º Bim/2018</text:span>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 office:value-type="string" table:style-name="ce10">
            <text:p><text:span text:style-name="T7">Aportes de Recursos para o Plano Previdenciário do RPPS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Plano de Amortização - Contribuição Patronal Suplementar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Plano de Amortização - Aporte Periódico de Valores Predefinidos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Outros Aportes RPPS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Recursos para Cobertura de Déficit Financeiro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Aportes de Recursos para o Plano Financeiro do RPPS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Recursos para Cobertura da Insuficiência Financeira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11">
          <table:table-cell office:value-type="string" table:style-name="ce10">
            <text:p><text:span text:style-name="T7">Recursos para Formação de Reservas</text:span></text:p>
          </table:table-cell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55">
            <text:p>0.0</text:p>
          </table:table-cell>
          <table:covered-table-cell table:number-columns-repeated="5"/>
          <table:table-cell table:number-columns-repeated="16367"/>
        </table:table-row>
        <table:table-row table:style-name="ro6">
          <table:table-cell office:value-type="string" table:number-columns-spanned="6" table:number-rows-spanned="2" table:style-name="ce91">
            <text:p><text:span text:style-name="T5">BENS E DIREITOS DO RPPS</text:span></text:p>
          </table:table-cell>
          <table:covered-table-cell table:number-columns-repeated="5"/>
          <table:table-cell office:value-type="string" table:number-columns-spanned="11" table:number-rows-spanned="1" table:style-name="ce22">
            <text:p><text:span text:style-name="T5">PERÍODO DE REFERÊNCIA</text:span></text:p>
          </table:table-cell>
          <table:covered-table-cell table:number-columns-repeated="10"/>
          <table:table-cell table:number-columns-repeated="16367"/>
        </table:table-row>
        <table:table-row table:style-name="ro6">
          <table:covered-table-cell/>
          <table:covered-table-cell table:number-columns-repeated="5"/>
          <table:table-cell office:value-type="string" table:number-columns-spanned="6" table:number-rows-spanned="1" table:style-name="ce92">
            <text:p><text:span text:style-name="T5">Jun/2018</text:span></text:p>
          </table:table-cell>
          <table:covered-table-cell table:number-columns-repeated="5"/>
          <table:table-cell office:value-type="string" table:number-columns-spanned="5" table:number-rows-spanned="1" table:style-name="ce62">
            <text:p><text:span text:style-name="T5">Dez/2017</text:span></text:p>
          </table:table-cell>
          <table:covered-table-cell table:number-columns-repeated="4"/>
          <table:table-cell table:number-columns-repeated="16367"/>
        </table:table-row>
        <table:table-row table:style-name="ro9">
          <table:table-cell office:value-type="string" table:number-columns-spanned="6" table:number-rows-spanned="1" table:style-name="ce66">
            <text:p><text:span text:style-name="T5">Caixa</text:span></text:p>
          </table:table-cell>
          <table:covered-table-cell table:number-columns-repeated="5"/>
          <table:table-cell office:value-type="float" office:value="0" table:number-columns-spanned="6" table:number-rows-spanned="1" table:style-name="ce93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67">
            <text:p>0.0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office:value-type="string" table:number-columns-spanned="6" table:number-rows-spanned="1" table:style-name="ce71">
            <text:p><text:span text:style-name="T5">Bancos Conta Movimento</text:span></text:p>
          </table:table-cell>
          <table:covered-table-cell table:number-columns-repeated="5"/>
          <table:table-cell office:value-type="float" office:value="506394.5" table:number-columns-spanned="6" table:number-rows-spanned="1" table:style-name="ce88">
            <text:p>506,394.5</text:p>
          </table:table-cell>
          <table:covered-table-cell table:number-columns-repeated="5"/>
          <table:table-cell office:value-type="float" office:value="243.3" table:number-columns-spanned="5" table:number-rows-spanned="1" table:style-name="ce75">
            <text:p>243.3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6" table:number-rows-spanned="1" table:style-name="ce71">
            <text:p><text:span text:style-name="T5">Investimentos</text:span></text:p>
          </table:table-cell>
          <table:covered-table-cell table:number-columns-repeated="5"/>
          <table:table-cell office:value-type="float" office:value="179894305.30000001" table:number-columns-spanned="6" table:number-rows-spanned="1" table:style-name="ce88">
            <text:p>179,894,305.3</text:p>
          </table:table-cell>
          <table:covered-table-cell table:number-columns-repeated="5"/>
          <table:table-cell office:value-type="float" office:value="177121515.59999999" table:number-columns-spanned="5" table:number-rows-spanned="1" table:style-name="ce72">
            <text:p>177,121,515.6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number-columns-spanned="6" table:number-rows-spanned="1" table:style-name="ce78">
            <text:p><text:span text:style-name="T5">Outros Bens e Direitos</text:span></text:p>
          </table:table-cell>
          <table:covered-table-cell table:number-columns-repeated="5"/>
          <table:table-cell office:value-type="float" office:value="0" table:number-columns-spanned="6" table:number-rows-spanned="1" table:style-name="ce89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79">
            <text:p>0.0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83">
            <text:p><text:span text:style-name="T10">TOTAL DE BENS E DIREITOS DO RPPS</text:span></text:p>
          </table:table-cell>
          <table:covered-table-cell table:number-columns-repeated="5"/>
          <table:table-cell office:value-type="float" office:value="180400699.80000001" table:number-columns-spanned="6" table:number-rows-spanned="1" table:style-name="ce87">
            <text:p>180,400,699.8</text:p>
          </table:table-cell>
          <table:covered-table-cell table:number-columns-repeated="5"/>
          <table:table-cell office:value-type="float" office:value="177121758.90000001" table:number-columns-spanned="5" table:number-rows-spanned="1" table:style-name="ce84">
            <text:p>177,121,758.9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11">
            <text:p><text:span text:style-name="T2">SIGFIS - Versão 2018 <text:s text:c="64"/>Data de Emissão: 31/07/2018 <text:s/>12:22h <text:s text:c="29"/>Anexo 4 do RREO</text:span></text:p>
          </table:table-cell>
          <table:table-cell table:number-columns-repeated="16383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5:59:35Z</meta:creation-date>
    <dc:date>2018-08-22T13:59:37Z</dc:date>
    <meta:editing-duration>PT0S</meta:editing-duration>
  </office:meta>
</office:document-meta>
</file>