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ATÓRIO RESUMIDO DA EXECUÇÃO ORÇAMENTÁRIA</text:span><text:span text:style-name="T2"><text:s/></text:span><text:span text:style-name="T3">DEMONSTRATIVO DA RECEITA CORRENTE LÍQUIDA</text:span><text:span text:style-name="T4"><text:s/></text:span><text:span text:style-name="T1">ORÇAMENTOS FISCAL E DA SEGURIDADE SOCIAL</text:span><text:span text:style-name="T2"><text:s/></text:span><text:span text:style-name="T1">PERÍODO DE REFERÊNCIA : 3º Bimestre /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">LRF, art 53, inciso I - Anexo 3 <text:s text:c="293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0">
            <text:p><text:span text:style-name="T5">ESPECIFICAÇÃO</text:span></text:p>
          </table:table-cell>
          <table:table-cell office:value-type="string" table:number-columns-spanned="13" table:number-rows-spanned="1" table:style-name="ce31">
            <text:p><text:span text:style-name="T5">EVOLUÇÃO DA RECEITA REALIZADA NOS ÚLTIMOS 12 MESES</text:span></text:p>
          </table:table-cell>
          <table:covered-table-cell table:number-columns-repeated="12"/>
          <table:table-cell office:value-type="string" table:number-columns-spanned="1" table:number-rows-spanned="2" table:style-name="ce32">
            <text:p><text:span text:style-name="T5">TOTAL</text:span><text:span text:style-name="T6"><text:s/></text:span><text:span text:style-name="T5">ULT - 12 M.</text:span></text:p>
          </table:table-cell>
          <table:table-cell office:value-type="string" table:number-columns-spanned="1" table:number-rows-spanned="2" table:style-name="ce33">
            <text:p><text:span text:style-name="T5">PREVISÃO</text:span><text:span text:style-name="T6"><text:s/></text:span><text:span text:style-name="T5">ATUALIZADA</text:span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<text:span text:style-name="T5">JUL/2017</text:span></text:p>
          </table:table-cell>
          <table:table-cell office:value-type="string" table:style-name="ce6">
            <text:p><text:span text:style-name="T5">AGO/2017</text:span></text:p>
          </table:table-cell>
          <table:table-cell office:value-type="string" table:style-name="ce6">
            <text:p><text:span text:style-name="T5">SET/2017</text:span></text:p>
          </table:table-cell>
          <table:table-cell office:value-type="string" table:style-name="ce6">
            <text:p><text:span text:style-name="T5">OUT/2017</text:span></text:p>
          </table:table-cell>
          <table:table-cell office:value-type="string" table:style-name="ce6">
            <text:p><text:span text:style-name="T5">NOV/2017</text:span></text:p>
          </table:table-cell>
          <table:table-cell office:value-type="string" table:style-name="ce6">
            <text:p><text:span text:style-name="T5">DEZ/2017</text:span></text:p>
          </table:table-cell>
          <table:table-cell office:value-type="string" table:style-name="ce6">
            <text:p><text:span text:style-name="T5">JAN/2018</text:span></text:p>
          </table:table-cell>
          <table:table-cell office:value-type="string" table:number-columns-spanned="2" table:number-rows-spanned="1" table:style-name="ce31">
            <text:p><text:span text:style-name="T5">FEV/2018</text:span></text:p>
          </table:table-cell>
          <table:covered-table-cell/>
          <table:table-cell office:value-type="string" table:style-name="ce6">
            <text:p><text:span text:style-name="T5">MAR/2018</text:span></text:p>
          </table:table-cell>
          <table:table-cell office:value-type="string" table:style-name="ce6">
            <text:p><text:span text:style-name="T5">ABR/2018</text:span></text:p>
          </table:table-cell>
          <table:table-cell office:value-type="string" table:style-name="ce6">
            <text:p><text:span text:style-name="T5">MAI/2018</text:span></text:p>
          </table:table-cell>
          <table:table-cell office:value-type="string" table:style-name="ce6">
            <text:p><text:span text:style-name="T5">JUN/2018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<text:span text:style-name="T7">RECEITAS CORRENTES (I)</text:span></text:p>
            <text:p><text:span text:style-name="T8">Impostos, Taxas e Contribuições de Melhoria</text:span><text:span text:style-name="T9"><text:s/></text:span><text:span text:style-name="T8">Imposto s/ a Prop. Predial/Territorial Urbana (IPTU)</text:span><text:span text:style-name="T9"><text:s/></text:span><text:span text:style-name="T8">Impostos s/ Serviços de Qualquer Natureza (ISS)</text:span><text:span text:style-name="T9"><text:s/></text:span><text:span text:style-name="T8">Impostos s/ Transmissão de Bens Imóveis</text:span></text:p>
            <text:p><text:span text:style-name="T8">Imposto sobre a Renda e Proventos de Qualquer Nature</text:span><text:span text:style-name="T9"><text:s/></text:span><text:span text:style-name="T8">Outros Impostos, Taxas e Contribuições de Melhoria</text:span></text:p>
            <text:p><text:span text:style-name="T8">RECEITA DE CONTRIBUIÇÕES</text:span><text:span text:style-name="T9"><text:s/></text:span><text:span text:style-name="T8">RECEITA PATRIMONIAL</text:span></text:p>
            <text:p><text:span text:style-name="T8">Rendimentos de Aplicação Financeira</text:span><text:span text:style-name="T9"><text:s/></text:span><text:span text:style-name="T8">Outras Receitas Patrimoniais</text:span></text:p>
            <text:p><text:span text:style-name="T8">Receita Agropecuária</text:span><text:span text:style-name="T9"><text:s/></text:span><text:span text:style-name="T8">Receita Industrial</text:span><text:span text:style-name="T9"><text:s/></text:span><text:span text:style-name="T8">Receita de Serviços</text:span></text:p>
            <text:p><text:span text:style-name="T8">TRANSFERÊNCIAS CORRENTES</text:span></text:p>
            <text:p><text:span text:style-name="T8">Cota-Parte do FPM</text:span><text:span text:style-name="T9"><text:s/></text:span><text:span text:style-name="T8">Cota-Parte do ICMS</text:span><text:span text:style-name="T9"><text:s/></text:span><text:span text:style-name="T8">Cota-Parte do IPVA</text:span><text:span text:style-name="T9"><text:s/></text:span><text:span text:style-name="T8">Cota-Parte do ITR</text:span></text:p>
            <text:p><text:span text:style-name="T8">Transferências da LC 87/1996</text:span><text:span text:style-name="T9"><text:s/></text:span><text:span text:style-name="T8">Transferências da LC 61/1989</text:span><text:span text:style-name="T9"><text:s/></text:span><text:span text:style-name="T8">Transferências do FUNDEB</text:span><text:span text:style-name="T9"><text:s/></text:span><text:span text:style-name="T8">Outras Transferências Correntes</text:span></text:p>
            <text:p><text:span text:style-name="T8">OUTRAS RECEITAS CORRENTES</text:span></text:p>
            <text:p><text:span text:style-name="T7">DEDUÇÕES (II)</text:span></text:p>
            <text:p><text:span text:style-name="T8">Contrib. p/ o Plano de Seg. Soc. Serv.</text:span><text:span text:style-name="T9"><text:s/></text:span><text:span text:style-name="T8">Compensação Financ. entre Reg. Previd.</text:span><text:span text:style-name="T9"><text:s/></text:span><text:span text:style-name="T8">Dedução de Receita p/ Formação do FUNDEB</text:span></text:p>
          </table:table-cell>
          <table:table-cell office:value-type="string" table:style-name="ce8">
            <text:p><text:span text:style-name="T10">17.212.463,3</text:span></text:p>
            <text:p><text:span text:style-name="T10">1.991.965,3</text:span></text:p>
            <text:p><text:span text:style-name="T10">430.329,9</text:span></text:p>
            <text:p><text:span text:style-name="T10">1.171.096,0</text:span></text:p>
            <text:p><text:span text:style-name="T10">27.968,1</text:span></text:p>
            <text:p><text:span text:style-name="T10">220.840,3</text:span></text:p>
            <text:p><text:span text:style-name="T10">141.731,0</text:span></text:p>
            <text:p><text:span text:style-name="T10">502.509,9</text:span></text:p>
            <text:p><text:span text:style-name="T10">3.856.807,7</text:span></text:p>
            <text:p><text:span text:style-name="T10">3.834.577,8</text:span></text:p>
            <text:p><text:span text:style-name="T10">22.229,9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0.770.213,7</text:span></text:p>
            <text:p><text:span text:style-name="T10">1.702.599,1</text:span></text:p>
            <text:p><text:span text:style-name="T10">4.979.847,1</text:span></text:p>
            <text:p><text:span text:style-name="T10">50.176,6</text:span></text:p>
            <text:p><text:span text:style-name="T10">4.700,6</text:span></text:p>
            <text:p><text:span text:style-name="T10">18.489,5</text:span></text:p>
            <text:p><text:span text:style-name="T10">112.341,7</text:span></text:p>
            <text:p><text:span text:style-name="T10">1.143.537,6</text:span></text:p>
            <text:p><text:span text:style-name="T10">2.758.521,5</text:span></text:p>
            <text:p><text:span text:style-name="T10">90.966,7</text:span></text:p>
            <text:p><text:span text:style-name="T10">1.714.934,9</text:span></text:p>
            <text:p><text:span text:style-name="T10">409.399,9</text:span></text:p>
            <text:p><text:span text:style-name="T10">68.736,9</text:span></text:p>
            <text:p><text:span text:style-name="T10">1.236.798,1</text:span></text:p>
          </table:table-cell>
          <table:table-cell office:value-type="string" table:style-name="ce8">
            <text:p><text:span text:style-name="T10">15.061.994,5</text:span></text:p>
            <text:p><text:span text:style-name="T10">2.106.417,7</text:span></text:p>
            <text:p><text:span text:style-name="T10">338.138,8</text:span></text:p>
            <text:p><text:span text:style-name="T10">1.447.291,7</text:span></text:p>
            <text:p><text:span text:style-name="T10">39.379,7</text:span></text:p>
            <text:p><text:span text:style-name="T10">214.877,4</text:span></text:p>
            <text:p><text:span text:style-name="T10">66.730,1</text:span></text:p>
            <text:p><text:span text:style-name="T10">486.424,9</text:span></text:p>
            <text:p><text:span text:style-name="T10">1.989.232,6</text:span></text:p>
            <text:p><text:span text:style-name="T10">1.970.918,6</text:span></text:p>
            <text:p><text:span text:style-name="T10">18.314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0.169.870,8</text:span></text:p>
            <text:p><text:span text:style-name="T10">1.155.029,5</text:span></text:p>
            <text:p><text:span text:style-name="T10">5.175.759,4</text:span></text:p>
            <text:p><text:span text:style-name="T10">34.489,6</text:span></text:p>
            <text:p><text:span text:style-name="T10">6.229,5</text:span></text:p>
            <text:p><text:span text:style-name="T10">18.489,5</text:span></text:p>
            <text:p><text:span text:style-name="T10">105.125,6</text:span></text:p>
            <text:p><text:span text:style-name="T10">1.201.849,1</text:span></text:p>
            <text:p><text:span text:style-name="T10">2.472.898,6</text:span></text:p>
            <text:p><text:span text:style-name="T10">310.048,5</text:span></text:p>
            <text:p><text:span text:style-name="T10">1.693.185,7</text:span></text:p>
            <text:p><text:span text:style-name="T10">394.161,0</text:span></text:p>
            <text:p><text:span text:style-name="T10">0,0</text:span></text:p>
            <text:p><text:span text:style-name="T10">1.299.024,7</text:span></text:p>
          </table:table-cell>
          <table:table-cell office:value-type="string" table:style-name="ce8">
            <text:p><text:span text:style-name="T10">14.041.475,1</text:span></text:p>
            <text:p><text:span text:style-name="T10">2.099.321,6</text:span></text:p>
            <text:p><text:span text:style-name="T10">424.686,2</text:span></text:p>
            <text:p><text:span text:style-name="T10">1.343.335,1</text:span></text:p>
            <text:p><text:span text:style-name="T10">28.563,6</text:span></text:p>
            <text:p><text:span text:style-name="T10">214.864,0</text:span></text:p>
            <text:p><text:span text:style-name="T10">87.872,7</text:span></text:p>
            <text:p><text:span text:style-name="T10">490.083,4</text:span></text:p>
            <text:p><text:span text:style-name="T10">2.086.997,6</text:span></text:p>
            <text:p><text:span text:style-name="T10">2.071.782,7</text:span></text:p>
            <text:p><text:span text:style-name="T10">15.214,9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9.420.270,4</text:span></text:p>
            <text:p><text:span text:style-name="T10">969.835,7</text:span></text:p>
            <text:p><text:span text:style-name="T10">5.421.553,9</text:span></text:p>
            <text:p><text:span text:style-name="T10">30.410,3</text:span></text:p>
            <text:p><text:span text:style-name="T10">7.473,6</text:span></text:p>
            <text:p><text:span text:style-name="T10">18.489,5</text:span></text:p>
            <text:p><text:span text:style-name="T10">112.286,5</text:span></text:p>
            <text:p><text:span text:style-name="T10">1.213.605,5</text:span></text:p>
            <text:p><text:span text:style-name="T10">1.646.615,4</text:span></text:p>
            <text:p><text:span text:style-name="T10">-55.197,9</text:span></text:p>
            <text:p><text:span text:style-name="T10">1.706.294,8</text:span></text:p>
            <text:p><text:span text:style-name="T10">394.284,8</text:span></text:p>
            <text:p><text:span text:style-name="T10">0,0</text:span></text:p>
            <text:p><text:span text:style-name="T10">1.312.010,0</text:span></text:p>
          </table:table-cell>
          <table:table-cell office:value-type="string" table:style-name="ce8">
            <text:p><text:span text:style-name="T10">14.087.579,3</text:span></text:p>
            <text:p><text:span text:style-name="T10">2.148.589,8</text:span></text:p>
            <text:p><text:span text:style-name="T10">488.858,9</text:span></text:p>
            <text:p><text:span text:style-name="T10">1.237.065,3</text:span></text:p>
            <text:p><text:span text:style-name="T10">44.736,6</text:span></text:p>
            <text:p><text:span text:style-name="T10">216.645,2</text:span></text:p>
            <text:p><text:span text:style-name="T10">161.283,8</text:span></text:p>
            <text:p><text:span text:style-name="T10">486.374,0</text:span></text:p>
            <text:p><text:span text:style-name="T10">616.171,6</text:span></text:p>
            <text:p><text:span text:style-name="T10">585.633,0</text:span></text:p>
            <text:p><text:span text:style-name="T10">30.538,6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0.817.146,0</text:span></text:p>
            <text:p><text:span text:style-name="T10">1.099.100,7</text:span></text:p>
            <text:p><text:span text:style-name="T10">5.160.187,5</text:span></text:p>
            <text:p><text:span text:style-name="T10">35.426,9</text:span></text:p>
            <text:p><text:span text:style-name="T10">47.337,2</text:span></text:p>
            <text:p><text:span text:style-name="T10">18.489,5</text:span></text:p>
            <text:p><text:span text:style-name="T10">141.708,2</text:span></text:p>
            <text:p><text:span text:style-name="T10">1.161.880,8</text:span></text:p>
            <text:p><text:span text:style-name="T10">3.153.015,2</text:span></text:p>
            <text:p><text:span text:style-name="T10">19.298,0</text:span></text:p>
            <text:p><text:span text:style-name="T10">1.692.225,4</text:span></text:p>
            <text:p><text:span text:style-name="T10">391.775,3</text:span></text:p>
            <text:p><text:span text:style-name="T10">0,0</text:span></text:p>
            <text:p><text:span text:style-name="T10">1.300.450,1</text:span></text:p>
          </table:table-cell>
          <table:table-cell office:value-type="string" table:style-name="ce8">
            <text:p><text:span text:style-name="T10">14.688.757,1</text:span></text:p>
            <text:p><text:span text:style-name="T10">3.306.465,6</text:span></text:p>
            <text:p><text:span text:style-name="T10">302.966,8</text:span></text:p>
            <text:p><text:span text:style-name="T10">2.584.462,5</text:span></text:p>
            <text:p><text:span text:style-name="T10">57.381,5</text:span></text:p>
            <text:p><text:span text:style-name="T10">206.346,2</text:span></text:p>
            <text:p><text:span text:style-name="T10">155.308,6</text:span></text:p>
            <text:p><text:span text:style-name="T10">489.961,6</text:span></text:p>
            <text:p><text:span text:style-name="T10">578.255,5</text:span></text:p>
            <text:p><text:span text:style-name="T10">555.652,5</text:span></text:p>
            <text:p><text:span text:style-name="T10">22.603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0.301.533,3</text:span></text:p>
            <text:p><text:span text:style-name="T10">1.130.502,0</text:span></text:p>
            <text:p><text:span text:style-name="T10">5.345.198,8</text:span></text:p>
            <text:p><text:span text:style-name="T10">16.442,1</text:span></text:p>
            <text:p><text:span text:style-name="T10">9.513,5</text:span></text:p>
            <text:p><text:span text:style-name="T10">18.441,9</text:span></text:p>
            <text:p><text:span text:style-name="T10">115.712,7</text:span></text:p>
            <text:p><text:span text:style-name="T10">1.213.921,1</text:span></text:p>
            <text:p><text:span text:style-name="T10">2.451.801,2</text:span></text:p>
            <text:p><text:span text:style-name="T10">12.541,1</text:span></text:p>
            <text:p><text:span text:style-name="T10">1.718.289,9</text:span></text:p>
            <text:p><text:span text:style-name="T10">391.127,6</text:span></text:p>
            <text:p><text:span text:style-name="T10">0,0</text:span></text:p>
            <text:p><text:span text:style-name="T10">1.327.162,3</text:span></text:p>
          </table:table-cell>
          <table:table-cell office:value-type="string" table:style-name="ce8">
            <text:p><text:span text:style-name="T10">16.645.607,9</text:span></text:p>
            <text:p><text:span text:style-name="T10">2.060.232,0</text:span></text:p>
            <text:p><text:span text:style-name="T10">269.733,6</text:span></text:p>
            <text:p><text:span text:style-name="T10">1.256.038,8</text:span></text:p>
            <text:p><text:span text:style-name="T10">35.179,1</text:span></text:p>
            <text:p><text:span text:style-name="T10">387.642,6</text:span></text:p>
            <text:p><text:span text:style-name="T10">111.637,9</text:span></text:p>
            <text:p><text:span text:style-name="T10">886.113,8</text:span></text:p>
            <text:p><text:span text:style-name="T10">1.572.005,3</text:span></text:p>
            <text:p><text:span text:style-name="T10">1.545.910,8</text:span></text:p>
            <text:p><text:span text:style-name="T10">26.094,5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2.115.401,0</text:span></text:p>
            <text:p><text:span text:style-name="T10">2.175.149,5</text:span></text:p>
            <text:p><text:span text:style-name="T10">5.494.369,7</text:span></text:p>
            <text:p><text:span text:style-name="T10">19.032,1</text:span></text:p>
            <text:p><text:span text:style-name="T10">24.150,7</text:span></text:p>
            <text:p><text:span text:style-name="T10">18.441,9</text:span></text:p>
            <text:p><text:span text:style-name="T10">159.650,0</text:span></text:p>
            <text:p><text:span text:style-name="T10">1.357.881,6</text:span></text:p>
            <text:p><text:span text:style-name="T10">2.866.725,5</text:span></text:p>
            <text:p><text:span text:style-name="T10">11.855,9</text:span></text:p>
            <text:p><text:span text:style-name="T10">2.238.341,4</text:span></text:p>
            <text:p><text:span text:style-name="T10">792.806,3</text:span></text:p>
            <text:p><text:span text:style-name="T10">0,0</text:span></text:p>
            <text:p><text:span text:style-name="T10">1.445.535,1</text:span></text:p>
          </table:table-cell>
          <table:table-cell office:value-type="string" table:style-name="ce8">
            <text:p><text:span text:style-name="T10">18.700.506,3</text:span></text:p>
            <text:p><text:span text:style-name="T10">2.271.694,8</text:span></text:p>
            <text:p><text:span text:style-name="T10">511.037,0</text:span></text:p>
            <text:p><text:span text:style-name="T10">1.323.376,4</text:span></text:p>
            <text:p><text:span text:style-name="T10">33.296,4</text:span></text:p>
            <text:p><text:span text:style-name="T10">347.565,3</text:span></text:p>
            <text:p><text:span text:style-name="T10">56.419,7</text:span></text:p>
            <text:p><text:span text:style-name="T10">499.658,3</text:span></text:p>
            <text:p><text:span text:style-name="T10">3.234.325,9</text:span></text:p>
            <text:p><text:span text:style-name="T10">3.196.334,7</text:span></text:p>
            <text:p><text:span text:style-name="T10">37.991,2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2.584.961,6</text:span></text:p>
            <text:p><text:span text:style-name="T10">1.382.078,7</text:span></text:p>
            <text:p><text:span text:style-name="T10">6.476.131,4</text:span></text:p>
            <text:p><text:span text:style-name="T10">434.252,0</text:span></text:p>
            <text:p><text:span text:style-name="T10">2.794,2</text:span></text:p>
            <text:p><text:span text:style-name="T10">18.040,2</text:span></text:p>
            <text:p><text:span text:style-name="T10">149.208,7</text:span></text:p>
            <text:p><text:span text:style-name="T10">1.803.771,1</text:span></text:p>
            <text:p><text:span text:style-name="T10">2.318.685,3</text:span></text:p>
            <text:p><text:span text:style-name="T10">109.865,6</text:span></text:p>
            <text:p><text:span text:style-name="T10">2.095.521,6</text:span></text:p>
            <text:p><text:span text:style-name="T10">403.020,6</text:span></text:p>
            <text:p><text:span text:style-name="T10">0,0</text:span></text:p>
            <text:p><text:span text:style-name="T10">1.692.501,0</text:span></text:p>
          </table:table-cell>
          <table:table-cell office:value-type="string" table:number-columns-spanned="2" table:number-rows-spanned="1" table:style-name="ce28">
            <text:p><text:span text:style-name="T10">17.780.170,1</text:span></text:p>
            <text:p><text:span text:style-name="T10">3.401.827,6</text:span></text:p>
            <text:p><text:span text:style-name="T10">1.581.198,1</text:span></text:p>
            <text:p><text:span text:style-name="T10">1.260.716,0</text:span></text:p>
            <text:p><text:span text:style-name="T10">31.551,9</text:span></text:p>
            <text:p><text:span text:style-name="T10">236.472,8</text:span></text:p>
            <text:p><text:span text:style-name="T10">291.888,8</text:span></text:p>
            <text:p><text:span text:style-name="T10">549.539,6</text:span></text:p>
            <text:p><text:span text:style-name="T10">1.000.499,0</text:span></text:p>
            <text:p><text:span text:style-name="T10">972.582,1</text:span></text:p>
            <text:p><text:span text:style-name="T10">27.916,9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2.810.115,7</text:span></text:p>
            <text:p><text:span text:style-name="T10">1.806.809,1</text:span></text:p>
            <text:p><text:span text:style-name="T10">5.835.079,4</text:span></text:p>
            <text:p><text:span text:style-name="T10">421.111,2</text:span></text:p>
            <text:p><text:span text:style-name="T10">482,0</text:span></text:p>
            <text:p><text:span text:style-name="T10">18.040,2</text:span></text:p>
            <text:p><text:span text:style-name="T10">173.447,7</text:span></text:p>
            <text:p><text:span text:style-name="T10">1.683.746,6</text:span></text:p>
            <text:p><text:span text:style-name="T10">2.871.399,5</text:span></text:p>
            <text:p><text:span text:style-name="T10">18.188,2</text:span></text:p>
            <text:p><text:span text:style-name="T10">2.053.173,4</text:span></text:p>
            <text:p><text:span text:style-name="T10">402.179,4</text:span></text:p>
            <text:p><text:span text:style-name="T10">0,0</text:span></text:p>
            <text:p><text:span text:style-name="T10">1.650.994,0</text:span></text:p>
          </table:table-cell>
          <table:covered-table-cell/>
          <table:table-cell office:value-type="string" table:style-name="ce8">
            <text:p><text:span text:style-name="T10">15.541.610,9</text:span></text:p>
            <text:p><text:span text:style-name="T10">2.535.451,9</text:span></text:p>
            <text:p><text:span text:style-name="T10">369.391,9</text:span></text:p>
            <text:p><text:span text:style-name="T10">1.182.277,9</text:span></text:p>
            <text:p><text:span text:style-name="T10">34.042,7</text:span></text:p>
            <text:p><text:span text:style-name="T10">240.312,9</text:span></text:p>
            <text:p><text:span text:style-name="T10">709.426,5</text:span></text:p>
            <text:p><text:span text:style-name="T10">502.817,2</text:span></text:p>
            <text:p><text:span text:style-name="T10">1.433.108,3</text:span></text:p>
            <text:p><text:span text:style-name="T10">1.387.515,0</text:span></text:p>
            <text:p><text:span text:style-name="T10">45.593,3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0.986.534,3</text:span></text:p>
            <text:p><text:span text:style-name="T10">1.216.688,9</text:span></text:p>
            <text:p><text:span text:style-name="T10">5.200.270,5</text:span></text:p>
            <text:p><text:span text:style-name="T10">225.327,5</text:span></text:p>
            <text:p><text:span text:style-name="T10">307,3</text:span></text:p>
            <text:p><text:span text:style-name="T10">18.040,2</text:span></text:p>
            <text:p><text:span text:style-name="T10">139.471,2</text:span></text:p>
            <text:p><text:span text:style-name="T10">1.107.685,5</text:span></text:p>
            <text:p><text:span text:style-name="T10">3.078.743,2</text:span></text:p>
            <text:p><text:span text:style-name="T10">83.699,2</text:span></text:p>
            <text:p><text:span text:style-name="T10">1.765.107,7</text:span></text:p>
            <text:p><text:span text:style-name="T10">405.086,6</text:span></text:p>
            <text:p><text:span text:style-name="T10">0,0</text:span></text:p>
            <text:p><text:span text:style-name="T10">1.360.021,1</text:span></text:p>
          </table:table-cell>
          <table:table-cell office:value-type="string" table:style-name="ce8">
            <text:p><text:span text:style-name="T10">14.523.713,5</text:span></text:p>
            <text:p><text:span text:style-name="T10">1.745.701,3</text:span></text:p>
            <text:p><text:span text:style-name="T10">315.775,0</text:span></text:p>
            <text:p><text:span text:style-name="T10">1.039.978,9</text:span></text:p>
            <text:p><text:span text:style-name="T10">32.375,4</text:span></text:p>
            <text:p><text:span text:style-name="T10">234.281,1</text:span></text:p>
            <text:p><text:span text:style-name="T10">123.290,9</text:span></text:p>
            <text:p><text:span text:style-name="T10">508.913,7</text:span></text:p>
            <text:p><text:span text:style-name="T10">573.196,1</text:span></text:p>
            <text:p><text:span text:style-name="T10">549.892,2</text:span></text:p>
            <text:p><text:span text:style-name="T10">23.303,9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1.688.285,9</text:span></text:p>
            <text:p><text:span text:style-name="T10">1.275.658,7</text:span></text:p>
            <text:p><text:span text:style-name="T10">5.760.121,7</text:span></text:p>
            <text:p><text:span text:style-name="T10">211.383,7</text:span></text:p>
            <text:p><text:span text:style-name="T10">834,4</text:span></text:p>
            <text:p><text:span text:style-name="T10">18.040,2</text:span></text:p>
            <text:p><text:span text:style-name="T10">150.078,0</text:span></text:p>
            <text:p><text:span text:style-name="T10">1.457.915,2</text:span></text:p>
            <text:p><text:span text:style-name="T10">2.814.254,0</text:span></text:p>
            <text:p><text:span text:style-name="T10">7.616,5</text:span></text:p>
            <text:p><text:span text:style-name="T10">1.894.090,9</text:span></text:p>
            <text:p><text:span text:style-name="T10">410.867,6</text:span></text:p>
            <text:p><text:span text:style-name="T10">0,0</text:span></text:p>
            <text:p><text:span text:style-name="T10">1.483.223,3</text:span></text:p>
          </table:table-cell>
          <table:table-cell office:value-type="string" table:style-name="ce8">
            <text:p><text:span text:style-name="T10">14.627.090,1</text:span></text:p>
            <text:p><text:span text:style-name="T10">1.835.670,8</text:span></text:p>
            <text:p><text:span text:style-name="T10">303.929,8</text:span></text:p>
            <text:p><text:span text:style-name="T10">1.004.246,3</text:span></text:p>
            <text:p><text:span text:style-name="T10">29.375,7</text:span></text:p>
            <text:p><text:span text:style-name="T10">243.355,1</text:span></text:p>
            <text:p><text:span text:style-name="T10">254.763,9</text:span></text:p>
            <text:p><text:span text:style-name="T10">506.008,7</text:span></text:p>
            <text:p><text:span text:style-name="T10">356.400,7</text:span></text:p>
            <text:p><text:span text:style-name="T10">334.818,3</text:span></text:p>
            <text:p><text:span text:style-name="T10">21.582,4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1.921.053,0</text:span></text:p>
            <text:p><text:span text:style-name="T10">1.565.543,1</text:span></text:p>
            <text:p><text:span text:style-name="T10">5.711.385,1</text:span></text:p>
            <text:p><text:span text:style-name="T10">67.192,3</text:span></text:p>
            <text:p><text:span text:style-name="T10">1.820,4</text:span></text:p>
            <text:p><text:span text:style-name="T10">18.040,2</text:span></text:p>
            <text:p><text:span text:style-name="T10">161.766,0</text:span></text:p>
            <text:p><text:span text:style-name="T10">1.538.724,2</text:span></text:p>
            <text:p><text:span text:style-name="T10">2.856.581,7</text:span></text:p>
            <text:p><text:span text:style-name="T10">7.956,9</text:span></text:p>
            <text:p><text:span text:style-name="T10">1.910.533,3</text:span></text:p>
            <text:p><text:span text:style-name="T10">405.383,9</text:span></text:p>
            <text:p><text:span text:style-name="T10">0,0</text:span></text:p>
            <text:p><text:span text:style-name="T10">1.505.149,4</text:span></text:p>
          </table:table-cell>
          <table:table-cell office:value-type="string" table:style-name="ce8">
            <text:p><text:span text:style-name="T10">15.086.948,1</text:span></text:p>
            <text:p><text:span text:style-name="T10">1.730.403,4</text:span></text:p>
            <text:p><text:span text:style-name="T10">346.001,3</text:span></text:p>
            <text:p><text:span text:style-name="T10">1.029.439,2</text:span></text:p>
            <text:p><text:span text:style-name="T10">18.936,6</text:span></text:p>
            <text:p><text:span text:style-name="T10">262.587,0</text:span></text:p>
            <text:p><text:span text:style-name="T10">73.439,3</text:span></text:p>
            <text:p><text:span text:style-name="T10">507.501,5</text:span></text:p>
            <text:p><text:span text:style-name="T10">538.199,2</text:span></text:p>
            <text:p><text:span text:style-name="T10">517.166,7</text:span></text:p>
            <text:p><text:span text:style-name="T10">21.032,5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2.306.501,2</text:span></text:p>
            <text:p><text:span text:style-name="T10">1.466.056,6</text:span></text:p>
            <text:p><text:span text:style-name="T10">5.103.063,1</text:span></text:p>
            <text:p><text:span text:style-name="T10">59.811,8</text:span></text:p>
            <text:p><text:span text:style-name="T10">6.796,3</text:span></text:p>
            <text:p><text:span text:style-name="T10">18.040,2</text:span></text:p>
            <text:p><text:span text:style-name="T10">159.192,7</text:span></text:p>
            <text:p><text:span text:style-name="T10">1.223.718,8</text:span></text:p>
            <text:p><text:span text:style-name="T10">4.269.821,7</text:span></text:p>
            <text:p><text:span text:style-name="T10">4.342,8</text:span></text:p>
            <text:p><text:span text:style-name="T10">1.768.956,7</text:span></text:p>
            <text:p><text:span text:style-name="T10">406.364,6</text:span></text:p>
            <text:p><text:span text:style-name="T10">0,0</text:span></text:p>
            <text:p><text:span text:style-name="T10">1.362.592,1</text:span></text:p>
          </table:table-cell>
          <table:table-cell office:value-type="string" table:style-name="ce8">
            <text:p><text:span text:style-name="T10">187.997.916,2</text:span></text:p>
            <text:p><text:span text:style-name="T10">27.233.741,8</text:span></text:p>
            <text:p><text:span text:style-name="T10">5.682.047,3</text:span></text:p>
            <text:p><text:span text:style-name="T10">15.879.324,1</text:span></text:p>
            <text:p><text:span text:style-name="T10">412.787,3</text:span></text:p>
            <text:p><text:span text:style-name="T10">3.025.789,9</text:span></text:p>
            <text:p><text:span text:style-name="T10">2.233.793,2</text:span></text:p>
            <text:p><text:span text:style-name="T10">6.415.906,6</text:span></text:p>
            <text:p><text:span text:style-name="T10">17.835.199,5</text:span></text:p>
            <text:p><text:span text:style-name="T10">17.522.784,4</text:span></text:p>
            <text:p><text:span text:style-name="T10">312.415,1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35.891.886,9</text:span></text:p>
            <text:p><text:span text:style-name="T10">16.945.051,6</text:span></text:p>
            <text:p><text:span text:style-name="T10">65.662.967,6</text:span></text:p>
            <text:p><text:span text:style-name="T10">1.605.056,1</text:span></text:p>
            <text:p><text:span text:style-name="T10">112.439,7</text:span></text:p>
            <text:p><text:span text:style-name="T10">219.083,0</text:span></text:p>
            <text:p><text:span text:style-name="T10">1.679.989,0</text:span></text:p>
            <text:p><text:span text:style-name="T10">16.108.237,1</text:span></text:p>
            <text:p><text:span text:style-name="T10">33.559.062,8</text:span></text:p>
            <text:p><text:span text:style-name="T10">621.181,5</text:span></text:p>
            <text:p><text:span text:style-name="T10">22.250.655,7</text:span></text:p>
            <text:p><text:span text:style-name="T10">5.206.457,6</text:span></text:p>
            <text:p><text:span text:style-name="T10">68.736,9</text:span></text:p>
            <text:p><text:span text:style-name="T10">16.975.461,2</text:span></text:p>
          </table:table-cell>
          <table:table-cell office:value-type="string" table:style-name="ce9">
            <text:p><text:span text:style-name="T10">201.685.511,8</text:span></text:p>
            <text:p><text:span text:style-name="T10">32.868.586,0</text:span></text:p>
            <text:p><text:span text:style-name="T10">5.503.000,0</text:span></text:p>
            <text:p><text:span text:style-name="T10">22.315.000,0</text:span></text:p>
            <text:p><text:span text:style-name="T10">300.000,0</text:span></text:p>
            <text:p><text:span text:style-name="T10">2.800.000,0</text:span></text:p>
            <text:p><text:span text:style-name="T10">1.950.586,0</text:span></text:p>
            <text:p><text:span text:style-name="T10">6.278.003,0</text:span></text:p>
            <text:p><text:span text:style-name="T10">19.195.427,0</text:span></text:p>
            <text:p><text:span text:style-name="T10">18.925.375,0</text:span></text:p>
            <text:p><text:span text:style-name="T10">270.052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42.572.795,8</text:span></text:p>
            <text:p><text:span text:style-name="T10">18.300.000,0</text:span></text:p>
            <text:p><text:span text:style-name="T10">65.600.000,0</text:span></text:p>
            <text:p><text:span text:style-name="T10">2.000.000,0</text:span></text:p>
            <text:p><text:span text:style-name="T10">90.000,0</text:span></text:p>
            <text:p><text:span text:style-name="T10">230.000,0</text:span></text:p>
            <text:p><text:span text:style-name="T10">1.235.000,0</text:span></text:p>
            <text:p><text:span text:style-name="T10">16.000.000,0</text:span></text:p>
            <text:p><text:span text:style-name="T10">39.117.795,8</text:span></text:p>
            <text:p><text:span text:style-name="T10">770.700,0</text:span></text:p>
            <text:p><text:span text:style-name="T10">22.538.403,0</text:span></text:p>
            <text:p><text:span text:style-name="T10">5.070.403,0</text:span></text:p>
            <text:p><text:span text:style-name="T10">300.000,0</text:span></text:p>
            <text:p><text:span text:style-name="T10">17.168.000,0</text:span>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pan text:style-name="T7">RECEITA CORRENTE LÍQUIDA (III)</text:span></text:p>
          </table:table-cell>
          <table:table-cell office:value-type="float" office:value="15497528.4" table:style-name="ce11">
            <text:p>15,497,528.4</text:p>
          </table:table-cell>
          <table:table-cell office:value-type="float" office:value="13368808.800000001" table:style-name="ce11">
            <text:p>13,368,808.8</text:p>
          </table:table-cell>
          <table:table-cell office:value-type="float" office:value="12335180.300000001" table:style-name="ce11">
            <text:p>12,335,180.3</text:p>
          </table:table-cell>
          <table:table-cell office:value-type="float" office:value="12395353.9" table:style-name="ce11">
            <text:p>12,395,353.9</text:p>
          </table:table-cell>
          <table:table-cell office:value-type="float" office:value="12970467.199999999" table:style-name="ce11">
            <text:p>12,970,467.2</text:p>
          </table:table-cell>
          <table:table-cell office:value-type="float" office:value="14407266.5" table:style-name="ce11">
            <text:p>14,407,266.5</text:p>
          </table:table-cell>
          <table:table-cell office:value-type="float" office:value="16604984.699999999" table:style-name="ce11">
            <text:p>16,604,984.7</text:p>
          </table:table-cell>
          <table:table-cell office:value-type="float" office:value="15726996.699999999" table:number-columns-spanned="2" table:number-rows-spanned="1" table:style-name="ce29">
            <text:p>15,726,996.7</text:p>
          </table:table-cell>
          <table:covered-table-cell/>
          <table:table-cell office:value-type="float" office:value="13776503.199999999" table:style-name="ce11">
            <text:p>13,776,503.2</text:p>
          </table:table-cell>
          <table:table-cell office:value-type="float" office:value="12629622.6" table:style-name="ce11">
            <text:p>12,629,622.6</text:p>
          </table:table-cell>
          <table:table-cell office:value-type="float" office:value="12716556.800000001" table:style-name="ce11">
            <text:p>12,716,556.8</text:p>
          </table:table-cell>
          <table:table-cell office:value-type="float" office:value="13317991.4" table:style-name="ce11">
            <text:p>13,317,991.4</text:p>
          </table:table-cell>
          <table:table-cell office:value-type="float" office:value="165747260.5" table:style-name="ce11">
            <text:p>165,747,260.5</text:p>
          </table:table-cell>
          <table:table-cell office:value-type="float" office:value="179147108.80000001" table:style-name="ce12">
            <text:p>179,147,108.8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<text:span text:style-name="T5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5">Nota : <text:s text:c="2"/>Receita Corrente Líquida em reais e sem arredondamento 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5">RCL dos últimos 12 meses <text:s text:c="18"/>R$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165747259.72" table:style-name="ce14">
            <text:p>165,747,259.7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GFIS - Versão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Emissão: 31/07/2018 <text:s text:c="2"/>12:21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nexo 3 do RREO</text:span>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5:59:29Z</meta:creation-date>
    <dc:date>2018-08-22T13:59:32Z</dc:date>
    <meta:editing-duration>PT0S</meta:editing-duration>
  </office:meta>
</office:document-meta>
</file>