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57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9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5">DESPESAS (EXCETO INTRA-ORÇAMENTÁRIAS) (I)</text:span></text:p>
            <text:p><text:span text:style-name="T5">Legislativa</text:span></text:p>
            <text:p><text:span text:style-name="T4">Ação Legislativa</text:span><text:span text:style-name="T6"><text:s/></text:span><text:span text:style-name="T4">Administração Geral</text:span></text:p>
            <text:p><text:span text:style-name="T4">Formação de Recursos Humanos</text:span></text:p>
            <text:p><text:span text:style-name="T5">Administração</text:span></text:p>
            <text:p><text:span text:style-name="T4">Planejamento e Orçamento</text:span><text:span text:style-name="T6"><text:s/></text:span><text:span text:style-name="T4">Administração Geral</text:span><text:span text:style-name="T6"><text:s/></text:span><text:span text:style-name="T4">Administração Financeira</text:span><text:span text:style-name="T6"><text:s/></text:span><text:span text:style-name="T4">Controle Interno</text:span><text:span text:style-name="T6"><text:s/></text:span><text:span text:style-name="T4">Tecnologia da Informação</text:span><text:span text:style-name="T6"><text:s/></text:span><text:span text:style-name="T4">Ordenamento Territorial</text:span></text:p>
            <text:p><text:span text:style-name="T4">Formação de Recursos Humanos</text:span><text:span text:style-name="T6"><text:s/></text:span><text:span text:style-name="T4">Administração de Receitas</text:span><text:span text:style-name="T6"><text:s/></text:span><text:span text:style-name="T4">Comunicação Social</text:span></text:p>
            <text:p><text:span text:style-name="T4">Proteção e Benefícios ao Trabalhador</text:span><text:span text:style-name="T6"><text:s/></text:span><text:span text:style-name="T4">Ensino Profissional</text:span></text:p>
            <text:p><text:span text:style-name="T5">Segurança Pública</text:span></text:p>
            <text:p><text:span text:style-name="T4">Defesa da Ordem Jurídica</text:span></text:p>
            <text:p><text:span text:style-name="T5">Assistência Social</text:span></text:p>
            <text:p><text:span text:style-name="T4">Administração Geral</text:span><text:span text:style-name="T6"><text:s/></text:span><text:span text:style-name="T4">Normatização e Fiscalização</text:span><text:span text:style-name="T6"><text:s/></text:span><text:span text:style-name="T4">Formação de Recursos Humanos</text:span><text:span text:style-name="T6"><text:s/></text:span><text:span text:style-name="T4">Assistência ao Idoso</text:span></text:p>
            <text:p><text:span text:style-name="T4">Assistência à Criança e ao Adolescente</text:span><text:span text:style-name="T6"><text:s/></text:span><text:span text:style-name="T4">Assistência Comunitária</text:span></text:p>
            <text:p><text:span text:style-name="T4">Habitação Urbana</text:span></text:p>
            <text:p><text:span text:style-name="T5">Previdência Social</text:span></text:p>
            <text:p><text:span text:style-name="T4">Administração Geral</text:span></text:p>
            <text:p><text:span text:style-name="T4">Formação de Recursos Humanos</text:span><text:span text:style-name="T6"><text:s/></text:span><text:span text:style-name="T4">Previdência do Regime Estatutário</text:span></text:p>
          </table:table-cell>
          <table:table-cell office:value-type="string" table:style-name="ce4">
            <text:p><text:span text:style-name="T7">189.683.703,0</text:span></text:p>
            <text:p><text:span text:style-name="T8">7.419.496,0</text:span></text:p>
            <text:p><text:span text:style-name="T4">7.354.496,0</text:span></text:p>
            <text:p><text:span text:style-name="T4">5.000,0</text:span></text:p>
            <text:p><text:span text:style-name="T4">60.000,0</text:span></text:p>
            <text:p><text:span text:style-name="T8">23.478.919,0</text:span></text:p>
            <text:p><text:span text:style-name="T4">333.007,0</text:span></text:p>
            <text:p><text:span text:style-name="T4">15.587.625,0</text:span></text:p>
            <text:p><text:span text:style-name="T4">3.168.810,0</text:span></text:p>
            <text:p><text:span text:style-name="T4">672.186,0</text:span></text:p>
            <text:p><text:span text:style-name="T4">2.000,0</text:span></text:p>
            <text:p><text:span text:style-name="T4">60.000,0</text:span></text:p>
            <text:p><text:span text:style-name="T4">2.805.166,0</text:span></text:p>
            <text:p><text:span text:style-name="T4">5.000,0</text:span></text:p>
            <text:p><text:span text:style-name="T4">843.125,0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4.499.313,0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3.027,0</text:span></text:p>
            <text:p><text:span text:style-name="T4">226.000,0</text:span></text:p>
            <text:p><text:span text:style-name="T4">3.899.708,0</text:span></text:p>
            <text:p><text:span text:style-name="T4">17.578,0</text:span></text:p>
            <text:p><text:span text:style-name="T8">15.530.464,0</text:span></text:p>
            <text:p><text:span text:style-name="T4">2.451.764,0</text:span></text:p>
            <text:p><text:span text:style-name="T4">80.000,0</text:span></text:p>
            <text:p><text:span text:style-name="T4">12.998.700,0</text:span></text:p>
          </table:table-cell>
          <table:table-cell office:value-type="string" table:number-columns-spanned="2" table:number-rows-spanned="1" table:style-name="ce65">
            <text:p><text:span text:style-name="T7">193.814.802,5 <text:s text:c="9"/>6.816.680,4</text:span></text:p>
            <text:p><text:span text:style-name="T8">7.419.496,0 <text:s text:c="12"/>994.707,8</text:span></text:p>
            <text:p><text:span text:style-name="T4">7.334.496,0 <text:s text:c="8"/>974.707,8</text:span></text:p>
            <text:p><text:span text:style-name="T4">25.000,0 <text:s text:c="10"/>20.000,0</text:span></text:p>
            <text:p><text:span text:style-name="T4">60.000,0 <text:s text:c="19"/>0,0</text:span></text:p>
            <text:p><text:span text:style-name="T8">23.608.919,0 <text:s text:c="12"/>523.339,6</text:span></text:p>
            <text:p><text:span text:style-name="T4">333.007,0 <text:s text:c="19"/>0,0</text:span></text:p>
            <text:p><text:span text:style-name="T4">15.763.825,0 <text:s text:c="8"/>490.480,9</text:span></text:p>
            <text:p><text:span text:style-name="T4">3.158.810,0 <text:s text:c="10"/>17.583,3</text:span></text:p>
            <text:p><text:span text:style-name="T4">672.186,0 <text:s text:c="12"/>2.941,0</text:span></text:p>
            <text:p><text:span text:style-name="T4">2.000,0 <text:s text:c="19"/>0,0</text:span></text:p>
            <text:p><text:span text:style-name="T4">60.000,0 <text:s text:c="19"/>0,0</text:span></text:p>
            <text:p><text:span text:style-name="T4">2.803.966,0 <text:s text:c="10"/>12.334,4</text:span></text:p>
            <text:p><text:span text:style-name="T4">5.000,0 <text:s text:c="19"/>0,0</text:span></text:p>
            <text:p><text:span text:style-name="T4">808.125,0 <text:s text:c="19"/>0,0</text:span></text:p>
            <text:p><text:span text:style-name="T4">1.000,0 <text:s text:c="19"/>0,0</text:span></text:p>
            <text:p><text:span text:style-name="T4">1.000,0 <text:s text:c="19"/>0,0</text:span></text:p>
            <text:p><text:span text:style-name="T8">10.000,0 <text:s text:c="23"/>0,0</text:span></text:p>
            <text:p><text:span text:style-name="T4">10.000,0 <text:s text:c="19"/>0,0</text:span></text:p>
            <text:p><text:span text:style-name="T8">5.135.879,7 <text:s text:c="12"/>147.635,1</text:span></text:p>
            <text:p><text:span text:style-name="T4">10.000,0 <text:s text:c="19"/>0,0</text:span></text:p>
            <text:p><text:span text:style-name="T4">8.000,0 <text:s text:c="19"/>0,0</text:span></text:p>
            <text:p><text:span text:style-name="T4">5.000,0 <text:s text:c="19"/>0,0</text:span></text:p>
            <text:p><text:span text:style-name="T4">333.027,0 <text:s text:c="19"/>0,0</text:span></text:p>
            <text:p><text:span text:style-name="T4">226.000,0 <text:s text:c="12"/>6.553,8</text:span></text:p>
            <text:p><text:span text:style-name="T4">4.536.274,7 <text:s text:c="8"/>133.531,3</text:span></text:p>
            <text:p><text:span text:style-name="T4">17.578,0 <text:s text:c="12"/>7.549,9</text:span></text:p>
            <text:p><text:span text:style-name="T8">15.530.464,0 <text:s text:c="12"/>133.510,6</text:span></text:p>
            <text:p><text:span text:style-name="T4">2.451.764,0 <text:s text:c="12"/>7.709,4</text:span></text:p>
            <text:p><text:span text:style-name="T4">80.000,0 <text:s text:c="12"/>6.439,2</text:span></text:p>
            <text:p><text:span text:style-name="T4">12.998.700,0 <text:s text:c="8"/>119.362,0</text:span></text:p>
          </table:table-cell>
          <table:covered-table-cell/>
          <table:table-cell office:value-type="string" table:style-name="ce8">
            <text:p><text:span text:style-name="T7">133.975.377,4</text:span></text:p>
            <text:p><text:span text:style-name="T8">3.847.609,3</text:span></text:p>
            <text:p><text:span text:style-name="T4">3.810.309,3</text:span></text:p>
            <text:p><text:span text:style-name="T4">24.800,0</text:span></text:p>
            <text:p><text:span text:style-name="T4">12.500,0</text:span></text:p>
            <text:p><text:span text:style-name="T8">18.896.492,1</text:span></text:p>
            <text:p><text:span text:style-name="T4">281.016,3</text:span></text:p>
            <text:p><text:span text:style-name="T4">12.751.542,6</text:span></text:p>
            <text:p><text:span text:style-name="T4">2.790.105,3</text:span></text:p>
            <text:p><text:span text:style-name="T4">474.622,3</text:span></text:p>
            <text:p><text:span text:style-name="T4">0,0</text:span></text:p>
            <text:p><text:span text:style-name="T4">0,0</text:span></text:p>
            <text:p><text:span text:style-name="T4">2.482.379,0</text:span></text:p>
            <text:p><text:span text:style-name="T4">0,0</text:span></text:p>
            <text:p><text:span text:style-name="T4">116.82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.789.542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40,0</text:span></text:p>
            <text:p><text:span text:style-name="T4">93.254,9</text:span></text:p>
            <text:p><text:span text:style-name="T4">1.688.597,4</text:span></text:p>
            <text:p><text:span text:style-name="T4">7.549,9</text:span></text:p>
            <text:p><text:span text:style-name="T8">14.465.941,0</text:span></text:p>
            <text:p><text:span text:style-name="T4">2.122.484,3</text:span></text:p>
            <text:p><text:span text:style-name="T4">10.510,2</text:span></text:p>
            <text:p><text:span text:style-name="T4">12.332.946,5</text:span></text:p>
          </table:table-cell>
          <table:table-cell office:value-type="string" table:style-name="ce8">
            <text:p><text:span text:style-name="T7">94,0</text:span></text:p>
            <text:p><text:span text:style-name="T8">2,7</text:span></text:p>
            <text:p><text:span text:style-name="T4">2,7</text:span></text:p>
            <text:p><text:span text:style-name="T4">0,0</text:span></text:p>
            <text:p><text:span text:style-name="T4">0,0</text:span></text:p>
            <text:p><text:span text:style-name="T8">13,3</text:span></text:p>
            <text:p><text:span text:style-name="T4">0,2</text:span></text:p>
            <text:p><text:span text:style-name="T4">8,9</text:span></text:p>
            <text:p><text:span text:style-name="T4">2,0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1,7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3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2</text:span></text:p>
            <text:p><text:span text:style-name="T4">0,0</text:span></text:p>
            <text:p><text:span text:style-name="T8">10,2</text:span></text:p>
            <text:p><text:span text:style-name="T4">1,5</text:span></text:p>
            <text:p><text:span text:style-name="T4">0,0</text:span></text:p>
            <text:p><text:span text:style-name="T4">8,7</text:span></text:p>
          </table:table-cell>
          <table:table-cell office:value-type="string" table:number-columns-spanned="3" table:number-rows-spanned="1" table:style-name="ce66">
            <text:p><text:span text:style-name="T7">59.839.425,1</text:span></text:p>
            <text:p><text:span text:style-name="T8">3.571.886,7</text:span></text:p>
            <text:p><text:span text:style-name="T4">3.524.186,7</text:span></text:p>
            <text:p><text:span text:style-name="T4">200,0</text:span></text:p>
            <text:p><text:span text:style-name="T4">47.500,0</text:span></text:p>
            <text:p><text:span text:style-name="T8">4.712.426,9</text:span></text:p>
            <text:p><text:span text:style-name="T4">51.990,7</text:span></text:p>
            <text:p><text:span text:style-name="T4">3.012.282,4</text:span></text:p>
            <text:p><text:span text:style-name="T4">368.704,7</text:span></text:p>
            <text:p><text:span text:style-name="T4">197.563,7</text:span></text:p>
            <text:p><text:span text:style-name="T4">2.000,0</text:span></text:p>
            <text:p><text:span text:style-name="T4">60.000,0</text:span></text:p>
            <text:p><text:span text:style-name="T4">321.587,0</text:span></text:p>
            <text:p><text:span text:style-name="T4">5.000,0</text:span></text:p>
            <text:p><text:span text:style-name="T4">691.298,3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3.346.337,5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2.887,0</text:span></text:p>
            <text:p><text:span text:style-name="T4">132.745,1</text:span></text:p>
            <text:p><text:span text:style-name="T4">2.847.677,2</text:span></text:p>
            <text:p><text:span text:style-name="T4">10.028,1</text:span></text:p>
            <text:p><text:span text:style-name="T8">1.064.523,0</text:span></text:p>
            <text:p><text:span text:style-name="T4">329.279,7</text:span></text:p>
            <text:p><text:span text:style-name="T4">69.489,8</text:span></text:p>
            <text:p><text:span text:style-name="T4">665.753,5</text:span></text:p>
          </table:table-cell>
          <table:covered-table-cell table:number-columns-repeated="2"/>
          <table:table-cell office:value-type="string" table:style-name="ce8">
            <text:p><text:span text:style-name="T7">27.339.610,0</text:span></text:p>
            <text:p><text:span text:style-name="T8">1.116.087,5</text:span></text:p>
            <text:p><text:span text:style-name="T4">1.111.858,5</text:span></text:p>
            <text:p><text:span text:style-name="T4">2.179,0</text:span></text:p>
            <text:p><text:span text:style-name="T4">2.050,0</text:span></text:p>
            <text:p><text:span text:style-name="T8">4.057.200,9</text:span></text:p>
            <text:p><text:span text:style-name="T4">48.197,3</text:span></text:p>
            <text:p><text:span text:style-name="T4">2.836.588,1</text:span></text:p>
            <text:p><text:span text:style-name="T4">522.146,6</text:span></text:p>
            <text:p><text:span text:style-name="T4">89.192,0</text:span></text:p>
            <text:p><text:span text:style-name="T4">0,0</text:span></text:p>
            <text:p><text:span text:style-name="T4">0,0</text:span></text:p>
            <text:p><text:span text:style-name="T4">536.276,8</text:span></text:p>
            <text:p><text:span text:style-name="T4">0,0</text:span></text:p>
            <text:p><text:span text:style-name="T4">24.800,0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420.333,1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9.927,0</text:span></text:p>
            <text:p><text:span text:style-name="T4">400.406,0</text:span></text:p>
            <text:p><text:span text:style-name="T4">0,0</text:span></text:p>
            <text:p><text:span text:style-name="T8">2.965.918,4</text:span></text:p>
            <text:p><text:span text:style-name="T4">391.792,3</text:span></text:p>
            <text:p><text:span text:style-name="T4">6.439,2</text:span></text:p>
            <text:p><text:span text:style-name="T4">2.567.686,9</text:span></text:p>
          </table:table-cell>
          <table:table-cell office:value-type="string" table:number-columns-spanned="2" table:number-rows-spanned="1" table:style-name="ce67">
            <text:p><text:span text:style-name="T7">72.440.640,6</text:span></text:p>
            <text:p><text:span text:style-name="T8">3.142.674,1</text:span></text:p>
            <text:p><text:span text:style-name="T4">3.130.234,6</text:span></text:p>
            <text:p><text:span text:style-name="T4">5.339,5</text:span></text:p>
            <text:p><text:span text:style-name="T4">7.100,0</text:span></text:p>
            <text:p><text:span text:style-name="T8">10.560.812,4</text:span></text:p>
            <text:p><text:span text:style-name="T4">147.962,5</text:span></text:p>
            <text:p><text:span text:style-name="T4">7.404.872,1</text:span></text:p>
            <text:p><text:span text:style-name="T4">1.384.268,1</text:span></text:p>
            <text:p><text:span text:style-name="T4">247.471,5</text:span></text:p>
            <text:p><text:span text:style-name="T4">0,0</text:span></text:p>
            <text:p><text:span text:style-name="T4">0,0</text:span></text:p>
            <text:p><text:span text:style-name="T4">1.303.511,5</text:span></text:p>
            <text:p><text:span text:style-name="T4">0,0</text:span></text:p>
            <text:p><text:span text:style-name="T4">72.72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.069.711,6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40,0</text:span></text:p>
            <text:p><text:span text:style-name="T4">57.823,3</text:span></text:p>
            <text:p><text:span text:style-name="T4">1.011.748,3</text:span></text:p>
            <text:p><text:span text:style-name="T4">0,0</text:span></text:p>
            <text:p><text:span text:style-name="T8">7.584.533,7</text:span></text:p>
            <text:p><text:span text:style-name="T4">1.028.077,6</text:span></text:p>
            <text:p><text:span text:style-name="T4">10.510,2</text:span></text:p>
            <text:p><text:span text:style-name="T4">6.545.946,0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7">94,8</text:span></text:p>
            <text:p><text:span text:style-name="T8">4,1</text:span></text:p>
            <text:p><text:span text:style-name="T4">4,1</text:span></text:p>
            <text:p><text:span text:style-name="T4">0,0</text:span></text:p>
            <text:p><text:span text:style-name="T4">0,0</text:span></text:p>
            <text:p><text:span text:style-name="T8">13,8</text:span></text:p>
            <text:p><text:span text:style-name="T4">0,2</text:span></text:p>
            <text:p><text:span text:style-name="T4">9,7</text:span></text:p>
            <text:p><text:span text:style-name="T4">1,8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1,7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3</text:span></text:p>
            <text:p><text:span text:style-name="T4">0,0</text:span></text:p>
            <text:p><text:span text:style-name="T8">9,9</text:span></text:p>
            <text:p><text:span text:style-name="T4">1,3</text:span></text:p>
            <text:p><text:span text:style-name="T4">0,0</text:span></text:p>
            <text:p><text:span text:style-name="T4">8,6</text:span></text:p>
          </table:table-cell>
          <table:covered-table-cell/>
          <table:table-cell office:value-type="string" table:style-name="ce7">
            <text:p><text:span text:style-name="T7">121.374.161,8</text:span></text:p>
            <text:p><text:span text:style-name="T8">4.276.822,0</text:span></text:p>
            <text:p><text:span text:style-name="T4">4.204.261,4</text:span></text:p>
            <text:p><text:span text:style-name="T4">19.660,5</text:span></text:p>
            <text:p><text:span text:style-name="T4">52.900,0</text:span></text:p>
            <text:p><text:span text:style-name="T8">13.048.106,6</text:span></text:p>
            <text:p><text:span text:style-name="T4">185.044,5</text:span></text:p>
            <text:p><text:span text:style-name="T4">8.358.952,9</text:span></text:p>
            <text:p><text:span text:style-name="T4">1.774.541,9</text:span></text:p>
            <text:p><text:span text:style-name="T4">424.714,5</text:span></text:p>
            <text:p><text:span text:style-name="T4">2.000,0</text:span></text:p>
            <text:p><text:span text:style-name="T4">60.000,0</text:span></text:p>
            <text:p><text:span text:style-name="T4">1.500.454,5</text:span></text:p>
            <text:p><text:span text:style-name="T4">5.000,0</text:span></text:p>
            <text:p><text:span text:style-name="T4">735.398,3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4.066.168,1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2.887,0</text:span></text:p>
            <text:p><text:span text:style-name="T4">168.176,7</text:span></text:p>
            <text:p><text:span text:style-name="T4">3.524.526,4</text:span></text:p>
            <text:p><text:span text:style-name="T4">17.578,0</text:span></text:p>
            <text:p><text:span text:style-name="T8">7.945.930,3</text:span></text:p>
            <text:p><text:span text:style-name="T4">1.423.686,4</text:span></text:p>
            <text:p><text:span text:style-name="T4">69.489,8</text:span></text:p>
            <text:p><text:span text:style-name="T4">6.452.754,0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9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Saúde</text:span></text:p>
          </table:table-cell>
          <table:table-cell office:value-type="float" office:value="47243226" table:style-name="ce11">
            <text:p>47,243,226.0</text:p>
          </table:table-cell>
          <table:table-cell office:value-type="float" office:value="50335514.399999999" table:style-name="ce12">
            <text:p>50,335,514.4</text:p>
          </table:table-cell>
          <table:table-cell office:value-type="float" office:value="2495989.7000000002" table:style-name="ce13">
            <text:p>2,495,989.7</text:p>
          </table:table-cell>
          <table:table-cell office:value-type="float" office:value="39326977.799999997" table:style-name="ce11">
            <text:p>39,326,977.8</text:p>
          </table:table-cell>
          <table:table-cell office:value-type="float" office:value="27.6" table:style-name="ce14">
            <text:p>27.6</text:p>
          </table:table-cell>
          <table:table-cell office:value-type="float" office:value="11008536.6" table:number-columns-spanned="3" table:number-rows-spanned="1" table:style-name="ce160">
            <text:p>11,008,536.6</text:p>
          </table:table-cell>
          <table:covered-table-cell table:number-columns-repeated="2"/>
          <table:table-cell office:value-type="float" office:value="8009755" table:style-name="ce11">
            <text:p>8,009,755.0</text:p>
          </table:table-cell>
          <table:table-cell office:value-type="float" office:value="22377248.399999999" table:number-columns-spanned="2" table:number-rows-spanned="1" table:style-name="ce160">
            <text:p>22,377,248.4</text:p>
          </table:table-cell>
          <table:covered-table-cell/>
          <table:table-cell office:value-type="float" office:value="29.3" table:number-columns-spanned="2" table:number-rows-spanned="1" table:style-name="ce163">
            <text:p>29.3</text:p>
          </table:table-cell>
          <table:covered-table-cell/>
          <table:table-cell office:value-type="float" office:value="27958265.899999999" table:style-name="ce12">
            <text:p>27,958,265.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5570310" table:style-name="ce16">
            <text:p>5,570,310.0</text:p>
          </table:table-cell>
          <table:table-cell office:value-type="float" office:value="5573514.7999999998" table:style-name="ce17">
            <text:p>5,573,514.8</text:p>
          </table:table-cell>
          <table:table-cell office:value-type="float" office:value="110820.4" table:style-name="ce18">
            <text:p>110,820.4</text:p>
          </table:table-cell>
          <table:table-cell office:value-type="float" office:value="4061425.6" table:style-name="ce16">
            <text:p>4,061,425.6</text:p>
          </table:table-cell>
          <table:table-cell office:value-type="float" office:value="2.9" table:style-name="ce19">
            <text:p>2.9</text:p>
          </table:table-cell>
          <table:table-cell office:value-type="float" office:value="1512089.2" table:number-columns-spanned="3" table:number-rows-spanned="1" table:style-name="ce140">
            <text:p>1,512,089.2</text:p>
          </table:table-cell>
          <table:covered-table-cell table:number-columns-repeated="2"/>
          <table:table-cell office:value-type="float" office:value="780763.2" table:style-name="ce16">
            <text:p>780,763.2</text:p>
          </table:table-cell>
          <table:table-cell office:value-type="float" office:value="2114720.7000000002" table:number-columns-spanned="2" table:number-rows-spanned="1" table:style-name="ce140">
            <text:p>2,114,720.7</text:p>
          </table:table-cell>
          <table:covered-table-cell/>
          <table:table-cell office:value-type="float" office:value="2.8" table:number-columns-spanned="2" table:number-rows-spanned="1" table:style-name="ce151">
            <text:p>2.8</text:p>
          </table:table-cell>
          <table:covered-table-cell/>
          <table:table-cell office:value-type="float" office:value="3458794.1" table:style-name="ce17">
            <text:p>3,458,794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Normatização e Fiscalizaçã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1965" table:style-name="ce18">
            <text:p>1,965.0</text:p>
          </table:table-cell>
          <table:table-cell office:value-type="float" office:value="1965" table:style-name="ce16">
            <text:p>1,965.0</text:p>
          </table:table-cell>
          <table:table-cell office:value-type="float" office:value="0" table:style-name="ce19">
            <text:p>0.0</text:p>
          </table:table-cell>
          <table:table-cell office:value-type="float" office:value="13035" table:number-columns-spanned="3" table:number-rows-spanned="1" table:style-name="ce140">
            <text:p>13,035.0</text:p>
          </table:table-cell>
          <table:covered-table-cell table:number-columns-repeated="2"/>
          <table:table-cell office:value-type="float" office:value="1085" table:style-name="ce16">
            <text:p>1,085.0</text:p>
          </table:table-cell>
          <table:table-cell office:value-type="float" office:value="1085" table:number-columns-spanned="2" table:number-rows-spanned="1" table:style-name="ce140">
            <text:p>1,085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3915" table:style-name="ce17">
            <text:p>13,91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300000" table:style-name="ce16">
            <text:p>300,000.0</text:p>
          </table:table-cell>
          <table:table-cell office:value-type="float" office:value="435384.6" table:style-name="ce17">
            <text:p>435,384.6</text:p>
          </table:table-cell>
          <table:table-cell office:value-type="float" office:value="4180" table:style-name="ce18">
            <text:p>4,180.0</text:p>
          </table:table-cell>
          <table:table-cell office:value-type="float" office:value="4180" table:style-name="ce16">
            <text:p>4,180.0</text:p>
          </table:table-cell>
          <table:table-cell office:value-type="float" office:value="0" table:style-name="ce19">
            <text:p>0.0</text:p>
          </table:table-cell>
          <table:table-cell office:value-type="float" office:value="431204.6" table:number-columns-spanned="3" table:number-rows-spanned="1" table:style-name="ce140">
            <text:p>431,204.6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35384.6" table:style-name="ce17">
            <text:p>435,384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tenção Básica</text:span></text:p>
          </table:table-cell>
          <table:table-cell office:value-type="float" office:value="14072933" table:style-name="ce16">
            <text:p>14,072,933.0</text:p>
          </table:table-cell>
          <table:table-cell office:value-type="float" office:value="15701133.800000001" table:style-name="ce17">
            <text:p>15,701,133.8</text:p>
          </table:table-cell>
          <table:table-cell office:value-type="float" office:value="1190829.8999999999" table:style-name="ce18">
            <text:p>1,190,829.9</text:p>
          </table:table-cell>
          <table:table-cell office:value-type="float" office:value="11207764.1" table:style-name="ce16">
            <text:p>11,207,764.1</text:p>
          </table:table-cell>
          <table:table-cell office:value-type="float" office:value="7.9" table:style-name="ce19">
            <text:p>7.9</text:p>
          </table:table-cell>
          <table:table-cell office:value-type="float" office:value="4493369.7" table:number-columns-spanned="3" table:number-rows-spanned="1" table:style-name="ce140">
            <text:p>4,493,369.7</text:p>
          </table:table-cell>
          <table:covered-table-cell table:number-columns-repeated="2"/>
          <table:table-cell office:value-type="float" office:value="2709239" table:style-name="ce16">
            <text:p>2,709,239.0</text:p>
          </table:table-cell>
          <table:table-cell office:value-type="float" office:value="6428846.9000000004" table:number-columns-spanned="2" table:number-rows-spanned="1" table:style-name="ce140">
            <text:p>6,428,846.9</text:p>
          </table:table-cell>
          <table:covered-table-cell/>
          <table:table-cell office:value-type="float" office:value="8.4" table:number-columns-spanned="2" table:number-rows-spanned="1" table:style-name="ce151">
            <text:p>8.4</text:p>
          </table:table-cell>
          <table:covered-table-cell/>
          <table:table-cell office:value-type="float" office:value="9272286.8000000007" table:style-name="ce17">
            <text:p>9,272,286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24103483" table:style-name="ce16">
            <text:p>24,103,483.0</text:p>
          </table:table-cell>
          <table:table-cell office:value-type="float" office:value="24823176.399999999" table:style-name="ce17">
            <text:p>24,823,176.4</text:p>
          </table:table-cell>
          <table:table-cell office:value-type="float" office:value="273356.09999999998" table:style-name="ce18">
            <text:p>273,356.1</text:p>
          </table:table-cell>
          <table:table-cell office:value-type="float" office:value="21438743.100000001" table:style-name="ce16">
            <text:p>21,438,743.1</text:p>
          </table:table-cell>
          <table:table-cell office:value-type="float" office:value="15" table:style-name="ce20">
            <text:p>15.0</text:p>
          </table:table-cell>
          <table:table-cell office:value-type="float" office:value="3384433.3" table:number-columns-spanned="3" table:number-rows-spanned="1" table:style-name="ce140">
            <text:p>3,384,433.3</text:p>
          </table:table-cell>
          <table:covered-table-cell table:number-columns-repeated="2"/>
          <table:table-cell office:value-type="float" office:value="4152144.8" table:style-name="ce16">
            <text:p>4,152,144.8</text:p>
          </table:table-cell>
          <table:table-cell office:value-type="float" office:value="12839388" table:number-columns-spanned="2" table:number-rows-spanned="1" table:style-name="ce140">
            <text:p>12,839,388.0</text:p>
          </table:table-cell>
          <table:covered-table-cell/>
          <table:table-cell office:value-type="float" office:value="16.8" table:number-columns-spanned="2" table:number-rows-spanned="1" table:style-name="ce151">
            <text:p>16.8</text:p>
          </table:table-cell>
          <table:covered-table-cell/>
          <table:table-cell office:value-type="float" office:value="11983788.4" table:style-name="ce17">
            <text:p>11,983,788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1300734" table:style-name="ce16">
            <text:p>1,300,734.0</text:p>
          </table:table-cell>
          <table:table-cell office:value-type="float" office:value="1776589.3" table:style-name="ce17">
            <text:p>1,776,589.3</text:p>
          </table:table-cell>
          <table:table-cell office:value-type="float" office:value="459619.3" table:style-name="ce18">
            <text:p>459,619.3</text:p>
          </table:table-cell>
          <table:table-cell office:value-type="float" office:value="847148.6" table:style-name="ce16">
            <text:p>847,148.6</text:p>
          </table:table-cell>
          <table:table-cell office:value-type="float" office:value="0.6" table:style-name="ce19">
            <text:p>0.6</text:p>
          </table:table-cell>
          <table:table-cell office:value-type="float" office:value="929440.8" table:number-columns-spanned="3" table:number-rows-spanned="1" table:style-name="ce140">
            <text:p>929,440.8</text:p>
          </table:table-cell>
          <table:covered-table-cell table:number-columns-repeated="2"/>
          <table:table-cell office:value-type="float" office:value="71785.3" table:style-name="ce16">
            <text:p>71,785.3</text:p>
          </table:table-cell>
          <table:table-cell office:value-type="float" office:value="217907.7" table:number-columns-spanned="2" table:number-rows-spanned="1" table:style-name="ce140">
            <text:p>217,907.7</text:p>
          </table:table-cell>
          <table:covered-table-cell/>
          <table:table-cell office:value-type="float" office:value="0.3" table:number-columns-spanned="2" table:number-rows-spanned="1" table:style-name="ce151">
            <text:p>0.3</text:p>
          </table:table-cell>
          <table:covered-table-cell/>
          <table:table-cell office:value-type="float" office:value="1558681.7" table:style-name="ce17">
            <text:p>1,558,681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Sanitária</text:span></text:p>
          </table:table-cell>
          <table:table-cell office:value-type="float" office:value="275067" table:style-name="ce16">
            <text:p>275,067.0</text:p>
          </table:table-cell>
          <table:table-cell office:value-type="float" office:value="275067" table:style-name="ce17">
            <text:p>275,067.0</text:p>
          </table:table-cell>
          <table:table-cell office:value-type="float" office:value="2732" table:style-name="ce18">
            <text:p>2,732.0</text:p>
          </table:table-cell>
          <table:table-cell office:value-type="float" office:value="242135.8" table:style-name="ce16">
            <text:p>242,135.8</text:p>
          </table:table-cell>
          <table:table-cell office:value-type="float" office:value="0.2" table:style-name="ce19">
            <text:p>0.2</text:p>
          </table:table-cell>
          <table:table-cell office:value-type="float" office:value="32931.199999999997" table:number-columns-spanned="3" table:number-rows-spanned="1" table:style-name="ce140">
            <text:p>32,931.2</text:p>
          </table:table-cell>
          <table:covered-table-cell table:number-columns-repeated="2"/>
          <table:table-cell office:value-type="float" office:value="65996.5" table:style-name="ce16">
            <text:p>65,996.5</text:p>
          </table:table-cell>
          <table:table-cell office:value-type="float" office:value="159177.29999999999" table:number-columns-spanned="2" table:number-rows-spanned="1" table:style-name="ce140">
            <text:p>159,177.3</text:p>
          </table:table-cell>
          <table:covered-table-cell/>
          <table:table-cell office:value-type="float" office:value="0.2" table:number-columns-spanned="2" table:number-rows-spanned="1" table:style-name="ce151">
            <text:p>0.2</text:p>
          </table:table-cell>
          <table:covered-table-cell/>
          <table:table-cell office:value-type="float" office:value="115889.7" table:style-name="ce17">
            <text:p>115,889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1605699" table:style-name="ce16">
            <text:p>1,605,699.0</text:p>
          </table:table-cell>
          <table:table-cell office:value-type="float" office:value="1735648.6" table:style-name="ce17">
            <text:p>1,735,648.6</text:p>
          </table:table-cell>
          <table:table-cell office:value-type="float" office:value="452487.2" table:style-name="ce18">
            <text:p>452,487.2</text:p>
          </table:table-cell>
          <table:table-cell office:value-type="float" office:value="1523615.7" table:style-name="ce16">
            <text:p>1,523,615.7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12032.9" table:number-columns-spanned="3" table:number-rows-spanned="1" table:style-name="ce140">
            <text:p>212,032.9</text:p>
          </table:table-cell>
          <table:covered-table-cell table:number-columns-repeated="2"/>
          <table:table-cell office:value-type="float" office:value="228741.2" table:style-name="ce16">
            <text:p>228,741.2</text:p>
          </table:table-cell>
          <table:table-cell office:value-type="float" office:value="616122.80000000005" table:number-columns-spanned="2" table:number-rows-spanned="1" table:style-name="ce140">
            <text:p>616,122.8</text:p>
          </table:table-cell>
          <table:covered-table-cell/>
          <table:table-cell office:value-type="float" office:value="0.8" table:number-columns-spanned="2" table:number-rows-spanned="1" table:style-name="ce151">
            <text:p>0.8</text:p>
          </table:table-cell>
          <table:covered-table-cell/>
          <table:table-cell office:value-type="float" office:value="1119525.8" table:style-name="ce17">
            <text:p>1,119,525.8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Trabalho</text:span></text:p>
          </table:table-cell>
          <table:table-cell office:value-type="float" office:value="26000" table:style-name="ce24">
            <text:p>26,000.0</text:p>
          </table:table-cell>
          <table:table-cell office:value-type="float" office:value="26000" table:style-name="ce25">
            <text:p>26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26000" table:number-columns-spanned="3" table:number-rows-spanned="1" table:style-name="ce158">
            <text:p>26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6000" table:style-name="ce25">
            <text:p>26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40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teção e Benefícios ao Trabalhador</text:span></text:p>
          </table:table-cell>
          <table:table-cell office:value-type="float" office:value="14000" table:style-name="ce16">
            <text:p>14,000.0</text:p>
          </table:table-cell>
          <table:table-cell office:value-type="float" office:value="14000" table:style-name="ce17">
            <text:p>14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4000" table:number-columns-spanned="3" table:number-rows-spanned="1" table:style-name="ce140">
            <text:p>1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4000" table:style-name="ce17">
            <text:p>1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Educação</text:span></text:p>
          </table:table-cell>
          <table:table-cell office:value-type="float" office:value="40070821" table:style-name="ce24">
            <text:p>40,070,821.0</text:p>
          </table:table-cell>
          <table:table-cell office:value-type="float" office:value="40291283.399999999" table:style-name="ce25">
            <text:p>40,291,283.4</text:p>
          </table:table-cell>
          <table:table-cell office:value-type="float" office:value="833493.5" table:style-name="ce28">
            <text:p>833,493.5</text:p>
          </table:table-cell>
          <table:table-cell office:value-type="float" office:value="34546141.5" table:style-name="ce24">
            <text:p>34,546,141.5</text:p>
          </table:table-cell>
          <table:table-cell office:value-type="float" office:value="24.2" table:style-name="ce29">
            <text:p>24.2</text:p>
          </table:table-cell>
          <table:table-cell office:value-type="float" office:value="5745141.9000000004" table:number-columns-spanned="3" table:number-rows-spanned="1" table:style-name="ce158">
            <text:p>5,745,141.9</text:p>
          </table:table-cell>
          <table:covered-table-cell table:number-columns-repeated="2"/>
          <table:table-cell office:value-type="float" office:value="7016458.5" table:style-name="ce24">
            <text:p>7,016,458.5</text:p>
          </table:table-cell>
          <table:table-cell office:value-type="float" office:value="17983655.899999999" table:number-columns-spanned="2" table:number-rows-spanned="1" table:style-name="ce158">
            <text:p>17,983,655.9</text:p>
          </table:table-cell>
          <table:covered-table-cell/>
          <table:table-cell office:value-type="float" office:value="23.5" table:number-columns-spanned="2" table:number-rows-spanned="1" table:style-name="ce162">
            <text:p>23.5</text:p>
          </table:table-cell>
          <table:covered-table-cell/>
          <table:table-cell office:value-type="float" office:value="22307627.5" table:style-name="ce25">
            <text:p>22,307,627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limentação e Nutrição</text:span></text:p>
          </table:table-cell>
          <table:table-cell office:value-type="float" office:value="2750000" table:style-name="ce16">
            <text:p>2,750,000.0</text:p>
          </table:table-cell>
          <table:table-cell office:value-type="float" office:value="2803273.2" table:style-name="ce17">
            <text:p>2,803,273.2</text:p>
          </table:table-cell>
          <table:table-cell office:value-type="float" office:value="434000.5" table:style-name="ce18">
            <text:p>434,000.5</text:p>
          </table:table-cell>
          <table:table-cell office:value-type="float" office:value="1609086.5" table:style-name="ce16">
            <text:p>1,609,086.5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194186.7" table:number-columns-spanned="3" table:number-rows-spanned="1" table:style-name="ce140">
            <text:p>1,194,186.7</text:p>
          </table:table-cell>
          <table:covered-table-cell table:number-columns-repeated="2"/>
          <table:table-cell office:value-type="float" office:value="219689.2" table:style-name="ce16">
            <text:p>219,689.2</text:p>
          </table:table-cell>
          <table:table-cell office:value-type="float" office:value="445650.5" table:number-columns-spanned="2" table:number-rows-spanned="1" table:style-name="ce140">
            <text:p>445,650.5</text:p>
          </table:table-cell>
          <table:covered-table-cell/>
          <table:table-cell office:value-type="float" office:value="0.6" table:number-columns-spanned="2" table:number-rows-spanned="1" table:style-name="ce151">
            <text:p>0.6</text:p>
          </table:table-cell>
          <table:covered-table-cell/>
          <table:table-cell office:value-type="float" office:value="2357622.6" table:style-name="ce17">
            <text:p>2,357,622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Fundamental</text:span></text:p>
          </table:table-cell>
          <table:table-cell office:value-type="float" office:value="35028581" table:style-name="ce16">
            <text:p>35,028,581.0</text:p>
          </table:table-cell>
          <table:table-cell office:value-type="float" office:value="35053487.5" table:style-name="ce17">
            <text:p>35,053,487.5</text:p>
          </table:table-cell>
          <table:table-cell office:value-type="float" office:value="346489.5" table:style-name="ce18">
            <text:p>346,489.5</text:p>
          </table:table-cell>
          <table:table-cell office:value-type="float" office:value="31056170.800000001" table:style-name="ce16">
            <text:p>31,056,170.8</text:p>
          </table:table-cell>
          <table:table-cell office:value-type="float" office:value="21.8" table:style-name="ce20">
            <text:p>21.8</text:p>
          </table:table-cell>
          <table:table-cell office:value-type="float" office:value="3997316.7" table:number-columns-spanned="3" table:number-rows-spanned="1" table:style-name="ce140">
            <text:p>3,997,316.7</text:p>
          </table:table-cell>
          <table:covered-table-cell table:number-columns-repeated="2"/>
          <table:table-cell office:value-type="float" office:value="6366312.7999999998" table:style-name="ce16">
            <text:p>6,366,312.8</text:p>
          </table:table-cell>
          <table:table-cell office:value-type="float" office:value="16524922.699999999" table:number-columns-spanned="2" table:number-rows-spanned="1" table:style-name="ce140">
            <text:p>16,524,922.7</text:p>
          </table:table-cell>
          <table:covered-table-cell/>
          <table:table-cell office:value-type="float" office:value="21.6" table:number-columns-spanned="2" table:number-rows-spanned="1" table:style-name="ce151">
            <text:p>21.6</text:p>
          </table:table-cell>
          <table:covered-table-cell/>
          <table:table-cell office:value-type="float" office:value="18528564.800000001" table:style-name="ce17">
            <text:p>18,528,564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Profissional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0" table:style-name="ce22">
            <text:p>0.0</text:p>
          </table:table-cell>
          <table:table-cell office:value-type="float" office:value="162622.9" table:style-name="ce16">
            <text:p>162,622.9</text:p>
          </table:table-cell>
          <table:table-cell office:value-type="float" office:value="0.1" table:style-name="ce19">
            <text:p>0.1</text:p>
          </table:table-cell>
          <table:table-cell office:value-type="float" office:value="87377.1" table:number-columns-spanned="3" table:number-rows-spanned="1" table:style-name="ce140">
            <text:p>87,377.1</text:p>
          </table:table-cell>
          <table:covered-table-cell table:number-columns-repeated="2"/>
          <table:table-cell office:value-type="float" office:value="19893.7" table:style-name="ce16">
            <text:p>19,893.7</text:p>
          </table:table-cell>
          <table:table-cell office:value-type="float" office:value="46535.8" table:number-columns-spanned="2" table:number-rows-spanned="1" table:style-name="ce140">
            <text:p>46,535.8</text:p>
          </table:table-cell>
          <table:covered-table-cell/>
          <table:table-cell office:value-type="float" office:value="0.1" table:number-columns-spanned="2" table:number-rows-spanned="1" table:style-name="ce151">
            <text:p>0.1</text:p>
          </table:table-cell>
          <table:covered-table-cell/>
          <table:table-cell office:value-type="float" office:value="203464.3" table:style-name="ce17">
            <text:p>203,464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Infantil</text:span></text:p>
          </table:table-cell>
          <table:table-cell office:value-type="float" office:value="1575000" table:style-name="ce16">
            <text:p>1,575,000.0</text:p>
          </table:table-cell>
          <table:table-cell office:value-type="float" office:value="1717282.8" table:style-name="ce17">
            <text:p>1,717,282.8</text:p>
          </table:table-cell>
          <table:table-cell office:value-type="float" office:value="53003.5" table:style-name="ce18">
            <text:p>53,003.5</text:p>
          </table:table-cell>
          <table:table-cell office:value-type="float" office:value="1256021.3999999999" table:style-name="ce16">
            <text:p>1,256,021.4</text:p>
          </table:table-cell>
          <table:table-cell office:value-type="float" office:value="0.9" table:style-name="ce19">
            <text:p>0.9</text:p>
          </table:table-cell>
          <table:table-cell office:value-type="float" office:value="461261.4" table:number-columns-spanned="3" table:number-rows-spanned="1" table:style-name="ce140">
            <text:p>461,261.4</text:p>
          </table:table-cell>
          <table:covered-table-cell table:number-columns-repeated="2"/>
          <table:table-cell office:value-type="float" office:value="318114.8" table:style-name="ce16">
            <text:p>318,114.8</text:p>
          </table:table-cell>
          <table:table-cell office:value-type="float" office:value="735426.9" table:number-columns-spanned="2" table:number-rows-spanned="1" table:style-name="ce140">
            <text:p>735,426.9</text:p>
          </table:table-cell>
          <table:covered-table-cell/>
          <table:table-cell office:value-type="float" office:value="1" table:number-columns-spanned="2" table:number-rows-spanned="1" table:style-name="ce151">
            <text:p>1.0</text:p>
          </table:table-cell>
          <table:covered-table-cell/>
          <table:table-cell office:value-type="float" office:value="981855.9" table:style-name="ce17">
            <text:p>981,855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Especial</text:span></text:p>
          </table:table-cell>
          <table:table-cell office:value-type="float" office:value="467240" table:style-name="ce16">
            <text:p>467,240.0</text:p>
          </table:table-cell>
          <table:table-cell office:value-type="float" office:value="467240" table:style-name="ce17">
            <text:p>467,240.0</text:p>
          </table:table-cell>
          <table:table-cell office:value-type="float" office:value="0" table:style-name="ce22">
            <text:p>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3" table:style-name="ce19">
            <text:p>0.3</text:p>
          </table:table-cell>
          <table:table-cell office:value-type="float" office:value="5000" table:number-columns-spanned="3" table:number-rows-spanned="1" table:style-name="ce140">
            <text:p>5,000.0</text:p>
          </table:table-cell>
          <table:covered-table-cell table:number-columns-repeated="2"/>
          <table:table-cell office:value-type="float" office:value="92448" table:style-name="ce16">
            <text:p>92,448.0</text:p>
          </table:table-cell>
          <table:table-cell office:value-type="float" office:value="231120" table:number-columns-spanned="2" table:number-rows-spanned="1" table:style-name="ce140">
            <text:p>231,120.0</text:p>
          </table:table-cell>
          <table:covered-table-cell/>
          <table:table-cell office:value-type="float" office:value="0.3" table:number-columns-spanned="2" table:number-rows-spanned="1" table:style-name="ce151">
            <text:p>0.3</text:p>
          </table:table-cell>
          <table:covered-table-cell/>
          <table:table-cell office:value-type="float" office:value="236120" table:style-name="ce17">
            <text:p>236,12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ultura</text:span></text:p>
          </table:table-cell>
          <table:table-cell office:value-type="float" office:value="2260378" table:style-name="ce24">
            <text:p>2,260,378.0</text:p>
          </table:table-cell>
          <table:table-cell office:value-type="float" office:value="2260378" table:style-name="ce25">
            <text:p>2,260,378.0</text:p>
          </table:table-cell>
          <table:table-cell office:value-type="float" office:value="143013" table:style-name="ce28">
            <text:p>143,013.0</text:p>
          </table:table-cell>
          <table:table-cell office:value-type="float" office:value="1502303.7" table:style-name="ce24">
            <text:p>1,502,303.7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758074.3" table:number-columns-spanned="3" table:number-rows-spanned="1" table:style-name="ce158">
            <text:p>758,074.3</text:p>
          </table:table-cell>
          <table:covered-table-cell table:number-columns-repeated="2"/>
          <table:table-cell office:value-type="float" office:value="254485.9" table:style-name="ce24">
            <text:p>254,485.9</text:p>
          </table:table-cell>
          <table:table-cell office:value-type="float" office:value="673659" table:number-columns-spanned="2" table:number-rows-spanned="1" table:style-name="ce158">
            <text:p>673,659.0</text:p>
          </table:table-cell>
          <table:covered-table-cell/>
          <table:table-cell office:value-type="float" office:value="0.9" table:number-columns-spanned="2" table:number-rows-spanned="1" table:style-name="ce159">
            <text:p>0.9</text:p>
          </table:table-cell>
          <table:covered-table-cell/>
          <table:table-cell office:value-type="float" office:value="1586719" table:style-name="ce25">
            <text:p>1,586,719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40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ifusão Cultural</text:span></text:p>
          </table:table-cell>
          <table:table-cell office:value-type="float" office:value="2257378" table:style-name="ce16">
            <text:p>2,257,378.0</text:p>
          </table:table-cell>
          <table:table-cell office:value-type="float" office:value="2257378" table:style-name="ce17">
            <text:p>2,257,378.0</text:p>
          </table:table-cell>
          <table:table-cell office:value-type="float" office:value="143013" table:style-name="ce18">
            <text:p>143,013.0</text:p>
          </table:table-cell>
          <table:table-cell office:value-type="float" office:value="1502303.7" table:style-name="ce16">
            <text:p>1,502,303.7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755074.3" table:number-columns-spanned="3" table:number-rows-spanned="1" table:style-name="ce140">
            <text:p>755,074.3</text:p>
          </table:table-cell>
          <table:covered-table-cell table:number-columns-repeated="2"/>
          <table:table-cell office:value-type="float" office:value="254485.9" table:style-name="ce16">
            <text:p>254,485.9</text:p>
          </table:table-cell>
          <table:table-cell office:value-type="float" office:value="673659" table:number-columns-spanned="2" table:number-rows-spanned="1" table:style-name="ce140">
            <text:p>673,659.0</text:p>
          </table:table-cell>
          <table:covered-table-cell/>
          <table:table-cell office:value-type="float" office:value="0.9" table:number-columns-spanned="2" table:number-rows-spanned="1" table:style-name="ce151">
            <text:p>0.9</text:p>
          </table:table-cell>
          <table:covered-table-cell/>
          <table:table-cell office:value-type="float" office:value="1583719" table:style-name="ce17">
            <text:p>1,583,719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Urbanismo</text:span></text:p>
          </table:table-cell>
          <table:table-cell office:value-type="float" office:value="10611176" table:style-name="ce24">
            <text:p>10,611,176.0</text:p>
          </table:table-cell>
          <table:table-cell office:value-type="float" office:value="10648936.199999999" table:style-name="ce25">
            <text:p>10,648,936.2</text:p>
          </table:table-cell>
          <table:table-cell office:value-type="float" office:value="589106" table:style-name="ce28">
            <text:p>589,106.0</text:p>
          </table:table-cell>
          <table:table-cell office:value-type="float" office:value="5250305.9000000004" table:style-name="ce24">
            <text:p>5,250,305.9</text:p>
          </table:table-cell>
          <table:table-cell office:value-type="float" office:value="3.7" table:style-name="ce27">
            <text:p>3.7</text:p>
          </table:table-cell>
          <table:table-cell office:value-type="float" office:value="5398630.2999999998" table:number-columns-spanned="3" table:number-rows-spanned="1" table:style-name="ce158">
            <text:p>5,398,630.3</text:p>
          </table:table-cell>
          <table:covered-table-cell table:number-columns-repeated="2"/>
          <table:table-cell office:value-type="float" office:value="431909.4" table:style-name="ce24">
            <text:p>431,909.4</text:p>
          </table:table-cell>
          <table:table-cell office:value-type="float" office:value="1343785.6" table:number-columns-spanned="2" table:number-rows-spanned="1" table:style-name="ce158">
            <text:p>1,343,785.6</text:p>
          </table:table-cell>
          <table:covered-table-cell/>
          <table:table-cell office:value-type="float" office:value="1.8" table:number-columns-spanned="2" table:number-rows-spanned="1" table:style-name="ce159">
            <text:p>1.8</text:p>
          </table:table-cell>
          <table:covered-table-cell/>
          <table:table-cell office:value-type="float" office:value="9305150.5999999996" table:style-name="ce25">
            <text:p>9,305,150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787952" table:style-name="ce16">
            <text:p>1,787,952.0</text:p>
          </table:table-cell>
          <table:table-cell office:value-type="float" office:value="1777952" table:style-name="ce17">
            <text:p>1,777,952.0</text:p>
          </table:table-cell>
          <table:table-cell office:value-type="float" office:value="12290.9" table:style-name="ce18">
            <text:p>12,290.9</text:p>
          </table:table-cell>
          <table:table-cell office:value-type="float" office:value="1296446.2" table:style-name="ce16">
            <text:p>1,296,446.2</text:p>
          </table:table-cell>
          <table:table-cell office:value-type="float" office:value="0.9" table:style-name="ce19">
            <text:p>0.9</text:p>
          </table:table-cell>
          <table:table-cell office:value-type="float" office:value="481505.8" table:number-columns-spanned="3" table:number-rows-spanned="1" table:style-name="ce140">
            <text:p>481,505.8</text:p>
          </table:table-cell>
          <table:covered-table-cell table:number-columns-repeated="2"/>
          <table:table-cell office:value-type="float" office:value="284834.09999999998" table:style-name="ce16">
            <text:p>284,834.1</text:p>
          </table:table-cell>
          <table:table-cell office:value-type="float" office:value="760813.6" table:number-columns-spanned="2" table:number-rows-spanned="1" table:style-name="ce140">
            <text:p>760,813.6</text:p>
          </table:table-cell>
          <table:covered-table-cell/>
          <table:table-cell office:value-type="float" office:value="1" table:number-columns-spanned="2" table:number-rows-spanned="1" table:style-name="ce151">
            <text:p>1.0</text:p>
          </table:table-cell>
          <table:covered-table-cell/>
          <table:table-cell office:value-type="float" office:value="1017138.4" table:style-name="ce17">
            <text:p>1,017,138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Ordenamento Territor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40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Civil</text:span></text:p>
          </table:table-cell>
          <table:table-cell office:value-type="float" office:value="155809" table:style-name="ce16">
            <text:p>155,809.0</text:p>
          </table:table-cell>
          <table:table-cell office:value-type="float" office:value="155809" table:style-name="ce17">
            <text:p>155,809.0</text:p>
          </table:table-cell>
          <table:table-cell office:value-type="float" office:value="0" table:style-name="ce22">
            <text:p>0.0</text:p>
          </table:table-cell>
          <table:table-cell office:value-type="float" office:value="45000" table:style-name="ce16">
            <text:p>45,000.0</text:p>
          </table:table-cell>
          <table:table-cell office:value-type="float" office:value="0" table:style-name="ce19">
            <text:p>0.0</text:p>
          </table:table-cell>
          <table:table-cell office:value-type="float" office:value="110809" table:number-columns-spanned="3" table:number-rows-spanned="1" table:style-name="ce140">
            <text:p>110,809.0</text:p>
          </table:table-cell>
          <table:covered-table-cell table:number-columns-repeated="2"/>
          <table:table-cell office:value-type="float" office:value="9865.7999999999993" table:style-name="ce16">
            <text:p>9,865.8</text:p>
          </table:table-cell>
          <table:table-cell office:value-type="float" office:value="25257.200000000001" table:number-columns-spanned="2" table:number-rows-spanned="1" table:style-name="ce140">
            <text:p>25,257.2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30551.8" table:style-name="ce17">
            <text:p>130,551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Infra-estrutura Urbana</text:span></text:p>
          </table:table-cell>
          <table:table-cell office:value-type="float" office:value="322415" table:style-name="ce16">
            <text:p>322,415.0</text:p>
          </table:table-cell>
          <table:table-cell office:value-type="float" office:value="322415" table:style-name="ce17">
            <text:p>322,415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22415" table:number-columns-spanned="3" table:number-rows-spanned="1" table:style-name="ce140">
            <text:p>322,415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22415" table:style-name="ce17">
            <text:p>322,41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4455000" table:style-name="ce16">
            <text:p>4,455,000.0</text:p>
          </table:table-cell>
          <table:table-cell office:value-type="float" office:value="4455000" table:style-name="ce17">
            <text:p>4,455,000.0</text:p>
          </table:table-cell>
          <table:table-cell office:value-type="float" office:value="451625" table:style-name="ce18">
            <text:p>451,625.0</text:p>
          </table:table-cell>
          <table:table-cell office:value-type="float" office:value="3783669.5" table:style-name="ce16">
            <text:p>3,783,669.5</text:p>
          </table:table-cell>
          <table:table-cell office:value-type="float" office:value="2.7" table:style-name="ce19">
            <text:p>2.7</text:p>
          </table:table-cell>
          <table:table-cell office:value-type="float" office:value="671330.5" table:number-columns-spanned="3" table:number-rows-spanned="1" table:style-name="ce140">
            <text:p>671,330.5</text:p>
          </table:table-cell>
          <table:covered-table-cell table:number-columns-repeated="2"/>
          <table:table-cell office:value-type="float" office:value="137209.5" table:style-name="ce16">
            <text:p>137,209.5</text:p>
          </table:table-cell>
          <table:table-cell office:value-type="float" office:value="557714.80000000005" table:number-columns-spanned="2" table:number-rows-spanned="1" table:style-name="ce140">
            <text:p>557,714.8</text:p>
          </table:table-cell>
          <table:covered-table-cell/>
          <table:table-cell office:value-type="float" office:value="0.7" table:number-columns-spanned="2" table:number-rows-spanned="1" table:style-name="ce151">
            <text:p>0.7</text:p>
          </table:table-cell>
          <table:covered-table-cell/>
          <table:table-cell office:value-type="float" office:value="3897285.2" table:style-name="ce17">
            <text:p>3,897,285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0" table:number-columns-spanned="3" table:number-rows-spanned="1" table:style-name="ce140">
            <text:p>3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Recuperação de Áreas Degradadas</text:span></text:p>
          </table:table-cell>
          <table:table-cell office:value-type="float" office:value="3830000" table:style-name="ce16">
            <text:p>3,830,000.0</text:p>
          </table:table-cell>
          <table:table-cell office:value-type="float" office:value="3877760.2" table:style-name="ce17">
            <text:p>3,877,760.2</text:p>
          </table:table-cell>
          <table:table-cell office:value-type="float" office:value="125190.2" table:style-name="ce18">
            <text:p>125,190.2</text:p>
          </table:table-cell>
          <table:table-cell office:value-type="float" office:value="125190.2" table:style-name="ce16">
            <text:p>125,190.2</text:p>
          </table:table-cell>
          <table:table-cell office:value-type="float" office:value="0.1" table:style-name="ce19">
            <text:p>0.1</text:p>
          </table:table-cell>
          <table:table-cell office:value-type="float" office:value="3752570" table:number-columns-spanned="3" table:number-rows-spanned="1" table:style-name="ce140">
            <text:p>3,752,57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877760.2" table:style-name="ce17">
            <text:p>3,877,760.2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Saneamento</text:span></text:p>
          </table:table-cell>
          <table:table-cell office:value-type="float" office:value="3211681" table:style-name="ce24">
            <text:p>3,211,681.0</text:p>
          </table:table-cell>
          <table:table-cell office:value-type="float" office:value="3363882.3" table:style-name="ce25">
            <text:p>3,363,882.3</text:p>
          </table:table-cell>
          <table:table-cell office:value-type="float" office:value="217373" table:style-name="ce28">
            <text:p>217,373.0</text:p>
          </table:table-cell>
          <table:table-cell office:value-type="float" office:value="2544687.4" table:style-name="ce24">
            <text:p>2,544,687.4</text:p>
          </table:table-cell>
          <table:table-cell office:value-type="float" office:value="1.8" table:style-name="ce27">
            <text:p>1.8</text:p>
          </table:table-cell>
          <table:table-cell office:value-type="float" office:value="819195" table:number-columns-spanned="3" table:number-rows-spanned="1" table:style-name="ce158">
            <text:p>819,195.0</text:p>
          </table:table-cell>
          <table:covered-table-cell table:number-columns-repeated="2"/>
          <table:table-cell office:value-type="float" office:value="621318.1" table:style-name="ce24">
            <text:p>621,318.1</text:p>
          </table:table-cell>
          <table:table-cell office:value-type="float" office:value="1627434.8" table:number-columns-spanned="2" table:number-rows-spanned="1" table:style-name="ce158">
            <text:p>1,627,434.8</text:p>
          </table:table-cell>
          <table:covered-table-cell/>
          <table:table-cell office:value-type="float" office:value="2.1" table:number-columns-spanned="2" table:number-rows-spanned="1" table:style-name="ce159">
            <text:p>2.1</text:p>
          </table:table-cell>
          <table:covered-table-cell/>
          <table:table-cell office:value-type="float" office:value="1736447.6" table:style-name="ce25">
            <text:p>1,736,447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Saneamento Básico Urbano</text:span></text:p>
          </table:table-cell>
          <table:table-cell office:value-type="float" office:value="100000" table:style-name="ce16">
            <text:p>100,000.0</text:p>
          </table:table-cell>
          <table:table-cell office:value-type="float" office:value="100000" table:style-name="ce17">
            <text:p>100,000.0</text:p>
          </table:table-cell>
          <table:table-cell office:value-type="float" office:value="0" table:style-name="ce22">
            <text:p>0.0</text:p>
          </table:table-cell>
          <table:table-cell office:value-type="float" office:value="53315.6" table:style-name="ce16">
            <text:p>53,315.6</text:p>
          </table:table-cell>
          <table:table-cell office:value-type="float" office:value="0" table:style-name="ce19">
            <text:p>0.0</text:p>
          </table:table-cell>
          <table:table-cell office:value-type="float" office:value="46684.4" table:number-columns-spanned="3" table:number-rows-spanned="1" table:style-name="ce140">
            <text:p>46,684.4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15578.4" table:number-columns-spanned="2" table:number-rows-spanned="1" table:style-name="ce140">
            <text:p>15,578.4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84421.6" table:style-name="ce17">
            <text:p>84,421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3111681" table:style-name="ce16">
            <text:p>3,111,681.0</text:p>
          </table:table-cell>
          <table:table-cell office:value-type="float" office:value="3263882.3" table:style-name="ce17">
            <text:p>3,263,882.3</text:p>
          </table:table-cell>
          <table:table-cell office:value-type="float" office:value="217373" table:style-name="ce18">
            <text:p>217,373.0</text:p>
          </table:table-cell>
          <table:table-cell office:value-type="float" office:value="2491371.7999999998" table:style-name="ce16">
            <text:p>2,491,371.8</text:p>
          </table:table-cell>
          <table:table-cell office:value-type="float" office:value="1.7" table:style-name="ce19">
            <text:p>1.7</text:p>
          </table:table-cell>
          <table:table-cell office:value-type="float" office:value="772510.6" table:number-columns-spanned="3" table:number-rows-spanned="1" table:style-name="ce142">
            <text:p>772,510.6</text:p>
          </table:table-cell>
          <table:covered-table-cell table:number-columns-repeated="2"/>
          <table:table-cell office:value-type="float" office:value="621318.1" table:style-name="ce16">
            <text:p>621,318.1</text:p>
          </table:table-cell>
          <table:table-cell office:value-type="float" office:value="1611856.4" table:number-columns-spanned="2" table:number-rows-spanned="1" table:style-name="ce142">
            <text:p>1,611,856.4</text:p>
          </table:table-cell>
          <table:covered-table-cell/>
          <table:table-cell office:value-type="float" office:value="2.1" table:number-columns-spanned="2" table:number-rows-spanned="1" table:style-name="ce157">
            <text:p>2.1</text:p>
          </table:table-cell>
          <table:covered-table-cell/>
          <table:table-cell office:value-type="float" office:value="1652026" table:style-name="ce17">
            <text:p>1,652,026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9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Gestão Ambiental</text:span></text:p>
          </table:table-cell>
          <table:table-cell office:value-type="float" office:value="4017581" table:style-name="ce11">
            <text:p>4,017,581.0</text:p>
          </table:table-cell>
          <table:table-cell office:value-type="float" office:value="4027161.6" table:style-name="ce12">
            <text:p>4,027,161.6</text:p>
          </table:table-cell>
          <table:table-cell office:value-type="float" office:value="95955.7" table:style-name="ce13">
            <text:p>95,955.7</text:p>
          </table:table-cell>
          <table:table-cell office:value-type="float" office:value="3168327.3" table:style-name="ce11">
            <text:p>3,168,327.3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858834.3" table:number-columns-spanned="3" table:number-rows-spanned="1" table:style-name="ce160">
            <text:p>858,834.3</text:p>
          </table:table-cell>
          <table:covered-table-cell table:number-columns-repeated="2"/>
          <table:table-cell office:value-type="float" office:value="638640.5" table:style-name="ce11">
            <text:p>638,640.5</text:p>
          </table:table-cell>
          <table:table-cell office:value-type="float" office:value="1629204" table:number-columns-spanned="2" table:number-rows-spanned="1" table:style-name="ce160">
            <text:p>1,629,204.0</text:p>
          </table:table-cell>
          <table:covered-table-cell/>
          <table:table-cell office:value-type="float" office:value="2.1" table:number-columns-spanned="2" table:number-rows-spanned="1" table:style-name="ce161">
            <text:p>2.1</text:p>
          </table:table-cell>
          <table:covered-table-cell/>
          <table:table-cell office:value-type="float" office:value="2397957.6" table:style-name="ce12">
            <text:p>2,397,957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214081" table:style-name="ce16">
            <text:p>3,214,081.0</text:p>
          </table:table-cell>
          <table:table-cell office:value-type="float" office:value="3194081" table:style-name="ce17">
            <text:p>3,194,081.0</text:p>
          </table:table-cell>
          <table:table-cell office:value-type="float" office:value="12701.8" table:style-name="ce18">
            <text:p>12,701.8</text:p>
          </table:table-cell>
          <table:table-cell office:value-type="float" office:value="2971037.1" table:style-name="ce16">
            <text:p>2,971,037.1</text:p>
          </table:table-cell>
          <table:table-cell office:value-type="float" office:value="2.1" table:style-name="ce19">
            <text:p>2.1</text:p>
          </table:table-cell>
          <table:table-cell office:value-type="float" office:value="223043.9" table:number-columns-spanned="3" table:number-rows-spanned="1" table:style-name="ce140">
            <text:p>223,043.9</text:p>
          </table:table-cell>
          <table:covered-table-cell table:number-columns-repeated="2"/>
          <table:table-cell office:value-type="float" office:value="600139.5" table:style-name="ce16">
            <text:p>600,139.5</text:p>
          </table:table-cell>
          <table:table-cell office:value-type="float" office:value="1575842.5" table:number-columns-spanned="2" table:number-rows-spanned="1" table:style-name="ce140">
            <text:p>1,575,842.5</text:p>
          </table:table-cell>
          <table:covered-table-cell/>
          <table:table-cell office:value-type="float" office:value="2.1" table:number-columns-spanned="2" table:number-rows-spanned="1" table:style-name="ce151">
            <text:p>2.1</text:p>
          </table:table-cell>
          <table:covered-table-cell/>
          <table:table-cell office:value-type="float" office:value="1618238.5" table:style-name="ce17">
            <text:p>1,618,238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696500" table:style-name="ce16">
            <text:p>696,500.0</text:p>
          </table:table-cell>
          <table:table-cell office:value-type="float" office:value="726080.6" table:style-name="ce17">
            <text:p>726,080.6</text:p>
          </table:table-cell>
          <table:table-cell office:value-type="float" office:value="82593.899999999994" table:style-name="ce18">
            <text:p>82,593.9</text:p>
          </table:table-cell>
          <table:table-cell office:value-type="float" office:value="194210.2" table:style-name="ce16">
            <text:p>194,210.2</text:p>
          </table:table-cell>
          <table:table-cell office:value-type="float" office:value="0.1" table:style-name="ce19">
            <text:p>0.1</text:p>
          </table:table-cell>
          <table:table-cell office:value-type="float" office:value="531870.4" table:number-columns-spanned="3" table:number-rows-spanned="1" table:style-name="ce140">
            <text:p>531,870.4</text:p>
          </table:table-cell>
          <table:covered-table-cell table:number-columns-repeated="2"/>
          <table:table-cell office:value-type="float" office:value="38501" table:style-name="ce16">
            <text:p>38,501.0</text:p>
          </table:table-cell>
          <table:table-cell office:value-type="float" office:value="53361.5" table:number-columns-spanned="2" table:number-rows-spanned="1" table:style-name="ce140">
            <text:p>53,361.5</text:p>
          </table:table-cell>
          <table:covered-table-cell/>
          <table:table-cell office:value-type="float" office:value="0.1" table:number-columns-spanned="2" table:number-rows-spanned="1" table:style-name="ce151">
            <text:p>0.1</text:p>
          </table:table-cell>
          <table:covered-table-cell/>
          <table:table-cell office:value-type="float" office:value="672719.1" table:style-name="ce17">
            <text:p>672,719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102000" table:style-name="ce16">
            <text:p>102,000.0</text:p>
          </table:table-cell>
          <table:table-cell office:value-type="float" office:value="102000" table:style-name="ce17">
            <text:p>102,000.0</text:p>
          </table:table-cell>
          <table:table-cell office:value-type="float" office:value="660" table:style-name="ce21">
            <text:p>660.0</text:p>
          </table:table-cell>
          <table:table-cell office:value-type="float" office:value="3080" table:style-name="ce16">
            <text:p>3,080.0</text:p>
          </table:table-cell>
          <table:table-cell office:value-type="float" office:value="0" table:style-name="ce19">
            <text:p>0.0</text:p>
          </table:table-cell>
          <table:table-cell office:value-type="float" office:value="98920" table:number-columns-spanned="3" table:number-rows-spanned="1" table:style-name="ce140">
            <text:p>98,92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2000" table:style-name="ce17">
            <text:p>10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5000" table:style-name="ce16">
            <text:p>5,000.0</text:p>
          </table:table-cell>
          <table:table-cell office:value-type="float" office:value="5000" table:style-name="ce17">
            <text:p>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000" table:number-columns-spanned="3" table:number-rows-spanned="1" table:style-name="ce140">
            <text:p>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5000" table:style-name="ce17">
            <text:p>5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iência e Tecnologia</text:span></text:p>
          </table:table-cell>
          <table:table-cell office:value-type="float" office:value="1343689" table:style-name="ce24">
            <text:p>1,343,689.0</text:p>
          </table:table-cell>
          <table:table-cell office:value-type="float" office:value="1343689" table:style-name="ce25">
            <text:p>1,343,689.0</text:p>
          </table:table-cell>
          <table:table-cell office:value-type="float" office:value="42664.2" table:style-name="ce28">
            <text:p>42,664.2</text:p>
          </table:table-cell>
          <table:table-cell office:value-type="float" office:value="800461" table:style-name="ce24">
            <text:p>800,461.0</text:p>
          </table:table-cell>
          <table:table-cell office:value-type="float" office:value="0.6" table:style-name="ce27">
            <text:p>0.6</text:p>
          </table:table-cell>
          <table:table-cell office:value-type="float" office:value="543228.1" table:number-columns-spanned="3" table:number-rows-spanned="1" table:style-name="ce158">
            <text:p>543,228.1</text:p>
          </table:table-cell>
          <table:covered-table-cell table:number-columns-repeated="2"/>
          <table:table-cell office:value-type="float" office:value="212956.9" table:style-name="ce24">
            <text:p>212,956.9</text:p>
          </table:table-cell>
          <table:table-cell office:value-type="float" office:value="450291.9" table:number-columns-spanned="2" table:number-rows-spanned="1" table:style-name="ce158">
            <text:p>450,291.9</text:p>
          </table:table-cell>
          <table:covered-table-cell/>
          <table:table-cell office:value-type="float" office:value="0.6" table:number-columns-spanned="2" table:number-rows-spanned="1" table:style-name="ce159">
            <text:p>0.6</text:p>
          </table:table-cell>
          <table:covered-table-cell/>
          <table:table-cell office:value-type="float" office:value="893397.1" table:style-name="ce25">
            <text:p>893,397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1323689" table:style-name="ce16">
            <text:p>1,323,689.0</text:p>
          </table:table-cell>
          <table:table-cell office:value-type="float" office:value="1323689" table:style-name="ce17">
            <text:p>1,323,689.0</text:p>
          </table:table-cell>
          <table:table-cell office:value-type="float" office:value="45012.6" table:style-name="ce18">
            <text:p>45,012.6</text:p>
          </table:table-cell>
          <table:table-cell office:value-type="float" office:value="798941" table:style-name="ce16">
            <text:p>798,941.0</text:p>
          </table:table-cell>
          <table:table-cell office:value-type="float" office:value="0.6" table:style-name="ce19">
            <text:p>0.6</text:p>
          </table:table-cell>
          <table:table-cell office:value-type="float" office:value="524748.1" table:number-columns-spanned="3" table:number-rows-spanned="1" table:style-name="ce140">
            <text:p>524,748.1</text:p>
          </table:table-cell>
          <table:covered-table-cell table:number-columns-repeated="2"/>
          <table:table-cell office:value-type="float" office:value="215305.3" table:style-name="ce16">
            <text:p>215,305.3</text:p>
          </table:table-cell>
          <table:table-cell office:value-type="float" office:value="448771.9" table:number-columns-spanned="2" table:number-rows-spanned="1" table:style-name="ce140">
            <text:p>448,771.9</text:p>
          </table:table-cell>
          <table:covered-table-cell/>
          <table:table-cell office:value-type="float" office:value="0.6" table:number-columns-spanned="2" table:number-rows-spanned="1" table:style-name="ce151">
            <text:p>0.6</text:p>
          </table:table-cell>
          <table:covered-table-cell/>
          <table:table-cell office:value-type="float" office:value="874917.1" table:style-name="ce17">
            <text:p>874,917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-2348.4" table:style-name="ce31">
            <text:p>-2,348.4</text:p>
          </table:table-cell>
          <table:table-cell office:value-type="float" office:value="1520" table:style-name="ce16">
            <text:p>1,520.0</text:p>
          </table:table-cell>
          <table:table-cell office:value-type="float" office:value="0" table:style-name="ce19">
            <text:p>0.0</text:p>
          </table:table-cell>
          <table:table-cell office:value-type="float" office:value="18480" table:number-columns-spanned="3" table:number-rows-spanned="1" table:style-name="ce140">
            <text:p>18,480.0</text:p>
          </table:table-cell>
          <table:covered-table-cell table:number-columns-repeated="2"/>
          <table:table-cell office:value-type="float" office:value="-2348.4" table:style-name="ce32">
            <text:p>-2,348.4</text:p>
          </table:table-cell>
          <table:table-cell office:value-type="float" office:value="1520" table:number-columns-spanned="2" table:number-rows-spanned="1" table:style-name="ce140">
            <text:p>1,52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8480" table:style-name="ce17">
            <text:p>18,48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Agricultura</text:span></text:p>
          </table:table-cell>
          <table:table-cell office:value-type="float" office:value="1157040" table:style-name="ce24">
            <text:p>1,157,040.0</text:p>
          </table:table-cell>
          <table:table-cell office:value-type="float" office:value="1157040" table:style-name="ce25">
            <text:p>1,157,040.0</text:p>
          </table:table-cell>
          <table:table-cell office:value-type="float" office:value="75207.8" table:style-name="ce28">
            <text:p>75,207.8</text:p>
          </table:table-cell>
          <table:table-cell office:value-type="float" office:value="677534.7" table:style-name="ce24">
            <text:p>677,534.7</text:p>
          </table:table-cell>
          <table:table-cell office:value-type="float" office:value="0.5" table:style-name="ce27">
            <text:p>0.5</text:p>
          </table:table-cell>
          <table:table-cell office:value-type="float" office:value="479505.3" table:number-columns-spanned="3" table:number-rows-spanned="1" table:style-name="ce158">
            <text:p>479,505.3</text:p>
          </table:table-cell>
          <table:covered-table-cell table:number-columns-repeated="2"/>
          <table:table-cell office:value-type="float" office:value="142403.79999999999" table:style-name="ce24">
            <text:p>142,403.8</text:p>
          </table:table-cell>
          <table:table-cell office:value-type="float" office:value="346477.9" table:number-columns-spanned="2" table:number-rows-spanned="1" table:style-name="ce158">
            <text:p>346,477.9</text:p>
          </table:table-cell>
          <table:covered-table-cell/>
          <table:table-cell office:value-type="float" office:value="0.5" table:number-columns-spanned="2" table:number-rows-spanned="1" table:style-name="ce159">
            <text:p>0.5</text:p>
          </table:table-cell>
          <table:covered-table-cell/>
          <table:table-cell office:value-type="float" office:value="810562.1" table:style-name="ce25">
            <text:p>810,562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712540" table:style-name="ce16">
            <text:p>712,540.0</text:p>
          </table:table-cell>
          <table:table-cell office:value-type="float" office:value="712540" table:style-name="ce17">
            <text:p>712,540.0</text:p>
          </table:table-cell>
          <table:table-cell office:value-type="float" office:value="12017.6" table:style-name="ce18">
            <text:p>12,017.6</text:p>
          </table:table-cell>
          <table:table-cell office:value-type="float" office:value="597735.30000000005" table:style-name="ce16">
            <text:p>597,735.3</text:p>
          </table:table-cell>
          <table:table-cell office:value-type="float" office:value="0.4" table:style-name="ce19">
            <text:p>0.4</text:p>
          </table:table-cell>
          <table:table-cell office:value-type="float" office:value="114804.7" table:number-columns-spanned="3" table:number-rows-spanned="1" table:style-name="ce140">
            <text:p>114,804.7</text:p>
          </table:table-cell>
          <table:covered-table-cell table:number-columns-repeated="2"/>
          <table:table-cell office:value-type="float" office:value="117000.5" table:style-name="ce16">
            <text:p>117,000.5</text:p>
          </table:table-cell>
          <table:table-cell office:value-type="float" office:value="307064.2" table:number-columns-spanned="2" table:number-rows-spanned="1" table:style-name="ce140">
            <text:p>307,064.2</text:p>
          </table:table-cell>
          <table:covered-table-cell/>
          <table:table-cell office:value-type="float" office:value="0.4" table:number-columns-spanned="2" table:number-rows-spanned="1" table:style-name="ce151">
            <text:p>0.4</text:p>
          </table:table-cell>
          <table:covered-table-cell/>
          <table:table-cell office:value-type="float" office:value="405475.8" table:style-name="ce17">
            <text:p>405,475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7500" table:style-name="ce16">
            <text:p>7,500.0</text:p>
          </table:table-cell>
          <table:table-cell office:value-type="float" office:value="7500" table:style-name="ce17">
            <text:p>7,500.0</text:p>
          </table:table-cell>
          <table:table-cell office:value-type="float" office:value="4993.3" table:style-name="ce18">
            <text:p>4,993.3</text:p>
          </table:table-cell>
          <table:table-cell office:value-type="float" office:value="4993.3" table:style-name="ce16">
            <text:p>4,993.3</text:p>
          </table:table-cell>
          <table:table-cell office:value-type="float" office:value="0" table:style-name="ce19">
            <text:p>0.0</text:p>
          </table:table-cell>
          <table:table-cell office:value-type="float" office:value="2506.6999999999998" table:number-columns-spanned="3" table:number-rows-spanned="1" table:style-name="ce140">
            <text:p>2,506.7</text:p>
          </table:table-cell>
          <table:covered-table-cell table:number-columns-repeated="2"/>
          <table:table-cell office:value-type="float" office:value="4993.3" table:style-name="ce16">
            <text:p>4,993.3</text:p>
          </table:table-cell>
          <table:table-cell office:value-type="float" office:value="4993.3" table:number-columns-spanned="2" table:number-rows-spanned="1" table:style-name="ce140">
            <text:p>4,993.3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506.6999999999998" table:style-name="ce17">
            <text:p>2,506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40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da Produção Animal</text:span></text:p>
          </table:table-cell>
          <table:table-cell office:value-type="float" office:value="120000" table:style-name="ce16">
            <text:p>120,000.0</text:p>
          </table:table-cell>
          <table:table-cell office:value-type="float" office:value="120000" table:style-name="ce17">
            <text:p>120,000.0</text:p>
          </table:table-cell>
          <table:table-cell office:value-type="float" office:value="37443.599999999999" table:style-name="ce18">
            <text:p>37,443.6</text:p>
          </table:table-cell>
          <table:table-cell office:value-type="float" office:value="54052.9" table:style-name="ce16">
            <text:p>54,052.9</text:p>
          </table:table-cell>
          <table:table-cell office:value-type="float" office:value="0" table:style-name="ce19">
            <text:p>0.0</text:p>
          </table:table-cell>
          <table:table-cell office:value-type="float" office:value="65947.100000000006" table:number-columns-spanned="3" table:number-rows-spanned="1" table:style-name="ce140">
            <text:p>65,947.1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14010.3" table:number-columns-spanned="2" table:number-rows-spanned="1" table:style-name="ce140">
            <text:p>14,010.3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5989.7" table:style-name="ce17">
            <text:p>105,989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80000" table:style-name="ce16">
            <text:p>80,000.0</text:p>
          </table:table-cell>
          <table:table-cell office:value-type="float" office:value="80000" table:style-name="ce17">
            <text:p>80,000.0</text:p>
          </table:table-cell>
          <table:table-cell office:value-type="float" office:value="20753.2" table:style-name="ce18">
            <text:p>20,753.2</text:p>
          </table:table-cell>
          <table:table-cell office:value-type="float" office:value="20753.2" table:style-name="ce16">
            <text:p>20,753.2</text:p>
          </table:table-cell>
          <table:table-cell office:value-type="float" office:value="0" table:style-name="ce19">
            <text:p>0.0</text:p>
          </table:table-cell>
          <table:table-cell office:value-type="float" office:value="59246.8" table:number-columns-spanned="3" table:number-rows-spanned="1" table:style-name="ce140">
            <text:p>59,246.8</text:p>
          </table:table-cell>
          <table:covered-table-cell table:number-columns-repeated="2"/>
          <table:table-cell office:value-type="float" office:value="20410" table:style-name="ce16">
            <text:p>20,410.0</text:p>
          </table:table-cell>
          <table:table-cell office:value-type="float" office:value="20410" table:number-columns-spanned="2" table:number-rows-spanned="1" table:style-name="ce140">
            <text:p>20,41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59590" table:style-name="ce17">
            <text:p>59,59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xtenção Rural</text:span></text:p>
          </table:table-cell>
          <table:table-cell office:value-type="float" office:value="31000" table:style-name="ce16">
            <text:p>31,000.0</text:p>
          </table:table-cell>
          <table:table-cell office:value-type="float" office:value="31000" table:style-name="ce17">
            <text:p>31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1000" table:number-columns-spanned="3" table:number-rows-spanned="1" table:style-name="ce140">
            <text:p>3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1000" table:style-name="ce17">
            <text:p>3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183000" table:style-name="ce16">
            <text:p>183,000.0</text:p>
          </table:table-cell>
          <table:table-cell office:value-type="float" office:value="183000" table:style-name="ce17">
            <text:p>18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83000" table:number-columns-spanned="3" table:number-rows-spanned="1" table:style-name="ce140">
            <text:p>18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83000" table:style-name="ce17">
            <text:p>18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40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omércio e Serviços</text:span></text:p>
          </table:table-cell>
          <table:table-cell office:value-type="float" office:value="102000" table:style-name="ce24">
            <text:p>102,000.0</text:p>
          </table:table-cell>
          <table:table-cell office:value-type="float" office:value="102000" table:style-name="ce25">
            <text:p>102,000.0</text:p>
          </table:table-cell>
          <table:table-cell office:value-type="float" office:value="2119.9" table:style-name="ce28">
            <text:p>2,119.9</text:p>
          </table:table-cell>
          <table:table-cell office:value-type="float" office:value="4119.8999999999996" table:style-name="ce24">
            <text:p>4,119.9</text:p>
          </table:table-cell>
          <table:table-cell office:value-type="float" office:value="0" table:style-name="ce27">
            <text:p>0.0</text:p>
          </table:table-cell>
          <table:table-cell office:value-type="float" office:value="97880.1" table:number-columns-spanned="3" table:number-rows-spanned="1" table:style-name="ce158">
            <text:p>97,880.1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102000" table:style-name="ce25">
            <text:p>102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42500" table:style-name="ce16">
            <text:p>42,500.0</text:p>
          </table:table-cell>
          <table:table-cell office:value-type="float" office:value="42500" table:style-name="ce17">
            <text:p>42,5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2500" table:number-columns-spanned="3" table:number-rows-spanned="1" table:style-name="ce140">
            <text:p>42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2500" table:style-name="ce17">
            <text:p>42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1000" table:style-name="ce16">
            <text:p>21,000.0</text:p>
          </table:table-cell>
          <table:table-cell office:value-type="float" office:value="21000" table:style-name="ce17">
            <text:p>21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000" table:number-columns-spanned="3" table:number-rows-spanned="1" table:style-name="ce140">
            <text:p>2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1000" table:style-name="ce17">
            <text:p>2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unicação Social</text:span></text:p>
          </table:table-cell>
          <table:table-cell office:value-type="float" office:value="4000" table:style-name="ce16">
            <text:p>4,000.0</text:p>
          </table:table-cell>
          <table:table-cell office:value-type="float" office:value="4000" table:style-name="ce17">
            <text:p>4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000" table:number-columns-spanned="3" table:number-rows-spanned="1" table:style-name="ce140">
            <text:p>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000" table:style-name="ce17">
            <text:p>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mento ao Trabalh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2000" table:style-name="ce16">
            <text:p>2,000.0</text:p>
          </table:table-cell>
          <table:table-cell office:value-type="float" office:value="0" table:style-name="ce19">
            <text:p>0.0</text:p>
          </table:table-cell>
          <table:table-cell office:value-type="float" office:value="8000" table:number-columns-spanned="3" table:number-rows-spanned="1" table:style-name="ce140">
            <text:p>8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9500" table:style-name="ce16">
            <text:p>9,500.0</text:p>
          </table:table-cell>
          <table:table-cell office:value-type="float" office:value="9500" table:style-name="ce17">
            <text:p>9,500.0</text:p>
          </table:table-cell>
          <table:table-cell office:value-type="float" office:value="799.9" table:style-name="ce21">
            <text:p>799.9</text:p>
          </table:table-cell>
          <table:table-cell office:value-type="float" office:value="799.9" table:style-name="ce20">
            <text:p>799.9</text:p>
          </table:table-cell>
          <table:table-cell office:value-type="float" office:value="0" table:style-name="ce19">
            <text:p>0.0</text:p>
          </table:table-cell>
          <table:table-cell office:value-type="float" office:value="8700.1" table:number-columns-spanned="3" table:number-rows-spanned="1" table:style-name="ce140">
            <text:p>8,700.1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9500" table:style-name="ce17">
            <text:p>9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urism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1320" table:style-name="ce18">
            <text:p>1,320.0</text:p>
          </table:table-cell>
          <table:table-cell office:value-type="float" office:value="1320" table:style-name="ce16">
            <text:p>1,320.0</text:p>
          </table:table-cell>
          <table:table-cell office:value-type="float" office:value="0" table:style-name="ce19">
            <text:p>0.0</text:p>
          </table:table-cell>
          <table:table-cell office:value-type="float" office:value="13680" table:number-columns-spanned="3" table:number-rows-spanned="1" table:style-name="ce140">
            <text:p>13,68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omunicações</text:span></text:p>
          </table:table-cell>
          <table:table-cell office:value-type="float" office:value="21500" table:style-name="ce24">
            <text:p>21,500.0</text:p>
          </table:table-cell>
          <table:table-cell office:value-type="float" office:value="21500" table:style-name="ce25">
            <text:p>21,5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21500" table:number-columns-spanned="3" table:number-rows-spanned="1" table:style-name="ce158">
            <text:p>21,5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1500" table:style-name="ce25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lecomunicações</text:span></text:p>
          </table:table-cell>
          <table:table-cell office:value-type="float" office:value="21500" table:style-name="ce16">
            <text:p>21,500.0</text:p>
          </table:table-cell>
          <table:table-cell office:value-type="float" office:value="21500" table:style-name="ce17">
            <text:p>21,5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500" table:number-columns-spanned="3" table:number-rows-spanned="1" table:style-name="ce140">
            <text:p>21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1500" table:style-name="ce17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Transporte</text:span></text:p>
          </table:table-cell>
          <table:table-cell office:value-type="float" office:value="3739778" table:style-name="ce24">
            <text:p>3,739,778.0</text:p>
          </table:table-cell>
          <table:table-cell office:value-type="float" office:value="3729778" table:style-name="ce25">
            <text:p>3,729,778.0</text:p>
          </table:table-cell>
          <table:table-cell office:value-type="float" office:value="384407.4" table:style-name="ce28">
            <text:p>384,407.4</text:p>
          </table:table-cell>
          <table:table-cell office:value-type="float" office:value="3166490.6" table:style-name="ce24">
            <text:p>3,166,490.6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563287.4" table:number-columns-spanned="3" table:number-rows-spanned="1" table:style-name="ce158">
            <text:p>563,287.4</text:p>
          </table:table-cell>
          <table:covered-table-cell table:number-columns-repeated="2"/>
          <table:table-cell office:value-type="float" office:value="729026.4" table:style-name="ce24">
            <text:p>729,026.4</text:p>
          </table:table-cell>
          <table:table-cell office:value-type="float" office:value="1696065.7" table:number-columns-spanned="2" table:number-rows-spanned="1" table:style-name="ce158">
            <text:p>1,696,065.7</text:p>
          </table:table-cell>
          <table:covered-table-cell/>
          <table:table-cell office:value-type="float" office:value="2.2000000000000002" table:number-columns-spanned="2" table:number-rows-spanned="1" table:style-name="ce159">
            <text:p>2.2</text:p>
          </table:table-cell>
          <table:covered-table-cell/>
          <table:table-cell office:value-type="float" office:value="2033712.3" table:style-name="ce25">
            <text:p>2,033,712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197778" table:style-name="ce16">
            <text:p>1,197,778.0</text:p>
          </table:table-cell>
          <table:table-cell office:value-type="float" office:value="1187778" table:style-name="ce17">
            <text:p>1,187,778.0</text:p>
          </table:table-cell>
          <table:table-cell office:value-type="float" office:value="2052.3000000000002" table:style-name="ce18">
            <text:p>2,052.3</text:p>
          </table:table-cell>
          <table:table-cell office:value-type="float" office:value="871221.9" table:style-name="ce16">
            <text:p>871,221.9</text:p>
          </table:table-cell>
          <table:table-cell office:value-type="float" office:value="0.6" table:style-name="ce19">
            <text:p>0.6</text:p>
          </table:table-cell>
          <table:table-cell office:value-type="float" office:value="316556.09999999998" table:number-columns-spanned="3" table:number-rows-spanned="1" table:style-name="ce140">
            <text:p>316,556.1</text:p>
          </table:table-cell>
          <table:covered-table-cell table:number-columns-repeated="2"/>
          <table:table-cell office:value-type="float" office:value="217016.9" table:style-name="ce16">
            <text:p>217,016.9</text:p>
          </table:table-cell>
          <table:table-cell office:value-type="float" office:value="573579.80000000005" table:number-columns-spanned="2" table:number-rows-spanned="1" table:style-name="ce140">
            <text:p>573,579.8</text:p>
          </table:table-cell>
          <table:covered-table-cell/>
          <table:table-cell office:value-type="float" office:value="0.8" table:number-columns-spanned="2" table:number-rows-spanned="1" table:style-name="ce151">
            <text:p>0.8</text:p>
          </table:table-cell>
          <table:covered-table-cell/>
          <table:table-cell office:value-type="float" office:value="614198.19999999995" table:style-name="ce17">
            <text:p>614,198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2">
            <text:p>0.0</text:p>
          </table:table-cell>
          <table:table-cell office:value-type="float" office:value="3344" table:style-name="ce16">
            <text:p>3,344.0</text:p>
          </table:table-cell>
          <table:table-cell office:value-type="float" office:value="0" table:style-name="ce19">
            <text:p>0.0</text:p>
          </table:table-cell>
          <table:table-cell office:value-type="float" office:value="46656" table:number-columns-spanned="3" table:number-rows-spanned="1" table:style-name="ce140">
            <text:p>46,656.0</text:p>
          </table:table-cell>
          <table:covered-table-cell table:number-columns-repeated="2"/>
          <table:table-cell office:value-type="float" office:value="2040" table:style-name="ce16">
            <text:p>2,040.0</text:p>
          </table:table-cell>
          <table:table-cell office:value-type="float" office:value="2040" table:number-columns-spanned="2" table:number-rows-spanned="1" table:style-name="ce140">
            <text:p>2,04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7960" table:style-name="ce17">
            <text:p>47,96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s Coletivos Urbanos</text:span></text:p>
          </table:table-cell>
          <table:table-cell office:value-type="float" office:value="16000" table:style-name="ce16">
            <text:p>16,000.0</text:p>
          </table:table-cell>
          <table:table-cell office:value-type="float" office:value="16000" table:style-name="ce17">
            <text:p>16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6000" table:number-columns-spanned="3" table:number-rows-spanned="1" table:style-name="ce140">
            <text:p>16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6000" table:style-name="ce17">
            <text:p>16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 Rodoviário</text:span></text:p>
          </table:table-cell>
          <table:table-cell office:value-type="float" office:value="2466000" table:style-name="ce16">
            <text:p>2,466,000.0</text:p>
          </table:table-cell>
          <table:table-cell office:value-type="float" office:value="2466000" table:style-name="ce17">
            <text:p>2,466,000.0</text:p>
          </table:table-cell>
          <table:table-cell office:value-type="float" office:value="382355.1" table:style-name="ce18">
            <text:p>382,355.1</text:p>
          </table:table-cell>
          <table:table-cell office:value-type="float" office:value="2291924.7000000002" table:style-name="ce16">
            <text:p>2,291,924.7</text:p>
          </table:table-cell>
          <table:table-cell office:value-type="float" office:value="1.6" table:style-name="ce19">
            <text:p>1.6</text:p>
          </table:table-cell>
          <table:table-cell office:value-type="float" office:value="174075.3" table:number-columns-spanned="3" table:number-rows-spanned="1" table:style-name="ce140">
            <text:p>174,075.3</text:p>
          </table:table-cell>
          <table:covered-table-cell table:number-columns-repeated="2"/>
          <table:table-cell office:value-type="float" office:value="509969.4" table:style-name="ce16">
            <text:p>509,969.4</text:p>
          </table:table-cell>
          <table:table-cell office:value-type="float" office:value="1120445.8999999999" table:number-columns-spanned="2" table:number-rows-spanned="1" table:style-name="ce140">
            <text:p>1,120,445.9</text:p>
          </table:table-cell>
          <table:covered-table-cell/>
          <table:table-cell office:value-type="float" office:value="1.5" table:number-columns-spanned="2" table:number-rows-spanned="1" table:style-name="ce151">
            <text:p>1.5</text:p>
          </table:table-cell>
          <table:covered-table-cell/>
          <table:table-cell office:value-type="float" office:value="1345554.1" table:style-name="ce17">
            <text:p>1,345,554.1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Desporto e Lazer</text:span></text:p>
          </table:table-cell>
          <table:table-cell office:value-type="float" office:value="3948825" table:style-name="ce24">
            <text:p>3,948,825.0</text:p>
          </table:table-cell>
          <table:table-cell office:value-type="float" office:value="3948825" table:style-name="ce25">
            <text:p>3,948,825.0</text:p>
          </table:table-cell>
          <table:table-cell office:value-type="float" office:value="137155.1" table:style-name="ce28">
            <text:p>137,155.1</text:p>
          </table:table-cell>
          <table:table-cell office:value-type="float" office:value="1523466.3" table:style-name="ce24">
            <text:p>1,523,466.3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425358.7000000002" table:number-columns-spanned="3" table:number-rows-spanned="1" table:style-name="ce158">
            <text:p>2,425,358.7</text:p>
          </table:table-cell>
          <table:covered-table-cell table:number-columns-repeated="2"/>
          <table:table-cell office:value-type="float" office:value="288364.09999999998" table:style-name="ce24">
            <text:p>288,364.1</text:p>
          </table:table-cell>
          <table:table-cell office:value-type="float" office:value="680955" table:number-columns-spanned="2" table:number-rows-spanned="1" table:style-name="ce158">
            <text:p>680,955.0</text:p>
          </table:table-cell>
          <table:covered-table-cell/>
          <table:table-cell office:value-type="float" office:value="0.9" table:number-columns-spanned="2" table:number-rows-spanned="1" table:style-name="ce159">
            <text:p>0.9</text:p>
          </table:table-cell>
          <table:covered-table-cell/>
          <table:table-cell office:value-type="float" office:value="3267870" table:style-name="ce25">
            <text:p>3,267,87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816263" table:style-name="ce16">
            <text:p>816,263.0</text:p>
          </table:table-cell>
          <table:table-cell office:value-type="float" office:value="816263" table:style-name="ce17">
            <text:p>816,263.0</text:p>
          </table:table-cell>
          <table:table-cell office:value-type="float" office:value="5828.3" table:style-name="ce18">
            <text:p>5,828.3</text:p>
          </table:table-cell>
          <table:table-cell office:value-type="float" office:value="740061.4" table:style-name="ce16">
            <text:p>740,061.4</text:p>
          </table:table-cell>
          <table:table-cell office:value-type="float" office:value="0.5" table:style-name="ce19">
            <text:p>0.5</text:p>
          </table:table-cell>
          <table:table-cell office:value-type="float" office:value="76201.600000000006" table:number-columns-spanned="3" table:number-rows-spanned="1" table:style-name="ce140">
            <text:p>76,201.6</text:p>
          </table:table-cell>
          <table:covered-table-cell table:number-columns-repeated="2"/>
          <table:table-cell office:value-type="float" office:value="137041.1" table:style-name="ce16">
            <text:p>137,041.1</text:p>
          </table:table-cell>
          <table:table-cell office:value-type="float" office:value="368232.3" table:number-columns-spanned="2" table:number-rows-spanned="1" table:style-name="ce140">
            <text:p>368,232.3</text:p>
          </table:table-cell>
          <table:covered-table-cell/>
          <table:table-cell office:value-type="float" office:value="0.5" table:number-columns-spanned="2" table:number-rows-spanned="1" table:style-name="ce151">
            <text:p>0.5</text:p>
          </table:table-cell>
          <table:covered-table-cell/>
          <table:table-cell office:value-type="float" office:value="448030.7" table:style-name="ce17">
            <text:p>448,03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960" table:style-name="ce21">
            <text:p>960.0</text:p>
          </table:table-cell>
          <table:table-cell office:value-type="float" office:value="960" table:style-name="ce20">
            <text:p>960.0</text:p>
          </table:table-cell>
          <table:table-cell office:value-type="float" office:value="0" table:style-name="ce19">
            <text:p>0.0</text:p>
          </table:table-cell>
          <table:table-cell office:value-type="float" office:value="1040" table:number-columns-spanned="3" table:number-rows-spanned="1" table:style-name="ce140">
            <text:p>1,040.0</text:p>
          </table:table-cell>
          <table:covered-table-cell table:number-columns-repeated="2"/>
          <table:table-cell office:value-type="float" office:value="960" table:style-name="ce20">
            <text:p>960.0</text:p>
          </table:table-cell>
          <table:table-cell office:value-type="float" office:value="960" table:number-columns-spanned="2" table:number-rows-spanned="1" table:style-name="ce151">
            <text:p>96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40" table:style-name="ce17">
            <text:p>1,04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ao Idoso</text:span></text:p>
          </table:table-cell>
          <table:table-cell office:value-type="float" office:value="76835" table:style-name="ce16">
            <text:p>76,835.0</text:p>
          </table:table-cell>
          <table:table-cell office:value-type="float" office:value="76835" table:style-name="ce17">
            <text:p>76,835.0</text:p>
          </table:table-cell>
          <table:table-cell office:value-type="float" office:value="0" table:style-name="ce22">
            <text:p>0.0</text:p>
          </table:table-cell>
          <table:table-cell office:value-type="float" office:value="74045.600000000006" table:style-name="ce16">
            <text:p>74,045.6</text:p>
          </table:table-cell>
          <table:table-cell office:value-type="float" office:value="0.1" table:style-name="ce19">
            <text:p>0.1</text:p>
          </table:table-cell>
          <table:table-cell office:value-type="float" office:value="2789.4" table:number-columns-spanned="3" table:number-rows-spanned="1" table:style-name="ce140">
            <text:p>2,789.4</text:p>
          </table:table-cell>
          <table:covered-table-cell table:number-columns-repeated="2"/>
          <table:table-cell office:value-type="float" office:value="13207.6" table:style-name="ce16">
            <text:p>13,207.6</text:p>
          </table:table-cell>
          <table:table-cell office:value-type="float" office:value="27819" table:number-columns-spanned="2" table:number-rows-spanned="1" table:style-name="ce140">
            <text:p>27,819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9016" table:style-name="ce17">
            <text:p>49,016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sporto Comunitário</text:span></text:p>
          </table:table-cell>
          <table:table-cell office:value-type="float" office:value="3053727" table:style-name="ce16">
            <text:p>3,053,727.0</text:p>
          </table:table-cell>
          <table:table-cell office:value-type="float" office:value="3053727" table:style-name="ce17">
            <text:p>3,053,727.0</text:p>
          </table:table-cell>
          <table:table-cell office:value-type="float" office:value="130366.7" table:style-name="ce18">
            <text:p>130,366.7</text:p>
          </table:table-cell>
          <table:table-cell office:value-type="float" office:value="708399.3" table:style-name="ce16">
            <text:p>708,399.3</text:p>
          </table:table-cell>
          <table:table-cell office:value-type="float" office:value="0.5" table:style-name="ce19">
            <text:p>0.5</text:p>
          </table:table-cell>
          <table:table-cell office:value-type="float" office:value="2345327.7000000002" table:number-columns-spanned="3" table:number-rows-spanned="1" table:style-name="ce142">
            <text:p>2,345,327.7</text:p>
          </table:table-cell>
          <table:covered-table-cell table:number-columns-repeated="2"/>
          <table:table-cell office:value-type="float" office:value="137155.4" table:style-name="ce16">
            <text:p>137,155.4</text:p>
          </table:table-cell>
          <table:table-cell office:value-type="float" office:value="283943.7" table:number-columns-spanned="2" table:number-rows-spanned="1" table:style-name="ce142">
            <text:p>283,943.7</text:p>
          </table:table-cell>
          <table:covered-table-cell/>
          <table:table-cell office:value-type="float" office:value="0.4" table:number-columns-spanned="2" table:number-rows-spanned="1" table:style-name="ce157">
            <text:p>0.4</text:p>
          </table:table-cell>
          <table:covered-table-cell/>
          <table:table-cell office:value-type="float" office:value="2769783.3" table:style-name="ce17">
            <text:p>2,769,783.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9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3">
            <text:p><text:span text:style-name="T5">Encargos especiais</text:span></text:p>
            <text:p><text:span text:style-name="T4">Serviço da Dívida Interna</text:span><text:span text:style-name="T6"><text:s/></text:span><text:span text:style-name="T4">Outros Encars Especiais</text:span><text:span text:style-name="T6"><text:s/></text:span><text:span text:style-name="T5">Reserva de Contingência</text:span></text:p>
            <text:p><text:span text:style-name="T4">Reserva Orçamentária do Regime Próprio de Previdência</text:span></text:p>
            <text:p><text:span text:style-name="T4">Reserva de Contingência</text:span></text:p>
          </table:table-cell>
          <table:table-cell office:value-type="string" table:style-name="ce3">
            <text:p><text:span text:style-name="T8">3.006.948,0</text:span></text:p>
            <text:p><text:span text:style-name="T4">1.004.904,0</text:span></text:p>
            <text:p><text:span text:style-name="T4">2.002.044,0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table-cell office:value-type="string" table:number-columns-spanned="2" table:number-rows-spanned="1" table:style-name="ce63">
            <text:p><text:span text:style-name="T8">2.869.187,8 <text:s text:c="16"/>1.002,0</text:span></text:p>
            <text:p><text:span text:style-name="T4">867.143,8 <text:s text:c="19"/>0,0</text:span></text:p>
            <text:p><text:span text:style-name="T4">2.002.044,0 <text:s text:c="12"/>1.002,0</text:span></text:p>
            <text:p><text:span text:style-name="T8">17.984.868,0 <text:s text:c="23"/>0,0</text:span></text:p>
            <text:p><text:span text:style-name="T4">17.884.868,0 <text:s text:c="19"/>0,0</text:span></text:p>
            <text:p><text:span text:style-name="T4">100.000,0 <text:s text:c="19"/>0,0</text:span></text:p>
          </table:table-cell>
          <table:covered-table-cell/>
          <table:table-cell office:value-type="string" table:style-name="ce34">
            <text:p><text:span text:style-name="T8">2.464.976,6</text:span></text:p>
            <text:p><text:span text:style-name="T4">753.672,5</text:span></text:p>
            <text:p><text:span text:style-name="T4">1.711.304,1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90">
            <text:p><text:span text:style-name="T8">1,7</text:span></text:p>
            <text:p><text:span text:style-name="T4">0,5</text:span></text:p>
            <text:p><text:span text:style-name="T4">1,2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8">404.211,2</text:span></text:p>
            <text:p><text:span text:style-name="T4">113.471,3</text:span></text:p>
            <text:p><text:span text:style-name="T4">290.739,9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8">434.751,6</text:span></text:p>
            <text:p><text:span text:style-name="T4">167.482,8</text:span></text:p>
            <text:p><text:span text:style-name="T4">267.268,8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8">1.274.130,7</text:span></text:p>
            <text:p><text:span text:style-name="T4">502.448,3</text:span></text:p>
            <text:p><text:span text:style-name="T4">771.682,4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style-name="ce35">
            <text:p><text:span text:style-name="T8">1,7</text:span></text:p>
            <text:p><text:span text:style-name="T4">0,7</text:span></text:p>
            <text:p><text:span text:style-name="T4">1,0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89">
            <text:p><text:span text:style-name="T8">1.595.057,1</text:span></text:p>
            <text:p><text:span text:style-name="T4">364.695,5</text:span></text:p>
            <text:p><text:span text:style-name="T4">1.230.361,6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5">DESPESAS (INTRA-ORÇAMENTÁRIAS) (II)</text:span>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22685.3" table:style-name="ce37">
            <text:p>22,685.3</text:p>
          </table:table-cell>
          <table:table-cell office:value-type="float" office:value="8520464.6999999993" table:style-name="ce37">
            <text:p>8,520,464.7</text:p>
          </table:table-cell>
          <table:table-cell office:value-type="float" office:value="6" table:number-columns-spanned="2" table:number-rows-spanned="1" table:style-name="ce152">
            <text:p>6.0</text:p>
          </table:table-cell>
          <table:covered-table-cell/>
          <table:table-cell office:value-type="float" office:value="1295832.3" table:number-columns-spanned="2" table:number-rows-spanned="1" table:style-name="ce153">
            <text:p>1,295,832.3</text:p>
          </table:table-cell>
          <table:covered-table-cell/>
          <table:table-cell office:value-type="float" office:value="1173794.1000000001" table:number-columns-spanned="2" table:number-rows-spanned="1" table:style-name="ce153">
            <text:p>1,173,794.1</text:p>
          </table:table-cell>
          <table:covered-table-cell/>
          <table:table-cell office:value-type="float" office:value="3978715.9" table:number-columns-spanned="2" table:number-rows-spanned="1" table:style-name="ce153">
            <text:p>3,978,715.9</text:p>
          </table:table-cell>
          <table:covered-table-cell/>
          <table:table-cell office:value-type="string" table:number-columns-spanned="3" table:number-rows-spanned="1" table:style-name="ce95">
            <text:p><text:span text:style-name="T7">5,2 <text:s text:c="9"/>5.837.581,1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6">
            <text:p><text:span text:style-name="T5">TOTAL (III) = (I + II)</text:span></text:p>
          </table:table-cell>
          <table:table-cell office:value-type="float" office:value="199500000" table:style-name="ce37">
            <text:p>199,500,000.0</text:p>
          </table:table-cell>
          <table:table-cell office:value-type="float" office:value="203631099.5" table:style-name="ce37">
            <text:p>203,631,099.5</text:p>
          </table:table-cell>
          <table:table-cell office:value-type="float" office:value="6839365.7000000002" table:style-name="ce37">
            <text:p>6,839,365.7</text:p>
          </table:table-cell>
          <table:table-cell office:value-type="float" office:value="142495842.09999999" table:style-name="ce37">
            <text:p>142,495,842.1</text:p>
          </table:table-cell>
          <table:table-cell office:value-type="float" office:value="100" table:number-columns-spanned="2" table:number-rows-spanned="1" table:style-name="ce156">
            <text:p>100.00</text:p>
          </table:table-cell>
          <table:covered-table-cell/>
          <table:table-cell office:value-type="float" office:value="61135257.399999999" table:number-columns-spanned="2" table:number-rows-spanned="1" table:style-name="ce153">
            <text:p>61,135,257.4</text:p>
          </table:table-cell>
          <table:covered-table-cell/>
          <table:table-cell office:value-type="float" office:value="28513404.199999999" table:number-columns-spanned="2" table:number-rows-spanned="1" table:style-name="ce153">
            <text:p>28,513,404.2</text:p>
          </table:table-cell>
          <table:covered-table-cell/>
          <table:table-cell office:value-type="float" office:value="76419356.5" table:number-columns-spanned="2" table:number-rows-spanned="1" table:style-name="ce153">
            <text:p>76,419,356.5</text:p>
          </table:table-cell>
          <table:covered-table-cell/>
          <table:table-cell office:value-type="string" table:number-columns-spanned="3" table:number-rows-spanned="1" table:style-name="ce99">
            <text:p><text:span text:style-name="T4">100,00<text:s text:c="8"/></text:span><text:span text:style-name="T7">127.211.742,9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9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5">DESPESAS (INTRA-ORÇAMENTÁRIAS)</text:span>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22685.3" table:style-name="ce37">
            <text:p>22,685.3</text:p>
          </table:table-cell>
          <table:table-cell office:value-type="float" office:value="8520464.6999999993" table:style-name="ce37">
            <text:p>8,520,464.7</text:p>
          </table:table-cell>
          <table:table-cell office:value-type="float" office:value="6" table:number-columns-spanned="2" table:number-rows-spanned="1" table:style-name="ce152">
            <text:p>6.0</text:p>
          </table:table-cell>
          <table:covered-table-cell/>
          <table:table-cell office:value-type="float" office:value="1295832.3" table:number-columns-spanned="2" table:number-rows-spanned="1" table:style-name="ce153">
            <text:p>1,295,832.3</text:p>
          </table:table-cell>
          <table:covered-table-cell/>
          <table:table-cell office:value-type="float" office:value="1173794.1000000001" table:number-columns-spanned="2" table:number-rows-spanned="1" table:style-name="ce153">
            <text:p>1,173,794.1</text:p>
          </table:table-cell>
          <table:covered-table-cell/>
          <table:table-cell office:value-type="float" office:value="3978715.9" table:number-columns-spanned="2" table:number-rows-spanned="1" table:style-name="ce153">
            <text:p>3,978,715.9</text:p>
          </table:table-cell>
          <table:covered-table-cell/>
          <table:table-cell office:value-type="float" office:value="5.2" table:style-name="ce38">
            <text:p>5.2</text:p>
          </table:table-cell>
          <table:table-cell office:value-type="float" office:value="5837581.0999999996" table:number-columns-spanned="2" table:number-rows-spanned="1" table:style-name="ce93">
            <text:p>5,837,581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9">
            <text:p><text:span text:style-name="T5">Legislativa</text:span></text:p>
          </table:table-cell>
          <table:table-cell office:value-type="float" office:value="117000" table:style-name="ce40">
            <text:p>117,000.0</text:p>
          </table:table-cell>
          <table:table-cell office:value-type="float" office:value="117000" table:style-name="ce40">
            <text:p>117,000.0</text:p>
          </table:table-cell>
          <table:table-cell office:value-type="float" office:value="22685.3" table:style-name="ce40">
            <text:p>22,685.3</text:p>
          </table:table-cell>
          <table:table-cell office:value-type="float" office:value="66182.899999999994" table:style-name="ce40">
            <text:p>66,182.9</text:p>
          </table:table-cell>
          <table:table-cell office:value-type="float" office:value="0" table:number-columns-spanned="2" table:number-rows-spanned="1" table:style-name="ce154">
            <text:p>0.0</text:p>
          </table:table-cell>
          <table:covered-table-cell/>
          <table:table-cell office:value-type="float" office:value="50817.1" table:number-columns-spanned="2" table:number-rows-spanned="1" table:style-name="ce155">
            <text:p>50,817.1</text:p>
          </table:table-cell>
          <table:covered-table-cell/>
          <table:table-cell office:value-type="float" office:value="22685.3" table:number-columns-spanned="2" table:number-rows-spanned="1" table:style-name="ce155">
            <text:p>22,685.3</text:p>
          </table:table-cell>
          <table:covered-table-cell/>
          <table:table-cell office:value-type="float" office:value="66182.899999999994" table:number-columns-spanned="2" table:number-rows-spanned="1" table:style-name="ce155">
            <text:p>66,182.9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50817.1" table:number-columns-spanned="2" table:number-rows-spanned="1" table:style-name="ce104">
            <text:p>50,817.1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ção Legislativa</text:span></text:p>
          </table:table-cell>
          <table:table-cell office:value-type="float" office:value="117000" table:style-name="ce16">
            <text:p>117,000.0</text:p>
          </table:table-cell>
          <table:table-cell office:value-type="float" office:value="117000" table:style-name="ce16">
            <text:p>117,000.0</text:p>
          </table:table-cell>
          <table:table-cell office:value-type="float" office:value="22685.3" table:style-name="ce16">
            <text:p>22,685.3</text:p>
          </table:table-cell>
          <table:table-cell office:value-type="float" office:value="66182.899999999994" table:style-name="ce16">
            <text:p>66,182.9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50817.1" table:number-columns-spanned="2" table:number-rows-spanned="1" table:style-name="ce140">
            <text:p>50,817.1</text:p>
          </table:table-cell>
          <table:covered-table-cell/>
          <table:table-cell office:value-type="float" office:value="22685.3" table:number-columns-spanned="2" table:number-rows-spanned="1" table:style-name="ce140">
            <text:p>22,685.3</text:p>
          </table:table-cell>
          <table:covered-table-cell/>
          <table:table-cell office:value-type="float" office:value="66182.899999999994" table:number-columns-spanned="2" table:number-rows-spanned="1" table:style-name="ce140">
            <text:p>66,182.9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50817.1" table:number-columns-spanned="2" table:number-rows-spanned="1" table:style-name="ce73">
            <text:p>50,817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Administração</text:span></text:p>
          </table:table-cell>
          <table:table-cell office:value-type="float" office:value="2579937" table:style-name="ce42">
            <text:p>2,579,937.0</text:p>
          </table:table-cell>
          <table:table-cell office:value-type="float" office:value="2579937" table:style-name="ce42">
            <text:p>2,579,937.0</text:p>
          </table:table-cell>
          <table:table-cell office:value-type="float" office:value="0" table:style-name="ce43">
            <text:p>0.0</text:p>
          </table:table-cell>
          <table:table-cell office:value-type="float" office:value="2157804.5" table:style-name="ce42">
            <text:p>2,157,804.5</text:p>
          </table:table-cell>
          <table:table-cell office:value-type="float" office:value="1.5" table:number-columns-spanned="2" table:number-rows-spanned="1" table:style-name="ce143">
            <text:p>1.5</text:p>
          </table:table-cell>
          <table:covered-table-cell/>
          <table:table-cell office:value-type="float" office:value="422132.5" table:number-columns-spanned="2" table:number-rows-spanned="1" table:style-name="ce145">
            <text:p>422,132.5</text:p>
          </table:table-cell>
          <table:covered-table-cell/>
          <table:table-cell office:value-type="float" office:value="293839.7" table:number-columns-spanned="2" table:number-rows-spanned="1" table:style-name="ce145">
            <text:p>293,839.7</text:p>
          </table:table-cell>
          <table:covered-table-cell/>
          <table:table-cell office:value-type="float" office:value="1052115.3" table:number-columns-spanned="2" table:number-rows-spanned="1" table:style-name="ce145">
            <text:p>1,052,115.3</text:p>
          </table:table-cell>
          <table:covered-table-cell/>
          <table:table-cell office:value-type="float" office:value="1.4" table:style-name="ce43">
            <text:p>1.4</text:p>
          </table:table-cell>
          <table:table-cell office:value-type="float" office:value="1527821.7" table:number-columns-spanned="2" table:number-rows-spanned="1" table:style-name="ce109">
            <text:p>1,527,821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Planejamento e Orçamento</text:span></text:p>
          </table:table-cell>
          <table:table-cell office:value-type="float" office:value="500" table:style-name="ce20">
            <text:p>500.0</text:p>
          </table:table-cell>
          <table:table-cell office:value-type="float" office:value="500" table:style-name="ce20">
            <text:p>5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500" table:number-columns-spanned="2" table:number-rows-spanned="1" table:style-name="ce151">
            <text:p>50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0" table:number-columns-spanned="2" table:number-rows-spanned="1" table:style-name="ce76">
            <text:p>500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018524" table:style-name="ce16">
            <text:p>1,018,524.0</text:p>
          </table:table-cell>
          <table:table-cell office:value-type="float" office:value="1018524" table:style-name="ce16">
            <text:p>1,018,524.0</text:p>
          </table:table-cell>
          <table:table-cell office:value-type="float" office:value="0" table:style-name="ce19">
            <text:p>0.0</text:p>
          </table:table-cell>
          <table:table-cell office:value-type="float" office:value="708216.5" table:style-name="ce16">
            <text:p>708,216.5</text:p>
          </table:table-cell>
          <table:table-cell office:value-type="float" office:value="0.5" table:number-columns-spanned="2" table:number-rows-spanned="1" table:style-name="ce139">
            <text:p>0.5</text:p>
          </table:table-cell>
          <table:covered-table-cell/>
          <table:table-cell office:value-type="float" office:value="310307.5" table:number-columns-spanned="2" table:number-rows-spanned="1" table:style-name="ce140">
            <text:p>310,307.5</text:p>
          </table:table-cell>
          <table:covered-table-cell/>
          <table:table-cell office:value-type="float" office:value="60849.7" table:number-columns-spanned="2" table:number-rows-spanned="1" table:style-name="ce140">
            <text:p>60,849.7</text:p>
          </table:table-cell>
          <table:covered-table-cell/>
          <table:table-cell office:value-type="float" office:value="313287.40000000002" table:number-columns-spanned="2" table:number-rows-spanned="1" table:style-name="ce140">
            <text:p>313,287.4</text:p>
          </table:table-cell>
          <table:covered-table-cell/>
          <table:table-cell office:value-type="float" office:value="0.4" table:style-name="ce20">
            <text:p>0.4</text:p>
          </table:table-cell>
          <table:table-cell office:value-type="float" office:value="705236.6" table:number-columns-spanned="2" table:number-rows-spanned="1" table:style-name="ce73">
            <text:p>705,236.6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Financeira</text:span>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0" table:style-name="ce19">
            <text:p>0.0</text:p>
          </table:table-cell>
          <table:table-cell office:value-type="float" office:value="1409588" table:style-name="ce16">
            <text:p>1,409,588.0</text:p>
          </table:table-cell>
          <table:table-cell office:value-type="float" office:value="1" table:number-columns-spanned="2" table:number-rows-spanned="1" table:style-name="ce139">
            <text:p>1.0</text:p>
          </table:table-cell>
          <table:covered-table-cell/>
          <table:table-cell office:value-type="float" office:value="91431" table:number-columns-spanned="2" table:number-rows-spanned="1" table:style-name="ce140">
            <text:p>91,431.0</text:p>
          </table:table-cell>
          <table:covered-table-cell/>
          <table:table-cell office:value-type="float" office:value="229609.3" table:number-columns-spanned="2" table:number-rows-spanned="1" table:style-name="ce140">
            <text:p>229,609.3</text:p>
          </table:table-cell>
          <table:covered-table-cell/>
          <table:table-cell office:value-type="float" office:value="721924.4" table:number-columns-spanned="2" table:number-rows-spanned="1" table:style-name="ce140">
            <text:p>721,924.4</text:p>
          </table:table-cell>
          <table:covered-table-cell/>
          <table:table-cell office:value-type="float" office:value="0.9" table:style-name="ce20">
            <text:p>0.9</text:p>
          </table:table-cell>
          <table:table-cell office:value-type="float" office:value="779094.6" table:number-columns-spanned="2" table:number-rows-spanned="1" table:style-name="ce73">
            <text:p>779,094.6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Controle Interno</text:span></text:p>
          </table:table-cell>
          <table:table-cell office:value-type="float" office:value="59894" table:style-name="ce16">
            <text:p>59,894.0</text:p>
          </table:table-cell>
          <table:table-cell office:value-type="float" office:value="59894" table:style-name="ce16">
            <text:p>59,894.0</text:p>
          </table:table-cell>
          <table:table-cell office:value-type="float" office:value="0" table:style-name="ce19">
            <text:p>0.0</text:p>
          </table:table-cell>
          <table:table-cell office:value-type="float" office:value="40000" table:style-name="ce16">
            <text:p>4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9894" table:number-columns-spanned="2" table:number-rows-spanned="1" table:style-name="ce140">
            <text:p>19,894.0</text:p>
          </table:table-cell>
          <table:covered-table-cell/>
          <table:table-cell office:value-type="float" office:value="3380.7" table:number-columns-spanned="2" table:number-rows-spanned="1" table:style-name="ce140">
            <text:p>3,380.7</text:p>
          </table:table-cell>
          <table:covered-table-cell/>
          <table:table-cell office:value-type="float" office:value="16903.5" table:number-columns-spanned="2" table:number-rows-spanned="1" table:style-name="ce140">
            <text:p>16,903.5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2990.6" table:number-columns-spanned="2" table:number-rows-spanned="1" table:style-name="ce73">
            <text:p>42,990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Assistência Social</text:span></text:p>
          </table:table-cell>
          <table:table-cell office:value-type="float" office:value="81144" table:style-name="ce42">
            <text:p>81,144.0</text:p>
          </table:table-cell>
          <table:table-cell office:value-type="float" office:value="81144" table:style-name="ce42">
            <text:p>81,144.0</text:p>
          </table:table-cell>
          <table:table-cell office:value-type="float" office:value="0" table:style-name="ce43">
            <text:p>0.0</text:p>
          </table:table-cell>
          <table:table-cell office:value-type="float" office:value="80000" table:style-name="ce42">
            <text:p>80,000.0</text:p>
          </table:table-cell>
          <table:table-cell office:value-type="float" office:value="0.1" table:number-columns-spanned="2" table:number-rows-spanned="1" table:style-name="ce143">
            <text:p>0.1</text:p>
          </table:table-cell>
          <table:covered-table-cell/>
          <table:table-cell office:value-type="float" office:value="1144" table:number-columns-spanned="2" table:number-rows-spanned="1" table:style-name="ce145">
            <text:p>1,144.0</text:p>
          </table:table-cell>
          <table:covered-table-cell/>
          <table:table-cell office:value-type="float" office:value="13188.5" table:number-columns-spanned="2" table:number-rows-spanned="1" table:style-name="ce145">
            <text:p>13,188.5</text:p>
          </table:table-cell>
          <table:covered-table-cell/>
          <table:table-cell office:value-type="float" office:value="39038.400000000001" table:number-columns-spanned="2" table:number-rows-spanned="1" table:style-name="ce145">
            <text:p>39,038.4</text:p>
          </table:table-cell>
          <table:covered-table-cell/>
          <table:table-cell office:value-type="float" office:value="0.1" table:style-name="ce43">
            <text:p>0.1</text:p>
          </table:table-cell>
          <table:table-cell office:value-type="float" office:value="42105.599999999999" table:number-columns-spanned="2" table:number-rows-spanned="1" table:style-name="ce109">
            <text:p>42,105.6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ssistência Comunitária</text:span></text:p>
          </table:table-cell>
          <table:table-cell office:value-type="float" office:value="81144" table:style-name="ce16">
            <text:p>81,144.0</text:p>
          </table:table-cell>
          <table:table-cell office:value-type="float" office:value="81144" table:style-name="ce16">
            <text:p>81,144.0</text:p>
          </table:table-cell>
          <table:table-cell office:value-type="float" office:value="0" table:style-name="ce19">
            <text:p>0.0</text:p>
          </table:table-cell>
          <table:table-cell office:value-type="float" office:value="80000" table:style-name="ce16">
            <text:p>80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1144" table:number-columns-spanned="2" table:number-rows-spanned="1" table:style-name="ce140">
            <text:p>1,144.0</text:p>
          </table:table-cell>
          <table:covered-table-cell/>
          <table:table-cell office:value-type="float" office:value="13188.5" table:number-columns-spanned="2" table:number-rows-spanned="1" table:style-name="ce140">
            <text:p>13,188.5</text:p>
          </table:table-cell>
          <table:covered-table-cell/>
          <table:table-cell office:value-type="float" office:value="39038.400000000001" table:number-columns-spanned="2" table:number-rows-spanned="1" table:style-name="ce140">
            <text:p>39,038.4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42105.599999999999" table:number-columns-spanned="2" table:number-rows-spanned="1" table:style-name="ce73">
            <text:p>42,105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Previdência Social</text:span></text:p>
          </table:table-cell>
          <table:table-cell office:value-type="float" office:value="78000" table:style-name="ce42">
            <text:p>78,000.0</text:p>
          </table:table-cell>
          <table:table-cell office:value-type="float" office:value="78000" table:style-name="ce42">
            <text:p>78,000.0</text:p>
          </table:table-cell>
          <table:table-cell office:value-type="float" office:value="0" table:style-name="ce43">
            <text:p>0.0</text:p>
          </table:table-cell>
          <table:table-cell office:value-type="float" office:value="78000" table:style-name="ce42">
            <text:p>78,000.0</text:p>
          </table:table-cell>
          <table:table-cell office:value-type="float" office:value="0.1" table:number-columns-spanned="2" table:number-rows-spanned="1" table:style-name="ce143">
            <text:p>0.1</text:p>
          </table:table-cell>
          <table:covered-table-cell/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12113.2" table:number-columns-spanned="2" table:number-rows-spanned="1" table:style-name="ce145">
            <text:p>12,113.2</text:p>
          </table:table-cell>
          <table:covered-table-cell/>
          <table:table-cell office:value-type="float" office:value="36061.599999999999" table:number-columns-spanned="2" table:number-rows-spanned="1" table:style-name="ce145">
            <text:p>36,061.6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41938.400000000001" table:number-columns-spanned="2" table:number-rows-spanned="1" table:style-name="ce109">
            <text:p>41,938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" table:style-name="ce19">
            <text:p>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2113.2" table:number-columns-spanned="2" table:number-rows-spanned="1" table:style-name="ce140">
            <text:p>12,113.2</text:p>
          </table:table-cell>
          <table:covered-table-cell/>
          <table:table-cell office:value-type="float" office:value="36061.599999999999" table:number-columns-spanned="2" table:number-rows-spanned="1" table:style-name="ce140">
            <text:p>36,061.6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1938.400000000001" table:number-columns-spanned="2" table:number-rows-spanned="1" table:style-name="ce73">
            <text:p>41,938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Saúde</text:span></text:p>
          </table:table-cell>
          <table:table-cell office:value-type="float" office:value="1748695" table:style-name="ce42">
            <text:p>1,748,695.0</text:p>
          </table:table-cell>
          <table:table-cell office:value-type="float" office:value="1748695" table:style-name="ce42">
            <text:p>1,748,695.0</text:p>
          </table:table-cell>
          <table:table-cell office:value-type="float" office:value="0" table:style-name="ce43">
            <text:p>0.0</text:p>
          </table:table-cell>
          <table:table-cell office:value-type="float" office:value="1673695" table:style-name="ce42">
            <text:p>1,673,695.0</text:p>
          </table:table-cell>
          <table:table-cell office:value-type="float" office:value="1.2" table:number-columns-spanned="2" table:number-rows-spanned="1" table:style-name="ce143">
            <text:p>1.2</text:p>
          </table:table-cell>
          <table:covered-table-cell/>
          <table:table-cell office:value-type="float" office:value="75000" table:number-columns-spanned="2" table:number-rows-spanned="1" table:style-name="ce145">
            <text:p>75,000.0</text:p>
          </table:table-cell>
          <table:covered-table-cell/>
          <table:table-cell office:value-type="float" office:value="182633.8" table:number-columns-spanned="2" table:number-rows-spanned="1" table:style-name="ce145">
            <text:p>182,633.8</text:p>
          </table:table-cell>
          <table:covered-table-cell/>
          <table:table-cell office:value-type="float" office:value="528151.6" table:number-columns-spanned="2" table:number-rows-spanned="1" table:style-name="ce145">
            <text:p>528,151.6</text:p>
          </table:table-cell>
          <table:covered-table-cell/>
          <table:table-cell office:value-type="float" office:value="0.7" table:style-name="ce43">
            <text:p>0.7</text:p>
          </table:table-cell>
          <table:table-cell office:value-type="float" office:value="1220543.3999999999" table:number-columns-spanned="2" table:number-rows-spanned="1" table:style-name="ce109">
            <text:p>1,220,543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405000" table:style-name="ce16">
            <text:p>405,000.0</text:p>
          </table:table-cell>
          <table:table-cell office:value-type="float" office:value="405000" table:style-name="ce16">
            <text:p>405,000.0</text:p>
          </table:table-cell>
          <table:table-cell office:value-type="float" office:value="0" table:style-name="ce19">
            <text:p>0.0</text:p>
          </table:table-cell>
          <table:table-cell office:value-type="float" office:value="330000" table:style-name="ce16">
            <text:p>330,000.0</text:p>
          </table:table-cell>
          <table:table-cell office:value-type="float" office:value="0.2" table:number-columns-spanned="2" table:number-rows-spanned="1" table:style-name="ce139">
            <text:p>0.2</text:p>
          </table:table-cell>
          <table:covered-table-cell/>
          <table:table-cell office:value-type="float" office:value="75000" table:number-columns-spanned="2" table:number-rows-spanned="1" table:style-name="ce140">
            <text:p>75,000.0</text:p>
          </table:table-cell>
          <table:covered-table-cell/>
          <table:table-cell office:value-type="float" office:value="39790.1" table:number-columns-spanned="2" table:number-rows-spanned="1" table:style-name="ce140">
            <text:p>39,790.1</text:p>
          </table:table-cell>
          <table:covered-table-cell/>
          <table:table-cell office:value-type="float" office:value="115116.3" table:number-columns-spanned="2" table:number-rows-spanned="1" table:style-name="ce140">
            <text:p>115,116.3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289883.7" table:number-columns-spanned="2" table:number-rows-spanned="1" table:style-name="ce73">
            <text:p>289,883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tenção Básica</text:span></text:p>
          </table:table-cell>
          <table:table-cell office:value-type="float" office:value="700745" table:style-name="ce16">
            <text:p>700,745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0" table:style-name="ce19">
            <text:p>0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0.5" table:number-columns-spanned="2" table:number-rows-spanned="1" table:style-name="ce139">
            <text:p>0.5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81244" table:number-columns-spanned="2" table:number-rows-spanned="1" table:style-name="ce140">
            <text:p>81,244.0</text:p>
          </table:table-cell>
          <table:covered-table-cell/>
          <table:table-cell office:value-type="float" office:value="235188.3" table:number-columns-spanned="2" table:number-rows-spanned="1" table:style-name="ce140">
            <text:p>235,188.3</text:p>
          </table:table-cell>
          <table:covered-table-cell/>
          <table:table-cell office:value-type="float" office:value="0.3" table:style-name="ce20">
            <text:p>0.3</text:p>
          </table:table-cell>
          <table:table-cell office:value-type="float" office:value="465556.7" table:number-columns-spanned="2" table:number-rows-spanned="1" table:style-name="ce73">
            <text:p>465,556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483675" table:style-name="ce16">
            <text:p>483,675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0" table:style-name="ce19">
            <text:p>0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0.3" table:number-columns-spanned="2" table:number-rows-spanned="1" table:style-name="ce139">
            <text:p>0.3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47233.599999999999" table:number-columns-spanned="2" table:number-rows-spanned="1" table:style-name="ce140">
            <text:p>47,233.6</text:p>
          </table:table-cell>
          <table:covered-table-cell/>
          <table:table-cell office:value-type="float" office:value="136370.29999999999" table:number-columns-spanned="2" table:number-rows-spanned="1" table:style-name="ce140">
            <text:p>136,370.3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347304.7" table:number-columns-spanned="2" table:number-rows-spanned="1" table:style-name="ce73">
            <text:p>347,304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41830" table:style-name="ce16">
            <text:p>41,830.0</text:p>
          </table:table-cell>
          <table:table-cell office:value-type="float" office:value="41830" table:style-name="ce16">
            <text:p>41,830.0</text:p>
          </table:table-cell>
          <table:table-cell office:value-type="float" office:value="0" table:style-name="ce19">
            <text:p>0.0</text:p>
          </table:table-cell>
          <table:table-cell office:value-type="float" office:value="41830" table:style-name="ce16">
            <text:p>41,83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772.9" table:number-columns-spanned="2" table:number-rows-spanned="1" table:style-name="ce140">
            <text:p>3,772.9</text:p>
          </table:table-cell>
          <table:covered-table-cell/>
          <table:table-cell office:value-type="float" office:value="10892.9" table:number-columns-spanned="2" table:number-rows-spanned="1" table:style-name="ce140">
            <text:p>10,892.9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0937.1" table:number-columns-spanned="2" table:number-rows-spanned="1" table:style-name="ce73">
            <text:p>30,937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Sanitária</text:span></text:p>
          </table:table-cell>
          <table:table-cell office:value-type="float" office:value="37808" table:style-name="ce16">
            <text:p>37,808.0</text:p>
          </table:table-cell>
          <table:table-cell office:value-type="float" office:value="37808" table:style-name="ce16">
            <text:p>37,808.0</text:p>
          </table:table-cell>
          <table:table-cell office:value-type="float" office:value="0" table:style-name="ce19">
            <text:p>0.0</text:p>
          </table:table-cell>
          <table:table-cell office:value-type="float" office:value="37808" table:style-name="ce16">
            <text:p>37,808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410.1" table:number-columns-spanned="2" table:number-rows-spanned="1" table:style-name="ce140">
            <text:p>3,410.1</text:p>
          </table:table-cell>
          <table:covered-table-cell/>
          <table:table-cell office:value-type="float" office:value="9845.5" table:number-columns-spanned="2" table:number-rows-spanned="1" table:style-name="ce140">
            <text:p>9,845.5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7962.5" table:number-columns-spanned="2" table:number-rows-spanned="1" table:style-name="ce73">
            <text:p>27,962.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79637" table:style-name="ce16">
            <text:p>79,637.0</text:p>
          </table:table-cell>
          <table:table-cell office:value-type="float" office:value="79637" table:style-name="ce16">
            <text:p>79,637.0</text:p>
          </table:table-cell>
          <table:table-cell office:value-type="float" office:value="0" table:style-name="ce19">
            <text:p>0.0</text:p>
          </table:table-cell>
          <table:table-cell office:value-type="float" office:value="79637" table:style-name="ce16">
            <text:p>79,637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7183" table:number-columns-spanned="2" table:number-rows-spanned="1" table:style-name="ce140">
            <text:p>7,183.0</text:p>
          </table:table-cell>
          <table:covered-table-cell/>
          <table:table-cell office:value-type="float" office:value="20738.3" table:number-columns-spanned="2" table:number-rows-spanned="1" table:style-name="ce140">
            <text:p>20,738.3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8898.7" table:number-columns-spanned="2" table:number-rows-spanned="1" table:style-name="ce73">
            <text:p>58,898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Educação</text:span></text:p>
          </table:table-cell>
          <table:table-cell office:value-type="float" office:value="3240000" table:style-name="ce42">
            <text:p>3,240,000.0</text:p>
          </table:table-cell>
          <table:table-cell office:value-type="float" office:value="3240000" table:style-name="ce42">
            <text:p>3,240,000.0</text:p>
          </table:table-cell>
          <table:table-cell office:value-type="float" office:value="0" table:style-name="ce43">
            <text:p>0.0</text:p>
          </table:table-cell>
          <table:table-cell office:value-type="float" office:value="2638000" table:style-name="ce42">
            <text:p>2,638,000.0</text:p>
          </table:table-cell>
          <table:table-cell office:value-type="float" office:value="1.9" table:number-columns-spanned="2" table:number-rows-spanned="1" table:style-name="ce143">
            <text:p>1.9</text:p>
          </table:table-cell>
          <table:covered-table-cell/>
          <table:table-cell office:value-type="float" office:value="602000" table:number-columns-spanned="2" table:number-rows-spanned="1" table:style-name="ce145">
            <text:p>602,000.0</text:p>
          </table:table-cell>
          <table:covered-table-cell/>
          <table:table-cell office:value-type="float" office:value="215512.1" table:number-columns-spanned="2" table:number-rows-spanned="1" table:style-name="ce145">
            <text:p>215,512.1</text:p>
          </table:table-cell>
          <table:covered-table-cell/>
          <table:table-cell office:value-type="float" office:value="1077914.7" table:number-columns-spanned="2" table:number-rows-spanned="1" table:style-name="ce145">
            <text:p>1,077,914.7</text:p>
          </table:table-cell>
          <table:covered-table-cell/>
          <table:table-cell office:value-type="float" office:value="1.4" table:style-name="ce43">
            <text:p>1.4</text:p>
          </table:table-cell>
          <table:table-cell office:value-type="float" office:value="2162085.2999999998" table:number-columns-spanned="2" table:number-rows-spanned="1" table:style-name="ce109">
            <text:p>2,162,085.3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Ensino Fundamental</text:span>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0" table:style-name="ce19">
            <text:p>0.0</text:p>
          </table:table-cell>
          <table:table-cell office:value-type="float" office:value="2540000" table:style-name="ce16">
            <text:p>2,540,000.0</text:p>
          </table:table-cell>
          <table:table-cell office:value-type="float" office:value="1.8" table:number-columns-spanned="2" table:number-rows-spanned="1" table:style-name="ce139">
            <text:p>1.8</text:p>
          </table:table-cell>
          <table:covered-table-cell/>
          <table:table-cell office:value-type="float" office:value="520000" table:number-columns-spanned="2" table:number-rows-spanned="1" table:style-name="ce140">
            <text:p>520,000.0</text:p>
          </table:table-cell>
          <table:covered-table-cell/>
          <table:table-cell office:value-type="float" office:value="207908.6" table:number-columns-spanned="2" table:number-rows-spanned="1" table:style-name="ce140">
            <text:p>207,908.6</text:p>
          </table:table-cell>
          <table:covered-table-cell/>
          <table:table-cell office:value-type="float" office:value="1043109.5" table:number-columns-spanned="2" table:number-rows-spanned="1" table:style-name="ce140">
            <text:p>1,043,109.5</text:p>
          </table:table-cell>
          <table:covered-table-cell/>
          <table:table-cell office:value-type="float" office:value="1.4" table:style-name="ce20">
            <text:p>1.4</text:p>
          </table:table-cell>
          <table:table-cell office:value-type="float" office:value="2016890.5" table:number-columns-spanned="2" table:number-rows-spanned="1" table:style-name="ce73">
            <text:p>2,016,890.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Educação Infantil</text:span></text:p>
          </table:table-cell>
          <table:table-cell office:value-type="float" office:value="180000" table:style-name="ce16">
            <text:p>180,000.0</text:p>
          </table:table-cell>
          <table:table-cell office:value-type="float" office:value="180000" table:style-name="ce16">
            <text:p>180,000.0</text:p>
          </table:table-cell>
          <table:table-cell office:value-type="float" office:value="0" table:style-name="ce19">
            <text:p>0.0</text:p>
          </table:table-cell>
          <table:table-cell office:value-type="float" office:value="98000" table:style-name="ce16">
            <text:p>98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82000" table:number-columns-spanned="2" table:number-rows-spanned="1" table:style-name="ce140">
            <text:p>82,000.0</text:p>
          </table:table-cell>
          <table:covered-table-cell/>
          <table:table-cell office:value-type="float" office:value="7603.6" table:number-columns-spanned="2" table:number-rows-spanned="1" table:style-name="ce140">
            <text:p>7,603.6</text:p>
          </table:table-cell>
          <table:covered-table-cell/>
          <table:table-cell office:value-type="float" office:value="34805.199999999997" table:number-columns-spanned="2" table:number-rows-spanned="1" table:style-name="ce140">
            <text:p>34,805.2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145194.79999999999" table:number-columns-spanned="2" table:number-rows-spanned="1" table:style-name="ce73">
            <text:p>145,194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Urbanismo</text:span></text:p>
          </table:table-cell>
          <table:table-cell office:value-type="float" office:value="101818" table:style-name="ce42">
            <text:p>101,818.0</text:p>
          </table:table-cell>
          <table:table-cell office:value-type="float" office:value="101818" table:style-name="ce42">
            <text:p>101,818.0</text:p>
          </table:table-cell>
          <table:table-cell office:value-type="float" office:value="0" table:style-name="ce43">
            <text:p>0.0</text:p>
          </table:table-cell>
          <table:table-cell office:value-type="float" office:value="64500" table:style-name="ce42">
            <text:p>64,5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37318" table:number-columns-spanned="2" table:number-rows-spanned="1" table:style-name="ce145">
            <text:p>37,318.0</text:p>
          </table:table-cell>
          <table:covered-table-cell/>
          <table:table-cell office:value-type="float" office:value="5995" table:number-columns-spanned="2" table:number-rows-spanned="1" table:style-name="ce145">
            <text:p>5,995.0</text:p>
          </table:table-cell>
          <table:covered-table-cell/>
          <table:table-cell office:value-type="float" office:value="30622.9" table:number-columns-spanned="2" table:number-rows-spanned="1" table:style-name="ce145">
            <text:p>30,622.9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71195.100000000006" table:number-columns-spanned="2" table:number-rows-spanned="1" table:style-name="ce109">
            <text:p>71,195.1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94887" table:style-name="ce16">
            <text:p>94,887.0</text:p>
          </table:table-cell>
          <table:table-cell office:value-type="float" office:value="94887" table:style-name="ce16">
            <text:p>94,887.0</text:p>
          </table:table-cell>
          <table:table-cell office:value-type="float" office:value="0" table:style-name="ce19">
            <text:p>0.0</text:p>
          </table:table-cell>
          <table:table-cell office:value-type="float" office:value="60000" table:style-name="ce16">
            <text:p>6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4887" table:number-columns-spanned="2" table:number-rows-spanned="1" table:style-name="ce140">
            <text:p>34,887.0</text:p>
          </table:table-cell>
          <table:covered-table-cell/>
          <table:table-cell office:value-type="float" office:value="5539" table:number-columns-spanned="2" table:number-rows-spanned="1" table:style-name="ce140">
            <text:p>5,539.0</text:p>
          </table:table-cell>
          <table:covered-table-cell/>
          <table:table-cell office:value-type="float" office:value="28343" table:number-columns-spanned="2" table:number-rows-spanned="1" table:style-name="ce140">
            <text:p>28,343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66544" table:number-columns-spanned="2" table:number-rows-spanned="1" table:style-name="ce73">
            <text:p>66,544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Defesa Civil</text:span></text:p>
          </table:table-cell>
          <table:table-cell office:value-type="float" office:value="6931" table:style-name="ce16">
            <text:p>6,931.0</text:p>
          </table:table-cell>
          <table:table-cell office:value-type="float" office:value="6931" table:style-name="ce16">
            <text:p>6,931.0</text:p>
          </table:table-cell>
          <table:table-cell office:value-type="float" office:value="0" table:style-name="ce19">
            <text:p>0.0</text:p>
          </table:table-cell>
          <table:table-cell office:value-type="float" office:value="4500" table:style-name="ce16">
            <text:p>4,5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431" table:number-columns-spanned="2" table:number-rows-spanned="1" table:style-name="ce140">
            <text:p>2,431.0</text:p>
          </table:table-cell>
          <table:covered-table-cell/>
          <table:table-cell office:value-type="float" office:value="456" table:number-columns-spanned="2" table:number-rows-spanned="1" table:style-name="ce151">
            <text:p>456.0</text:p>
          </table:table-cell>
          <table:covered-table-cell/>
          <table:table-cell office:value-type="float" office:value="2279.8000000000002" table:number-columns-spanned="2" table:number-rows-spanned="1" table:style-name="ce140">
            <text:p>2,279.8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651.2" table:number-columns-spanned="2" table:number-rows-spanned="1" table:style-name="ce73">
            <text:p>4,651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Gestão Ambiental</text:span></text:p>
          </table:table-cell>
          <table:table-cell office:value-type="float" office:value="254924" table:style-name="ce42">
            <text:p>254,924.0</text:p>
          </table:table-cell>
          <table:table-cell office:value-type="float" office:value="254924" table:style-name="ce42">
            <text:p>254,924.0</text:p>
          </table:table-cell>
          <table:table-cell office:value-type="float" office:value="0" table:style-name="ce43">
            <text:p>0.0</text:p>
          </table:table-cell>
          <table:table-cell office:value-type="float" office:value="200000" table:style-name="ce42">
            <text:p>200,000.0</text:p>
          </table:table-cell>
          <table:table-cell office:value-type="float" office:value="0.1" table:number-columns-spanned="2" table:number-rows-spanned="1" table:style-name="ce143">
            <text:p>0.1</text:p>
          </table:table-cell>
          <table:covered-table-cell/>
          <table:table-cell office:value-type="float" office:value="54924" table:number-columns-spanned="2" table:number-rows-spanned="1" table:style-name="ce145">
            <text:p>54,924.0</text:p>
          </table:table-cell>
          <table:covered-table-cell/>
          <table:table-cell office:value-type="float" office:value="16318.2" table:number-columns-spanned="2" table:number-rows-spanned="1" table:style-name="ce145">
            <text:p>16,318.2</text:p>
          </table:table-cell>
          <table:covered-table-cell/>
          <table:table-cell office:value-type="float" office:value="81513.5" table:number-columns-spanned="2" table:number-rows-spanned="1" table:style-name="ce145">
            <text:p>81,513.5</text:p>
          </table:table-cell>
          <table:covered-table-cell/>
          <table:table-cell office:value-type="float" office:value="0.1" table:style-name="ce43">
            <text:p>0.1</text:p>
          </table:table-cell>
          <table:table-cell office:value-type="float" office:value="173410.5" table:number-columns-spanned="2" table:number-rows-spanned="1" table:style-name="ce109">
            <text:p>173,410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4">Administração Geral</text:span></text:p>
          </table:table-cell>
          <table:table-cell office:value-type="float" office:value="254924" table:style-name="ce16">
            <text:p>254,924.0</text:p>
          </table:table-cell>
          <table:table-cell office:value-type="float" office:value="254924" table:style-name="ce16">
            <text:p>254,924.0</text:p>
          </table:table-cell>
          <table:table-cell office:value-type="float" office:value="0" table:style-name="ce19">
            <text:p>0.0</text:p>
          </table:table-cell>
          <table:table-cell office:value-type="float" office:value="200000" table:style-name="ce16">
            <text:p>200,000.0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54924" table:number-columns-spanned="2" table:number-rows-spanned="1" table:style-name="ce137">
            <text:p>54,924.0</text:p>
          </table:table-cell>
          <table:covered-table-cell/>
          <table:table-cell office:value-type="float" office:value="16318.2" table:number-columns-spanned="2" table:number-rows-spanned="1" table:style-name="ce142">
            <text:p>16,318.2</text:p>
          </table:table-cell>
          <table:covered-table-cell/>
          <table:table-cell office:value-type="float" office:value="81513.5" table:number-columns-spanned="2" table:number-rows-spanned="1" table:style-name="ce142">
            <text:p>81,513.5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173410.5" table:number-columns-spanned="2" table:number-rows-spanned="1" table:style-name="ce136">
            <text:p>173,410.5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9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6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06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16">
            <text:p><text:span text:style-name="T5">Agricultura</text:span></text:p>
          </table:table-cell>
          <table:table-cell office:value-type="float" office:value="33007" table:number-columns-spanned="1" table:number-rows-spanned="2" table:style-name="ce118">
            <text:p>33,007.0</text:p>
          </table:table-cell>
          <table:table-cell table:number-columns-spanned="2" table:number-rows-spanned="1" table:style-name="ce50"/>
          <table:covered-table-cell/>
          <table:table-cell office:value-type="float" office:value="20000" table:number-columns-spanned="1" table:number-rows-spanned="2" table:style-name="ce118">
            <text:p>20,000.0</text:p>
          </table:table-cell>
          <table:table-cell office:value-type="float" office:value="0" table:number-columns-spanned="2" table:number-rows-spanned="2" table:style-name="ce146">
            <text:p>0.0</text:p>
          </table:table-cell>
          <table:covered-table-cell/>
          <table:table-cell office:value-type="float" office:value="13007" table:number-columns-spanned="2" table:number-rows-spanned="2" table:style-name="ce118">
            <text:p>13,007.0</text:p>
          </table:table-cell>
          <table:covered-table-cell/>
          <table:table-cell office:value-type="float" office:value="1162.2" table:number-columns-spanned="2" table:number-rows-spanned="2" table:style-name="ce118">
            <text:p>1,162.2</text:p>
          </table:table-cell>
          <table:covered-table-cell/>
          <table:table-cell office:value-type="float" office:value="5932.4" table:number-columns-spanned="2" table:number-rows-spanned="2" table:style-name="ce118">
            <text:p>5,932.4</text:p>
          </table:table-cell>
          <table:covered-table-cell/>
          <table:table-cell office:value-type="float" office:value="0" table:number-columns-spanned="1" table:number-rows-spanned="2" table:style-name="ce128">
            <text:p>0.0</text:p>
          </table:table-cell>
          <table:table-cell office:value-type="float" office:value="27074.6" table:number-columns-spanned="2" table:number-rows-spanned="2" table:style-name="ce130">
            <text:p>27,074.6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007" table:style-name="ce42">
            <text:p>33,007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33007" table:style-name="ce16">
            <text:p>33,007.0</text:p>
          </table:table-cell>
          <table:table-cell office:value-type="float" office:value="33007" table:style-name="ce16">
            <text:p>33,007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style-name="ce16">
            <text:p>2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3007" table:number-columns-spanned="2" table:number-rows-spanned="1" table:style-name="ce140">
            <text:p>13,007.0</text:p>
          </table:table-cell>
          <table:covered-table-cell/>
          <table:table-cell office:value-type="float" office:value="1162.2" table:number-columns-spanned="2" table:number-rows-spanned="1" table:style-name="ce140">
            <text:p>1,162.2</text:p>
          </table:table-cell>
          <table:covered-table-cell/>
          <table:table-cell office:value-type="float" office:value="5932.4" table:number-columns-spanned="2" table:number-rows-spanned="1" table:style-name="ce140">
            <text:p>5,932.4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7074.6" table:number-columns-spanned="2" table:number-rows-spanned="1" table:style-name="ce73">
            <text:p>27,074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Transporte</text:span></text:p>
          </table:table-cell>
          <table:table-cell office:value-type="float" office:value="75147" table:style-name="ce42">
            <text:p>75,147.0</text:p>
          </table:table-cell>
          <table:table-cell office:value-type="float" office:value="75147" table:style-name="ce42">
            <text:p>75,147.0</text:p>
          </table:table-cell>
          <table:table-cell office:value-type="float" office:value="0" table:style-name="ce43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25147" table:number-columns-spanned="2" table:number-rows-spanned="1" table:style-name="ce145">
            <text:p>25,147.0</text:p>
          </table:table-cell>
          <table:covered-table-cell/>
          <table:table-cell office:value-type="float" office:value="4359.6000000000004" table:number-columns-spanned="2" table:number-rows-spanned="1" table:style-name="ce145">
            <text:p>4,359.6</text:p>
          </table:table-cell>
          <table:covered-table-cell/>
          <table:table-cell office:value-type="float" office:value="22316.1" table:number-columns-spanned="2" table:number-rows-spanned="1" table:style-name="ce145">
            <text:p>22,316.1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52830.9" table:number-columns-spanned="2" table:number-rows-spanned="1" table:style-name="ce109">
            <text:p>52,830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5147" table:style-name="ce16">
            <text:p>75,147.0</text:p>
          </table:table-cell>
          <table:table-cell office:value-type="float" office:value="75147" table:style-name="ce16">
            <text:p>75,147.0</text:p>
          </table:table-cell>
          <table:table-cell office:value-type="float" office:value="0" table:style-name="ce19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5147" table:number-columns-spanned="2" table:number-rows-spanned="1" table:style-name="ce140">
            <text:p>25,147.0</text:p>
          </table:table-cell>
          <table:covered-table-cell/>
          <table:table-cell office:value-type="float" office:value="4359.6000000000004" table:number-columns-spanned="2" table:number-rows-spanned="1" table:style-name="ce140">
            <text:p>4,359.6</text:p>
          </table:table-cell>
          <table:covered-table-cell/>
          <table:table-cell office:value-type="float" office:value="22316.1" table:number-columns-spanned="2" table:number-rows-spanned="1" table:style-name="ce140">
            <text:p>22,316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2830.9" table:number-columns-spanned="2" table:number-rows-spanned="1" table:style-name="ce73">
            <text:p>52,830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Desporto e Lazer</text:span></text:p>
          </table:table-cell>
          <table:table-cell office:value-type="float" office:value="64337" table:style-name="ce42">
            <text:p>64,337.0</text:p>
          </table:table-cell>
          <table:table-cell office:value-type="float" office:value="64337" table:style-name="ce42">
            <text:p>64,337.0</text:p>
          </table:table-cell>
          <table:table-cell office:value-type="float" office:value="0" table:style-name="ce43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14337" table:number-columns-spanned="2" table:number-rows-spanned="1" table:style-name="ce145">
            <text:p>14,337.0</text:p>
          </table:table-cell>
          <table:covered-table-cell/>
          <table:table-cell office:value-type="float" office:value="2934.7" table:number-columns-spanned="2" table:number-rows-spanned="1" table:style-name="ce145">
            <text:p>2,934.7</text:p>
          </table:table-cell>
          <table:covered-table-cell/>
          <table:table-cell office:value-type="float" office:value="14611.3" table:number-columns-spanned="2" table:number-rows-spanned="1" table:style-name="ce145">
            <text:p>14,611.3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49725.7" table:number-columns-spanned="2" table:number-rows-spanned="1" table:style-name="ce109">
            <text:p>49,725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64337" table:style-name="ce16">
            <text:p>64,337.0</text:p>
          </table:table-cell>
          <table:table-cell office:value-type="float" office:value="64337" table:style-name="ce16">
            <text:p>64,337.0</text:p>
          </table:table-cell>
          <table:table-cell office:value-type="float" office:value="0" table:style-name="ce19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4337" table:number-columns-spanned="2" table:number-rows-spanned="1" table:style-name="ce140">
            <text:p>14,337.0</text:p>
          </table:table-cell>
          <table:covered-table-cell/>
          <table:table-cell office:value-type="float" office:value="2934.7" table:number-columns-spanned="2" table:number-rows-spanned="1" table:style-name="ce140">
            <text:p>2,934.7</text:p>
          </table:table-cell>
          <table:covered-table-cell/>
          <table:table-cell office:value-type="float" office:value="14611.3" table:number-columns-spanned="2" table:number-rows-spanned="1" table:style-name="ce140">
            <text:p>14,611.3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9725.7" table:number-columns-spanned="2" table:number-rows-spanned="1" table:style-name="ce73">
            <text:p>49,725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Encargos especiais</text:span></text:p>
          </table:table-cell>
          <table:table-cell office:value-type="float" office:value="1442288" table:style-name="ce42">
            <text:p>1,442,288.0</text:p>
          </table:table-cell>
          <table:table-cell office:value-type="float" office:value="1442288" table:style-name="ce42">
            <text:p>1,442,288.0</text:p>
          </table:table-cell>
          <table:table-cell office:value-type="float" office:value="0" table:style-name="ce43">
            <text:p>0.0</text:p>
          </table:table-cell>
          <table:table-cell office:value-type="float" office:value="1442282.4" table:style-name="ce42">
            <text:p>1,442,282.4</text:p>
          </table:table-cell>
          <table:table-cell office:value-type="float" office:value="1" table:number-columns-spanned="2" table:number-rows-spanned="1" table:style-name="ce143">
            <text:p>1.0</text:p>
          </table:table-cell>
          <table:covered-table-cell/>
          <table:table-cell office:value-type="float" office:value="5.6" table:number-columns-spanned="2" table:number-rows-spanned="1" table:style-name="ce144">
            <text:p>5.6</text:p>
          </table:table-cell>
          <table:covered-table-cell/>
          <table:table-cell office:value-type="float" office:value="403051.9" table:number-columns-spanned="2" table:number-rows-spanned="1" table:style-name="ce145">
            <text:p>403,051.9</text:p>
          </table:table-cell>
          <table:covered-table-cell/>
          <table:table-cell office:value-type="float" office:value="1024255.1" table:number-columns-spanned="2" table:number-rows-spanned="1" table:style-name="ce145">
            <text:p>1,024,255.1</text:p>
          </table:table-cell>
          <table:covered-table-cell/>
          <table:table-cell office:value-type="float" office:value="1.3" table:style-name="ce43">
            <text:p>1.3</text:p>
          </table:table-cell>
          <table:table-cell office:value-type="float" office:value="418032.9" table:number-columns-spanned="2" table:number-rows-spanned="1" table:style-name="ce109">
            <text:p>418,032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Serviço da Dívida Interna</text:span></text:p>
          </table:table-cell>
          <table:table-cell office:value-type="float" office:value="442288" table:style-name="ce16">
            <text:p>442,288.0</text:p>
          </table:table-cell>
          <table:table-cell office:value-type="float" office:value="442288" table:style-name="ce16">
            <text:p>442,288.0</text:p>
          </table:table-cell>
          <table:table-cell office:value-type="float" office:value="0" table:style-name="ce19">
            <text:p>0.0</text:p>
          </table:table-cell>
          <table:table-cell office:value-type="float" office:value="442282.4" table:style-name="ce16">
            <text:p>442,282.4</text:p>
          </table:table-cell>
          <table:table-cell office:value-type="float" office:value="0.3" table:number-columns-spanned="2" table:number-rows-spanned="1" table:style-name="ce139">
            <text:p>0.3</text:p>
          </table:table-cell>
          <table:covered-table-cell/>
          <table:table-cell office:value-type="float" office:value="5.6" table:number-columns-spanned="2" table:number-rows-spanned="1" table:style-name="ce139">
            <text:p>5.6</text:p>
          </table:table-cell>
          <table:covered-table-cell/>
          <table:table-cell office:value-type="float" office:value="174266.3" table:number-columns-spanned="2" table:number-rows-spanned="1" table:style-name="ce140">
            <text:p>174,266.3</text:p>
          </table:table-cell>
          <table:covered-table-cell/>
          <table:table-cell office:value-type="float" office:value="322896.59999999998" table:number-columns-spanned="2" table:number-rows-spanned="1" table:style-name="ce140">
            <text:p>322,896.6</text:p>
          </table:table-cell>
          <table:covered-table-cell/>
          <table:table-cell office:value-type="float" office:value="0.4" table:style-name="ce20">
            <text:p>0.4</text:p>
          </table:table-cell>
          <table:table-cell office:value-type="float" office:value="119391.4" table:number-columns-spanned="2" table:number-rows-spanned="1" table:style-name="ce73">
            <text:p>119,391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44">
            <text:p><text:span text:style-name="T4">Outros Encars Especiais</text:span></text:p>
          </table:table-cell>
          <table:table-cell office:value-type="float" office:value="1000000" table:style-name="ce45">
            <text:p>1,000,000.0</text:p>
          </table:table-cell>
          <table:table-cell office:value-type="float" office:value="1000000" table:style-name="ce45">
            <text:p>1,000,000.0</text:p>
          </table:table-cell>
          <table:table-cell office:value-type="float" office:value="0" table:style-name="ce46">
            <text:p>0.0</text:p>
          </table:table-cell>
          <table:table-cell office:value-type="float" office:value="1000000" table:style-name="ce45">
            <text:p>1,000,000.0</text:p>
          </table:table-cell>
          <table:table-cell office:value-type="float" office:value="0.7" table:number-columns-spanned="2" table:number-rows-spanned="1" table:style-name="ce141">
            <text:p>0.7</text:p>
          </table:table-cell>
          <table:covered-table-cell/>
          <table:table-cell office:value-type="float" office:value="0" table:number-columns-spanned="2" table:number-rows-spanned="1" table:style-name="ce141">
            <text:p>0.0</text:p>
          </table:table-cell>
          <table:covered-table-cell/>
          <table:table-cell office:value-type="float" office:value="228785.6" table:number-columns-spanned="2" table:number-rows-spanned="1" table:style-name="ce142">
            <text:p>228,785.6</text:p>
          </table:table-cell>
          <table:covered-table-cell/>
          <table:table-cell office:value-type="float" office:value="701358.6" table:number-columns-spanned="2" table:number-rows-spanned="1" table:style-name="ce142">
            <text:p>701,358.6</text:p>
          </table:table-cell>
          <table:covered-table-cell/>
          <table:table-cell office:value-type="float" office:value="0.9" table:style-name="ce47">
            <text:p>0.9</text:p>
          </table:table-cell>
          <table:table-cell office:value-type="float" office:value="298641.40000000002" table:number-columns-spanned="2" table:number-rows-spanned="1" table:style-name="ce136">
            <text:p>298,641.4</text:p>
          </table:table-cell>
          <table:covered-table-cell/>
          <table:table-cell table:number-columns-repeated="16368"/>
        </table:table-row>
        <table:table-row table:number-rows-repeated="10484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22Z</meta:creation-date>
    <dc:date>2018-08-22T13:59:25Z</dc:date>
    <meta:editing-duration>PT0S</meta:editing-duration>
  </office:meta>
</office:document-meta>
</file>