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529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98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">ORÇAMENTOS FISCAL E DA SEGURIDADE SOCIAL</text:span><text:span text:style-name="T3"><text:s/></text:span><text:span text:style-name="T1">PERÍODO DE REFERÊNCIA : 3º Bimestre / 201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ntinuação (3/3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4">LRF, Art 52, inciso I, Alíneas "a" e "b" do inciso II e §1º - Anexo 1 <text:s text:c="232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86">
            <text:p><text:span text:style-name="T4">DESPESAS</text:span></text:p>
          </table:table-cell>
          <table:covered-table-cell/>
          <table:table-cell office:value-type="string" table:number-columns-spanned="2" table:number-rows-spanned="2" table:style-name="ce73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covered-table-cell/>
          <table:table-cell office:value-type="string" table:number-columns-spanned="2" table:number-rows-spanned="2" table:style-name="ce73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covered-table-cell/>
          <table:table-cell office:value-type="string" table:number-columns-spanned="4" table:number-rows-spanned="1" table:style-name="ce77">
            <text:p><text:span text:style-name="T4">DESPESAS EMPENHADAS</text:span></text:p>
          </table:table-cell>
          <table:covered-table-cell table:number-columns-repeated="3"/>
          <table:table-cell office:value-type="string" table:number-columns-spanned="3" table:number-rows-spanned="2" table:style-name="ce75">
            <text:p><text:span text:style-name="T4">SALDO</text:span></text:p>
            <text:p><text:span text:style-name="T4">(g) = (e - f)</text:span></text:p>
          </table:table-cell>
          <table:covered-table-cell table:number-columns-repeated="2"/>
          <table:table-cell office:value-type="string" table:number-columns-spanned="4" table:number-rows-spanned="1" table:style-name="ce77">
            <text:p><text:span text:style-name="T4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5">
            <text:p><text:span text:style-name="T4">SALDO</text:span></text:p>
            <text:p><text:span text:style-name="T4">i = (e - h)</text:span></text:p>
          </table:table-cell>
          <table:covered-table-cell/>
          <table:table-cell office:value-type="string" table:number-columns-spanned="1" table:number-rows-spanned="2" table:style-name="ce70">
            <text:p><text:span text:style-name="T6">DESPESAS</text:span><text:span text:style-name="T7"><text:s/></text:span><text:span text:style-name="T6">PAGAS ATÉ</text:span><text:span text:style-name="T7"><text:s/></text:span><text:span text:style-name="T6">O BIM (j)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Até 06/2018</text:span><text:span text:style-name="T5"><text:s/></text:span><text:span text:style-name="T4">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7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Até 06/2018</text:span><text:span text:style-name="T5"><text:s/></text:span><text:span text:style-name="T4">(h)</text:span>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5">
            <text:p><text:span text:style-name="T8">DESPESAS (EXCETO INTRA-ORÇAMENTÁRIAS)</text:span></text:p>
          </table:table-cell>
          <table:covered-table-cell/>
          <table:table-cell office:value-type="float" office:value="189683703" table:number-columns-spanned="2" table:number-rows-spanned="1" table:style-name="ce85">
            <text:p>189,683,703.0</text:p>
          </table:table-cell>
          <table:covered-table-cell/>
          <table:table-cell office:value-type="float" office:value="193814802.5" table:number-columns-spanned="2" table:number-rows-spanned="1" table:style-name="ce85">
            <text:p>193,814,802.5</text:p>
          </table:table-cell>
          <table:covered-table-cell/>
          <table:table-cell office:value-type="float" office:value="6816680.5" table:number-columns-spanned="2" table:number-rows-spanned="1" table:style-name="ce85">
            <text:p>6,816,680.5</text:p>
          </table:table-cell>
          <table:covered-table-cell/>
          <table:table-cell office:value-type="float" office:value="133975376.40000001" table:number-columns-spanned="2" table:number-rows-spanned="1" table:style-name="ce85">
            <text:p>133,975,376.4</text:p>
          </table:table-cell>
          <table:covered-table-cell/>
          <table:table-cell office:value-type="float" office:value="59839426.100000001" table:number-columns-spanned="3" table:number-rows-spanned="1" table:style-name="ce85">
            <text:p>59,839,426.1</text:p>
          </table:table-cell>
          <table:covered-table-cell table:number-columns-repeated="2"/>
          <table:table-cell office:value-type="float" office:value="27339609.899999999" table:number-columns-spanned="2" table:number-rows-spanned="1" table:style-name="ce85">
            <text:p>27,339,609.9</text:p>
          </table:table-cell>
          <table:covered-table-cell/>
          <table:table-cell office:value-type="float" office:value="72440641" table:number-columns-spanned="2" table:number-rows-spanned="1" table:style-name="ce85">
            <text:p>72,440,641.0</text:p>
          </table:table-cell>
          <table:covered-table-cell/>
          <table:table-cell office:value-type="float" office:value="121374161.5" table:number-columns-spanned="2" table:number-rows-spanned="1" table:style-name="ce85">
            <text:p>121,374,161.5</text:p>
          </table:table-cell>
          <table:covered-table-cell/>
          <table:table-cell office:value-type="float" office:value="70638104.700000003" table:style-name="ce8">
            <text:p>70,638,104.7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DESPESAS CORRENTES</text:span></text:p>
          </table:table-cell>
          <table:covered-table-cell/>
          <table:table-cell office:value-type="float" office:value="160851551" table:number-columns-spanned="2" table:number-rows-spanned="1" table:style-name="ce83">
            <text:p>160,851,551.0</text:p>
          </table:table-cell>
          <table:covered-table-cell/>
          <table:table-cell office:value-type="float" office:value="163640351.90000001" table:number-columns-spanned="2" table:number-rows-spanned="1" table:style-name="ce83">
            <text:p>163,640,351.9</text:p>
          </table:table-cell>
          <table:covered-table-cell/>
          <table:table-cell office:value-type="float" office:value="6453017.2000000002" table:number-columns-spanned="2" table:number-rows-spanned="1" table:style-name="ce83">
            <text:p>6,453,017.2</text:p>
          </table:table-cell>
          <table:covered-table-cell/>
          <table:table-cell office:value-type="float" office:value="132274331.90000001" table:number-columns-spanned="2" table:number-rows-spanned="1" table:style-name="ce83">
            <text:p>132,274,331.9</text:p>
          </table:table-cell>
          <table:covered-table-cell/>
          <table:table-cell office:value-type="float" office:value="31366020" table:number-columns-spanned="3" table:number-rows-spanned="1" table:style-name="ce83">
            <text:p>31,366,020.0</text:p>
          </table:table-cell>
          <table:covered-table-cell table:number-columns-repeated="2"/>
          <table:table-cell office:value-type="float" office:value="26996423.199999999" table:number-columns-spanned="2" table:number-rows-spanned="1" table:style-name="ce83">
            <text:p>26,996,423.2</text:p>
          </table:table-cell>
          <table:covered-table-cell/>
          <table:table-cell office:value-type="float" office:value="71650261.400000006" table:number-columns-spanned="2" table:number-rows-spanned="1" table:style-name="ce83">
            <text:p>71,650,261.4</text:p>
          </table:table-cell>
          <table:covered-table-cell/>
          <table:table-cell office:value-type="float" office:value="91990090.5" table:number-columns-spanned="2" table:number-rows-spanned="1" table:style-name="ce83">
            <text:p>91,990,090.5</text:p>
          </table:table-cell>
          <table:covered-table-cell/>
          <table:table-cell office:value-type="float" office:value="69886175.099999994" table:style-name="ce9">
            <text:p>69,886,175.1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PESSOAL E ENCARGOS SOCIAIS</text:span></text:p>
          </table:table-cell>
          <table:covered-table-cell/>
          <table:table-cell office:value-type="float" office:value="90450285" table:number-columns-spanned="2" table:number-rows-spanned="1" table:style-name="ce83">
            <text:p>90,450,285.0</text:p>
          </table:table-cell>
          <table:covered-table-cell/>
          <table:table-cell office:value-type="float" office:value="90320641.900000006" table:number-columns-spanned="2" table:number-rows-spanned="1" table:style-name="ce83">
            <text:p>90,320,641.9</text:p>
          </table:table-cell>
          <table:covered-table-cell/>
          <table:table-cell office:value-type="float" office:value="1054726" table:number-columns-spanned="2" table:number-rows-spanned="1" table:style-name="ce83">
            <text:p>1,054,726.0</text:p>
          </table:table-cell>
          <table:covered-table-cell/>
          <table:table-cell office:value-type="float" office:value="80296741.900000006" table:number-columns-spanned="2" table:number-rows-spanned="1" table:style-name="ce83">
            <text:p>80,296,741.9</text:p>
          </table:table-cell>
          <table:covered-table-cell/>
          <table:table-cell office:value-type="float" office:value="10023900" table:number-columns-spanned="3" table:number-rows-spanned="1" table:style-name="ce83">
            <text:p>10,023,900.0</text:p>
          </table:table-cell>
          <table:covered-table-cell table:number-columns-repeated="2"/>
          <table:table-cell office:value-type="float" office:value="16765934.699999999" table:number-columns-spanned="2" table:number-rows-spanned="1" table:style-name="ce83">
            <text:p>16,765,934.7</text:p>
          </table:table-cell>
          <table:covered-table-cell/>
          <table:table-cell office:value-type="float" office:value="44692616.600000001" table:number-columns-spanned="2" table:number-rows-spanned="1" table:style-name="ce83">
            <text:p>44,692,616.6</text:p>
          </table:table-cell>
          <table:covered-table-cell/>
          <table:table-cell office:value-type="float" office:value="45628025.299999997" table:number-columns-spanned="2" table:number-rows-spanned="1" table:style-name="ce83">
            <text:p>45,628,025.3</text:p>
          </table:table-cell>
          <table:covered-table-cell/>
          <table:table-cell office:value-type="float" office:value="44634139.700000003" table:style-name="ce9">
            <text:p>44,634,139.7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JUROS E ENCARGOS DA DÍVIDA</text:span>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3" table:number-rows-spanned="1" table:style-name="ce84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OUTRAS DESPESAS CORRENTES</text:span></text:p>
          </table:table-cell>
          <table:covered-table-cell/>
          <table:table-cell office:value-type="float" office:value="70401266" table:number-columns-spanned="2" table:number-rows-spanned="1" table:style-name="ce83">
            <text:p>70,401,266.0</text:p>
          </table:table-cell>
          <table:covered-table-cell/>
          <table:table-cell office:value-type="float" office:value="73319710" table:number-columns-spanned="2" table:number-rows-spanned="1" table:style-name="ce83">
            <text:p>73,319,710.0</text:p>
          </table:table-cell>
          <table:covered-table-cell/>
          <table:table-cell office:value-type="float" office:value="5398291.2000000002" table:number-columns-spanned="2" table:number-rows-spanned="1" table:style-name="ce83">
            <text:p>5,398,291.2</text:p>
          </table:table-cell>
          <table:covered-table-cell/>
          <table:table-cell office:value-type="float" office:value="51977590" table:number-columns-spanned="2" table:number-rows-spanned="1" table:style-name="ce83">
            <text:p>51,977,590.0</text:p>
          </table:table-cell>
          <table:covered-table-cell/>
          <table:table-cell office:value-type="float" office:value="21342120" table:number-columns-spanned="3" table:number-rows-spanned="1" table:style-name="ce83">
            <text:p>21,342,120.0</text:p>
          </table:table-cell>
          <table:covered-table-cell table:number-columns-repeated="2"/>
          <table:table-cell office:value-type="float" office:value="10230488.5" table:number-columns-spanned="2" table:number-rows-spanned="1" table:style-name="ce83">
            <text:p>10,230,488.5</text:p>
          </table:table-cell>
          <table:covered-table-cell/>
          <table:table-cell office:value-type="float" office:value="26957644.800000001" table:number-columns-spanned="2" table:number-rows-spanned="1" table:style-name="ce83">
            <text:p>26,957,644.8</text:p>
          </table:table-cell>
          <table:covered-table-cell/>
          <table:table-cell office:value-type="float" office:value="46362065.200000003" table:number-columns-spanned="2" table:number-rows-spanned="1" table:style-name="ce83">
            <text:p>46,362,065.2</text:p>
          </table:table-cell>
          <table:covered-table-cell/>
          <table:table-cell office:value-type="float" office:value="25252035.399999999" table:style-name="ce9">
            <text:p>25,252,035.4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DESPESAS DE CAPITAL</text:span></text:p>
          </table:table-cell>
          <table:covered-table-cell/>
          <table:table-cell office:value-type="float" office:value="10847284" table:number-columns-spanned="2" table:number-rows-spanned="1" table:style-name="ce83">
            <text:p>10,847,284.0</text:p>
          </table:table-cell>
          <table:covered-table-cell/>
          <table:table-cell office:value-type="float" office:value="12189582.6" table:number-columns-spanned="2" table:number-rows-spanned="1" table:style-name="ce83">
            <text:p>12,189,582.6</text:p>
          </table:table-cell>
          <table:covered-table-cell/>
          <table:table-cell office:value-type="float" office:value="363663.3" table:number-columns-spanned="2" table:number-rows-spanned="1" table:style-name="ce83">
            <text:p>363,663.3</text:p>
          </table:table-cell>
          <table:covered-table-cell/>
          <table:table-cell office:value-type="float" office:value="1701044.5" table:number-columns-spanned="2" table:number-rows-spanned="1" table:style-name="ce83">
            <text:p>1,701,044.5</text:p>
          </table:table-cell>
          <table:covered-table-cell/>
          <table:table-cell office:value-type="float" office:value="10488538.1" table:number-columns-spanned="3" table:number-rows-spanned="1" table:style-name="ce83">
            <text:p>10,488,538.1</text:p>
          </table:table-cell>
          <table:covered-table-cell table:number-columns-repeated="2"/>
          <table:table-cell office:value-type="float" office:value="343186.7" table:number-columns-spanned="2" table:number-rows-spanned="1" table:style-name="ce83">
            <text:p>343,186.7</text:p>
          </table:table-cell>
          <table:covered-table-cell/>
          <table:table-cell office:value-type="float" office:value="790379.6" table:number-columns-spanned="2" table:number-rows-spanned="1" table:style-name="ce83">
            <text:p>790,379.6</text:p>
          </table:table-cell>
          <table:covered-table-cell/>
          <table:table-cell office:value-type="float" office:value="11399203" table:number-columns-spanned="2" table:number-rows-spanned="1" table:style-name="ce83">
            <text:p>11,399,203.0</text:p>
          </table:table-cell>
          <table:covered-table-cell/>
          <table:table-cell office:value-type="float" office:value="751929.6" table:style-name="ce9">
            <text:p>751,929.6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INVESTIMENTOS</text:span></text:p>
          </table:table-cell>
          <table:covered-table-cell/>
          <table:table-cell office:value-type="float" office:value="9807380" table:number-columns-spanned="2" table:number-rows-spanned="1" table:style-name="ce83">
            <text:p>9,807,380.0</text:p>
          </table:table-cell>
          <table:covered-table-cell/>
          <table:table-cell office:value-type="float" office:value="11287438.800000001" table:number-columns-spanned="2" table:number-rows-spanned="1" table:style-name="ce83">
            <text:p>11,287,438.8</text:p>
          </table:table-cell>
          <table:covered-table-cell/>
          <table:table-cell office:value-type="float" office:value="363663.3" table:number-columns-spanned="2" table:number-rows-spanned="1" table:style-name="ce83">
            <text:p>363,663.3</text:p>
          </table:table-cell>
          <table:covered-table-cell/>
          <table:table-cell office:value-type="float" office:value="947372" table:number-columns-spanned="2" table:number-rows-spanned="1" table:style-name="ce83">
            <text:p>947,372.0</text:p>
          </table:table-cell>
          <table:covered-table-cell/>
          <table:table-cell office:value-type="float" office:value="10340066.800000001" table:number-columns-spanned="3" table:number-rows-spanned="1" table:style-name="ce83">
            <text:p>10,340,066.8</text:p>
          </table:table-cell>
          <table:covered-table-cell table:number-columns-repeated="2"/>
          <table:table-cell office:value-type="float" office:value="175704" table:number-columns-spanned="2" table:number-rows-spanned="1" table:style-name="ce83">
            <text:p>175,704.0</text:p>
          </table:table-cell>
          <table:covered-table-cell/>
          <table:table-cell office:value-type="float" office:value="287931.3" table:number-columns-spanned="2" table:number-rows-spanned="1" table:style-name="ce83">
            <text:p>287,931.3</text:p>
          </table:table-cell>
          <table:covered-table-cell/>
          <table:table-cell office:value-type="float" office:value="10999507.5" table:number-columns-spanned="2" table:number-rows-spanned="1" table:style-name="ce83">
            <text:p>10,999,507.5</text:p>
          </table:table-cell>
          <table:covered-table-cell/>
          <table:table-cell office:value-type="float" office:value="249481.3" table:style-name="ce9">
            <text:p>249,481.3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INVERSÕES FINANCEIRAS</text:span></text:p>
          </table:table-cell>
          <table:covered-table-cell/>
          <table:table-cell office:value-type="float" office:value="35000" table:number-columns-spanned="2" table:number-rows-spanned="1" table:style-name="ce83">
            <text:p>35,000.0</text:p>
          </table:table-cell>
          <table:covered-table-cell/>
          <table:table-cell office:value-type="float" office:value="35000" table:number-columns-spanned="2" table:number-rows-spanned="1" table:style-name="ce83">
            <text:p>35,00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35000" table:number-columns-spanned="3" table:number-rows-spanned="1" table:style-name="ce83">
            <text:p>35,000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35000" table:number-columns-spanned="2" table:number-rows-spanned="1" table:style-name="ce83">
            <text:p>35,000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AMORTIZAÇÃO DA DÍVIDA</text:span></text:p>
          </table:table-cell>
          <table:covered-table-cell/>
          <table:table-cell office:value-type="float" office:value="1004904" table:number-columns-spanned="2" table:number-rows-spanned="1" table:style-name="ce83">
            <text:p>1,004,904.0</text:p>
          </table:table-cell>
          <table:covered-table-cell/>
          <table:table-cell office:value-type="float" office:value="867143.8" table:number-columns-spanned="2" table:number-rows-spanned="1" table:style-name="ce83">
            <text:p>867,143.8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753672.5" table:number-columns-spanned="2" table:number-rows-spanned="1" table:style-name="ce83">
            <text:p>753,672.5</text:p>
          </table:table-cell>
          <table:covered-table-cell/>
          <table:table-cell office:value-type="float" office:value="113471.3" table:number-columns-spanned="3" table:number-rows-spanned="1" table:style-name="ce83">
            <text:p>113,471.3</text:p>
          </table:table-cell>
          <table:covered-table-cell table:number-columns-repeated="2"/>
          <table:table-cell office:value-type="float" office:value="167482.70000000001" table:number-columns-spanned="2" table:number-rows-spanned="1" table:style-name="ce83">
            <text:p>167,482.7</text:p>
          </table:table-cell>
          <table:covered-table-cell/>
          <table:table-cell office:value-type="float" office:value="502448.3" table:number-columns-spanned="2" table:number-rows-spanned="1" table:style-name="ce83">
            <text:p>502,448.3</text:p>
          </table:table-cell>
          <table:covered-table-cell/>
          <table:table-cell office:value-type="float" office:value="364695.5" table:number-columns-spanned="2" table:number-rows-spanned="1" table:style-name="ce83">
            <text:p>364,695.5</text:p>
          </table:table-cell>
          <table:covered-table-cell/>
          <table:table-cell office:value-type="float" office:value="502448.3" table:style-name="ce9">
            <text:p>502,448.3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RESERVA DE CONTINGÊNCIA</text:span></text:p>
          </table:table-cell>
          <table:covered-table-cell/>
          <table:table-cell office:value-type="float" office:value="17984868" table:number-columns-spanned="2" table:number-rows-spanned="1" table:style-name="ce83">
            <text:p>17,984,868.0</text:p>
          </table:table-cell>
          <table:covered-table-cell/>
          <table:table-cell office:value-type="float" office:value="17984868" table:number-columns-spanned="2" table:number-rows-spanned="1" table:style-name="ce83">
            <text:p>17,984,868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17984868" table:number-columns-spanned="3" table:number-rows-spanned="1" table:style-name="ce83">
            <text:p>17,984,868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17984868" table:number-columns-spanned="2" table:number-rows-spanned="1" table:style-name="ce83">
            <text:p>17,984,868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50">
            <text:p><text:span text:style-name="T8">DESPESAS(INTRA-ORÇAMENTÁRIAS) (IX)</text:span></text:p>
          </table:table-cell>
          <table:covered-table-cell/>
          <table:table-cell office:value-type="float" office:value="9816297" table:number-columns-spanned="2" table:number-rows-spanned="1" table:style-name="ce82">
            <text:p>9,816,297.0</text:p>
          </table:table-cell>
          <table:covered-table-cell/>
          <table:table-cell office:value-type="float" office:value="9816297" table:number-columns-spanned="2" table:number-rows-spanned="1" table:style-name="ce82">
            <text:p>9,816,297.0</text:p>
          </table:table-cell>
          <table:covered-table-cell/>
          <table:table-cell office:value-type="float" office:value="22685.3" table:number-columns-spanned="2" table:number-rows-spanned="1" table:style-name="ce82">
            <text:p>22,685.3</text:p>
          </table:table-cell>
          <table:covered-table-cell/>
          <table:table-cell office:value-type="float" office:value="8520464.8000000007" table:number-columns-spanned="2" table:number-rows-spanned="1" table:style-name="ce82">
            <text:p>8,520,464.8</text:p>
          </table:table-cell>
          <table:covered-table-cell/>
          <table:table-cell office:value-type="float" office:value="1295832.2" table:number-columns-spanned="3" table:number-rows-spanned="1" table:style-name="ce82">
            <text:p>1,295,832.2</text:p>
          </table:table-cell>
          <table:covered-table-cell table:number-columns-repeated="2"/>
          <table:table-cell office:value-type="float" office:value="1173794.2" table:number-columns-spanned="2" table:number-rows-spanned="1" table:style-name="ce82">
            <text:p>1,173,794.2</text:p>
          </table:table-cell>
          <table:covered-table-cell/>
          <table:table-cell office:value-type="float" office:value="3978715.9" table:number-columns-spanned="2" table:number-rows-spanned="1" table:style-name="ce82">
            <text:p>3,978,715.9</text:p>
          </table:table-cell>
          <table:covered-table-cell/>
          <table:table-cell office:value-type="float" office:value="5837581.0999999996" table:number-columns-spanned="2" table:number-rows-spanned="1" table:style-name="ce82">
            <text:p>5,837,581.1</text:p>
          </table:table-cell>
          <table:covered-table-cell/>
          <table:table-cell office:value-type="float" office:value="3705265.4" table:style-name="ce11">
            <text:p>3,705,265.4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SUBTOTAL DAS DESPESAS (X)=(VIII+IX)</text:span></text:p>
          </table:table-cell>
          <table:covered-table-cell/>
          <table:table-cell office:value-type="float" office:value="199500000" table:number-columns-spanned="2" table:number-rows-spanned="1" table:style-name="ce81">
            <text:p>199,500,000.0</text:p>
          </table:table-cell>
          <table:covered-table-cell/>
          <table:table-cell office:value-type="float" office:value="203631099.5" table:number-columns-spanned="2" table:number-rows-spanned="1" table:style-name="ce81">
            <text:p>203,631,099.5</text:p>
          </table:table-cell>
          <table:covered-table-cell/>
          <table:table-cell office:value-type="float" office:value="6839365.7999999998" table:number-columns-spanned="2" table:number-rows-spanned="1" table:style-name="ce81">
            <text:p>6,839,365.8</text:p>
          </table:table-cell>
          <table:covered-table-cell/>
          <table:table-cell office:value-type="float" office:value="142495841.19999999" table:number-columns-spanned="2" table:number-rows-spanned="1" table:style-name="ce81">
            <text:p>142,495,841.2</text:p>
          </table:table-cell>
          <table:covered-table-cell/>
          <table:table-cell office:value-type="float" office:value="61135258.299999997" table:number-columns-spanned="3" table:number-rows-spanned="1" table:style-name="ce81">
            <text:p>61,135,258.3</text:p>
          </table:table-cell>
          <table:covered-table-cell table:number-columns-repeated="2"/>
          <table:table-cell office:value-type="float" office:value="28513404.100000001" table:number-columns-spanned="2" table:number-rows-spanned="1" table:style-name="ce81">
            <text:p>28,513,404.1</text:p>
          </table:table-cell>
          <table:covered-table-cell/>
          <table:table-cell office:value-type="float" office:value="76419356.900000006" table:number-columns-spanned="2" table:number-rows-spanned="1" table:style-name="ce81">
            <text:p>76,419,356.9</text:p>
          </table:table-cell>
          <table:covered-table-cell/>
          <table:table-cell office:value-type="float" office:value="127211742.59999999" table:number-columns-spanned="2" table:number-rows-spanned="1" table:style-name="ce81">
            <text:p>127,211,742.6</text:p>
          </table:table-cell>
          <table:covered-table-cell/>
          <table:table-cell office:value-type="float" office:value="74343370.099999994" table:style-name="ce12">
            <text:p>74,343,370.1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33">
            <text:p><text:span text:style-name="T6">AMORTIZAÇÃO DA DÍVIDA / REFINANC. (XI)</text:span></text:p>
            <text:p><text:span text:style-name="T6">Amortização da Dívida Interna</text:span><text:span text:style-name="T7"><text:s/></text:span><text:span text:style-name="T6">Dívida Mobiliária</text:span></text:p>
            <text:p><text:span text:style-name="T6">Outras Dívidas</text:span></text:p>
            <text:p><text:span text:style-name="T6">Amortização da Dívida Externa</text:span><text:span text:style-name="T7"><text:s/></text:span><text:span text:style-name="T6">Dívida Mobiliária</text:span></text:p>
            <text:p><text:span text:style-name="T6">Outras Dívidas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style-name="ce13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SUBTOTAL COM REFINANCIAMENTO (XII)=(X+XI)</text:span></text:p>
          </table:table-cell>
          <table:covered-table-cell/>
          <table:table-cell office:value-type="float" office:value="199500000" table:number-columns-spanned="2" table:number-rows-spanned="1" table:style-name="ce81">
            <text:p>199,500,000.0</text:p>
          </table:table-cell>
          <table:covered-table-cell/>
          <table:table-cell office:value-type="float" office:value="203631099.5" table:number-columns-spanned="2" table:number-rows-spanned="1" table:style-name="ce81">
            <text:p>203,631,099.5</text:p>
          </table:table-cell>
          <table:covered-table-cell/>
          <table:table-cell office:value-type="float" office:value="6839365.7999999998" table:number-columns-spanned="2" table:number-rows-spanned="1" table:style-name="ce81">
            <text:p>6,839,365.8</text:p>
          </table:table-cell>
          <table:covered-table-cell/>
          <table:table-cell office:value-type="float" office:value="142495841.19999999" table:number-columns-spanned="2" table:number-rows-spanned="1" table:style-name="ce81">
            <text:p>142,495,841.2</text:p>
          </table:table-cell>
          <table:covered-table-cell/>
          <table:table-cell office:value-type="float" office:value="61135258.299999997" table:number-columns-spanned="3" table:number-rows-spanned="1" table:style-name="ce81">
            <text:p>61,135,258.3</text:p>
          </table:table-cell>
          <table:covered-table-cell table:number-columns-repeated="2"/>
          <table:table-cell office:value-type="float" office:value="28513404.100000001" table:number-columns-spanned="2" table:number-rows-spanned="1" table:style-name="ce81">
            <text:p>28,513,404.1</text:p>
          </table:table-cell>
          <table:covered-table-cell/>
          <table:table-cell office:value-type="float" office:value="76419356.900000006" table:number-columns-spanned="2" table:number-rows-spanned="1" table:style-name="ce81">
            <text:p>76,419,356.9</text:p>
          </table:table-cell>
          <table:covered-table-cell/>
          <table:table-cell office:value-type="float" office:value="127211742.59999999" table:number-columns-spanned="2" table:number-rows-spanned="1" table:style-name="ce81">
            <text:p>127,211,742.6</text:p>
          </table:table-cell>
          <table:covered-table-cell/>
          <table:table-cell office:value-type="float" office:value="74343370.099999994" table:style-name="ce12">
            <text:p>74,343,370.1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SUPERÁVIT (XIII)</text:span>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office:value-type="float" office:value="15796101.9" table:number-columns-spanned="2" table:number-rows-spanned="1" table:style-name="ce81">
            <text:p>15,796,101.9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float" office:value="17872088.699999999" table:style-name="ce12">
            <text:p>17,872,088.7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TOTAL (XIV)=(XII+XIII)</text:span>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float" office:value="142495841.19999999" table:number-columns-spanned="2" table:number-rows-spanned="1" table:style-name="ce81">
            <text:p>142,495,841.2</text:p>
          </table:table-cell>
          <table:covered-table-cell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office:value-type="float" office:value="92215458.799999997" table:number-columns-spanned="2" table:number-rows-spanned="1" table:style-name="ce81">
            <text:p>92,215,458.8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float" office:value="92215458.799999997" table:style-name="ce12">
            <text:p>92,215,458.8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RESERVA DO RPPS</text:span>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3" table:number-rows-spanned="1" table:style-name="ce80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style-name="ce14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71">
            <text:p><text:span text:style-name="T4">DESPESAS</text:span></text:p>
            <text:p><text:span text:style-name="T4">INTRA-ORÇAMENTÁRIAS</text:span></text:p>
          </table:table-cell>
          <table:table-cell office:value-type="string" table:number-columns-spanned="2" table:number-rows-spanned="2" table:style-name="ce75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covered-table-cell/>
          <table:table-cell office:value-type="string" table:number-columns-spanned="2" table:number-rows-spanned="2" table:style-name="ce73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covered-table-cell/>
          <table:table-cell office:value-type="string" table:number-columns-spanned="4" table:number-rows-spanned="1" table:style-name="ce76">
            <text:p><text:span text:style-name="T9">       </text:span><text:span text:style-name="T10">DESPESAS </text:span><text:span text:style-name="T9">EMPENHADAS           </text:span></text:p>
          </table:table-cell>
          <table:covered-table-cell table:number-columns-repeated="3"/>
          <table:table-cell office:value-type="string" table:number-columns-spanned="3" table:number-rows-spanned="2" table:style-name="ce75">
            <text:p><text:span text:style-name="T4">SALDO</text:span></text:p>
            <text:p><text:span text:style-name="T4">(g) = (e - f)</text:span></text:p>
          </table:table-cell>
          <table:covered-table-cell table:number-columns-repeated="2"/>
          <table:table-cell office:value-type="string" table:number-columns-spanned="4" table:number-rows-spanned="1" table:style-name="ce77">
            <text:p><text:span text:style-name="T4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5">
            <text:p><text:span text:style-name="T4">SALDO</text:span></text:p>
            <text:p><text:span text:style-name="T4">(i) = (e - h)</text:span></text:p>
          </table:table-cell>
          <table:covered-table-cell/>
          <table:table-cell office:value-type="string" table:number-columns-spanned="2" table:number-rows-spanned="2" table:style-name="ce70">
            <text:p><text:span text:style-name="T6">DESPESAS</text:span><text:span text:style-name="T7"><text:s/></text:span><text:span text:style-name="T6">PAGAS ATÉ</text:span></text:p>
            <text:p><text:span text:style-name="T6">O BIM (j)</text:span></text:p>
          </table:table-cell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4">Até 06/2018</text:span></text:p>
            <text:p><text:span text:style-name="T4">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7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Até 06/2018</text:span><text:span text:style-name="T5"><text:s/></text:span><text:span text:style-name="T4">(h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7">
            <text:p><text:span text:style-name="T8">DESPESAS CORRENTES</text:span><text:span text:style-name="T11"><text:s text:c="2"/></text:span><text:span text:style-name="T6">PESSOAL E ENCARGOS SOCIAIS</text:span><text:span text:style-name="T7"><text:s/></text:span><text:span text:style-name="T6">JUROS E ENCARGOS DA DÍVIDA</text:span></text:p>
            <text:p><text:span text:style-name="T6">OUTRAS DESPESAS CORRENTES</text:span><text:span text:style-name="T7"><text:s/></text:span><text:span text:style-name="T6">DESPESAS DE CAPITAL</text:span></text:p>
            <text:p><text:span text:style-name="T6">INVESTIMENTOS</text:span><text:span text:style-name="T7"><text:s/></text:span><text:span text:style-name="T6">INVERSÕES FINANCEIRAS</text:span></text:p>
            <text:p><text:span text:style-name="T6">AMORTIZAÇÃO DA DÍVIDA</text:span><text:span text:style-name="T7"><text:s/></text:span><text:span text:style-name="T6">TOTAL</text:span></text:p>
          </table:table-cell>
          <table:table-cell office:value-type="string" table:number-columns-spanned="2" table:number-rows-spanned="1" table:style-name="ce73">
            <text:p><text:span text:style-name="T6">9.414.009,0</text:span></text:p>
            <text:p><text:span text:style-name="T6">8.374.009,0</text:span></text:p>
            <text:p><text:span text:style-name="T6">40.000,0</text:span></text:p>
            <text:p><text:span text:style-name="T6">1.000.000,0</text:span></text:p>
            <text:p><text:span text:style-name="T6">402.288,0</text:span></text:p>
            <text:p><text:span text:style-name="T6">0,0</text:span></text:p>
            <text:p><text:span text:style-name="T6">0,0</text:span></text:p>
            <text:p><text:span text:style-name="T6">402.288,0</text:span></text:p>
            <text:p><text:span text:style-name="T6">9.816.297,0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9.414.009,0</text:span></text:p>
            <text:p><text:span text:style-name="T6">8.374.009,0</text:span></text:p>
            <text:p><text:span text:style-name="T6">40.000,0</text:span></text:p>
            <text:p><text:span text:style-name="T6">1.000.000,0</text:span></text:p>
            <text:p><text:span text:style-name="T6">402.288,0</text:span></text:p>
            <text:p><text:span text:style-name="T6">0,0</text:span></text:p>
            <text:p><text:span text:style-name="T6">0,0</text:span></text:p>
            <text:p><text:span text:style-name="T6">402.288,0</text:span></text:p>
            <text:p><text:span text:style-name="T6">9.816.297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22.685,3</text:span></text:p>
            <text:p><text:span text:style-name="T6">22.685,3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2.685,3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8.118.182,4</text:span></text:p>
            <text:p><text:span text:style-name="T6">7.078.182,4</text:span></text:p>
            <text:p><text:span text:style-name="T6">40.000,0</text:span></text:p>
            <text:p><text:span text:style-name="T6">1.000.000,0</text:span></text:p>
            <text:p><text:span text:style-name="T6">402.282,4</text:span></text:p>
            <text:p><text:span text:style-name="T6">0,0</text:span></text:p>
            <text:p><text:span text:style-name="T6">0,0</text:span></text:p>
            <text:p><text:span text:style-name="T6">402.282,4</text:span></text:p>
            <text:p><text:span text:style-name="T6">8.520.464,8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6">1.295.826,6</text:span></text:p>
            <text:p><text:span text:style-name="T6">1.295.826,6</text:span></text:p>
            <text:p><text:span text:style-name="T6">0,0</text:span></text:p>
            <text:p><text:span text:style-name="T6">0,0</text:span></text:p>
            <text:p><text:span text:style-name="T6">5,6</text:span></text:p>
            <text:p><text:span text:style-name="T6">0,0</text:span></text:p>
            <text:p><text:span text:style-name="T6">0,0</text:span></text:p>
            <text:p><text:span text:style-name="T6">5,6</text:span></text:p>
            <text:p><text:span text:style-name="T6">1.295.832,2</text:span>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pan text:style-name="T6">1.011.778,0</text:span></text:p>
            <text:p><text:span text:style-name="T6">770.742,2</text:span></text:p>
            <text:p><text:span text:style-name="T6">12.250,2</text:span></text:p>
            <text:p><text:span text:style-name="T6">228.785,6</text:span></text:p>
            <text:p><text:span text:style-name="T6">162.016,2</text:span></text:p>
            <text:p><text:span text:style-name="T6">0,0</text:span></text:p>
            <text:p><text:span text:style-name="T6">0,0</text:span></text:p>
            <text:p><text:span text:style-name="T6">162.016,2</text:span></text:p>
            <text:p><text:span text:style-name="T6">1.173.794,2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3.682.605,6</text:span></text:p>
            <text:p><text:span text:style-name="T6">2.954.460,7</text:span></text:p>
            <text:p><text:span text:style-name="T6">26.786,3</text:span></text:p>
            <text:p><text:span text:style-name="T6">701.358,6</text:span></text:p>
            <text:p><text:span text:style-name="T6">296.110,3</text:span></text:p>
            <text:p><text:span text:style-name="T6">0,0</text:span></text:p>
            <text:p><text:span text:style-name="T6">0,0</text:span></text:p>
            <text:p><text:span text:style-name="T6">296.110,3</text:span></text:p>
            <text:p><text:span text:style-name="T6">3.978.715,9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5.731.403,4</text:span></text:p>
            <text:p><text:span text:style-name="T6">5.419.548,3</text:span></text:p>
            <text:p><text:span text:style-name="T6">13.213,7</text:span></text:p>
            <text:p><text:span text:style-name="T6">298.641,4</text:span></text:p>
            <text:p><text:span text:style-name="T6">106.177,7</text:span></text:p>
            <text:p><text:span text:style-name="T6">0,0</text:span></text:p>
            <text:p><text:span text:style-name="T6">0,0</text:span></text:p>
            <text:p><text:span text:style-name="T6">106.177,7</text:span></text:p>
            <text:p><text:span text:style-name="T6">5.837.581,1</text:span></text:p>
          </table:table-cell>
          <table:covered-table-cell/>
          <table:table-cell office:value-type="string" table:number-columns-spanned="2" table:number-rows-spanned="1" table:style-name="ce70">
            <text:p><text:span text:style-name="T6">3.409.155,1</text:span></text:p>
            <text:p><text:span text:style-name="T6">2.681.010,2</text:span></text:p>
            <text:p><text:span text:style-name="T6">26.786,3</text:span></text:p>
            <text:p><text:span text:style-name="T6">701.358,6</text:span></text:p>
            <text:p><text:span text:style-name="T6">296.110,3</text:span></text:p>
            <text:p><text:span text:style-name="T6">0,0</text:span></text:p>
            <text:p><text:span text:style-name="T6">0,0</text:span></text:p>
            <text:p><text:span text:style-name="T6">296.110,3</text:span></text:p>
            <text:p><text:span text:style-name="T6">3.705.265,4</text:span>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">
            <text:p><text:span text:style-name="T4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<text:span text:style-name="T1">SIGFIS - Versão 2018 <text:s text:c="63"/>Data de Emissão: 31/07/2018 <text:s text:c="2"/>12:20h <text:s text:c="96"/>Anexo 1 do RREO</text:span></text:p>
          </table:table-cell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08-22T15:59:15Z</meta:creation-date>
    <dc:date>2018-08-22T13:59:18Z</dc:date>
    <meta:editing-duration>PT0S</meta:editing-duration>
  </office:meta>
</office:document-meta>
</file>