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2">
            <text:p><text:span text:style-name="T4">RECEIT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8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6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2">
            <text:p><text:span text:style-name="T9">190.917.847,0</text:span></text:p>
            <text:p><text:span text:style-name="T9">183.498.396,0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4.385.680,0</text:span></text:p>
            <text:p><text:span text:style-name="T9">47.417.087,0</text:span></text:p>
            <text:p><text:span text:style-name="T9">60.968.593,0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191.936.962,8</text:span></text:p>
            <text:p><text:span text:style-name="T9">184.517.511,8</text:span></text:p>
            <text:p><text:span text:style-name="T9">32.868.586,0</text:span></text:p>
            <text:p><text:span text:style-name="T9">30.918.000,0</text:span></text:p>
            <text:p><text:span text:style-name="T9">1.950.586,0</text:span></text:p>
            <text:p><text:span text:style-name="T9">0,0</text:span></text:p>
            <text:p><text:span text:style-name="T9">6.278.003,0</text:span></text:p>
            <text:p><text:span text:style-name="T9">5.078.003,0</text:span></text:p>
            <text:p><text:span text:style-name="T9">0,0</text:span></text:p>
            <text:p><text:span text:style-name="T9">1.200.000,0</text:span></text:p>
            <text:p><text:span text:style-name="T9">19.195.427,0</text:span></text:p>
            <text:p><text:span text:style-name="T9">270.052,0</text:span></text:p>
            <text:p><text:span text:style-name="T9">18.925.375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5.404.795,8</text:span></text:p>
            <text:p><text:span text:style-name="T9">48.187.749,2</text:span></text:p>
            <text:p><text:span text:style-name="T9">61.217.046,6</text:span></text:p>
            <text:p><text:span text:style-name="T9">0,0</text:span></text:p>
            <text:p><text:span text:style-name="T9">0,0</text:span></text:p>
            <text:p><text:span text:style-name="T9">16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70.700,0</text:span></text:p>
            <text:p><text:span text:style-name="T9">141.800,0</text:span></text:p>
            <text:p><text:span text:style-name="T9">176.900,0</text:span></text:p>
            <text:p><text:span text:style-name="T9">0,0</text:span></text:p>
            <text:p><text:span text:style-name="T9">452.000,0</text:span></text:p>
            <text:p><text:span text:style-name="T9">7.41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7.389.451,0</text:span></text:p>
            <text:p><text:span text:style-name="T9">7.389.4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12">
            <text:p><text:span text:style-name="T9">26.871.296,5</text:span></text:p>
            <text:p><text:span text:style-name="T9">26.846.296,5</text:span></text:p>
            <text:p><text:span text:style-name="T9">3.566.074,1</text:span></text:p>
            <text:p><text:span text:style-name="T9">3.237.871,0</text:span></text:p>
            <text:p><text:span text:style-name="T9">328.203,1</text:span></text:p>
            <text:p><text:span text:style-name="T9">0,0</text:span></text:p>
            <text:p><text:span text:style-name="T9">1.013.510,2</text:span></text:p>
            <text:p><text:span text:style-name="T9">813.652,7</text:span></text:p>
            <text:p><text:span text:style-name="T9">0,0</text:span></text:p>
            <text:p><text:span text:style-name="T9">199.857,5</text:span></text:p>
            <text:p><text:span text:style-name="T9">894.599,8</text:span></text:p>
            <text:p><text:span text:style-name="T9">37.841,0</text:span></text:p>
            <text:p><text:span text:style-name="T9">851.985,0</text:span></text:p>
            <text:p><text:span text:style-name="T9">4.773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1.359.812,6</text:span></text:p>
            <text:p><text:span text:style-name="T9">8.911.531,5</text:span></text:p>
            <text:p><text:span text:style-name="T9">9.685.838,2</text:span></text:p>
            <text:p><text:span text:style-name="T9">0,0</text:span></text:p>
            <text:p><text:span text:style-name="T9">0,0</text:span></text:p>
            <text:p><text:span text:style-name="T9">2.762.442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.299,7</text:span></text:p>
            <text:p><text:span text:style-name="T9">5.872,9</text:span></text:p>
            <text:p><text:span text:style-name="T9">5.621,3</text:span></text:p>
            <text:p><text:span text:style-name="T9">0,0</text:span></text:p>
            <text:p><text:span text:style-name="T9">805,5</text:span></text:p>
            <text:p><text:span text:style-name="T9">25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5.000,0</text:span></text:p>
            <text:p><text:span text:style-name="T9">25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599.713,8</text:span></text:p>
          </table:table-cell>
          <table:table-cell office:value-type="string" table:style-name="ce8">
            <text:p><text:span text:style-name="T9">14,0</text:span></text:p>
            <text:p><text:span text:style-name="T9">14,5</text:span></text:p>
            <text:p><text:span text:style-name="T9">10,8</text:span></text:p>
            <text:p><text:span text:style-name="T9">10,5</text:span></text:p>
            <text:p><text:span text:style-name="T9">16,8</text:span></text:p>
            <text:p><text:span text:style-name="T9">0,0</text:span></text:p>
            <text:p><text:span text:style-name="T9">16,1</text:span></text:p>
            <text:p><text:span text:style-name="T9">16,0</text:span></text:p>
            <text:p><text:span text:style-name="T9">0,0</text:span></text:p>
            <text:p><text:span text:style-name="T9">16,7</text:span></text:p>
            <text:p><text:span text:style-name="T9">4,7</text:span></text:p>
            <text:p><text:span text:style-name="T9">14,0</text:span></text:p>
            <text:p><text:span text:style-name="T9">4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7,0</text:span></text:p>
            <text:p><text:span text:style-name="T9">18,5</text:span></text:p>
            <text:p><text:span text:style-name="T9">15,8</text:span></text:p>
            <text:p><text:span text:style-name="T9">0,0</text:span></text:p>
            <text:p><text:span text:style-name="T9">0,0</text:span></text:p>
            <text:p><text:span text:style-name="T9">17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,6</text:span></text:p>
            <text:p><text:span text:style-name="T9">4,1</text:span></text:p>
            <text:p><text:span text:style-name="T9">3,2</text:span></text:p>
            <text:p><text:span text:style-name="T9">0,0</text:span></text:p>
            <text:p><text:span text:style-name="T9">0,2</text:span></text:p>
            <text:p><text:span text:style-name="T9">0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3</text:span></text:p>
            <text:p><text:span text:style-name="T9">0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8,6</text:span></text:p>
          </table:table-cell>
          <table:table-cell office:value-type="string" table:style-name="ce12">
            <text:p><text:span text:style-name="T9">87.880.157,8</text:span></text:p>
            <text:p><text:span text:style-name="T9">87.205.557,8</text:span></text:p>
            <text:p><text:span text:style-name="T9">13.526.349,7</text:span></text:p>
            <text:p><text:span text:style-name="T9">12.011.520,6</text:span></text:p>
            <text:p><text:span text:style-name="T9">1.509.229,2</text:span></text:p>
            <text:p><text:span text:style-name="T9">0,0</text:span></text:p>
            <text:p><text:span text:style-name="T9">3.074.439,0</text:span></text:p>
            <text:p><text:span text:style-name="T9">2.442.133,3</text:span></text:p>
            <text:p><text:span text:style-name="T9">0,0</text:span></text:p>
            <text:p><text:span text:style-name="T9">632.305,7</text:span></text:p>
            <text:p><text:span text:style-name="T9">7.135.729,1</text:span></text:p>
            <text:p><text:span text:style-name="T9">125.212,7</text:span></text:p>
            <text:p><text:span text:style-name="T9">6.958.309,1</text:span></text:p>
            <text:p><text:span text:style-name="T9">52.207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3.242.970,7</text:span></text:p>
            <text:p><text:span text:style-name="T9">22.997.490,9</text:span></text:p>
            <text:p><text:span text:style-name="T9">31.429.918,5</text:span></text:p>
            <text:p><text:span text:style-name="T9">0,0</text:span></text:p>
            <text:p><text:span text:style-name="T9">0,0</text:span></text:p>
            <text:p><text:span text:style-name="T9">8.815.561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1.669,3</text:span></text:p>
            <text:p><text:span text:style-name="T9">37.950,6</text:span></text:p>
            <text:p><text:span text:style-name="T9">86.416,7</text:span></text:p>
            <text:p><text:span text:style-name="T9">0,0</text:span></text:p>
            <text:p><text:span text:style-name="T9">107.302,0</text:span></text:p>
            <text:p><text:span text:style-name="T9">674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74.600,0</text:span></text:p>
            <text:p><text:span text:style-name="T9">674.6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335.301,0</text:span></text:p>
          </table:table-cell>
          <table:table-cell office:value-type="string" table:number-columns-spanned="2" table:number-rows-spanned="1" table:style-name="ce49">
            <text:p><text:span text:style-name="T9">45,8</text:span></text:p>
            <text:p><text:span text:style-name="T9">47,3</text:span></text:p>
            <text:p><text:span text:style-name="T9">41,2</text:span></text:p>
            <text:p><text:span text:style-name="T9">38,8</text:span></text:p>
            <text:p><text:span text:style-name="T9">77,4</text:span></text:p>
            <text:p><text:span text:style-name="T9">0,0</text:span></text:p>
            <text:p><text:span text:style-name="T9">49,0</text:span></text:p>
            <text:p><text:span text:style-name="T9">48,1</text:span></text:p>
            <text:p><text:span text:style-name="T9">0,0</text:span></text:p>
            <text:p><text:span text:style-name="T9">52,7</text:span></text:p>
            <text:p><text:span text:style-name="T9">37,2</text:span></text:p>
            <text:p><text:span text:style-name="T9">46,4</text:span></text:p>
            <text:p><text:span text:style-name="T9">36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,4</text:span></text:p>
            <text:p><text:span text:style-name="T9">47,7</text:span></text:p>
            <text:p><text:span text:style-name="T9">51,3</text:span></text:p>
            <text:p><text:span text:style-name="T9">0,0</text:span></text:p>
            <text:p><text:span text:style-name="T9">0,0</text:span></text:p>
            <text:p><text:span text:style-name="T9">55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,1</text:span></text:p>
            <text:p><text:span text:style-name="T9">26,8</text:span></text:p>
            <text:p><text:span text:style-name="T9">48,9</text:span></text:p>
            <text:p><text:span text:style-name="T9">0,0</text:span></text:p>
            <text:p><text:span text:style-name="T9">23,7</text:span></text:p>
            <text:p><text:span text:style-name="T9">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,1</text:span></text:p>
            <text:p><text:span text:style-name="T9">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,5</text:span></text:p>
          </table:table-cell>
          <table:covered-table-cell/>
          <table:table-cell office:value-type="string" table:style-name="ce13">
            <text:p><text:span text:style-name="T9">104.056.805,0</text:span></text:p>
            <text:p><text:span text:style-name="T9">97.311.954,0</text:span></text:p>
            <text:p><text:span text:style-name="T9">19.342.236,3</text:span></text:p>
            <text:p><text:span text:style-name="T9">18.906.479,4</text:span></text:p>
            <text:p><text:span text:style-name="T9">441.356,8</text:span></text:p>
            <text:p><text:span text:style-name="T9">0,0</text:span></text:p>
            <text:p><text:span text:style-name="T9">3.203.564,0</text:span></text:p>
            <text:p><text:span text:style-name="T9">2.635.869,7</text:span></text:p>
            <text:p><text:span text:style-name="T9">0,0</text:span></text:p>
            <text:p><text:span text:style-name="T9">567.694,3</text:span></text:p>
            <text:p><text:span text:style-name="T9">12.059.697,9</text:span></text:p>
            <text:p><text:span text:style-name="T9">144.839,3</text:span></text:p>
            <text:p><text:span text:style-name="T9">11.967.065,9</text:span></text:p>
            <text:p><text:span text:style-name="T9">-52.207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2.161.825,1</text:span></text:p>
            <text:p><text:span text:style-name="T9">25.190.258,3</text:span></text:p>
            <text:p><text:span text:style-name="T9">29.787.128,1</text:span></text:p>
            <text:p><text:span text:style-name="T9">0,0</text:span></text:p>
            <text:p><text:span text:style-name="T9">0,0</text:span></text:p>
            <text:p><text:span text:style-name="T9">7.184.438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39.030,7</text:span></text:p>
            <text:p><text:span text:style-name="T9">103.849,4</text:span></text:p>
            <text:p><text:span text:style-name="T9">90.483,3</text:span></text:p>
            <text:p><text:span text:style-name="T9">0,0</text:span></text:p>
            <text:p><text:span text:style-name="T9">344.698,0</text:span></text:p>
            <text:p><text:span text:style-name="T9">6.744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6.714.851,0</text:span></text:p>
            <text:p><text:span text:style-name="T9">6.714.85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246.852,0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8">SUBTOTAL DAS RECEITAS (III)=(I+I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19115.80000001" table:style-name="ce15">
            <text:p>200,519,115.8</text:p>
          </table:table-cell>
          <table:table-cell office:value-type="float" office:value="28471010.300000001" table:style-name="ce15">
            <text:p>28,471,010.3</text:p>
          </table:table-cell>
          <table:table-cell office:value-type="float" office:value="14.2" table:style-name="ce16">
            <text:p>14.2</text:p>
          </table:table-cell>
          <table:table-cell office:value-type="float" office:value="92215458.799999997" table:style-name="ce15">
            <text:p>92,215,458.8</text:p>
          </table:table-cell>
          <table:table-cell office:value-type="float" office:value="46" table:number-columns-spanned="2" table:number-rows-spanned="1" table:style-name="ce51">
            <text:p>46.0</text:p>
          </table:table-cell>
          <table:covered-table-cell/>
          <table:table-cell office:value-type="float" office:value="108303657" table:style-name="ce17">
            <text:p>108,303,657.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9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3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pan text:style-name="T9">SUBTOTAL COM REFINANCIAMENTO (V = (III+IV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19115.80000001" table:style-name="ce15">
            <text:p>200,519,115.8</text:p>
          </table:table-cell>
          <table:table-cell office:value-type="float" office:value="28471010.300000001" table:style-name="ce15">
            <text:p>28,471,010.3</text:p>
          </table:table-cell>
          <table:table-cell office:value-type="float" office:value="14.2" table:style-name="ce16">
            <text:p>14.2</text:p>
          </table:table-cell>
          <table:table-cell office:value-type="float" office:value="92215458.799999997" table:style-name="ce15">
            <text:p>92,215,458.8</text:p>
          </table:table-cell>
          <table:table-cell office:value-type="float" office:value="46" table:number-columns-spanned="2" table:number-rows-spanned="1" table:style-name="ce51">
            <text:p>46.0</text:p>
          </table:table-cell>
          <table:covered-table-cell/>
          <table:table-cell office:value-type="float" office:value="108303657" table:style-name="ce17">
            <text:p>108,303,657.0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9">
            <text:p><text:span text:style-name="T8">DÉFICIT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4">
            <text:p><text:span text:style-name="T8">TOTAL (VII) = (V+VI)</text:span></text:p>
          </table:table-cell>
          <table:table-cell office:value-type="float" office:value="199500000" table:style-name="ce15">
            <text:p>199,500,000.0</text:p>
          </table:table-cell>
          <table:table-cell office:value-type="float" office:value="200519115.80000001" table:style-name="ce15">
            <text:p>200,519,115.8</text:p>
          </table:table-cell>
          <table:table-cell office:value-type="float" office:value="28471010.300000001" table:style-name="ce15">
            <text:p>28,471,010.3</text:p>
          </table:table-cell>
          <table:table-cell office:value-type="float" office:value="14.2" table:style-name="ce16">
            <text:p>14.2</text:p>
          </table:table-cell>
          <table:table-cell office:value-type="float" office:value="92215458.799999997" table:style-name="ce15">
            <text:p>92,215,458.8</text:p>
          </table:table-cell>
          <table:table-cell office:value-type="float" office:value="46" table:number-columns-spanned="2" table:number-rows-spanned="1" table:style-name="ce51">
            <text:p>46.0</text:p>
          </table:table-cell>
          <table:covered-table-cell/>
          <table:table-cell office:value-type="float" office:value="108303657" table:style-name="ce17">
            <text:p>108,303,657.0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6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7">
            <text:p><text:span text:style-name="T4">RECEITAS INTRA-ORÇAMENTÁRI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6/2018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20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8.582.1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177.653,0</text:span></text:p>
            <text:p><text:span text:style-name="T9">7.177.65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1.404.5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82.153,0</text:span></text:p>
          </table:table-cell>
          <table:table-cell office:value-type="string" table:style-name="ce21">
            <text:p><text:span text:style-name="T9">1.599.713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70.928,2</text:span></text:p>
            <text:p><text:span text:style-name="T9">1.370.928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28.785,6</text:span></text:p>
            <text:p><text:span text:style-name="T9">0,0</text:span></text:p>
            <text:p><text:span text:style-name="T9">0,0</text:span></text:p>
            <text:p><text:span text:style-name="T9">228.785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599.713,8</text:span></text:p>
          </table:table-cell>
          <table:table-cell office:value-type="string" table:style-name="ce9">
            <text:p><text:span text:style-name="T9">18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9,1</text:span></text:p>
            <text:p><text:span text:style-name="T9">19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3</text:span></text:p>
            <text:p><text:span text:style-name="T9">0,0</text:span></text:p>
            <text:p><text:span text:style-name="T9">0,0</text:span></text:p>
            <text:p><text:span text:style-name="T9">16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8,6</text:span></text:p>
          </table:table-cell>
          <table:table-cell office:value-type="string" table:style-name="ce21">
            <text:p><text:span text:style-name="T9">4.335.30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.633.942,4</text:span></text:p>
            <text:p><text:span text:style-name="T9">3.633.942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01.358,6</text:span></text:p>
            <text:p><text:span text:style-name="T9">0,0</text:span></text:p>
            <text:p><text:span text:style-name="T9">0,0</text:span></text:p>
            <text:p><text:span text:style-name="T9">701.358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335.301,0</text:span></text:p>
          </table:table-cell>
          <table:table-cell office:value-type="string" table:number-columns-spanned="2" table:number-rows-spanned="1" table:style-name="ce27">
            <text:p><text:span text:style-name="T9">50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,6</text:span></text:p>
            <text:p><text:span text:style-name="T9">50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9,9</text:span></text:p>
            <text:p><text:span text:style-name="T9">0,0</text:span></text:p>
            <text:p><text:span text:style-name="T9">0,0</text:span></text:p>
            <text:p><text:span text:style-name="T9">49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0,5</text:span></text:p>
          </table:table-cell>
          <table:covered-table-cell/>
          <table:table-cell office:value-type="string" table:style-name="ce22">
            <text:p><text:span text:style-name="T9">4.246.85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.543.710,6</text:span></text:p>
            <text:p><text:span text:style-name="T9">3.543.710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03.141,4</text:span></text:p>
            <text:p><text:span text:style-name="T9">0,0</text:span></text:p>
            <text:p><text:span text:style-name="T9">0,0</text:span></text:p>
            <text:p><text:span text:style-name="T9">703.141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4.246.852,0</text:span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09Z</meta:creation-date>
    <dc:date>2018-08-22T13:59:11Z</dc:date>
    <meta:editing-duration>PT0S</meta:editing-duration>
  </office:meta>
</office:document-meta>
</file>