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23.1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MUNICÍPIO DE PIRAI - PODER EXECUTIV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DEMONSTRATIVO SIMPLIFICADO DO RELATÓRIO RESUMIDO DA EXECUÇÃO ORÇAMENTÁR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EMONSTRATIVO SIMPLIFICAD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">ORÇAMENTOS FISCAL E DA SEGURIDADE SOCIAL</text:span><text:span text:style-name="T4"><text:s/></text:span><text:span text:style-name="T2">PERÍODO DE REFERÊNCIA : 3º Bimestre / 201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5">LRF, art 48 - Anexo 14 <text:s text:c="270"/>R$1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23">
            <text:p><text:span text:style-name="T6">BALANÇO ORCAMENTÁRIO - RECEITAS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5">Até o bimestre</text:span>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27">
            <text:p><text:span text:style-name="T5">Previsão Inicial de Receita</text:span></text:p>
          </table:table-cell>
          <table:covered-table-cell table:number-columns-repeated="3"/>
          <table:table-cell office:value-type="float" office:value="199500000" table:number-columns-spanned="4" table:number-rows-spanned="1" table:style-name="ce28">
            <text:p>199,500,000.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31">
            <text:p><text:span text:style-name="T5">Previsão Atualizada da Receita</text:span></text:p>
          </table:table-cell>
          <table:covered-table-cell table:number-columns-repeated="3"/>
          <table:table-cell office:value-type="float" office:value="200519115.80000001" table:number-columns-spanned="4" table:number-rows-spanned="1" table:style-name="ce32">
            <text:p>200,519,115.8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31">
            <text:p><text:span text:style-name="T5">Receitas Realizadas</text:span></text:p>
          </table:table-cell>
          <table:covered-table-cell table:number-columns-repeated="3"/>
          <table:table-cell office:value-type="float" office:value="92215458.799999997" table:number-columns-spanned="4" table:number-rows-spanned="1" table:style-name="ce32">
            <text:p>92,215,458.8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31">
            <text:p><text:span text:style-name="T5">Deficit Orçamentário</text:span></text:p>
          </table:table-cell>
          <table:covered-table-cell table:number-columns-repeated="3"/>
          <table:table-cell office:value-type="float" office:value="0" table:number-columns-spanned="4" table:number-rows-spanned="1" table:style-name="ce34">
            <text:p>0.0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37">
            <text:p><text:span text:style-name="T5">Saldos de Exercícios Anteriores (utilizados para créditos adicionais)</text:span></text:p>
          </table:table-cell>
          <table:covered-table-cell table:number-columns-repeated="3"/>
          <table:table-cell office:value-type="float" office:value="0" table:number-columns-spanned="4" table:number-rows-spanned="1" table:style-name="ce38">
            <text:p>0.0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3">
            <text:p><text:span text:style-name="T6">BALANÇO ORCAMENTÁRIO - DESPESAS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5">Até o bimestre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7">
            <text:p><text:span text:style-name="T5">Dotação Inicial</text:span></text:p>
          </table:table-cell>
          <table:covered-table-cell table:number-columns-repeated="3"/>
          <table:table-cell office:value-type="float" office:value="199500000" table:number-columns-spanned="4" table:number-rows-spanned="1" table:style-name="ce28">
            <text:p>199,500,000.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31">
            <text:p><text:span text:style-name="T5">Créditos Adicionais</text:span></text:p>
          </table:table-cell>
          <table:covered-table-cell table:number-columns-repeated="3"/>
          <table:table-cell office:value-type="float" office:value="4131099.5" table:number-columns-spanned="4" table:number-rows-spanned="1" table:style-name="ce32">
            <text:p>4,131,099.5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31">
            <text:p><text:span text:style-name="T5">Dotação Atualizada</text:span></text:p>
          </table:table-cell>
          <table:covered-table-cell table:number-columns-repeated="3"/>
          <table:table-cell office:value-type="float" office:value="203631099.5" table:number-columns-spanned="4" table:number-rows-spanned="1" table:style-name="ce32">
            <text:p>203,631,099.5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31">
            <text:p><text:span text:style-name="T5">Despesas Empenhadas</text:span></text:p>
          </table:table-cell>
          <table:covered-table-cell table:number-columns-repeated="3"/>
          <table:table-cell office:value-type="float" office:value="142495841.19999999" table:number-columns-spanned="4" table:number-rows-spanned="1" table:style-name="ce32">
            <text:p>142,495,841.2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31">
            <text:p><text:span text:style-name="T5">Despesas Liquidadas</text:span></text:p>
          </table:table-cell>
          <table:covered-table-cell table:number-columns-repeated="3"/>
          <table:table-cell office:value-type="float" office:value="76419356.900000006" table:number-columns-spanned="4" table:number-rows-spanned="1" table:style-name="ce32">
            <text:p>76,419,356.9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37">
            <text:p><text:span text:style-name="T5">Superavit Orçamentário</text:span></text:p>
          </table:table-cell>
          <table:covered-table-cell table:number-columns-repeated="3"/>
          <table:table-cell office:value-type="float" office:value="15796101.9" table:number-columns-spanned="4" table:number-rows-spanned="1" table:style-name="ce40">
            <text:p>15,796,101.9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3">
            <text:p><text:span text:style-name="T6">DESPESAS POR FUNÇÃO/SUBFUNÇÃO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5">Até o bimestre</text:span>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43">
            <text:p><text:span text:style-name="T5">Despesas Empenhadas</text:span><text:span text:style-name="T7"><text:s/></text:span><text:span text:style-name="T5">Despesas Liquidadas</text:span></text:p>
          </table:table-cell>
          <table:covered-table-cell table:number-columns-repeated="3"/>
          <table:table-cell office:value-type="string" table:number-columns-spanned="4" table:number-rows-spanned="1" table:style-name="ce44">
            <text:p><text:span text:style-name="T5">142.495.842,1</text:span></text:p>
            <text:p><text:span text:style-name="T5">76.419.356,5</text:span>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23">
            <text:p><text:span text:style-name="T6">RECEITA CORRENTE LIQUIDA - RCL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5">Até o bimestre</text:span>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45">
            <text:p><text:span text:style-name="T5">Receita Corrente Líquida</text:span></text:p>
          </table:table-cell>
          <table:covered-table-cell table:number-columns-repeated="3"/>
          <table:table-cell office:value-type="float" office:value="165747260.5" table:number-columns-spanned="4" table:number-rows-spanned="1" table:style-name="ce46">
            <text:p>165,747,260.5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23">
            <text:p><text:span text:style-name="T6">RECEITAS/DESPESAS DOS REGIMES DE PREVIDENCIA</text:span></text:p>
          </table:table-cell>
          <table:covered-table-cell table:number-columns-repeated="2"/>
          <table:table-cell office:value-type="string" table:number-columns-spanned="5" table:number-rows-spanned="1" table:style-name="ce24">
            <text:p><text:span text:style-name="T5">Até o bimestre</text:span>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43">
            <text:p><text:span text:style-name="T5">Regime Próprio de Previdencia Social dos Servidores Públicos</text:span><text:span text:style-name="T7"><text:s/></text:span><text:span text:style-name="T5">Receitas Previdenciárias realizadas (III)</text:span></text:p>
            <text:p><text:span text:style-name="T5">Despesas Previdenciárias liquidadas (IV)</text:span><text:span text:style-name="T7"><text:s/></text:span><text:span text:style-name="T5">Resultado Previdenciário (III-IV)</text:span></text:p>
          </table:table-cell>
          <table:covered-table-cell table:number-columns-repeated="2"/>
          <table:table-cell office:value-type="string" table:number-columns-spanned="5" table:number-rows-spanned="1" table:style-name="ce44">
            <text:p><text:span text:style-name="T5">12.770.402,6</text:span></text:p>
            <text:p><text:span text:style-name="T5">7.620.595,6</text:span></text:p>
            <text:p><text:span text:style-name="T5">5.149.807,0</text:span></text:p>
          </table:table-cell>
          <table:covered-table-cell table:number-columns-repeated="4"/>
          <table:table-cell table:number-columns-repeated="16376"/>
        </table:table-row>
        <table:table-row table:style-name="ro10">
          <table:table-cell office:value-type="string" table:style-name="ce13">
            <text:p><text:span text:style-name="T6">RESULTADOS NOMINAL E PRIMÁRIO</text:span></text:p>
          </table:table-cell>
          <table:table-cell office:value-type="string" table:style-name="ce14">
            <text:p><text:span text:style-name="T5">Meta Fixada no</text:span><text:span text:style-name="T7"><text:s/></text:span><text:span text:style-name="T5">Anexo de Metas</text:span><text:span text:style-name="T7"><text:s/></text:span><text:span text:style-name="T5">Fiscais da LDO</text:span><text:span text:style-name="T7"><text:s/></text:span><text:span text:style-name="T5">(a)</text:span></text:p>
          </table:table-cell>
          <table:table-cell office:value-type="string" table:number-columns-spanned="2" table:number-rows-spanned="1" table:style-name="ce68">
            <text:p><text:span text:style-name="T5">Resultado</text:span><text:span text:style-name="T7"><text:s/></text:span><text:span text:style-name="T5">Apurado</text:span></text:p>
            <text:p><text:span text:style-name="T5">Até o Bimestre</text:span><text:span text:style-name="T7"><text:s/></text:span><text:span text:style-name="T5">(b)</text:span></text:p>
          </table:table-cell>
          <table:covered-table-cell/>
          <table:table-cell office:value-type="string" table:number-columns-spanned="4" table:number-rows-spanned="1" table:style-name="ce44">
            <text:p><text:span text:style-name="T5">% em Relação à Meta</text:span><text:span text:style-name="T7"><text:s/></text:span><text:span text:style-name="T5">(b/a)</text:span></text:p>
          </table:table-cell>
          <table:covered-table-cell table:number-columns-repeated="3"/>
          <table:table-cell table:number-columns-repeated="16376"/>
        </table:table-row>
        <table:table-row table:style-name="ro11">
          <table:table-cell office:value-type="string" table:style-name="ce9">
            <text:p><text:span text:style-name="T5">Resultado Nominal</text:span><text:span text:style-name="T7"><text:s/></text:span><text:span text:style-name="T5">Resultado Primário</text:span></text:p>
          </table:table-cell>
          <table:table-cell office:value-type="string" table:style-name="ce15">
            <text:p><text:span text:style-name="T5">0,0</text:span></text:p>
            <text:p><text:span text:style-name="T5">0,0</text:span></text:p>
          </table:table-cell>
          <table:table-cell office:value-type="string" table:number-columns-spanned="2" table:number-rows-spanned="1" table:style-name="ce68">
            <text:p><text:span text:style-name="T5">-10.590.983,3</text:span></text:p>
            <text:p><text:span text:style-name="T5">9.663.137,7</text:span></text:p>
          </table:table-cell>
          <table:covered-table-cell/>
          <table:table-cell office:value-type="string" table:number-columns-spanned="4" table:number-rows-spanned="1" table:style-name="ce50">
            <text:p><text:span text:style-name="T5">0,0%</text:span></text:p>
            <text:p><text:span text:style-name="T5">0,0%</text:span></text:p>
          </table:table-cell>
          <table:covered-table-cell table:number-columns-repeated="3"/>
          <table:table-cell table:number-columns-repeated="16376"/>
        </table:table-row>
        <table:table-row table:style-name="ro12">
          <table:table-cell office:value-type="string" table:style-name="ce13">
            <text:p><text:span text:style-name="T6">MOVIMENTAÇÃO DE RESTOS A PAGAR</text:span></text:p>
          </table:table-cell>
          <table:table-cell office:value-type="string" table:style-name="ce17">
            <text:p><text:span text:style-name="T5">Inscrição</text:span></text:p>
          </table:table-cell>
          <table:table-cell office:value-type="string" table:number-columns-spanned="2" table:number-rows-spanned="1" table:style-name="ce66">
            <text:p><text:span text:style-name="T5">Cancelamento</text:span><text:span text:style-name="T7"><text:s/></text:span><text:span text:style-name="T5">até o bimestre</text:span></text:p>
          </table:table-cell>
          <table:covered-table-cell/>
          <table:table-cell office:value-type="string" table:number-columns-spanned="3" table:number-rows-spanned="1" table:style-name="ce66">
            <text:p><text:span text:style-name="T5">Pagamento</text:span><text:span text:style-name="T7"><text:s/></text:span><text:span text:style-name="T5">até o bimestre</text:span></text:p>
          </table:table-cell>
          <table:covered-table-cell table:number-columns-repeated="2"/>
          <table:table-cell office:value-type="string" table:style-name="ce8">
            <text:p><text:span text:style-name="T5">Saldo a pagar</text:span></text:p>
          </table:table-cell>
          <table:table-cell table:number-columns-repeated="16376"/>
        </table:table-row>
        <table:table-row table:style-name="ro13">
          <table:table-cell office:value-type="string" table:style-name="ce9">
            <text:p><text:span text:style-name="T6">POR PODER</text:span></text:p>
            <text:p><text:span text:style-name="T5">RESTOS A PAGAR PROCESSADOS</text:span></text:p>
            <text:p><text:span text:style-name="T5">Poder Executivo</text:span><text:span text:style-name="T7"><text:s/></text:span><text:span text:style-name="T5">Poder Legislativo</text:span></text:p>
            <text:p><text:span text:style-name="T5">RESTOS A PAGAR NÃO PROCESSADOS</text:span></text:p>
            <text:p><text:span text:style-name="T5">Poder Executivo</text:span><text:span text:style-name="T7"><text:s/></text:span><text:span text:style-name="T5">Poder Legislativo</text:span></text:p>
          </table:table-cell>
          <table:table-cell office:value-type="string" table:style-name="ce14">
            <text:p><text:span text:style-name="T5">4.702.145,8</text:span></text:p>
            <text:p><text:span text:style-name="T5">11.415,1</text:span></text:p>
            <text:p><text:span text:style-name="T5">4.219.730,3</text:span></text:p>
            <text:p><text:span text:style-name="T5">217.951,1</text:span></text:p>
          </table:table-cell>
          <table:table-cell office:value-type="string" table:number-columns-spanned="2" table:number-rows-spanned="1" table:style-name="ce70">
            <text:p><text:span text:style-name="T5">0,0</text:span></text:p>
            <text:p><text:span text:style-name="T5">0,0</text:span></text:p>
            <text:p><text:span text:style-name="T5">125.209,1</text:span></text:p>
            <text:p><text:span text:style-name="T5">27.192,6</text:span></text:p>
          </table:table-cell>
          <table:covered-table-cell/>
          <table:table-cell office:value-type="string" table:number-columns-spanned="3" table:number-rows-spanned="1" table:style-name="ce68">
            <text:p><text:span text:style-name="T5">3.793.785,3</text:span></text:p>
            <text:p><text:span text:style-name="T5">11.415,1</text:span></text:p>
            <text:p><text:span text:style-name="T5">2.138.033,6</text:span></text:p>
            <text:p><text:span text:style-name="T5">109.926,5</text:span></text:p>
          </table:table-cell>
          <table:covered-table-cell table:number-columns-repeated="2"/>
          <table:table-cell office:value-type="string" table:style-name="ce16">
            <text:p><text:span text:style-name="T5">908.360,5</text:span></text:p>
            <text:p><text:span text:style-name="T5">0,0</text:span></text:p>
            <text:p><text:span text:style-name="T5">1.956.487,6</text:span></text:p>
            <text:p><text:span text:style-name="T5">80.832,0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pan text:style-name="T5">TOTAL</text:span></text:p>
          </table:table-cell>
          <table:table-cell office:value-type="float" office:value="9151242.3000000007" table:style-name="ce19">
            <text:p>9,151,242.3</text:p>
          </table:table-cell>
          <table:table-cell office:value-type="float" office:value="152401.70000000001" table:number-columns-spanned="2" table:number-rows-spanned="1" table:style-name="ce71">
            <text:p>152,401.7</text:p>
          </table:table-cell>
          <table:covered-table-cell/>
          <table:table-cell office:value-type="float" office:value="6053160.5" table:number-columns-spanned="3" table:number-rows-spanned="1" table:style-name="ce71">
            <text:p>6,053,160.5</text:p>
          </table:table-cell>
          <table:covered-table-cell table:number-columns-repeated="2"/>
          <table:table-cell office:value-type="float" office:value="2945680.1" table:style-name="ce12">
            <text:p>2,945,680.1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9">
            <text:p><text:span text:style-name="T6">DESPESAS COM MANUTENÇÃO E DESENVOLVIMENTO DO ENSINO - MDE</text:span></text:p>
          </table:table-cell>
          <table:table-cell office:value-type="string" table:number-columns-spanned="1" table:number-rows-spanned="2" table:style-name="ce66">
            <text:p><text:span text:style-name="T5">Valor Apurado</text:span><text:span text:style-name="T7"><text:s/></text:span><text:span text:style-name="T5">até o bimestre</text:span></text:p>
          </table:table-cell>
          <table:table-cell office:value-type="string" table:number-columns-spanned="6" table:number-rows-spanned="1" table:style-name="ce24">
            <text:p><text:span text:style-name="T5">Limites Constitucionais Anuais</text:span></text:p>
          </table:table-cell>
          <table:covered-table-cell table:number-columns-repeated="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5">
            <text:p><text:span text:style-name="T5">%Mínimo Aplicar Exerc</text:span></text:p>
          </table:table-cell>
          <table:covered-table-cell table:number-columns-repeated="3"/>
          <table:table-cell office:value-type="string" table:number-columns-spanned="2" table:number-rows-spanned="1" table:style-name="ce24">
            <text:p><text:span text:style-name="T5">%Aplicado até bimestre</text:span></text:p>
          </table:table-cell>
          <table:covered-table-cell/>
          <table:table-cell table:number-columns-repeated="16376"/>
        </table:table-row>
        <table:table-row table:style-name="ro14">
          <table:table-cell office:value-type="string" table:style-name="ce9">
            <text:p><text:span text:style-name="T5">Mínimo Anual de 25% das Receitas de Impostos na Manutenção e Desenvolvimento do Ensino - MDE</text:span></text:p>
            <text:p><text:span text:style-name="T5">Mínimo Anual de 60% do FUNDEB na Remuneração do Magistério com Ensino Fundamental e Educação Infantil</text:span></text:p>
          </table:table-cell>
          <table:table-cell office:value-type="string" table:style-name="ce18">
            <text:p><text:span text:style-name="T5">17.814.194,2</text:span></text:p>
            <text:p><text:span text:style-name="T5">6.966.387,7</text:span></text:p>
          </table:table-cell>
          <table:table-cell office:value-type="string" table:number-columns-spanned="4" table:number-rows-spanned="1" table:style-name="ce68">
            <text:p><text:span text:style-name="T5">25%</text:span></text:p>
            <text:p><text:span text:style-name="T5">60%</text:span></text:p>
          </table:table-cell>
          <table:covered-table-cell table:number-columns-repeated="3"/>
          <table:table-cell office:value-type="string" table:number-columns-spanned="2" table:number-rows-spanned="1" table:style-name="ce50">
            <text:p><text:span text:style-name="T5">31,1%</text:span></text:p>
            <text:p><text:span text:style-name="T5">62,4%</text:span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style-name="ce7">
            <text:p><text:span text:style-name="T6">RECEITAS DE OPERAÇÕES DE CRÉDITO E DESPESAS DE CAPITAL</text:span></text:p>
          </table:table-cell>
          <table:table-cell office:value-type="string" table:number-columns-spanned="3" table:number-rows-spanned="1" table:style-name="ce66">
            <text:p><text:span text:style-name="T5">Valor Apurado</text:span><text:span text:style-name="T7"><text:s/></text:span><text:span text:style-name="T5">Até o Bimestre</text:span></text:p>
          </table:table-cell>
          <table:covered-table-cell table:number-columns-repeated="2"/>
          <table:table-cell office:value-type="string" table:number-columns-spanned="4" table:number-rows-spanned="1" table:style-name="ce24">
            <text:p><text:span text:style-name="T5">Saldo a Realizar</text:span>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office:value-type="string" table:style-name="ce9">
            <text:p><text:span text:style-name="T5">Receita de Operação de Crédito</text:span><text:span text:style-name="T7"><text:s/></text:span><text:span text:style-name="T5">Despesa de Capital Líquida</text:span></text:p>
          </table:table-cell>
          <table:table-cell table:number-columns-spanned="3" table:number-rows-spanned="1" table:style-name="ce66"/>
          <table:covered-table-cell table:number-columns-repeated="2"/>
          <table:table-cell table:number-columns-spanned="4" table:number-rows-spanned="1" table:style-name="ce44"/>
          <table:covered-table-cell table:number-columns-repeated="3"/>
          <table:table-cell table:number-columns-repeated="16376"/>
        </table:table-row>
        <table:table-row table:style-name="ro12">
          <table:table-cell office:value-type="string" table:style-name="ce7">
            <text:p><text:span text:style-name="T6">PROJEÇÃO ATUARIAL DOS REGIMES DE PREVIDÊNCIA</text:span></text:p>
          </table:table-cell>
          <table:table-cell office:value-type="string" table:style-name="ce18">
            <text:p><text:span text:style-name="T5">Exercício em</text:span></text:p>
            <text:p><text:span text:style-name="T5">Referência</text:span></text:p>
          </table:table-cell>
          <table:table-cell office:value-type="string" table:number-columns-spanned="2" table:number-rows-spanned="1" table:style-name="ce65">
            <text:p><text:span text:style-name="T5">10º Exercício</text:span></text:p>
          </table:table-cell>
          <table:covered-table-cell/>
          <table:table-cell office:value-type="string" table:number-columns-spanned="3" table:number-rows-spanned="1" table:style-name="ce65">
            <text:p><text:span text:style-name="T5">20º Exercício</text:span></text:p>
          </table:table-cell>
          <table:covered-table-cell table:number-columns-repeated="2"/>
          <table:table-cell office:value-type="string" table:style-name="ce8">
            <text:p><text:span text:style-name="T5">35º Exercício</text:span></text:p>
          </table:table-cell>
          <table:table-cell table:number-columns-repeated="16376"/>
        </table:table-row>
        <table:table-row table:style-name="ro16">
          <table:table-cell office:value-type="string" table:style-name="ce9">
            <text:p><text:span text:style-name="T6">Regime Próprio de Previdencia Social dos Servidores Públicos</text:span></text:p>
            <text:p><text:span text:style-name="T5">Receitas Previdenciárias (IV)</text:span><text:span text:style-name="T7"><text:s/></text:span><text:span text:style-name="T5">Despesas Previdenciárias (V)</text:span><text:span text:style-name="T7"><text:s/></text:span><text:span text:style-name="T5">Resultado Previdenciário (VI)=(IV-V)</text:span></text:p>
          </table:table-cell>
          <table:table-cell table:style-name="ce18"/>
          <table:table-cell table:number-columns-spanned="2" table:number-rows-spanned="1" table:style-name="ce66"/>
          <table:covered-table-cell/>
          <table:table-cell table:number-columns-spanned="3" table:number-rows-spanned="1" table:style-name="ce66"/>
          <table:covered-table-cell table:number-columns-repeated="2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<text:span text:style-name="T6">RECEITA DA ALIENAÇÃO DE ATIVOS E APLICAÇÃO DOS RECURSOS</text:span></text:p>
          </table:table-cell>
          <table:table-cell office:value-type="string" table:number-columns-spanned="2" table:number-rows-spanned="1" table:style-name="ce66">
            <text:p><text:span text:style-name="T5">Valor Apurado</text:span></text:p>
            <text:p><text:span text:style-name="T5">Até o Bimestre</text:span></text:p>
          </table:table-cell>
          <table:covered-table-cell/>
          <table:table-cell office:value-type="string" table:number-columns-spanned="5" table:number-rows-spanned="1" table:style-name="ce24">
            <text:p><text:span text:style-name="T5">Saldo a Realizar</text:span>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office:value-type="string" table:style-name="ce9">
            <text:p><text:span text:style-name="T5">Receita de Capital Resultante da Alienação de Ativos</text:span><text:span text:style-name="T7"><text:s/></text:span><text:span text:style-name="T5">Aplicação dos Recursos da Alienação de Ativos</text:span></text:p>
          </table:table-cell>
          <table:table-cell table:number-columns-spanned="2" table:number-rows-spanned="1" table:style-name="ce66"/>
          <table:covered-table-cell/>
          <table:table-cell table:number-columns-spanned="5" table:number-rows-spanned="1" table:style-name="ce44"/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67">
            <text:p><text:span text:style-name="T6">DESPESAS COM AÇÕES E SERVIÇOS PÚBLICOS DE SAÚDE</text:span></text:p>
          </table:table-cell>
          <table:table-cell office:value-type="string" table:number-columns-spanned="1" table:number-rows-spanned="2" table:style-name="ce66">
            <text:p><text:span text:style-name="T5">Valor Apurado</text:span></text:p>
            <text:p><text:span text:style-name="T5">Até o Bimestre</text:span></text:p>
          </table:table-cell>
          <table:table-cell office:value-type="string" table:number-columns-spanned="6" table:number-rows-spanned="1" table:style-name="ce24">
            <text:p><text:span text:style-name="T5">Limite Constitucional Anual</text:span></text:p>
          </table:table-cell>
          <table:covered-table-cell table:number-columns-repeated="5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66">
            <text:p><text:span text:style-name="T5">%Mínimo a Aplicar</text:span><text:span text:style-name="T7"><text:s/></text:span><text:span text:style-name="T5">no Exercício</text:span></text:p>
          </table:table-cell>
          <table:covered-table-cell/>
          <table:table-cell office:value-type="string" table:number-columns-spanned="4" table:number-rows-spanned="1" table:style-name="ce24">
            <text:p><text:span text:style-name="T5">% Aplicado até o bimestre</text:span></text:p>
          </table:table-cell>
          <table:covered-table-cell table:number-columns-repeated="3"/>
          <table:table-cell table:number-columns-repeated="16376"/>
        </table:table-row>
        <table:table-row table:style-name="ro17">
          <table:table-cell office:value-type="string" table:style-name="ce11">
            <text:p><text:span text:style-name="T5">Despesas Próprias com Ações e Serviços Públicos de Saúde</text:span></text:p>
          </table:table-cell>
          <table:table-cell office:value-type="float" office:value="56629945.899999999" table:style-name="ce19">
            <text:p>56,629,945.9</text:p>
          </table:table-cell>
          <table:table-cell office:value-type="string" table:number-columns-spanned="2" table:number-rows-spanned="1" table:style-name="ce65">
            <text:p><text:span text:style-name="T5">15,0%</text:span></text:p>
          </table:table-cell>
          <table:covered-table-cell/>
          <table:table-cell office:value-type="string" table:number-columns-spanned="4" table:number-rows-spanned="1" table:style-name="ce61">
            <text:p><text:span text:style-name="T5">31,8%</text:span></text:p>
          </table:table-cell>
          <table:covered-table-cell table:number-columns-repeated="3"/>
          <table:table-cell table:number-columns-repeated="16376"/>
        </table:table-row>
        <table:table-row table:style-name="ro18">
          <table:table-cell office:value-type="string" table:style-name="ce7">
            <text:p><text:span text:style-name="T6">DESPESAS DE CARÁTER CONTINUADO, DERIVADAS DE PPP´S CONTRATADAS</text:span></text:p>
          </table:table-cell>
          <table:table-cell office:value-type="string" table:number-columns-spanned="7" table:number-rows-spanned="1" table:style-name="ce24">
            <text:p><text:span text:style-name="T5">Valor Apurado no Exercício Corrente</text:span></text:p>
          </table:table-cell>
          <table:covered-table-cell table:number-columns-repeated="6"/>
          <table:table-cell table:number-columns-repeated="16376"/>
        </table:table-row>
        <table:table-row table:style-name="ro19">
          <table:table-cell office:value-type="string" table:style-name="ce11">
            <text:p><text:span text:style-name="T5">Total das despesas / RCL (%)</text:span></text:p>
          </table:table-cell>
          <table:table-cell office:value-type="string" table:number-columns-spanned="7" table:number-rows-spanned="1" table:style-name="ce63">
            <text:p><text:span text:style-name="T5">0,0%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20">
            <text:p><text:span text:style-name="T8">FONTE 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0">
            <text:p><text:span text:style-name="T8">Nota 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span text:style-name="T2">SIGFIS - Versão 2018 <text:s text:c="61"/>Data de Emissão: 31/07/2018 <text:s text:c="2"/>12:24h <text:s text:c="54"/>Anexo 14 do RREO</text:span></text:p>
          </table:table-cell>
          <table:table-cell table:number-columns-repeated="16383" table:style-name="ce1"/>
        </table:table-row>
        <table:table-row table:number-rows-repeated="104852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8-08-22T16:00:58Z</meta:creation-date>
    <dc:date>2018-08-22T14:01:02Z</dc:date>
    <meta:editing-duration>PT0S</meta:editing-duration>
  </office:meta>
</office:document-meta>
</file>