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3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1" table:number-columns-repeated="16360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UNICÍPIO DE PIRA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LATÓRIO RESUMIDO DA EXECUÇÃO ORÇAMENTÁ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EMONSTRATIVO DAS RECEITAS DE IMPOSTOS E DAS DESPESAS PRÓPRIAS COM SAÚ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ORÇAMENTOS FISCAL E DA SEGURIDADE SOCIAL</text:span><text:span text:style-name="T4"><text:s/></text:span><text:span text:style-name="T2">PERÍODO DE REFERÊNCIA : 3º Bimestre / 201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5">ADCT, art 77 - Anexo 12 <text:s text:c="191"/>R$ 1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2" table:style-name="ce42">
            <text:p><text:span text:style-name="T6">RECEITAS PARA APURAÇÃO DA APLICAÇÃO EM AÇÕES E SERVIÇOS PÚBLICOS</text:span><text:span text:style-name="T7"><text:s/></text:span><text:span text:style-name="T6">DE SAÚDE</text:span></text:p>
          </table:table-cell>
          <table:covered-table-cell table:number-columns-repeated="6"/>
          <table:table-cell office:value-type="string" table:number-columns-spanned="3" table:number-rows-spanned="2" table:style-name="ce151">
            <text:p><text:span text:style-name="T8">PREVISÃO</text:span><text:span text:style-name="T9"><text:s/></text:span><text:span text:style-name="T8">INICIAL</text:span></text:p>
          </table:table-cell>
          <table:covered-table-cell table:number-columns-repeated="2"/>
          <table:table-cell office:value-type="string" table:number-columns-spanned="5" table:number-rows-spanned="2" table:style-name="ce153">
            <text:p><text:span text:style-name="T8">PREVISÃO</text:span><text:span text:style-name="T9"><text:s/></text:span><text:span text:style-name="T8">ATUALIZADA</text:span></text:p>
            <text:p><text:span text:style-name="T8">(a)</text:span></text:p>
          </table:table-cell>
          <table:covered-table-cell table:number-columns-repeated="4"/>
          <table:table-cell office:value-type="string" table:number-columns-spanned="6" table:number-rows-spanned="1" table:style-name="ce38">
            <text:p><text:span text:style-name="T8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1">
            <text:p><text:span text:style-name="T8">Até 3º Bim/2018</text:span><text:span text:style-name="T9"><text:s/></text:span><text:span text:style-name="T8">(b)</text:span></text:p>
          </table:table-cell>
          <table:covered-table-cell table:number-columns-repeated="3"/>
          <table:table-cell office:value-type="string" table:number-columns-spanned="2" table:number-rows-spanned="1" table:style-name="ce43">
            <text:p><text:span text:style-name="T8">%</text:span></text:p>
            <text:p><text:span text:style-name="T8">(b/a)</text:span>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2">
            <text:p><text:span text:style-name="T8">RECEITA DE IMPOSTOS LÍQUIDA (I)</text:span></text:p>
            <text:p><text:span text:style-name="T8">Imposto Predial e Territorial Urbano - IPTU</text:span></text:p>
            <text:p><text:span text:style-name="T8">Imposto sobre Transmissão de Bens Intervivos - ITBI</text:span><text:span text:style-name="T9"><text:s/></text:span><text:span text:style-name="T8">Imposto sobre Serviços de Qualquer Natureza - ISS</text:span><text:span text:style-name="T9"><text:s/></text:span><text:span text:style-name="T8">Imposto de Renda Retido na Fonte - IRRF</text:span></text:p>
            <text:p><text:span text:style-name="T8">Imposto Territorial Rural - ITR</text:span></text:p>
            <text:p><text:span text:style-name="T8">Multas, Juros de Mora e Outros Encargos dos Impostos</text:span><text:span text:style-name="T9"><text:s/></text:span><text:span text:style-name="T8">Dívida Ativa dos Impostos</text:span></text:p>
            <text:p><text:span text:style-name="T8">Multas, Juros de Mora e Outros Encargos da Dívida Ativa</text:span><text:span text:style-name="T9"><text:s/></text:span><text:span text:style-name="T8">RECEITAS DE TRANSFERÊNCIAS CONSTITUCIONAIS (II)</text:span></text:p>
            <text:p><text:span text:style-name="T8">Cota-Parte FPM</text:span><text:span text:style-name="T9"><text:s/></text:span><text:span text:style-name="T8">Cota-Parte ITR</text:span><text:span text:style-name="T9"><text:s/></text:span><text:span text:style-name="T8">Cota-Parte IPVA</text:span><text:span text:style-name="T9"><text:s/></text:span><text:span text:style-name="T8">Cota-Parte ICMS</text:span></text:p>
            <text:p><text:span text:style-name="T8">Cota-Parte IPI-Exportação</text:span></text:p>
            <text:p><text:span text:style-name="T8">Compensações Financeiras Provenientes de Impostos e Transferências</text:span><text:span text:style-name="T9"><text:s/></text:span><text:span text:style-name="T8">CONSTITUCIONAIS</text:span></text:p>
            <text:p><text:span text:style-name="T8">Desoneração ICMS (LC 87/96)</text:span><text:span text:style-name="T9"><text:s/></text:span><text:span text:style-name="T8">Outras</text:span></text:p>
          </table:table-cell>
          <table:covered-table-cell table:number-columns-repeated="6"/>
          <table:table-cell office:value-type="string" table:number-columns-spanned="3" table:number-rows-spanned="1" table:style-name="ce164">
            <text:p><text:span text:style-name="T8">30.918.000,0</text:span></text:p>
            <text:p><text:span text:style-name="T8">4.450.000,0</text:span></text:p>
            <text:p><text:span text:style-name="T8">300.000,0</text:span></text:p>
            <text:p><text:span text:style-name="T8">22.000.000,0</text:span></text:p>
            <text:p><text:span text:style-name="T8">2.800.000,0</text:span></text:p>
            <text:p><text:span text:style-name="T8">0,0</text:span></text:p>
            <text:p><text:span text:style-name="T8">53.000,0</text:span></text:p>
            <text:p><text:span text:style-name="T8">415.000,0</text:span></text:p>
            <text:p><text:span text:style-name="T8">900.000,0</text:span></text:p>
            <text:p><text:span text:style-name="T8">87.455.000,0</text:span></text:p>
            <text:p><text:span text:style-name="T8">18.300.000,0</text:span></text:p>
            <text:p><text:span text:style-name="T8">90.000,0</text:span></text:p>
            <text:p><text:span text:style-name="T8">2.000.000,0</text:span></text:p>
            <text:p><text:span text:style-name="T8">65.600.000,0</text:span></text:p>
            <text:p><text:span text:style-name="T8">1.235.000,0</text:span></text:p>
            <text:p><text:span text:style-name="T8">0,0</text:span></text:p>
            <text:p><text:span text:style-name="T8">230.000,0</text:span></text:p>
            <text:p><text:span text:style-name="T8">230.000,0</text:span></text:p>
            <text:p><text:span text:style-name="T8">0,0</text:span></text:p>
          </table:table-cell>
          <table:covered-table-cell table:number-columns-repeated="2"/>
          <table:table-cell office:value-type="string" table:number-columns-spanned="5" table:number-rows-spanned="1" table:style-name="ce164">
            <text:p><text:span text:style-name="T8">30.918.000,0</text:span></text:p>
            <text:p><text:span text:style-name="T8">4.450.000,0</text:span></text:p>
            <text:p><text:span text:style-name="T8">300.000,0</text:span></text:p>
            <text:p><text:span text:style-name="T8">22.000.000,0</text:span></text:p>
            <text:p><text:span text:style-name="T8">2.800.000,0</text:span></text:p>
            <text:p><text:span text:style-name="T8">0,0</text:span></text:p>
            <text:p><text:span text:style-name="T8">53.000,0</text:span></text:p>
            <text:p><text:span text:style-name="T8">415.000,0</text:span></text:p>
            <text:p><text:span text:style-name="T8">900.000,0</text:span></text:p>
            <text:p><text:span text:style-name="T8">87.455.000,0</text:span></text:p>
            <text:p><text:span text:style-name="T8">18.300.000,0</text:span></text:p>
            <text:p><text:span text:style-name="T8">90.000,0</text:span></text:p>
            <text:p><text:span text:style-name="T8">2.000.000,0</text:span></text:p>
            <text:p><text:span text:style-name="T8">65.600.000,0</text:span></text:p>
            <text:p><text:span text:style-name="T8">1.235.000,0</text:span></text:p>
            <text:p><text:span text:style-name="T8">0,0</text:span></text:p>
            <text:p><text:span text:style-name="T8">230.000,0</text:span></text:p>
            <text:p><text:span text:style-name="T8">230.000,0</text:span></text:p>
            <text:p><text:span text:style-name="T8">0,0</text:span></text:p>
          </table:table-cell>
          <table:covered-table-cell table:number-columns-repeated="4"/>
          <table:table-cell office:value-type="string" table:number-columns-spanned="4" table:number-rows-spanned="1" table:style-name="ce164">
            <text:p><text:span text:style-name="T8">12.011.520,7</text:span></text:p>
            <text:p><text:span text:style-name="T8">2.917.203,2</text:span></text:p>
            <text:p><text:span text:style-name="T8">179.578,7</text:span></text:p>
            <text:p><text:span text:style-name="T8">6.757.770,5</text:span></text:p>
            <text:p><text:span text:style-name="T8">1.564.574,2</text:span></text:p>
            <text:p><text:span text:style-name="T8">0,0</text:span></text:p>
            <text:p><text:span text:style-name="T8">10.200,1</text:span></text:p>
            <text:p><text:span text:style-name="T8">170.512,7</text:span></text:p>
            <text:p><text:span text:style-name="T8">411.681,3</text:span></text:p>
            <text:p><text:span text:style-name="T8">45.272.404,7</text:span></text:p>
            <text:p><text:span text:style-name="T8">8.712.834,9</text:span></text:p>
            <text:p><text:span text:style-name="T8">13.034,6</text:span></text:p>
            <text:p><text:span text:style-name="T8">1.419.078,5</text:span></text:p>
            <text:p><text:span text:style-name="T8">34.086.051,1</text:span></text:p>
            <text:p><text:span text:style-name="T8">933.164,3</text:span></text:p>
            <text:p><text:span text:style-name="T8">0,0</text:span></text:p>
            <text:p><text:span text:style-name="T8">108.241,3</text:span></text:p>
            <text:p><text:span text:style-name="T8">108.241,3</text:span></text:p>
            <text:p><text:span text:style-name="T8">0,0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<text:span text:style-name="T8">38,85</text:span></text:p>
            <text:p><text:span text:style-name="T8">65,56</text:span></text:p>
            <text:p><text:span text:style-name="T8">59,86</text:span></text:p>
            <text:p><text:span text:style-name="T8">30,72</text:span></text:p>
            <text:p><text:span text:style-name="T8">55,88</text:span></text:p>
            <text:p><text:span text:style-name="T8">0,00</text:span></text:p>
            <text:p><text:span text:style-name="T8">19,25</text:span></text:p>
            <text:p><text:span text:style-name="T8">41,09</text:span></text:p>
            <text:p><text:span text:style-name="T8">45,74</text:span></text:p>
            <text:p><text:span text:style-name="T8">51,77</text:span></text:p>
            <text:p><text:span text:style-name="T8">47,61</text:span></text:p>
            <text:p><text:span text:style-name="T8">14,48</text:span></text:p>
            <text:p><text:span text:style-name="T8">70,95</text:span></text:p>
            <text:p><text:span text:style-name="T8">51,96</text:span></text:p>
            <text:p><text:span text:style-name="T8">75,56</text:span></text:p>
            <text:p><text:span text:style-name="T8">0,00</text:span></text:p>
            <text:p><text:span text:style-name="T8">47,06</text:span></text:p>
            <text:p><text:span text:style-name="T8">47,06</text:span></text:p>
            <text:p><text:span text:style-name="T8">0,00</text:span>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42">
            <text:p><text:span text:style-name="T10">TOTAL DAS RECEITAS PARA APURAÇÃO DA APLICAÇÃO EM AÇÕES E</text:span></text:p>
            <text:p><text:span text:style-name="T10">SERVIÇOS PÚBLICOS DE SAÚDE (III) = I + II</text:span></text:p>
          </table:table-cell>
          <table:covered-table-cell table:number-columns-repeated="6"/>
          <table:table-cell office:value-type="float" office:value="118373000" table:number-columns-spanned="3" table:number-rows-spanned="1" table:style-name="ce162">
            <text:p>118,373,000.0</text:p>
          </table:table-cell>
          <table:covered-table-cell table:number-columns-repeated="2"/>
          <table:table-cell office:value-type="float" office:value="118373000" table:number-columns-spanned="5" table:number-rows-spanned="1" table:style-name="ce162">
            <text:p>118,373,000.0</text:p>
          </table:table-cell>
          <table:covered-table-cell table:number-columns-repeated="4"/>
          <table:table-cell office:value-type="float" office:value="57283925.399999999" table:number-columns-spanned="4" table:number-rows-spanned="1" table:style-name="ce162">
            <text:p>57,283,925.4</text:p>
          </table:table-cell>
          <table:covered-table-cell table:number-columns-repeated="3"/>
          <table:table-cell office:value-type="float" office:value="48.39" table:number-columns-spanned="2" table:number-rows-spanned="1" table:style-name="ce51">
            <text:p>48.39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7" table:number-rows-spanned="2" table:style-name="ce163">
            <text:p><text:span text:style-name="T6">RECEITAS ADICIONAIS PARA FINANCIAMENTO DA SAÚDE</text:span></text:p>
          </table:table-cell>
          <table:covered-table-cell table:number-columns-repeated="6"/>
          <table:table-cell office:value-type="string" table:number-columns-spanned="3" table:number-rows-spanned="2" table:style-name="ce151">
            <text:p><text:span text:style-name="T8">PREVISÃO</text:span><text:span text:style-name="T9"><text:s/></text:span><text:span text:style-name="T8">INICIAL</text:span></text:p>
          </table:table-cell>
          <table:covered-table-cell table:number-columns-repeated="2"/>
          <table:table-cell office:value-type="string" table:number-columns-spanned="5" table:number-rows-spanned="2" table:style-name="ce153">
            <text:p><text:span text:style-name="T8">PREVISÃO</text:span><text:span text:style-name="T9"><text:s/></text:span><text:span text:style-name="T8">ATUALIZADA</text:span></text:p>
            <text:p><text:span text:style-name="T8">( c )</text:span></text:p>
          </table:table-cell>
          <table:covered-table-cell table:number-columns-repeated="4"/>
          <table:table-cell office:value-type="string" table:number-columns-spanned="6" table:number-rows-spanned="1" table:style-name="ce38">
            <text:p><text:span text:style-name="T8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7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1">
            <text:p><text:span text:style-name="T8">Até 3º Bim/2018</text:span><text:span text:style-name="T9"><text:s/></text:span><text:span text:style-name="T8">( d )</text:span></text:p>
          </table:table-cell>
          <table:covered-table-cell table:number-columns-repeated="3"/>
          <table:table-cell office:value-type="string" table:number-columns-spanned="2" table:number-rows-spanned="1" table:style-name="ce43">
            <text:p><text:span text:style-name="T8">%</text:span></text:p>
            <text:p><text:span text:style-name="T8">(d/c)</text:span>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58">
            <text:p><text:span text:style-name="T8">TRANSFERÊNCIA DE RECURSOS DO SISTEMA ÚNICO DE SAÚDE-SUS</text:span></text:p>
          </table:table-cell>
          <table:covered-table-cell table:number-columns-repeated="6"/>
          <table:table-cell office:value-type="float" office:value="14848405" table:number-columns-spanned="3" table:number-rows-spanned="1" table:style-name="ce147">
            <text:p>14,848,405.0</text:p>
          </table:table-cell>
          <table:covered-table-cell table:number-columns-repeated="2"/>
          <table:table-cell office:value-type="float" office:value="15619067.199999999" table:number-columns-spanned="5" table:number-rows-spanned="1" table:style-name="ce147">
            <text:p>15,619,067.2</text:p>
          </table:table-cell>
          <table:covered-table-cell table:number-columns-repeated="4"/>
          <table:table-cell office:value-type="float" office:value="6260758.7000000002" table:number-columns-spanned="4" table:number-rows-spanned="1" table:style-name="ce147">
            <text:p>6,260,758.7</text:p>
          </table:table-cell>
          <table:covered-table-cell table:number-columns-repeated="3"/>
          <table:table-cell office:value-type="float" office:value="40.08" table:number-columns-spanned="2" table:number-rows-spanned="1" table:style-name="ce62">
            <text:p>40.08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Provenientes da União</text:span></text:p>
          </table:table-cell>
          <table:covered-table-cell table:number-columns-repeated="6"/>
          <table:table-cell office:value-type="float" office:value="12627812" table:number-columns-spanned="3" table:number-rows-spanned="1" table:style-name="ce142">
            <text:p>12,627,812.0</text:p>
          </table:table-cell>
          <table:covered-table-cell table:number-columns-repeated="2"/>
          <table:table-cell office:value-type="float" office:value="13398474.199999999" table:number-columns-spanned="5" table:number-rows-spanned="1" table:style-name="ce142">
            <text:p>13,398,474.2</text:p>
          </table:table-cell>
          <table:covered-table-cell table:number-columns-repeated="4"/>
          <table:table-cell office:value-type="float" office:value="5346112.0999999996" table:number-columns-spanned="4" table:number-rows-spanned="1" table:style-name="ce142">
            <text:p>5,346,112.1</text:p>
          </table:table-cell>
          <table:covered-table-cell table:number-columns-repeated="3"/>
          <table:table-cell office:value-type="float" office:value="39.9" table:number-columns-spanned="2" table:number-rows-spanned="1" table:style-name="ce69">
            <text:p>39.9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Provenientes dos Estados</text:span></text:p>
          </table:table-cell>
          <table:covered-table-cell table:number-columns-repeated="6"/>
          <table:table-cell office:value-type="float" office:value="2220593" table:number-columns-spanned="3" table:number-rows-spanned="1" table:style-name="ce142">
            <text:p>2,220,593.0</text:p>
          </table:table-cell>
          <table:covered-table-cell table:number-columns-repeated="2"/>
          <table:table-cell office:value-type="float" office:value="2220593" table:number-columns-spanned="5" table:number-rows-spanned="1" table:style-name="ce142">
            <text:p>2,220,593.0</text:p>
          </table:table-cell>
          <table:covered-table-cell table:number-columns-repeated="4"/>
          <table:table-cell office:value-type="float" office:value="315046.59999999998" table:number-columns-spanned="4" table:number-rows-spanned="1" table:style-name="ce142">
            <text:p>315,046.6</text:p>
          </table:table-cell>
          <table:covered-table-cell table:number-columns-repeated="3"/>
          <table:table-cell office:value-type="float" office:value="14.19" table:number-columns-spanned="2" table:number-rows-spanned="1" table:style-name="ce69">
            <text:p>14.19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Provenientes de Outros Município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3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9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Outras Receitas do SU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3">
            <text:p>0.0</text:p>
          </table:table-cell>
          <table:covered-table-cell table:number-columns-repeated="4"/>
          <table:table-cell office:value-type="float" office:value="599600" table:number-columns-spanned="4" table:number-rows-spanned="1" table:style-name="ce142">
            <text:p>599,600.0</text:p>
          </table:table-cell>
          <table:covered-table-cell table:number-columns-repeated="3"/>
          <table:table-cell office:value-type="float" office:value="0" table:number-columns-spanned="2" table:number-rows-spanned="1" table:style-name="ce69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TRANSFERÊNCIAS VOLUNTÁRIA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3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9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RECEITAS DE OPERAÇÕES DE CRÉDITO VINCULADAS À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3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9">
            <text:p>0.0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75">
            <text:p><text:span text:style-name="T8">OUTRAS RECEITAS PARA FINANCIAMENTO DA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61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61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61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81">
            <text:p><text:span text:style-name="T8">TOTAL RECEITAS ADICIONAIS PARA FINANCIAMENTO DA SAÚDE</text:span></text:p>
          </table:table-cell>
          <table:covered-table-cell table:number-columns-repeated="6"/>
          <table:table-cell office:value-type="float" office:value="14848405" table:number-columns-spanned="3" table:number-rows-spanned="1" table:style-name="ce140">
            <text:p>14,848,405.0</text:p>
          </table:table-cell>
          <table:covered-table-cell table:number-columns-repeated="2"/>
          <table:table-cell office:value-type="float" office:value="15619067.199999999" table:number-columns-spanned="5" table:number-rows-spanned="1" table:style-name="ce140">
            <text:p>15,619,067.2</text:p>
          </table:table-cell>
          <table:covered-table-cell table:number-columns-repeated="4"/>
          <table:table-cell office:value-type="float" office:value="6260758.7000000002" table:number-columns-spanned="4" table:number-rows-spanned="1" table:style-name="ce140">
            <text:p>6,260,758.7</text:p>
          </table:table-cell>
          <table:covered-table-cell table:number-columns-repeated="3"/>
          <table:table-cell office:value-type="float" office:value="40.08" table:number-columns-spanned="2" table:number-rows-spanned="1" table:style-name="ce85">
            <text:p>40.08</text:p>
          </table:table-cell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2" table:style-name="ce87">
            <text:p><text:span text:style-name="T6">DESPESAS COM SAÚDE</text:span></text:p>
            <text:p><text:span text:style-name="T6">(Por Grupo de Natureza da Despesa)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8">DOTAÇÃO</text:span><text:span text:style-name="T9"><text:s/></text:span><text:span text:style-name="T8">INICIAL</text:span></text:p>
          </table:table-cell>
          <table:covered-table-cell table:number-columns-repeated="2"/>
          <table:table-cell office:value-type="string" table:number-columns-spanned="3" table:number-rows-spanned="2" table:style-name="ce153">
            <text:p><text:span text:style-name="T8">DOTAÇÃO</text:span><text:span text:style-name="T9"><text:s/></text:span><text:span text:style-name="T8">ATUALIZADA</text:span></text:p>
            <text:p><text:span text:style-name="T8">(e)</text:span></text:p>
          </table:table-cell>
          <table:covered-table-cell table:number-columns-repeated="2"/>
          <table:table-cell office:value-type="string" table:number-columns-spanned="7" table:number-rows-spanned="1" table:style-name="ce152">
            <text:p><text:span text:style-name="T8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38">
            <text:p><text:span text:style-name="T8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8">Até 3º Bim/2018</text:span><text:span text:style-name="T9"><text:s/></text:span><text:span text:style-name="T8">(f)</text:span></text:p>
          </table:table-cell>
          <table:covered-table-cell table:number-columns-repeated="3"/>
          <table:table-cell office:value-type="string" table:number-columns-spanned="3" table:number-rows-spanned="1" table:style-name="ce153">
            <text:p><text:span text:style-name="T8">%</text:span></text:p>
            <text:p><text:span text:style-name="T8">(f/e)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8">Até 3º Bim/2018</text:span><text:span text:style-name="T9"><text:s/></text:span><text:span text:style-name="T8">(g)</text:span></text:p>
          </table:table-cell>
          <table:covered-table-cell table:number-columns-repeated="3"/>
          <table:table-cell office:value-type="string" table:style-name="ce8">
            <text:p><text:span text:style-name="T8">%</text:span></text:p>
            <text:p><text:span text:style-name="T8">(g/e)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58">
            <text:p><text:span text:style-name="T8">DESPESAS CORRENTES</text:span></text:p>
          </table:table-cell>
          <table:covered-table-cell table:number-columns-repeated="2"/>
          <table:table-cell office:value-type="float" office:value="48607586" table:number-columns-spanned="3" table:number-rows-spanned="1" table:style-name="ce147">
            <text:p>48,607,586.0</text:p>
          </table:table-cell>
          <table:covered-table-cell table:number-columns-repeated="2"/>
          <table:table-cell office:value-type="float" office:value="50277823.299999997" table:number-columns-spanned="3" table:number-rows-spanned="1" table:style-name="ce147">
            <text:p>50,277,823.3</text:p>
          </table:table-cell>
          <table:covered-table-cell table:number-columns-repeated="2"/>
          <table:table-cell office:value-type="float" office:value="77880059.099999994" table:number-columns-spanned="4" table:number-rows-spanned="1" table:style-name="ce147">
            <text:p>77,880,059.1</text:p>
          </table:table-cell>
          <table:covered-table-cell table:number-columns-repeated="3"/>
          <table:table-cell office:value-type="float" office:value="154.9" table:number-columns-spanned="3" table:number-rows-spanned="1" table:style-name="ce148">
            <text:p>154.90</text:p>
          </table:table-cell>
          <table:covered-table-cell table:number-columns-repeated="2"/>
          <table:table-cell office:value-type="float" office:value="26315002.5" table:number-columns-spanned="4" table:number-rows-spanned="1" table:style-name="ce147">
            <text:p>26,315,002.5</text:p>
          </table:table-cell>
          <table:covered-table-cell table:number-columns-repeated="3"/>
          <table:table-cell office:value-type="float" office:value="52.34" table:style-name="ce11">
            <text:p>52.34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Pessoal e Encargos Sociais</text:span></text:p>
          </table:table-cell>
          <table:covered-table-cell table:number-columns-repeated="2"/>
          <table:table-cell office:value-type="float" office:value="19519103" table:number-columns-spanned="3" table:number-rows-spanned="1" table:style-name="ce142">
            <text:p>19,519,103.0</text:p>
          </table:table-cell>
          <table:covered-table-cell table:number-columns-repeated="2"/>
          <table:table-cell office:value-type="float" office:value="19315336" table:number-columns-spanned="3" table:number-rows-spanned="1" table:style-name="ce142">
            <text:p>19,315,336.0</text:p>
          </table:table-cell>
          <table:covered-table-cell table:number-columns-repeated="2"/>
          <table:table-cell office:value-type="float" office:value="32813396.600000001" table:number-columns-spanned="4" table:number-rows-spanned="1" table:style-name="ce142">
            <text:p>32,813,396.6</text:p>
          </table:table-cell>
          <table:covered-table-cell table:number-columns-repeated="3"/>
          <table:table-cell office:value-type="float" office:value="169.88" table:number-columns-spanned="3" table:number-rows-spanned="1" table:style-name="ce149">
            <text:p>169.88</text:p>
          </table:table-cell>
          <table:covered-table-cell table:number-columns-repeated="2"/>
          <table:table-cell office:value-type="float" office:value="9938644" table:number-columns-spanned="4" table:number-rows-spanned="1" table:style-name="ce142">
            <text:p>9,938,644.0</text:p>
          </table:table-cell>
          <table:covered-table-cell table:number-columns-repeated="3"/>
          <table:table-cell office:value-type="float" office:value="51.45" table:style-name="ce14">
            <text:p>51.45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Juros e Encargos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Outras Despesas Correntes</text:span></text:p>
          </table:table-cell>
          <table:covered-table-cell table:number-columns-repeated="2"/>
          <table:table-cell office:value-type="float" office:value="29088483" table:number-columns-spanned="3" table:number-rows-spanned="1" table:style-name="ce142">
            <text:p>29,088,483.0</text:p>
          </table:table-cell>
          <table:covered-table-cell table:number-columns-repeated="2"/>
          <table:table-cell office:value-type="float" office:value="30962487.300000001" table:number-columns-spanned="3" table:number-rows-spanned="1" table:style-name="ce142">
            <text:p>30,962,487.3</text:p>
          </table:table-cell>
          <table:covered-table-cell table:number-columns-repeated="2"/>
          <table:table-cell office:value-type="float" office:value="45066662.5" table:number-columns-spanned="4" table:number-rows-spanned="1" table:style-name="ce142">
            <text:p>45,066,662.5</text:p>
          </table:table-cell>
          <table:covered-table-cell table:number-columns-repeated="3"/>
          <table:table-cell office:value-type="float" office:value="145.55000000000001" table:number-columns-spanned="3" table:number-rows-spanned="1" table:style-name="ce149">
            <text:p>145.55</text:p>
          </table:table-cell>
          <table:covered-table-cell table:number-columns-repeated="2"/>
          <table:table-cell office:value-type="float" office:value="16376358.5" table:number-columns-spanned="4" table:number-rows-spanned="1" table:style-name="ce142">
            <text:p>16,376,358.5</text:p>
          </table:table-cell>
          <table:covered-table-cell table:number-columns-repeated="3"/>
          <table:table-cell office:value-type="float" office:value="52.89" table:style-name="ce14">
            <text:p>52.89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DESPESAS DE CAPITAL</text:span></text:p>
          </table:table-cell>
          <table:covered-table-cell table:number-columns-repeated="2"/>
          <table:table-cell office:value-type="float" office:value="384335" table:number-columns-spanned="3" table:number-rows-spanned="1" table:style-name="ce142">
            <text:p>384,335.0</text:p>
          </table:table-cell>
          <table:covered-table-cell table:number-columns-repeated="2"/>
          <table:table-cell office:value-type="float" office:value="1806386.1" table:number-columns-spanned="3" table:number-rows-spanned="1" table:style-name="ce142">
            <text:p>1,806,386.1</text:p>
          </table:table-cell>
          <table:covered-table-cell table:number-columns-repeated="2"/>
          <table:table-cell office:value-type="float" office:value="478246.40000000002" table:number-columns-spanned="4" table:number-rows-spanned="1" table:style-name="ce142">
            <text:p>478,246.4</text:p>
          </table:table-cell>
          <table:covered-table-cell table:number-columns-repeated="3"/>
          <table:table-cell office:value-type="float" office:value="26.48" table:number-columns-spanned="3" table:number-rows-spanned="1" table:style-name="ce149">
            <text:p>26.48</text:p>
          </table:table-cell>
          <table:covered-table-cell table:number-columns-repeated="2"/>
          <table:table-cell office:value-type="float" office:value="73192" table:number-columns-spanned="4" table:number-rows-spanned="1" table:style-name="ce142">
            <text:p>73,192.0</text:p>
          </table:table-cell>
          <table:covered-table-cell table:number-columns-repeated="3"/>
          <table:table-cell office:value-type="float" office:value="4.05" table:style-name="ce14">
            <text:p>4.05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Investimentos</text:span></text:p>
          </table:table-cell>
          <table:covered-table-cell table:number-columns-repeated="2"/>
          <table:table-cell office:value-type="float" office:value="384335" table:number-columns-spanned="3" table:number-rows-spanned="1" table:style-name="ce142">
            <text:p>384,335.0</text:p>
          </table:table-cell>
          <table:covered-table-cell table:number-columns-repeated="2"/>
          <table:table-cell office:value-type="float" office:value="1806386.1" table:number-columns-spanned="3" table:number-rows-spanned="1" table:style-name="ce142">
            <text:p>1,806,386.1</text:p>
          </table:table-cell>
          <table:covered-table-cell table:number-columns-repeated="2"/>
          <table:table-cell office:value-type="float" office:value="478246.40000000002" table:number-columns-spanned="4" table:number-rows-spanned="1" table:style-name="ce142">
            <text:p>478,246.4</text:p>
          </table:table-cell>
          <table:covered-table-cell table:number-columns-repeated="3"/>
          <table:table-cell office:value-type="float" office:value="26.48" table:number-columns-spanned="3" table:number-rows-spanned="1" table:style-name="ce149">
            <text:p>26.48</text:p>
          </table:table-cell>
          <table:covered-table-cell table:number-columns-repeated="2"/>
          <table:table-cell office:value-type="float" office:value="73192" table:number-columns-spanned="4" table:number-rows-spanned="1" table:style-name="ce142">
            <text:p>73,192.0</text:p>
          </table:table-cell>
          <table:covered-table-cell table:number-columns-repeated="3"/>
          <table:table-cell office:value-type="float" office:value="4.05" table:style-name="ce14">
            <text:p>4.05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Inversões Financeir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75">
            <text:p><text:span text:style-name="T8">Amortização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1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1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1">
            <text:p>0.0</text:p>
          </table:table-cell>
          <table:covered-table-cell table:number-columns-repeated="3"/>
          <table:table-cell office:value-type="float" office:value="0" table:style-name="ce17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81">
            <text:p><text:span text:style-name="T8">TOTAL DAS DESPESAS COM SAÚDE (IV)</text:span></text:p>
          </table:table-cell>
          <table:covered-table-cell table:number-columns-repeated="2"/>
          <table:table-cell office:value-type="float" office:value="48991921" table:number-columns-spanned="3" table:number-rows-spanned="1" table:style-name="ce140">
            <text:p>48,991,921.0</text:p>
          </table:table-cell>
          <table:covered-table-cell table:number-columns-repeated="2"/>
          <table:table-cell office:value-type="float" office:value="52084209.399999999" table:number-columns-spanned="3" table:number-rows-spanned="1" table:style-name="ce140">
            <text:p>52,084,209.4</text:p>
          </table:table-cell>
          <table:covered-table-cell table:number-columns-repeated="2"/>
          <table:table-cell office:value-type="float" office:value="78358305.5" table:number-columns-spanned="4" table:number-rows-spanned="1" table:style-name="ce140">
            <text:p>78,358,305.5</text:p>
          </table:table-cell>
          <table:covered-table-cell table:number-columns-repeated="3"/>
          <table:table-cell office:value-type="float" office:value="150.44999999999999" table:number-columns-spanned="3" table:number-rows-spanned="1" table:style-name="ce141">
            <text:p>150.45</text:p>
          </table:table-cell>
          <table:covered-table-cell table:number-columns-repeated="2"/>
          <table:table-cell office:value-type="float" office:value="26388194.5" table:number-columns-spanned="4" table:number-rows-spanned="1" table:style-name="ce140">
            <text:p>26,388,194.5</text:p>
          </table:table-cell>
          <table:covered-table-cell table:number-columns-repeated="3"/>
          <table:table-cell office:value-type="float" office:value="50.66" table:style-name="ce19">
            <text:p>50.66</text:p>
          </table:table-cell>
          <table:table-cell table:number-columns-repeated="16363"/>
        </table:table-row>
        <table:table-row table:style-name="ro9">
          <table:table-cell office:value-type="string" table:number-columns-spanned="3" table:number-rows-spanned="2" table:style-name="ce42">
            <text:p><text:span text:style-name="T10">DESPESAS COM SAÚDE NÃO COMPUTADAS PARA FINS</text:span><text:span text:style-name="T11"><text:s/></text:span><text:span text:style-name="T10">DE APURAÇÃO DO PERCENTUAL MÍNIMO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8">DOTAÇÃO</text:span><text:span text:style-name="T9"><text:s/></text:span><text:span text:style-name="T8">INICIAL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8">DOTAÇÃO</text:span><text:span text:style-name="T9"><text:s/></text:span><text:span text:style-name="T8">ATUALIZADA</text:span></text:p>
          </table:table-cell>
          <table:covered-table-cell table:number-columns-repeated="2"/>
          <table:table-cell office:value-type="string" table:number-columns-spanned="7" table:number-rows-spanned="1" table:style-name="ce152">
            <text:p><text:span text:style-name="T8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38">
            <text:p><text:span text:style-name="T8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8">Até 3º Bim/2018</text:span><text:span text:style-name="T9"><text:s/></text:span><text:span text:style-name="T8">( h )</text:span></text:p>
          </table:table-cell>
          <table:covered-table-cell table:number-columns-repeated="3"/>
          <table:table-cell office:value-type="string" table:number-columns-spanned="3" table:number-rows-spanned="1" table:style-name="ce153">
            <text:p><text:span text:style-name="T8">%</text:span></text:p>
            <text:p><text:span text:style-name="T8">(h/IVf)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8">Até 3º Bim/2018</text:span><text:span text:style-name="T9"><text:s/></text:span><text:span text:style-name="T8">( i )</text:span></text:p>
          </table:table-cell>
          <table:covered-table-cell table:number-columns-repeated="3"/>
          <table:table-cell office:value-type="string" table:style-name="ce8">
            <text:p><text:span text:style-name="T8">%</text:span></text:p>
            <text:p><text:span text:style-name="T8">(i/Vg)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3">
            <text:p><text:span text:style-name="T12">DESPESAS COM INATIVOS E PENSIONIST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5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5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4">
            <text:p>0.0</text:p>
          </table:table-cell>
          <table:covered-table-cell table:number-columns-repeated="3"/>
          <table:table-cell office:value-type="float" office:value="0" table:style-name="ce11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DESPESA COM ASSISTÊNCIA À SAÚDE QUE NÃO ATENDE AO PRINCÍPIO</text:span></text:p>
          </table:table-cell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table:number-columns-spanned="4" table:number-rows-spanned="1" table:style-name="ce160"/>
          <table:covered-table-cell table:number-columns-repeated="3"/>
          <table:table-cell table:style-name="ce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DE ACESSO UNIVERSAL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DESPESAS CUSTEADAS COM OUTROS RECURSOS</text:span></text:p>
          </table:table-cell>
          <table:covered-table-cell table:number-columns-repeated="2"/>
          <table:table-cell office:value-type="float" office:value="14992565" table:number-columns-spanned="3" table:number-rows-spanned="1" table:style-name="ce142">
            <text:p>14,992,565.0</text:p>
          </table:table-cell>
          <table:covered-table-cell table:number-columns-repeated="2"/>
          <table:table-cell office:value-type="float" office:value="18084853.399999999" table:number-columns-spanned="3" table:number-rows-spanned="1" table:style-name="ce142">
            <text:p>18,084,853.4</text:p>
          </table:table-cell>
          <table:covered-table-cell table:number-columns-repeated="2"/>
          <table:table-cell office:value-type="float" office:value="21728359.600000001" table:number-columns-spanned="4" table:number-rows-spanned="1" table:style-name="ce142">
            <text:p>21,728,359.6</text:p>
          </table:table-cell>
          <table:covered-table-cell table:number-columns-repeated="3"/>
          <table:table-cell office:value-type="float" office:value="27.73" table:number-columns-spanned="3" table:number-rows-spanned="1" table:style-name="ce149">
            <text:p>27.73</text:p>
          </table:table-cell>
          <table:covered-table-cell table:number-columns-repeated="2"/>
          <table:table-cell office:value-type="float" office:value="8180223.9000000004" table:number-columns-spanned="4" table:number-rows-spanned="1" table:style-name="ce142">
            <text:p>8,180,223.9</text:p>
          </table:table-cell>
          <table:covered-table-cell table:number-columns-repeated="3"/>
          <table:table-cell office:value-type="float" office:value="31" table:style-name="ce14">
            <text:p>31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Recursos de Transferência do Sistema Único de Saúde - SUS</text:span></text:p>
          </table:table-cell>
          <table:covered-table-cell table:number-columns-repeated="2"/>
          <table:table-cell office:value-type="float" office:value="14992565" table:number-columns-spanned="3" table:number-rows-spanned="1" table:style-name="ce142">
            <text:p>14,992,565.0</text:p>
          </table:table-cell>
          <table:covered-table-cell table:number-columns-repeated="2"/>
          <table:table-cell office:value-type="float" office:value="18084853.399999999" table:number-columns-spanned="3" table:number-rows-spanned="1" table:style-name="ce142">
            <text:p>18,084,853.4</text:p>
          </table:table-cell>
          <table:covered-table-cell table:number-columns-repeated="2"/>
          <table:table-cell office:value-type="float" office:value="21728359.600000001" table:number-columns-spanned="4" table:number-rows-spanned="1" table:style-name="ce142">
            <text:p>21,728,359.6</text:p>
          </table:table-cell>
          <table:covered-table-cell table:number-columns-repeated="3"/>
          <table:table-cell office:value-type="float" office:value="27.73" table:number-columns-spanned="3" table:number-rows-spanned="1" table:style-name="ce149">
            <text:p>27.73</text:p>
          </table:table-cell>
          <table:covered-table-cell table:number-columns-repeated="2"/>
          <table:table-cell office:value-type="float" office:value="8180223.9000000004" table:number-columns-spanned="4" table:number-rows-spanned="1" table:style-name="ce142">
            <text:p>8,180,223.9</text:p>
          </table:table-cell>
          <table:covered-table-cell table:number-columns-repeated="3"/>
          <table:table-cell office:value-type="float" office:value="31" table:style-name="ce14">
            <text:p>31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Recursos de Operações de Crédito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Outros Recurs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OUTRAS AÇÕES E SERVIÇOS NÃO COMPUTAD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RESTOS A PAGAR NÃO PROCESSADOS INSCRITOS INDEVIDAMENTE NO</text:span></text:p>
          </table:table-cell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table:number-columns-spanned="4" table:number-rows-spanned="1" table:style-name="ce160"/>
          <table:covered-table-cell table:number-columns-repeated="3"/>
          <table:table-cell table:style-name="ce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EXERCÍCIO SEM DISPONIBILIDADE FINANCEIRA¹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DESPESAS CUSTEADAS COM DISPONIBILIDADE DE CAIXA VINCULADA</text:span></text:p>
          </table:table-cell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table:number-columns-spanned="4" table:number-rows-spanned="1" table:style-name="ce160"/>
          <table:covered-table-cell table:number-columns-repeated="3"/>
          <table:table-cell table:style-name="ce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AOS RESTOS A PAGAR CANCELADOS²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12">DESPESAS CUSTEADAS C/REC.VINCULADOS À PARCELA DO % MÍNIMO</text:span></text:p>
          </table:table-cell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table:number-columns-spanned="4" table:number-rows-spanned="1" table:style-name="ce160"/>
          <table:covered-table-cell table:number-columns-repeated="3"/>
          <table:table-cell table:style-name="ce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3">
            <text:p><text:span text:style-name="T12">NÃO APLICADAS EM AÇÕES E SERV. SAÚDE EM EXER. ANTERIORES³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1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1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1">
            <text:p>0.0</text:p>
          </table:table-cell>
          <table:covered-table-cell table:number-columns-repeated="3"/>
          <table:table-cell office:value-type="float" office:value="0" table:style-name="ce17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5">
            <text:p><text:span text:style-name="T12">TOTAL DAS DESPESAS COM SAÚDE NÃO COMPUTADAS (V)</text:span></text:p>
          </table:table-cell>
          <table:covered-table-cell table:number-columns-repeated="2"/>
          <table:table-cell office:value-type="float" office:value="14992565" table:number-columns-spanned="3" table:number-rows-spanned="1" table:style-name="ce140">
            <text:p>14,992,565.0</text:p>
          </table:table-cell>
          <table:covered-table-cell table:number-columns-repeated="2"/>
          <table:table-cell office:value-type="float" office:value="18084853.399999999" table:number-columns-spanned="3" table:number-rows-spanned="1" table:style-name="ce140">
            <text:p>18,084,853.4</text:p>
          </table:table-cell>
          <table:covered-table-cell table:number-columns-repeated="2"/>
          <table:table-cell office:value-type="float" office:value="21728359.600000001" table:number-columns-spanned="4" table:number-rows-spanned="1" table:style-name="ce140">
            <text:p>21,728,359.6</text:p>
          </table:table-cell>
          <table:covered-table-cell table:number-columns-repeated="3"/>
          <table:table-cell office:value-type="float" office:value="27.73" table:number-columns-spanned="3" table:number-rows-spanned="1" table:style-name="ce141">
            <text:p>27.73</text:p>
          </table:table-cell>
          <table:covered-table-cell table:number-columns-repeated="2"/>
          <table:table-cell office:value-type="float" office:value="8180223.9000000004" table:number-columns-spanned="4" table:number-rows-spanned="1" table:style-name="ce140">
            <text:p>8,180,223.9</text:p>
          </table:table-cell>
          <table:covered-table-cell table:number-columns-repeated="3"/>
          <table:table-cell office:value-type="float" office:value="31" table:style-name="ce19">
            <text:p>31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3">
            <text:p><text:span text:style-name="T12">TOTAL DAS DESPESAS COM AÇÕES E SERVIÇOS PÚBLICOS DE SAÚDE</text:span></text:p>
          </table:table-cell>
          <table:covered-table-cell table:number-columns-repeated="2"/>
          <table:table-cell office:value-type="float" office:value="33999356" table:number-columns-spanned="3" table:number-rows-spanned="2" table:style-name="ce159">
            <text:p>33,999,356.0</text:p>
          </table:table-cell>
          <table:covered-table-cell table:number-columns-repeated="2"/>
          <table:table-cell office:value-type="float" office:value="33999356" table:number-columns-spanned="3" table:number-rows-spanned="2" table:style-name="ce159">
            <text:p>33,999,356.0</text:p>
          </table:table-cell>
          <table:covered-table-cell table:number-columns-repeated="2"/>
          <table:table-cell office:value-type="float" office:value="0" table:number-columns-spanned="4" table:number-rows-spanned="1" table:style-name="ce15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8">
            <text:p>0.00</text:p>
          </table:table-cell>
          <table:covered-table-cell table:number-columns-repeated="2"/>
          <table:table-cell office:value-type="float" office:value="18207970.600000001" table:number-columns-spanned="4" table:number-rows-spanned="2" table:style-name="ce159">
            <text:p>18,207,970.6</text:p>
          </table:table-cell>
          <table:covered-table-cell table:number-columns-repeated="3"/>
          <table:table-cell office:value-type="float" office:value="69" table:number-columns-spanned="1" table:number-rows-spanned="2" table:style-name="ce158">
            <text:p>69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3">
            <text:p><text:span text:style-name="T12">(VI) = (IV - V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6629945.899999999" table:number-columns-spanned="4" table:number-rows-spanned="1" table:style-name="ce145">
            <text:p>56,629,945.9</text:p>
          </table:table-cell>
          <table:covered-table-cell table:number-columns-repeated="3"/>
          <table:table-cell office:value-type="float" office:value="72.27" table:number-columns-spanned="3" table:number-rows-spanned="1" table:style-name="ce146">
            <text:p>72.27</text:p>
          </table:table-cell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3"/>
        </table:table-row>
        <table:table-row table:style-name="ro11">
          <table:table-cell office:value-type="string" table:style-name="ce1">
            <text:p><text:span text:style-name="T10">PERCENTUAL DE APLICAÇÃO EM AÇÕES E SERVIÇOS PÚBLICOS DE SAÚDE SOBRE A RECEITA DE IMPOSTOS LÍQUIDA E TRANSFERÊNCIAS<text:s text:c="16"/></text:span><text:span text:style-name="T8">31,79 %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0">CONSTITUCIONAIS E LEGAIS (VII%) = (VIi / IIIb X 100) - LIMITE CONSTITUCIONAL 15%<text:s text:c="2"/></text:span><text:span text:style-name="T13">(4 e 5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0">VALOR REFERENTE À DIFERENÇA ENTRE O VALOR EXECUTADO E O LIMITE MÍNIMO CONSTITUCIONAL [(VII - 15)/100xIIIb]<text:s/></text:span><text:span text:style-name="T13">6</text:span></text:p>
          </table:table-cell>
          <table:table-cell table:number-columns-repeated="16383" table:style-name="ce1"/>
        </table:table-row>
        <table:table-row table:style-name="ro11">
          <table:table-cell office:value-type="float" office:value="9615381.8000000007" table:style-name="ce22">
            <text:p>9,615,381.8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4" table:number-rows-spanned="1" table:style-name="ce42">
            <text:p><text:span text:style-name="T10">EXECUÇÃO DE RESTOS A PAGAR NÃO PROCESSADOS INSCRITOS COM</text:span><text:span text:style-name="T11"><text:s/></text:span><text:span text:style-name="T10">DISPONIBILIDADE DE CAIXA</text:span></text:p>
          </table:table-cell>
          <table:covered-table-cell table:number-columns-repeated="3"/>
          <table:table-cell office:value-type="string" table:number-columns-spanned="4" table:number-rows-spanned="1" table:style-name="ce152">
            <text:p><text:span text:style-name="T8">INSCRITOS</text:span></text:p>
          </table:table-cell>
          <table:covered-table-cell table:number-columns-repeated="3"/>
          <table:table-cell office:value-type="string" table:number-columns-spanned="3" table:number-rows-spanned="1" table:style-name="ce151">
            <text:p><text:span text:style-name="T8">CANCELADOS/</text:span><text:span text:style-name="T9"><text:s/></text:span><text:span text:style-name="T8">PRESCRITOS</text:span></text:p>
          </table:table-cell>
          <table:covered-table-cell table:number-columns-repeated="2"/>
          <table:table-cell office:value-type="string" table:number-columns-spanned="3" table:number-rows-spanned="1" table:style-name="ce152">
            <text:p><text:span text:style-name="T8">PAGOS</text:span></text:p>
          </table:table-cell>
          <table:covered-table-cell table:number-columns-repeated="2"/>
          <table:table-cell office:value-type="string" table:number-columns-spanned="4" table:number-rows-spanned="1" table:style-name="ce152">
            <text:p><text:span text:style-name="T8">A PAGAR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8">PARCELA</text:span><text:span text:style-name="T9"><text:s/></text:span><text:span text:style-name="T8">CONSIDERADA</text:span><text:span text:style-name="T9"><text:s/></text:span><text:span text:style-name="T8">NO LIMITE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58">
            <text:p><text:span text:style-name="T8">Inscritos em 2017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7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7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17">
            <text:p>0.0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5">
            <text:p><text:span text:style-name="T8">Inscritos em 2016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0">
            <text:p>0.0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5">
            <text:p><text:span text:style-name="T8">Inscritos em 2015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0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4" table:number-rows-spanned="1" table:style-name="ce65">
            <text:p><text:span text:style-name="T8">Inscritos em 2014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0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4" table:number-rows-spanned="1" table:style-name="ce65">
            <text:p><text:span text:style-name="T8">Inscritos em 2013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0">
            <text:p>0.0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5">
            <text:p><text:span text:style-name="T8">Inscritos em exercícios anteriores a 2013 (Somatório)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0">
            <text:p>0.0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4" table:number-rows-spanned="1" table:style-name="ce124">
            <text:p><text:span text:style-name="T10">Total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8">
            <text:p>0.0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8" table:number-rows-spanned="2" table:style-name="ce155">
            <text:p><text:span text:style-name="T10">CONTROLE DOS RESTOS A PAGAR CANCELADOS OU PRESCRITOS PARA FINS DE APLICAÇÃO</text:span><text:span text:style-name="T11"><text:s/></text:span><text:span text:style-name="T10">DA DISPONIBILIDADE DE CAIXA CONFORME ARTIGO 24, §1º E §2º</text:span></text:p>
          </table:table-cell>
          <table:covered-table-cell table:number-columns-repeated="7"/>
          <table:table-cell office:value-type="string" table:number-columns-spanned="13" table:number-rows-spanned="1" table:style-name="ce38">
            <text:p><text:span text:style-name="T8">RESTOS A PAGAR CANCELADOS OU PRESCRITOS</text:span></text:p>
          </table:table-cell>
          <table:covered-table-cell table:number-columns-repeated="12"/>
          <table:table-cell table:number-columns-repeated="16363"/>
        </table:table-row>
        <table:table-row table:style-name="ro13">
          <table:covered-table-cell/>
          <table:covered-table-cell table:number-columns-repeated="7"/>
          <table:table-cell office:value-type="string" table:number-columns-spanned="3" table:number-rows-spanned="1" table:style-name="ce152">
            <text:p><text:span text:style-name="T8">Saldo Inicial</text:span></text:p>
          </table:table-cell>
          <table:covered-table-cell table:number-columns-repeated="2"/>
          <table:table-cell office:value-type="string" table:number-columns-spanned="6" table:number-rows-spanned="1" table:style-name="ce153">
            <text:p><text:span text:style-name="T8">Despesas custeadas no</text:span><text:span text:style-name="T9"><text:s/></text:span><text:span text:style-name="T8">exercício de referência</text:span><text:span text:style-name="T9"><text:s text:c="2"/></text:span><text:span text:style-name="T8">( j )</text:span></text:p>
          </table:table-cell>
          <table:covered-table-cell table:number-columns-repeated="5"/>
          <table:table-cell office:value-type="string" table:number-columns-spanned="4" table:number-rows-spanned="1" table:style-name="ce135">
            <text:p><text:span text:style-name="T12">Saldo Final (Não Aplicado)</text:span></text:p>
          </table:table-cell>
          <table:covered-table-cell table:number-columns-repeated="3"/>
          <table:table-cell table:number-columns-repeated="16363"/>
        </table:table-row>
        <table:table-row table:style-name="ro14">
          <table:table-cell office:value-type="string" table:number-columns-spanned="8" table:number-rows-spanned="1" table:style-name="ce58">
            <text:p><text:span text:style-name="T8">Restos a Pagar Cancelados ou Prescritos em 2017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7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Restos a Pagar Cancelados ou Prescritos em 2016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Restos a Pagar Cancelados ou Prescritos em 2015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Restos a Pagar Cancelados ou Prescritos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Restos a Pagar Cancelados ou Prescritos em 2013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Restos a pagar Cancelados ou Prescritos anteriores a 2013 (Somatório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124">
            <text:p><text:span text:style-name="T10">Total (VIII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0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8">
            <text:p>0.00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office:value-type="string" table:number-columns-spanned="8" table:number-rows-spanned="2" table:style-name="ce155">
            <text:p><text:span text:style-name="T10">CONTROLE DO VALOR REFERENTE AO PERCENTUAL MÍNIMO NÃO CUMPRIDO EM EXERCÍCIOS</text:span><text:span text:style-name="T11"><text:s/></text:span><text:span text:style-name="T10">NTERIORES PARA FINS DE APLICAÇÃO DOS RECURSOS VINCULADOS CONFORME ART. 25 E 26</text:span></text:p>
          </table:table-cell>
          <table:covered-table-cell table:number-columns-repeated="7"/>
          <table:table-cell office:value-type="string" table:number-columns-spanned="13" table:number-rows-spanned="1" table:style-name="ce38">
            <text:p><text:span text:style-name="T8">LIMITE NÃO CUMPRIDO</text:span></text:p>
          </table:table-cell>
          <table:covered-table-cell table:number-columns-repeated="12"/>
          <table:table-cell table:number-columns-repeated="16363"/>
        </table:table-row>
        <table:table-row table:style-name="ro13">
          <table:covered-table-cell/>
          <table:covered-table-cell table:number-columns-repeated="7"/>
          <table:table-cell office:value-type="string" table:number-columns-spanned="3" table:number-rows-spanned="1" table:style-name="ce152">
            <text:p><text:span text:style-name="T8">Saldo Inicial</text:span></text:p>
          </table:table-cell>
          <table:covered-table-cell table:number-columns-repeated="2"/>
          <table:table-cell office:value-type="string" table:number-columns-spanned="6" table:number-rows-spanned="1" table:style-name="ce153">
            <text:p><text:span text:style-name="T8">Despesas custeadas no</text:span><text:span text:style-name="T9"><text:s/></text:span><text:span text:style-name="T8">exercício de referência</text:span><text:span text:style-name="T9"><text:s text:c="2"/></text:span><text:span text:style-name="T8">( k )</text:span></text:p>
          </table:table-cell>
          <table:covered-table-cell table:number-columns-repeated="5"/>
          <table:table-cell office:value-type="string" table:number-columns-spanned="4" table:number-rows-spanned="1" table:style-name="ce135">
            <text:p><text:span text:style-name="T12">Saldo Final (Não Aplicado)</text:span>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58">
            <text:p><text:span text:style-name="T8">Diferença de limite não cumprido em 2017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7">
            <text:p>0.00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65">
            <text:p><text:span text:style-name="T8">Diferença de limite não cumprido em 2016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65">
            <text:p><text:span text:style-name="T8">Diferença de limite não cumprido em 2015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Diferença de limite não cumprido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Diferença de limite não cumprido em 2013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Diferença de limite não cumprido anteriores a 2013 (Somatório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124">
            <text:p><text:span text:style-name="T10">Total (IX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0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8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1">
          <table:table-cell office:value-type="string" table:style-name="ce23">
            <text:p><text:span text:style-name="T10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87">
            <text:p><text:span text:style-name="T6">DESPESAS COM SAÚDE</text:span></text:p>
            <text:p><text:span text:style-name="T6">(Por Subfunção)</text:span></text:p>
          </table:table-cell>
          <table:table-cell office:value-type="string" table:number-columns-spanned="1" table:number-rows-spanned="2" table:style-name="ce151">
            <text:p><text:span text:style-name="T8">DOTAÇÃO</text:span><text:span text:style-name="T9"><text:s/></text:span><text:span text:style-name="T8">INICIAL</text:span></text:p>
          </table:table-cell>
          <table:table-cell office:value-type="string" table:number-columns-spanned="3" table:number-rows-spanned="2" table:style-name="ce151">
            <text:p><text:span text:style-name="T8">DOTAÇÃO</text:span><text:span text:style-name="T9"><text:s/></text:span><text:span text:style-name="T8">ATUALIZADA</text:span></text:p>
          </table:table-cell>
          <table:covered-table-cell table:number-columns-repeated="2"/>
          <table:table-cell office:value-type="string" table:number-columns-spanned="7" table:number-rows-spanned="1" table:style-name="ce152">
            <text:p><text:span text:style-name="T8">DESPESAS EMPENHADAS</text:span></text:p>
          </table:table-cell>
          <table:covered-table-cell table:number-columns-repeated="6"/>
          <table:table-cell office:value-type="string" table:number-columns-spanned="9" table:number-rows-spanned="1" table:style-name="ce38">
            <text:p><text:span text:style-name="T8">DESPESAS LIQUIDADAS</text:span></text:p>
          </table:table-cell>
          <table:covered-table-cell table:number-columns-repeated="8"/>
          <table:table-cell table:style-name="ce7"/>
          <table:table-cell table:number-columns-repeated="16362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8">Até 3º Bim/2018</text:span><text:span text:style-name="T9"><text:s/></text:span><text:span text:style-name="T8">(l)</text:span></text:p>
          </table:table-cell>
          <table:covered-table-cell table:number-columns-repeated="3"/>
          <table:table-cell office:value-type="string" table:number-columns-spanned="3" table:number-rows-spanned="1" table:style-name="ce153">
            <text:p><text:span text:style-name="T8">%</text:span></text:p>
            <text:p><text:span text:style-name="T8">(l / total l)</text:span></text:p>
          </table:table-cell>
          <table:covered-table-cell table:number-columns-repeated="2"/>
          <table:table-cell office:value-type="string" table:number-columns-spanned="6" table:number-rows-spanned="1" table:style-name="ce151">
            <text:p><text:span text:style-name="T8">Até 3º Bim/2018</text:span><text:span text:style-name="T9"><text:s/></text:span><text:span text:style-name="T8">( m )</text:span></text:p>
          </table:table-cell>
          <table:covered-table-cell table:number-columns-repeated="5"/>
          <table:table-cell office:value-type="string" table:number-columns-spanned="3" table:number-rows-spanned="1" table:style-name="ce43">
            <text:p><text:span text:style-name="T8">%</text:span></text:p>
            <text:p><text:span text:style-name="T8">(m / total m)</text:span></text:p>
          </table:table-cell>
          <table:covered-table-cell table:number-columns-repeated="2"/>
          <table:table-cell table:number-columns-spanned="1" table:number-rows-spanned="9" table:style-name="ce26"/>
          <table:table-cell table:number-columns-repeated="16362"/>
        </table:table-row>
        <table:table-row table:style-name="ro8">
          <table:table-cell office:value-type="string" table:style-name="ce9">
            <text:p><text:span text:style-name="T8">Atenção Básica</text:span></text:p>
          </table:table-cell>
          <table:table-cell office:value-type="float" office:value="14773678" table:style-name="ce10">
            <text:p>14,773,678.0</text:p>
          </table:table-cell>
          <table:table-cell office:value-type="float" office:value="16401878.800000001" table:number-columns-spanned="3" table:number-rows-spanned="1" table:style-name="ce147">
            <text:p>16,401,878.8</text:p>
          </table:table-cell>
          <table:covered-table-cell table:number-columns-repeated="2"/>
          <table:table-cell office:value-type="float" office:value="11908509.1" table:number-columns-spanned="4" table:number-rows-spanned="1" table:style-name="ce147">
            <text:p>11,908,509.1</text:p>
          </table:table-cell>
          <table:covered-table-cell table:number-columns-repeated="3"/>
          <table:table-cell office:value-type="float" office:value="29.04" table:number-columns-spanned="3" table:number-rows-spanned="1" table:style-name="ce148">
            <text:p>29.04</text:p>
          </table:table-cell>
          <table:covered-table-cell table:number-columns-repeated="2"/>
          <table:table-cell office:value-type="float" office:value="6664035.2999999998" table:number-columns-spanned="6" table:number-rows-spanned="1" table:style-name="ce147">
            <text:p>6,664,035.3</text:p>
          </table:table-cell>
          <table:covered-table-cell table:number-columns-repeated="5"/>
          <table:table-cell office:value-type="float" office:value="29.09" table:number-columns-spanned="3" table:number-rows-spanned="1" table:style-name="ce62">
            <text:p>29.09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8">Assistência Hospitalar e Ambulatorial</text:span></text:p>
          </table:table-cell>
          <table:table-cell office:value-type="float" office:value="24587158" table:style-name="ce13">
            <text:p>24,587,158.0</text:p>
          </table:table-cell>
          <table:table-cell office:value-type="float" office:value="25306851.399999999" table:number-columns-spanned="3" table:number-rows-spanned="1" table:style-name="ce142">
            <text:p>25,306,851.4</text:p>
          </table:table-cell>
          <table:covered-table-cell table:number-columns-repeated="2"/>
          <table:table-cell office:value-type="float" office:value="21922418.100000001" table:number-columns-spanned="4" table:number-rows-spanned="1" table:style-name="ce142">
            <text:p>21,922,418.1</text:p>
          </table:table-cell>
          <table:covered-table-cell table:number-columns-repeated="3"/>
          <table:table-cell office:value-type="float" office:value="53.47" table:number-columns-spanned="3" table:number-rows-spanned="1" table:style-name="ce149">
            <text:p>53.47</text:p>
          </table:table-cell>
          <table:covered-table-cell table:number-columns-repeated="2"/>
          <table:table-cell office:value-type="float" office:value="12975758.300000001" table:number-columns-spanned="6" table:number-rows-spanned="1" table:style-name="ce142">
            <text:p>12,975,758.3</text:p>
          </table:table-cell>
          <table:covered-table-cell table:number-columns-repeated="5"/>
          <table:table-cell office:value-type="float" office:value="56.65" table:number-columns-spanned="3" table:number-rows-spanned="1" table:style-name="ce69">
            <text:p>56.65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8">Suporte Profilático e Terapêutico</text:span></text:p>
          </table:table-cell>
          <table:table-cell office:value-type="float" office:value="1342564" table:style-name="ce13">
            <text:p>1,342,564.0</text:p>
          </table:table-cell>
          <table:table-cell office:value-type="float" office:value="1818419.3" table:number-columns-spanned="3" table:number-rows-spanned="1" table:style-name="ce142">
            <text:p>1,818,419.3</text:p>
          </table:table-cell>
          <table:covered-table-cell table:number-columns-repeated="2"/>
          <table:table-cell office:value-type="float" office:value="888978.6" table:number-columns-spanned="4" table:number-rows-spanned="1" table:style-name="ce142">
            <text:p>888,978.6</text:p>
          </table:table-cell>
          <table:covered-table-cell table:number-columns-repeated="3"/>
          <table:table-cell office:value-type="float" office:value="2.17" table:number-columns-spanned="3" table:number-rows-spanned="1" table:style-name="ce144">
            <text:p>2.17</text:p>
          </table:table-cell>
          <table:covered-table-cell table:number-columns-repeated="2"/>
          <table:table-cell office:value-type="float" office:value="228800.5" table:number-columns-spanned="6" table:number-rows-spanned="1" table:style-name="ce142">
            <text:p>228,800.5</text:p>
          </table:table-cell>
          <table:covered-table-cell table:number-columns-repeated="5"/>
          <table:table-cell office:value-type="float" office:value="1" table:number-columns-spanned="3" table:number-rows-spanned="1" table:style-name="ce120">
            <text:p>1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8">Vigilância Sanitária</text:span></text:p>
          </table:table-cell>
          <table:table-cell office:value-type="float" office:value="312875" table:style-name="ce13">
            <text:p>312,875.0</text:p>
          </table:table-cell>
          <table:table-cell office:value-type="float" office:value="312875" table:number-columns-spanned="3" table:number-rows-spanned="1" table:style-name="ce142">
            <text:p>312,875.0</text:p>
          </table:table-cell>
          <table:covered-table-cell table:number-columns-repeated="2"/>
          <table:table-cell office:value-type="float" office:value="279943.8" table:number-columns-spanned="4" table:number-rows-spanned="1" table:style-name="ce142">
            <text:p>279,943.8</text:p>
          </table:table-cell>
          <table:covered-table-cell table:number-columns-repeated="3"/>
          <table:table-cell office:value-type="float" office:value="0.68" table:number-columns-spanned="3" table:number-rows-spanned="1" table:style-name="ce144">
            <text:p>0.68</text:p>
          </table:table-cell>
          <table:covered-table-cell table:number-columns-repeated="2"/>
          <table:table-cell office:value-type="float" office:value="169022.8" table:number-columns-spanned="6" table:number-rows-spanned="1" table:style-name="ce142">
            <text:p>169,022.8</text:p>
          </table:table-cell>
          <table:covered-table-cell table:number-columns-repeated="5"/>
          <table:table-cell office:value-type="float" office:value="0.74" table:number-columns-spanned="3" table:number-rows-spanned="1" table:style-name="ce120">
            <text:p>0.74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8">Vigilância Epidemiológica</text:span></text:p>
          </table:table-cell>
          <table:table-cell office:value-type="float" office:value="1685336" table:style-name="ce13">
            <text:p>1,685,336.0</text:p>
          </table:table-cell>
          <table:table-cell office:value-type="float" office:value="1815285.6" table:number-columns-spanned="3" table:number-rows-spanned="1" table:style-name="ce142">
            <text:p>1,815,285.6</text:p>
          </table:table-cell>
          <table:covered-table-cell table:number-columns-repeated="2"/>
          <table:table-cell office:value-type="float" office:value="1603252.7" table:number-columns-spanned="4" table:number-rows-spanned="1" table:style-name="ce142">
            <text:p>1,603,252.7</text:p>
          </table:table-cell>
          <table:covered-table-cell table:number-columns-repeated="3"/>
          <table:table-cell office:value-type="float" office:value="3.91" table:number-columns-spanned="3" table:number-rows-spanned="1" table:style-name="ce144">
            <text:p>3.91</text:p>
          </table:table-cell>
          <table:covered-table-cell table:number-columns-repeated="2"/>
          <table:table-cell office:value-type="float" office:value="636861.19999999995" table:number-columns-spanned="6" table:number-rows-spanned="1" table:style-name="ce142">
            <text:p>636,861.2</text:p>
          </table:table-cell>
          <table:covered-table-cell table:number-columns-repeated="5"/>
          <table:table-cell office:value-type="float" office:value="2.78" table:number-columns-spanned="3" table:number-rows-spanned="1" table:style-name="ce120">
            <text:p>2.78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8">Alimentação e Nutrição</text:span></text:p>
          </table:table-cell>
          <table:table-cell office:value-type="float" office:value="0" table:style-name="ce15">
            <text:p>0.0</text:p>
          </table:table-cell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20">
            <text:p>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6">
            <text:p><text:span text:style-name="T8">Outras Subfunções</text:span></text:p>
          </table:table-cell>
          <table:table-cell office:value-type="float" office:value="6290310" table:style-name="ce21">
            <text:p>6,290,310.0</text:p>
          </table:table-cell>
          <table:table-cell office:value-type="float" office:value="6428899.4000000004" table:number-columns-spanned="3" table:number-rows-spanned="1" table:style-name="ce145">
            <text:p>6,428,899.4</text:p>
          </table:table-cell>
          <table:covered-table-cell table:number-columns-repeated="2"/>
          <table:table-cell office:value-type="float" office:value="4397570.5999999996" table:number-columns-spanned="4" table:number-rows-spanned="1" table:style-name="ce145">
            <text:p>4,397,570.6</text:p>
          </table:table-cell>
          <table:covered-table-cell table:number-columns-repeated="3"/>
          <table:table-cell office:value-type="float" office:value="10.73" table:number-columns-spanned="3" table:number-rows-spanned="1" table:style-name="ce146">
            <text:p>10.73</text:p>
          </table:table-cell>
          <table:covered-table-cell table:number-columns-repeated="2"/>
          <table:table-cell office:value-type="float" office:value="2230922" table:number-columns-spanned="6" table:number-rows-spanned="1" table:style-name="ce145">
            <text:p>2,230,922.0</text:p>
          </table:table-cell>
          <table:covered-table-cell table:number-columns-repeated="5"/>
          <table:table-cell office:value-type="float" office:value="9.74" table:number-columns-spanned="3" table:number-rows-spanned="1" table:style-name="ce138">
            <text:p>9.74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24">
            <text:p><text:span text:style-name="T10">TOTAL</text:span></text:p>
          </table:table-cell>
          <table:table-cell office:value-type="float" office:value="48991921" table:style-name="ce18">
            <text:p>48,991,921.0</text:p>
          </table:table-cell>
          <table:table-cell office:value-type="float" office:value="52084209.5" table:number-columns-spanned="3" table:number-rows-spanned="1" table:style-name="ce140">
            <text:p>52,084,209.5</text:p>
          </table:table-cell>
          <table:covered-table-cell table:number-columns-repeated="2"/>
          <table:table-cell office:value-type="float" office:value="41000672.899999999" table:number-columns-spanned="4" table:number-rows-spanned="1" table:style-name="ce140">
            <text:p>41,000,672.9</text:p>
          </table:table-cell>
          <table:covered-table-cell table:number-columns-repeated="3"/>
          <table:table-cell office:value-type="float" office:value="100" table:number-columns-spanned="3" table:number-rows-spanned="1" table:style-name="ce141">
            <text:p>100.00</text:p>
          </table:table-cell>
          <table:covered-table-cell table:number-columns-repeated="2"/>
          <table:table-cell office:value-type="float" office:value="22905400.100000001" table:number-columns-spanned="6" table:number-rows-spanned="1" table:style-name="ce140">
            <text:p>22,905,400.1</text:p>
          </table:table-cell>
          <table:covered-table-cell table:number-columns-repeated="5"/>
          <table:table-cell office:value-type="float" office:value="100" table:number-columns-spanned="3" table:number-rows-spanned="1" table:style-name="ce85">
            <text:p>10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11">
          <table:table-cell office:value-type="string" table:style-name="ce25">
            <text:p><text:span text:style-name="T8">Fonte : Relatórios Contábeis da Administração Direta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<text:span text:style-name="T8">¹ Esta linha apresentará valor somente no Relatório Resumido da Execução Orçamentária do último bimestre do exercíci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8">² O valor apresentado na intercessão com a coluna "i" ou com a coluna "h+i" (último bimestre) deverá ser o mesmo apresentado no "total j".</text:span><text:span text:style-name="T9"><text:s text:c="2"/></text:span><text:span text:style-name="T8">³ O valor apresentado na intercessão com a coluna "i" ou com a coluna "h+i" (último bimestre) deverá ser o mesmo apresentado no "total k"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3">4<text:s text:c="2"/></text:span><text:span text:style-name="T8">Limite anual mínimo a ser cumprido no encerramento do exercíci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3">5<text:s text:c="2"/></text:span><text:span text:style-name="T8">Durante o exercício esse valor servirá para o monitoramento no art. 23 da LC 141/2012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3">6<text:s text:c="2"/></text:span><text:span text:style-name="T8">No último bimestre será utilizada a fórmula: VI(h+i) - (15 x IIIb/100)</text:span></text:p>
          </table:table-cell>
          <table:table-cell table:number-columns-repeated="16383"/>
        </table:table-row>
        <table:table-row table:number-rows-repeated="104847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8-22T16:00:17Z</meta:creation-date>
    <dc:date>2018-08-22T14:00:19Z</dc:date>
    <meta:editing-duration>PT0S</meta:editing-duration>
  </office:meta>
</office:document-meta>
</file>