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3.44mm"/>
    </style:style>
    <style:style style:name="co7" style:family="table-column">
      <style:table-column-properties fo:break-before="auto" style:column-width="1.85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4.27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10.4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6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19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" fo:font-size="6pt" style:font-name-asian="Arial" style:font-size-asian="6pt" style:font-name-complex="Arial" style:font-size-complex="6pt"/>
    </style:style>
    <style:style style:name="ce5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7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6pt" style:font-name-asian="Arial" style:font-size-asian="6pt" style:font-name-complex="Arial" style:font-size-complex="6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style-complex="normal" style:font-name-asian="Arial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asian="Times New Roman" style:font-name-complex="Times New Roman"/>
    </style:style>
    <style:style style:name="T5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asian="Arial" style:font-name-complex="Arial"/>
    </style:style>
    <style:style style:name="T6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style-complex="normal" style:font-name-asian="Arial" fo:font-size="6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6pt" style:font-size-complex="6pt" style:font-weight-asian="normal" style:font-weight-complex="normal" style:font-style-asian="normal" style:font-name="Arial"/>
    </style:style>
    <style:style style:name="T11" style:family="text">
      <style:text-properties style:font-style-complex="normal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name="Times New Roman" style:font-name-asian="Times New Roman" style:font-name-complex="Times New Roman"/>
    </style:style>
    <style:style style:name="T12" style:family="text">
      <style:text-properties style:font-style-complex="normal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name="Arial" style:font-name-asian="Arial" style:font-name-complex="Arial"/>
    </style:style>
    <style:style style:name="T13" style:family="text">
      <style:text-properties style:font-name="Arial" fo:font-size="6pt" style:font-style-complex="normal" style:font-style-asian="normal" style:font-weight-complex="normal" style:font-weight-asian="normal" style:font-size-complex="6pt" style:font-size-asian="6pt" style:font-name-complex="Arial" fo:text-shadow="none" style:font-name-asian="Arial" fo:color="#000000" style:text-outline="false" fo:font-style="normal" style:text-line-through-type="none" style:text-underline-style="none" style:text-underline-color="font-color" fo:font-weight="normal"/>
    </style:style>
    <style:style style:name="T14" style:family="text">
      <style:text-properties fo:font-size="6pt" style:font-style-complex="normal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style:font-name="Times New Roman" style:font-name-complex="Times New Roman" style:font-name-asian="Times New Roman"/>
    </style:style>
    <style:style style:name="T15" style:family="text">
      <style:text-properties fo:font-size="6pt" style:font-style-complex="normal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style:font-name-asian="Arial" style:font-name="Arial" style:font-name-complex="Arial"/>
    </style:style>
    <style:style style:name="T16" style:family="text">
      <style:text-properties fo:font-size="6pt" style:font-style-complex="normal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style:font-name="Times New Roman" style:font-name-asian="Times New Roman" style:font-name-complex="Times New Roman"/>
    </style:style>
    <style:style style:name="T17" style:family="text">
      <style:text-properties fo:font-size="6pt" style:font-style-complex="normal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style:font-name="Arial" style:font-name-asian="Arial" style:font-name-complex="Arial"/>
    </style:style>
    <style:style style:name="T18" style:family="text">
      <style:text-properties style:text-outline="false" style:font-size-asian="6pt" fo:color="#000000" style:font-name-asian="Arial" style:font-name="Arial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style:font-name-complex="Arial" fo:font-style="normal"/>
    </style:style>
    <style:style style:name="T19" style:family="text">
      <style:text-properties style:text-outline="false" style:font-size-asian="6pt" fo:color="#000000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fo:font-style="normal" style:font-name="Times New Roman" style:font-name-asian="Times New Roman" style:font-name-complex="Times New Roman"/>
    </style:style>
    <style:style style:name="T20" style:family="text">
      <style:text-properties style:text-outline="false" style:font-size-asian="6pt" fo:color="#000000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fo:font-style="normal" style:font-name="Arial" style:font-name-asian="Arial" style:font-name-complex="Arial"/>
    </style:style>
    <style:style style:name="T21" style:family="text">
      <style:text-properties style:font-style-complex="normal" style:font-name-asian="Arial" fo:font-size="7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normal" style:font-weight-complex="normal" style:font-style-asian="normal" style:font-name="Arial"/>
    </style:style>
    <style:style style:name="T22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Times New Roman" style:font-name-asian="Times New Roman" style:font-name-complex="Times New Roman"/>
    </style:style>
    <style:style style:name="T23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Arial" style:font-name-asian="Arial" style:font-name-complex="Arial"/>
    </style:style>
    <style:style style:name="T24" style:family="text">
      <style:text-properties style:font-style-complex="normal" style:font-name-asian="Arial" fo:font-size="8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8pt" style:font-size-complex="8pt" style:font-weight-asian="normal" style:font-weight-complex="normal" style:font-style-asian="normal" style:font-name="Arial"/>
    </style:style>
    <style:style style:name="T25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Times New Roman" style:font-name-asian="Times New Roman" style:font-name-complex="Times New Roman"/>
    </style:style>
    <style:style style:name="T26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3" table:default-cell-style-name="ce29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MUNICÍPIO DE PIRAI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RELATÓRIO RESUMIDO DA EXECUÇÃO ORÇAMENTÁRIA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pan text:style-name="T2">BALANÇO ORÇAMENTÁRIO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3">ORÇAMENTOS FISCAL E DA SEGURIDADE SOCIAL</text:span><text:span text:style-name="T4"> </text:span><text:span text:style-name="T5">PERÍODO DE REFERÊNCIA : 2º Bimestre / 2018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6">RREO - Anexo 1 (LRF, Art 52, inciso I, líneas "a" e "b" do inciso II e §                                                                                                                          R$1,00</text:span>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 table:number-columns-spanned="1" table:number-rows-spanned="2">
            <text:p><text:span text:style-name="T7">RECEITAS</text:span></text:p>
          </table:table-cell>
          <table:table-cell table:style-name="ce48" office:value-type="string" calcext:value-type="string" table:number-columns-spanned="1" table:number-rows-spanned="2">
            <text:p><text:span text:style-name="T21">PREVISÃO</text:span><text:span text:style-name="T22"> </text:span><text:span text:style-name="T23">INICIAL</text:span></text:p>
          </table:table-cell>
          <table:table-cell table:style-name="ce46" office:value-type="string" calcext:value-type="string" table:number-columns-spanned="1" table:number-rows-spanned="2">
            <text:p><text:span text:style-name="T21">PREVISÃO</text:span><text:span text:style-name="T22"> </text:span><text:span text:style-name="T23">ATUALIZADA</text:span></text:p>
            <text:p><text:span text:style-name="T7">(a)</text:span></text:p>
          </table:table-cell>
          <table:table-cell table:style-name="ce50" office:value-type="string" calcext:value-type="string" table:number-columns-spanned="5" table:number-rows-spanned="1">
            <text:p><text:span text:style-name="T7">RECEITAS REALIZADAS</text:span>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<text:span text:style-name="T21">SALDO A</text:span><text:span text:style-name="T22"> </text:span><text:span text:style-name="T23">REALIZAR</text:span></text:p>
            <text:p><text:span text:style-name="T7">(a-c)</text:span>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7" office:value-type="string" calcext:value-type="string">
            <text:p><text:span text:style-name="T24">No Bimestre</text:span><text:span text:style-name="T25"> </text:span><text:span text:style-name="T26">(b)</text:span></text:p>
          </table:table-cell>
          <table:table-cell table:style-name="ce8" office:value-type="string" calcext:value-type="string">
            <text:p><text:span text:style-name="T7">%</text:span></text:p>
            <text:p><text:span text:style-name="T7">(b/a)</text:span></text:p>
          </table:table-cell>
          <table:table-cell table:style-name="ce8" office:value-type="string" calcext:value-type="string">
            <text:p><text:span text:style-name="T7">Até 04/2018</text:span></text:p>
            <text:p><text:span text:style-name="T7">(c)</text:span></text:p>
          </table:table-cell>
          <table:table-cell table:style-name="ce46" office:value-type="string" calcext:value-type="string" table:number-columns-spanned="2" table:number-rows-spanned="1">
            <text:p><text:span text:style-name="T7">%</text:span></text:p>
            <text:p><text:span text:style-name="T7">(c/a)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10">Impostos</text:span><text:span text:style-name="T11"> </text:span><text:span text:style-name="T12">Taxas</text:span></text:p>
            <text:p><text:span text:style-name="T10">Contribuições de Melhoria</text:span><text:span text:style-name="T11"> </text:span><text:span text:style-name="T12">CONTRIBUIÇÕES</text:span></text:p>
            <text:p><text:span text:style-name="T10">Contribuições Sociais</text:span><text:span text:style-name="T11"> </text:span><text:span text:style-name="T12">Contribuições Econômicas</text:span></text:p>
            <text:p><text:span text:style-name="T10">Contrib. para o Custeio do Serv. de Iluminação Pública</text:span><text:span text:style-name="T11"> </text:span><text:span text:style-name="T12">RECEITA PATRIMONIAL</text:span></text:p>
            <text:p><text:span text:style-name="T10">Exploração do Patrimônio Imobiliário do Estado</text:span><text:span text:style-name="T11"> </text:span><text:span text:style-name="T12">Valores Mobiliários</text:span></text:p>
            <text:p><text:span text:style-name="T10">Deleg. Serv. Públ. Med. Concess.,Permiss.,Autoriz., Licença.</text:span><text:span text:style-name="T11"> </text:span><text:span text:style-name="T12">Cessão de Direitos</text:span></text:p>
            <text:p><text:span text:style-name="T13">Demais Receitas Patrimoniais</text:span><text:span text:style-name="T14"> </text:span><text:span text:style-name="T15">RECEITA AGROPECUÁRIA</text:span><text:span text:style-name="T16"> </text:span><text:span text:style-name="T17">RECEITA INDUSTRIAL</text:span><text:span text:style-name="T16"> </text:span><text:span text:style-name="T17">RECEITA DE SERVIÇOS</text:span></text:p>
            <text:p><text:span text:style-name="T18">Serviços Administrativos e Comerciais Gerais</text:span><text:span text:style-name="T19"> </text:span><text:span text:style-name="T20">Serviços e Atividades Ref. à Navegação e Transporte</text:span><text:span text:style-name="T19"> </text:span><text:span text:style-name="T20">Serviços e Atividades Ref. à Saúde</text:span></text:p>
            <text:p><text:span text:style-name="T10">Serviços e Atividades Financeiras</text:span><text:span text:style-name="T11"> </text:span><text:span text:style-name="T12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10">Transf. dos Estados, Distrito Federal e suas Entidades</text:span><text:span text:style-name="T11"> </text:span><text:span text:style-name="T12">Transf. dos Municípios e suas Entidades</text:span></text:p>
            <text:p><text:span text:style-name="T18">Transf. de Instituições Privadas</text:span><text:span text:style-name="T19"> </text:span><text:span text:style-name="T20">Transf. de Outras Instituições Públicas</text:span><text:span text:style-name="T19"> </text:span><text:span text:style-name="T20">Transf. do Exterior</text:span></text:p>
            <text:p><text:span text:style-name="T9">Transf. de Pessoas Físicas</text:span></text:p>
            <text:p><text:span text:style-name="T10">Transf. de Pagtos de Depósitos não Identificados</text:span><text:span text:style-name="T11"> </text:span><text:span text:style-name="T12">OUTRAS RECEITAS CORRENTES</text:span></text:p>
            <text:p><text:span text:style-name="T10">Multas Admnistrativas, Contratuais e Judiciais</text:span><text:span text:style-name="T11"> </text:span><text:span text:style-name="T12">Indenizações, Restituições e Ressarcimentos</text:span></text:p>
            <text:p><text:span text:style-name="T10">Bens, Direitos e Valores Incorporados ao Patrimônio Públ.</text:span><text:span text:style-name="T11"> </text:span><text:span text:style-name="T12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10">Operações de Crédito - Mercado Interno</text:span><text:span text:style-name="T11"> </text:span><text:span text:style-name="T12">Operações de Crédito - Mercado Externo</text:span></text:p>
            <text:p><text:span text:style-name="T9">ALIENAÇÃO DE BENS</text:span></text:p>
            <text:p><text:span text:style-name="T10">Alienação de Bens Móveis</text:span><text:span text:style-name="T11"> </text:span><text:span text:style-name="T12">Alienação de Bens Imóveis</text:span></text:p>
            <text:p><text:span text:style-name="T10">AMORTIZAÇÃO DE EMPRÉSTIMOS</text:span><text:span text:style-name="T11"> </text:span><text:span text:style-name="T12">TRANSFERÊNCIAS DE CAPITAL</text:span></text:p>
            <text:p><text:span text:style-name="T9">Transf. da União e de suas Entidades</text:span></text:p>
            <text:p><text:span text:style-name="T10">Transf. dos Estados e do Dist. Federal e suas Entidades</text:span><text:span text:style-name="T11"> </text:span><text:span text:style-name="T12">Transf. dos Municípios e sua Entidades</text:span></text:p>
            <text:p><text:span text:style-name="T18">Transf. de Instituições Privadas</text:span><text:span text:style-name="T19"> </text:span><text:span text:style-name="T20">Transferência de Outras Instituições Públicas</text:span><text:span text:style-name="T19"> </text:span><text:span text:style-name="T20">Transferências do Exterior</text:span></text:p>
            <text:p><text:span text:style-name="T9">Transferências de Pessoas Físicas</text:span></text:p>
            <text:p><text:span text:style-name="T10">Transf. Provenientes de Depósitos não Identificados</text:span><text:span text:style-name="T11"> </text:span><text:span text:style-name="T12">OUTRAS RECEITAS DE CAPITAL</text:span></text:p>
            <text:p><text:span text:style-name="T18">Integralização do Capital Social</text:span><text:span text:style-name="T19"> </text:span><text:span text:style-name="T20">Resgate de Títulos do Tesouro</text:span><text:span text:style-name="T19"> </text:span><text:span text:style-name="T20">Demais Receitas de Capital</text:span></text:p>
            <text:p><text:span text:style-name="T8">RECEITAS (INTRA-ORÇAMENTÁRIAS) (II)</text:span></text:p>
          </table:table-cell>
          <table:table-cell table:style-name="ce12" office:value-type="string" calcext:value-type="string">
            <text:p><text:span text:style-name="T9">190.917.847,0</text:span></text:p>
            <text:p><text:span text:style-name="T9">183.498.396,0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4.385.680,0</text:span></text:p>
            <text:p><text:span text:style-name="T9">47.417.087,0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table:style-name="ce12" office:value-type="string" calcext:value-type="string">
            <text:p><text:span text:style-name="T9">191.688.509,2</text:span></text:p>
            <text:p><text:span text:style-name="T9">184.269.058,2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5.156.342,2</text:span></text:p>
            <text:p><text:span text:style-name="T9">48.187.749,2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table:style-name="ce12" office:value-type="string" calcext:value-type="string">
            <text:p><text:span text:style-name="T9">27.821.679,9</text:span></text:p>
            <text:p><text:span text:style-name="T9">27.222.079,9</text:span></text:p>
            <text:p><text:span text:style-name="T9">4.286.753,2</text:span></text:p>
            <text:p><text:span text:style-name="T9">3.448.435,6</text:span></text:p>
            <text:p><text:span text:style-name="T9">832.717,6</text:span></text:p>
            <text:p><text:span text:style-name="T9">0,0</text:span></text:p>
            <text:p><text:span text:style-name="T9">1.011.730,9</text:span></text:p>
            <text:p><text:span text:style-name="T9">820.926,9</text:span></text:p>
            <text:p><text:span text:style-name="T9">0,0</text:span></text:p>
            <text:p><text:span text:style-name="T9">190.804,0</text:span></text:p>
            <text:p><text:span text:style-name="T9">2.006.304,4</text:span></text:p>
            <text:p><text:span text:style-name="T9">50.428,8</text:span></text:p>
            <text:p><text:span text:style-name="T9">1.937.407,3</text:span></text:p>
            <text:p><text:span text:style-name="T9">18.468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9.831.575,6</text:span></text:p>
            <text:p><text:span text:style-name="T9">6.970.294,2</text:span></text:p>
            <text:p><text:span text:style-name="T9">10.295.680,5</text:span></text:p>
            <text:p><text:span text:style-name="T9">0,0</text:span></text:p>
            <text:p><text:span text:style-name="T9">0,0</text:span></text:p>
            <text:p><text:span text:style-name="T9">2.565.600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1.315,8</text:span></text:p>
            <text:p><text:span text:style-name="T9">10.700,1</text:span></text:p>
            <text:p><text:span text:style-name="T9">14.243,1</text:span></text:p>
            <text:p><text:span text:style-name="T9">0,0</text:span></text:p>
            <text:p><text:span text:style-name="T9">66.372,5</text:span></text:p>
            <text:p><text:span text:style-name="T9">599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99.600,0</text:span></text:p>
            <text:p><text:span text:style-name="T9">599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40.195,5</text:span></text:p>
          </table:table-cell>
          <table:table-cell table:style-name="ce8" office:value-type="string" calcext:value-type="string">
            <text:p><text:span text:style-name="T9">14,5</text:span></text:p>
            <text:p><text:span text:style-name="T9">14,8</text:span></text:p>
            <text:p><text:span text:style-name="T9">13,0</text:span></text:p>
            <text:p><text:span text:style-name="T9">11,2</text:span></text:p>
            <text:p><text:span text:style-name="T9">42,7</text:span></text:p>
            <text:p><text:span text:style-name="T9">0,0</text:span></text:p>
            <text:p><text:span text:style-name="T9">16,1</text:span></text:p>
            <text:p><text:span text:style-name="T9">16,2</text:span></text:p>
            <text:p><text:span text:style-name="T9">0,0</text:span></text:p>
            <text:p><text:span text:style-name="T9">15,9</text:span></text:p>
            <text:p><text:span text:style-name="T9">10,5</text:span></text:p>
            <text:p><text:span text:style-name="T9">18,7</text:span></text:p>
            <text:p><text:span text:style-name="T9">10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8</text:span></text:p>
            <text:p><text:span text:style-name="T9">14,5</text:span></text:p>
            <text:p><text:span text:style-name="T9">16,9</text:span></text:p>
            <text:p><text:span text:style-name="T9">0,0</text:span></text:p>
            <text:p><text:span text:style-name="T9">0,0</text:span></text:p>
            <text:p><text:span text:style-name="T9">16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,8</text:span></text:p>
            <text:p><text:span text:style-name="T9">7,5</text:span></text:p>
            <text:p><text:span text:style-name="T9">8,1</text:span></text:p>
            <text:p><text:span text:style-name="T9">0,0</text:span></text:p>
            <text:p><text:span text:style-name="T9">14,7</text:span></text:p>
            <text:p><text:span text:style-name="T9">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,1</text:span></text:p>
            <text:p><text:span text:style-name="T9">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,6</text:span></text:p>
          </table:table-cell>
          <table:table-cell table:style-name="ce12" office:value-type="string" calcext:value-type="string">
            <text:p><text:span text:style-name="T9">61.008.861,2</text:span></text:p>
            <text:p><text:span text:style-name="T9">60.359.261,2</text:span></text:p>
            <text:p><text:span text:style-name="T9">9.960.275,6</text:span></text:p>
            <text:p><text:span text:style-name="T9">8.773.649,5</text:span></text:p>
            <text:p><text:span text:style-name="T9">1.181.026,0</text:span></text:p>
            <text:p><text:span text:style-name="T9">0,0</text:span></text:p>
            <text:p><text:span text:style-name="T9">2.060.928,8</text:span></text:p>
            <text:p><text:span text:style-name="T9">1.628.480,6</text:span></text:p>
            <text:p><text:span text:style-name="T9">0,0</text:span></text:p>
            <text:p><text:span text:style-name="T9">432.448,2</text:span></text:p>
            <text:p><text:span text:style-name="T9">6.241.129,3</text:span></text:p>
            <text:p><text:span text:style-name="T9">87.371,7</text:span></text:p>
            <text:p><text:span text:style-name="T9">6.106.324,0</text:span></text:p>
            <text:p><text:span text:style-name="T9">47.43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1.883.158,0</text:span></text:p>
            <text:p><text:span text:style-name="T9">14.085.959,3</text:span></text:p>
            <text:p><text:span text:style-name="T9">21.744.080,1</text:span></text:p>
            <text:p><text:span text:style-name="T9">0,0</text:span></text:p>
            <text:p><text:span text:style-name="T9">0,0</text:span></text:p>
            <text:p><text:span text:style-name="T9">6.053.118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19.369,6</text:span></text:p>
            <text:p><text:span text:style-name="T9">32.077,8</text:span></text:p>
            <text:p><text:span text:style-name="T9">80.795,4</text:span></text:p>
            <text:p><text:span text:style-name="T9">0,0</text:span></text:p>
            <text:p><text:span text:style-name="T9">106.496,4</text:span></text:p>
            <text:p><text:span text:style-name="T9">649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49.600,0</text:span></text:p>
            <text:p><text:span text:style-name="T9">649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735.587,3</text:span></text:p>
          </table:table-cell>
          <table:table-cell table:style-name="ce46" office:value-type="string" calcext:value-type="string" table:number-columns-spanned="2" table:number-rows-spanned="1">
            <text:p><text:span text:style-name="T9">31,8</text:span></text:p>
            <text:p><text:span text:style-name="T9">32,8</text:span></text:p>
            <text:p><text:span text:style-name="T9">30,3</text:span></text:p>
            <text:p><text:span text:style-name="T9">28,4</text:span></text:p>
            <text:p><text:span text:style-name="T9">60,5</text:span></text:p>
            <text:p><text:span text:style-name="T9">0,0</text:span></text:p>
            <text:p><text:span text:style-name="T9">32,8</text:span></text:p>
            <text:p><text:span text:style-name="T9">32,1</text:span></text:p>
            <text:p><text:span text:style-name="T9">0,0</text:span></text:p>
            <text:p><text:span text:style-name="T9">36,0</text:span></text:p>
            <text:p><text:span text:style-name="T9">32,5</text:span></text:p>
            <text:p><text:span text:style-name="T9">32,4</text:span></text:p>
            <text:p><text:span text:style-name="T9">3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3,5</text:span></text:p>
            <text:p><text:span text:style-name="T9">29,2</text:span></text:p>
            <text:p><text:span text:style-name="T9">35,7</text:span></text:p>
            <text:p><text:span text:style-name="T9">0,0</text:span></text:p>
            <text:p><text:span text:style-name="T9">0,0</text:span></text:p>
            <text:p><text:span text:style-name="T9">37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8,5</text:span></text:p>
            <text:p><text:span text:style-name="T9">22,6</text:span></text:p>
            <text:p><text:span text:style-name="T9">45,7</text:span></text:p>
            <text:p><text:span text:style-name="T9">0,0</text:span></text:p>
            <text:p><text:span text:style-name="T9">23,6</text:span></text:p>
            <text:p><text:span text:style-name="T9">8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,8</text:span></text:p>
            <text:p><text:span text:style-name="T9">8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1,9</text:span></text:p>
          </table:table-cell>
          <table:covered-table-cell/>
          <table:table-cell table:style-name="ce13" office:value-type="string" calcext:value-type="string">
            <text:p><text:span text:style-name="T9">130.679.648,0</text:span></text:p>
            <text:p><text:span text:style-name="T9">123.909.797,0</text:span></text:p>
            <text:p><text:span text:style-name="T9">22.908.310,4</text:span></text:p>
            <text:p><text:span text:style-name="T9">22.144.350,5</text:span></text:p>
            <text:p><text:span text:style-name="T9">769.560,0</text:span></text:p>
            <text:p><text:span text:style-name="T9">0,0</text:span></text:p>
            <text:p><text:span text:style-name="T9">4.217.074,2</text:span></text:p>
            <text:p><text:span text:style-name="T9">3.449.522,4</text:span></text:p>
            <text:p><text:span text:style-name="T9">0,0</text:span></text:p>
            <text:p><text:span text:style-name="T9">767.551,8</text:span></text:p>
            <text:p><text:span text:style-name="T9">12.954.297,7</text:span></text:p>
            <text:p><text:span text:style-name="T9">182.680,3</text:span></text:p>
            <text:p><text:span text:style-name="T9">12.819.051,0</text:span></text:p>
            <text:p><text:span text:style-name="T9">-47.43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3.273.184,2</text:span></text:p>
            <text:p><text:span text:style-name="T9">34.101.789,9</text:span></text:p>
            <text:p><text:span text:style-name="T9">39.224.512,9</text:span></text:p>
            <text:p><text:span text:style-name="T9">0,0</text:span></text:p>
            <text:p><text:span text:style-name="T9">0,0</text:span></text:p>
            <text:p><text:span text:style-name="T9">9.946.881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51.330,4</text:span></text:p>
            <text:p><text:span text:style-name="T9">109.722,2</text:span></text:p>
            <text:p><text:span text:style-name="T9">96.104,6</text:span></text:p>
            <text:p><text:span text:style-name="T9">0,0</text:span></text:p>
            <text:p><text:span text:style-name="T9">345.503,6</text:span></text:p>
            <text:p><text:span text:style-name="T9">6.769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6.739.851,0</text:span></text:p>
            <text:p><text:span text:style-name="T9">6.739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.846.565,7</text:span>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8">SUBTOTAL DAS RECEITAS (III)=(I+II)</text:span></text:p>
          </table:table-cell>
          <table:table-cell table:style-name="ce15" office:value-type="float" office:value="199500000" calcext:value-type="float">
            <text:p>199.500.000,0</text:p>
          </table:table-cell>
          <table:table-cell table:style-name="ce15" office:value-type="float" office:value="200270662.2" calcext:value-type="float">
            <text:p>200.270.662,2</text:p>
          </table:table-cell>
          <table:table-cell table:style-name="ce15" office:value-type="float" office:value="29761875.4" calcext:value-type="float">
            <text:p>29.761.875,4</text:p>
          </table:table-cell>
          <table:table-cell table:style-name="ce16" office:value-type="float" office:value="14.9" calcext:value-type="float">
            <text:p>14,9</text:p>
          </table:table-cell>
          <table:table-cell table:style-name="ce15" office:value-type="float" office:value="63744448.5" calcext:value-type="float">
            <text:p>63.744.448,5</text:p>
          </table:table-cell>
          <table:table-cell table:style-name="ce51" office:value-type="float" office:value="31.8" calcext:value-type="float" table:number-columns-spanned="2" table:number-rows-spanned="1">
            <text:p>31,8</text:p>
          </table:table-cell>
          <table:covered-table-cell/>
          <table:table-cell table:style-name="ce17" office:value-type="float" office:value="136526213.7" calcext:value-type="float">
            <text:p>136.526.213,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9">OPERAÇÕES DE CRÉDITO - REFINANC. (IV)</text:span></text:p>
            <text:p><text:span text:style-name="T9">Operações de Crédito Internas</text:span></text:p>
            <text:p><text:span text:style-name="T10">Mobiliária para Refinanciamento da Dívida</text:span><text:span text:style-name="T11"> </text:span><text:span text:style-name="T12">Contratual para Refinanciamento da Dívida</text:span></text:p>
            <text:p><text:span text:style-name="T9">Operações de Crédito Externas</text:span></text:p>
            <text:p><text:span text:style-name="T10">Mobiliária para Refinanciamento da Dívida</text:span><text:span text:style-name="T11"> </text:span><text:span text:style-name="T12">Contratual para Refinanciamento da Dívida</text:span></text:p>
          </table:table-cell>
          <table:table-cell table:style-name="ce12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style-name="ce12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style-name="ce12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style-name="ce8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style-name="ce12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table:style-name="ce46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13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>
            <text:p><text:span text:style-name="T9">SUBTOTAL COM REFINANCIAMENTO (V = (III+IV)</text:span></text:p>
          </table:table-cell>
          <table:table-cell table:style-name="ce15" office:value-type="float" office:value="199500000" calcext:value-type="float">
            <text:p>199.500.000,0</text:p>
          </table:table-cell>
          <table:table-cell table:style-name="ce15" office:value-type="float" office:value="200270662.2" calcext:value-type="float">
            <text:p>200.270.662,2</text:p>
          </table:table-cell>
          <table:table-cell table:style-name="ce15" office:value-type="float" office:value="29761875.4" calcext:value-type="float">
            <text:p>29.761.875,4</text:p>
          </table:table-cell>
          <table:table-cell table:style-name="ce16" office:value-type="float" office:value="14.9" calcext:value-type="float">
            <text:p>14,9</text:p>
          </table:table-cell>
          <table:table-cell table:style-name="ce15" office:value-type="float" office:value="63744448.5" calcext:value-type="float">
            <text:p>63.744.448,5</text:p>
          </table:table-cell>
          <table:table-cell table:style-name="ce51" office:value-type="float" office:value="31.8" calcext:value-type="float" table:number-columns-spanned="2" table:number-rows-spanned="1">
            <text:p>31,8</text:p>
          </table:table-cell>
          <table:covered-table-cell/>
          <table:table-cell table:style-name="ce17" office:value-type="float" office:value="136526213.7" calcext:value-type="float">
            <text:p>136.526.213,7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 table:number-columns-spanned="5" table:number-rows-spanned="1">
            <text:p><text:span text:style-name="T8">DÉFICIT</text:span></text:p>
          </table:table-cell>
          <table:covered-table-cell table:number-columns-repeated="4"/>
          <table:table-cell table:style-name="ce19" office:value-type="float" office:value="0" calcext:value-type="float">
            <text:p>0,0</text:p>
          </table:table-cell>
          <table:table-cell table:style-name="ce40" table:number-columns-spanned="3" table:number-rows-spanned="1"/>
          <table:covered-table-cell table:number-columns-repeated="2"/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8">TOTAL (VII) = (V+VI)</text:span></text:p>
          </table:table-cell>
          <table:table-cell table:style-name="ce15" office:value-type="float" office:value="199500000" calcext:value-type="float">
            <text:p>199.500.000,0</text:p>
          </table:table-cell>
          <table:table-cell table:style-name="ce15" office:value-type="float" office:value="200270662.2" calcext:value-type="float">
            <text:p>200.270.662,2</text:p>
          </table:table-cell>
          <table:table-cell table:style-name="ce15" office:value-type="float" office:value="29761875.4" calcext:value-type="float">
            <text:p>29.761.875,4</text:p>
          </table:table-cell>
          <table:table-cell table:style-name="ce16" office:value-type="float" office:value="14.9" calcext:value-type="float">
            <text:p>14,9</text:p>
          </table:table-cell>
          <table:table-cell table:style-name="ce15" office:value-type="float" office:value="63744448.5" calcext:value-type="float">
            <text:p>63.744.448,5</text:p>
          </table:table-cell>
          <table:table-cell table:style-name="ce51" office:value-type="float" office:value="31.8" calcext:value-type="float" table:number-columns-spanned="2" table:number-rows-spanned="1">
            <text:p>31,8</text:p>
          </table:table-cell>
          <table:covered-table-cell/>
          <table:table-cell table:style-name="ce17" office:value-type="float" office:value="136526213.7" calcext:value-type="float">
            <text:p>136.526.213,7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9">SALDO DE EXERCÍCIOS ANTERIORES (p/ Créditos adicionais)</text:span></text:p>
          </table:table-cell>
          <table:covered-table-cell table:number-columns-repeated="4"/>
          <table:table-cell table:style-name="ce19" office:value-type="float" office:value="0" calcext:value-type="float">
            <text:p>0,0</text:p>
          </table:table-cell>
          <table:table-cell table:style-name="ce40" table:number-columns-spanned="3" table:number-rows-spanned="1"/>
          <table:covered-table-cell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9">Superavit Financeiro</text:span></text:p>
          </table:table-cell>
          <table:covered-table-cell table:number-columns-repeated="4"/>
          <table:table-cell table:style-name="ce19" office:value-type="float" office:value="0" calcext:value-type="float">
            <text:p>0,0</text:p>
          </table:table-cell>
          <table:table-cell table:style-name="ce40" table:number-columns-spanned="3" table:number-rows-spanned="1"/>
          <table:covered-table-cell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9">Reabertura de Créditos Adicionais</text:span></text:p>
          </table:table-cell>
          <table:covered-table-cell table:number-columns-repeated="4"/>
          <table:table-cell table:style-name="ce19" office:value-type="float" office:value="0" calcext:value-type="float">
            <text:p>0,0</text:p>
          </table:table-cell>
          <table:table-cell table:style-name="ce40" table:number-columns-spanned="3" table:number-rows-spanned="1"/>
          <table:covered-table-cell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9">Recursos Arrecadados em Exercícios Anteriores - RPPS</text:span></text:p>
          </table:table-cell>
          <table:covered-table-cell table:number-columns-repeated="4"/>
          <table:table-cell table:style-name="ce19" office:value-type="float" office:value="0" calcext:value-type="float">
            <text:p>0,0</text:p>
          </table:table-cell>
          <table:table-cell table:style-name="ce40" table:number-columns-spanned="3" table:number-rows-spanned="1"/>
          <table:covered-table-cell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Continua (1/3)</text:span></text:p>
          </table:table-cell>
          <table:table-cell table:number-columns-repeated="1023"/>
        </table:table-row>
        <table:table-row table:style-name="ro8">
          <table:table-cell table:style-name="ce47" office:value-type="string" calcext:value-type="string" table:number-columns-spanned="1" table:number-rows-spanned="2">
            <text:p><text:span text:style-name="T7">RECEITAS INTRA-ORÇAMENTÁRIAS</text:span></text:p>
          </table:table-cell>
          <table:table-cell table:style-name="ce48" office:value-type="string" calcext:value-type="string" table:number-columns-spanned="1" table:number-rows-spanned="2">
            <text:p><text:span text:style-name="T21">PREVISÃO</text:span><text:span text:style-name="T22"> </text:span><text:span text:style-name="T23">INICIAL</text:span></text:p>
          </table:table-cell>
          <table:table-cell table:style-name="ce46" office:value-type="string" calcext:value-type="string" table:number-columns-spanned="1" table:number-rows-spanned="2">
            <text:p><text:span text:style-name="T21">PREVISÃO</text:span><text:span text:style-name="T22"> </text:span><text:span text:style-name="T23">ATUALIZADA</text:span></text:p>
            <text:p><text:span text:style-name="T7">(a)</text:span></text:p>
          </table:table-cell>
          <table:table-cell table:style-name="ce50" office:value-type="string" calcext:value-type="string" table:number-columns-spanned="5" table:number-rows-spanned="1">
            <text:p><text:span text:style-name="T7">RECEITAS REALIZADAS</text:span>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<text:span text:style-name="T21">SALDO A</text:span><text:span text:style-name="T22"> </text:span><text:span text:style-name="T23">REALIZAR</text:span></text:p>
            <text:p><text:span text:style-name="T7">(a-c)</text:span>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7" office:value-type="string" calcext:value-type="string">
            <text:p><text:span text:style-name="T24">No Bimestre</text:span><text:span text:style-name="T25"> </text:span><text:span text:style-name="T26">(b)</text:span></text:p>
          </table:table-cell>
          <table:table-cell table:style-name="ce7" office:value-type="string" calcext:value-type="string">
            <text:p><text:span text:style-name="T7">%</text:span></text:p>
            <text:p><text:span text:style-name="T7">(b/a)</text:span></text:p>
          </table:table-cell>
          <table:table-cell table:style-name="ce8" office:value-type="string" calcext:value-type="string">
            <text:p><text:span text:style-name="T7">Até 04/2018</text:span></text:p>
            <text:p><text:span text:style-name="T7">(c)</text:span></text:p>
          </table:table-cell>
          <table:table-cell table:style-name="ce46" office:value-type="string" calcext:value-type="string" table:number-columns-spanned="2" table:number-rows-spanned="1">
            <text:p><text:span text:style-name="T7">%</text:span></text:p>
            <text:p><text:span text:style-name="T7">(c/a)</text:span>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20" office:value-type="string" calcext:value-type="string">
            <text:p><text:span text:style-name="T9">RECEITAS CORRENTES</text:span></text:p>
            <text:p><text:span text:style-name="T10">Impostos</text:span><text:span text:style-name="T11"> </text:span><text:span text:style-name="T12">Taxas</text:span></text:p>
            <text:p><text:span text:style-name="T10">Contribuição de Melhoria</text:span><text:span text:style-name="T11"> </text:span><text:span text:style-name="T12">CONTRIBUIÇÕES</text:span></text:p>
            <text:p><text:span text:style-name="T10">Contribuições Sociais</text:span><text:span text:style-name="T11"> </text:span><text:span text:style-name="T12">Contribuições Econômicas</text:span></text:p>
            <text:p><text:span text:style-name="T10">Contr. Custeio do Serv. de Ilum. Públ.</text:span><text:span text:style-name="T11"> </text:span><text:span text:style-name="T12">RECEITA PATRIMONIAL</text:span></text:p>
            <text:p><text:span text:style-name="T10">Exploração do Patrimônio Imobiliário do Estado</text:span><text:span text:style-name="T11"> </text:span><text:span text:style-name="T12">Valores Mobiliários</text:span></text:p>
            <text:p><text:span text:style-name="T18">Demais Receitas Patrimoniais</text:span><text:span text:style-name="T19"> </text:span><text:span text:style-name="T20">RECEITA INDUSTRIAL</text:span><text:span text:style-name="T19"> </text:span><text:span text:style-name="T20">RECEITA DE SERVIÇOS</text:span></text:p>
            <text:p><text:span text:style-name="T18">Serviços Adm. e Comerciais Gerais</text:span><text:span text:style-name="T19"> </text:span><text:span text:style-name="T20">Serviços Ref. à Navegação e ao Transporte</text:span><text:span text:style-name="T19"> </text:span><text:span text:style-name="T20">Outros Serviços</text:span></text:p>
            <text:p><text:span text:style-name="T9">OUTRAS RECEITAS CORRENTES</text:span></text:p>
            <text:p><text:span text:style-name="T18">Multas Adm., Contratuais e Judiciais</text:span><text:span text:style-name="T19"> </text:span><text:span text:style-name="T20">Indenizações, Restituições e Ressarcimentos</text:span><text:span text:style-name="T19"> </text:span><text:span text:style-name="T20">Demais Receitas Correntes</text:span></text:p>
            <text:p><text:span text:style-name="T10">RECEITAS DE CAPITAL</text:span><text:span text:style-name="T11"> </text:span><text:span text:style-name="T12">ALIENAÇÃO DE BENS</text:span></text:p>
            <text:p><text:span text:style-name="T18">Alienação de Bens Móveis</text:span><text:span text:style-name="T19"> </text:span><text:span text:style-name="T20">Alienação de Bens Imóveis</text:span><text:span text:style-name="T19"> </text:span><text:span text:style-name="T20">Alienação de Bens Intangíveis</text:span></text:p>
            <text:p><text:span text:style-name="T9">OUTRAS RECEITAS DE CAPITAL</text:span></text:p>
            <text:p><text:span text:style-name="T10">Integralização do Capital Social</text:span><text:span text:style-name="T11"> </text:span><text:span text:style-name="T12">Demais Receitas de Capital</text:span></text:p>
            <text:p><text:span text:style-name="T9">TOTAL</text:span></text:p>
          </table:table-cell>
          <table:table-cell table:style-name="ce21" office:value-type="string" calcext:value-type="string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table:style-name="ce21" office:value-type="string" calcext:value-type="string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table:style-name="ce21" office:value-type="string" calcext:value-type="string">
            <text:p><text:span text:style-name="T9">1.940.195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703.909,0</text:span></text:p>
            <text:p><text:span text:style-name="T9">1.703.909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40.195,5</text:span></text:p>
          </table:table-cell>
          <table:table-cell table:style-name="ce9" office:value-type="string" calcext:value-type="string">
            <text:p><text:span text:style-name="T9">22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,7</text:span></text:p>
            <text:p><text:span text:style-name="T9">23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,6</text:span></text:p>
          </table:table-cell>
          <table:table-cell table:style-name="ce21" office:value-type="string" calcext:value-type="string">
            <text:p><text:span text:style-name="T9">2.735.587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263.014,3</text:span></text:p>
            <text:p><text:span text:style-name="T9">2.263.014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72.573,0</text:span></text:p>
            <text:p><text:span text:style-name="T9">0,0</text:span></text:p>
            <text:p><text:span text:style-name="T9">0,0</text:span></text:p>
            <text:p><text:span text:style-name="T9">472.57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735.587,3</text:span></text:p>
          </table:table-cell>
          <table:table-cell table:style-name="ce27" office:value-type="string" calcext:value-type="string" table:number-columns-spanned="2" table:number-rows-spanned="1">
            <text:p><text:span text:style-name="T9">31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1,5</text:span></text:p>
            <text:p><text:span text:style-name="T9">31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3,6</text:span></text:p>
            <text:p><text:span text:style-name="T9">0,0</text:span></text:p>
            <text:p><text:span text:style-name="T9">0,0</text:span></text:p>
            <text:p><text:span text:style-name="T9">3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1,9</text:span></text:p>
          </table:table-cell>
          <table:covered-table-cell/>
          <table:table-cell table:style-name="ce22" office:value-type="string" calcext:value-type="string">
            <text:p><text:span text:style-name="T9">5.846.565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914.638,7</text:span></text:p>
            <text:p><text:span text:style-name="T9">4.914.638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31.927,0</text:span></text:p>
            <text:p><text:span text:style-name="T9">0,0</text:span></text:p>
            <text:p><text:span text:style-name="T9">0,0</text:span></text:p>
            <text:p><text:span text:style-name="T9">931.927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.846.565,7</text:span>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Fonte :  Relatórios Contábeis da Administração Direta.</text:span>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pan text:style-name="T7">Continua (2/3)</text:span></text:p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 number:grouping="true"/>
      <style:map style:condition="value()&gt;=0" style:apply-style-name="N108P0"/>
    </number:number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/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Online2PDF.com</meta:initial-creator>
    <meta:creation-date>2018-06-20T15:03:00Z</meta:creation-date>
    <dc:date>2018-06-20T10:04:40.736858469</dc:date>
    <meta:editing-duration>PT6S</meta:editing-duration>
    <meta:editing-cycles>1</meta:editing-cycles>
    <meta:document-statistic meta:table-count="1" meta:cell-count="84" meta:object-count="0"/>
  </office:meta>
</office:document-meta>
</file>