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Default" style:data-style-name="N41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41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4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41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41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41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4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Default" style:data-style-name="N4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Default" style:data-style-name="N41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Default" style:data-style-name="N4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Default" style:data-style-name="N41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4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Default" style:data-style-name="N4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41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4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Default" style:data-style-name="N41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2" style:family="table-cell" style:parent-style-name="Default" style:data-style-name="N4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4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6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7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6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0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3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3">RECEITAS</text:span><text:span text:style-name="T2"> DO ENSINO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2" table:style-name="ce28">
            <text:p><text:span text:style-name="T4">RECEITA RESULTANTE DE IMPOSTOS (caput do art. 212 da Constituição)</text:span></text:p>
          </table:table-cell>
          <table:covered-table-cell table:number-columns-repeated="3"/>
          <table:table-cell office:value-type="string" table:number-columns-spanned="3" table:number-rows-spanned="2" table:style-name="ce202">
            <text:p><text:span text:style-name="T5">PREVIS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4" table:number-rows-spanned="2" table:style-name="ce203">
            <text:p><text:span text:style-name="T5">PREVISÃO</text:span><text:span text:style-name="T6"><text:s/></text:span><text:span text:style-name="T5">ATUALIZADA</text:span></text:p>
            <text:p><text:span text:style-name="T5">(a)</text:span></text:p>
          </table:table-cell>
          <table:covered-table-cell table:number-columns-repeated="3"/>
          <table:table-cell office:value-type="string" table:number-columns-spanned="7" table:number-rows-spanned="1" table:style-name="ce41">
            <text:p><text:span text:style-name="T5">RECEITAS REALIZADAS</text:span></text:p>
          </table:table-cell>
          <table:covered-table-cell table:number-columns-repeated="6"/>
          <table:table-cell table:number-columns-repeated="16366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5" table:number-rows-spanned="1" table:style-name="ce189">
            <text:p><text:span text:style-name="T5">Até 1º Bim/2018</text:span><text:span text:style-name="T6"><text:s/></text:span><text:span text:style-name="T5">(b)</text:span></text:p>
          </table:table-cell>
          <table:covered-table-cell table:number-columns-repeated="4"/>
          <table:table-cell office:value-type="string" table:number-columns-spanned="2" table:number-rows-spanned="1" table:style-name="ce46">
            <text:p><text:span text:style-name="T5">%</text:span></text:p>
            <text:p><text:span text:style-name="T5">(b/a)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4" table:number-rows-spanned="1" table:style-name="ce45">
            <text:p><text:span text:style-name="T7">1-RECEITAS DE IMPOSTOS</text:span></text:p>
            <text:p><text:span text:style-name="T7">1.1-Receita Resultante do Imposto sobre a Propriedade Predial e Territorial Urbana - IPTU</text:span><text:span text:style-name="T8"><text:s/></text:span><text:span text:style-name="T7">1.1.1-Imposto sobre a Propriedade Predial e Territorial Urbana - IPTU</text:span></text:p>
            <text:p><text:span text:style-name="T7">1.1.2-Multas, Juros de Mora, Dívida Ativa e Outros Encargos do IPTU</text:span><text:span text:style-name="T8"><text:s/></text:span><text:span text:style-name="T7">1.2-Receita Resultante do Imposto sobre Transmissão Inter Vivos - ITBI</text:span></text:p>
            <text:p><text:span text:style-name="T7">1.2.1-Imposto sobre Transmissão Inter Vivos - ITBI</text:span><text:span text:style-name="T8"><text:s/></text:span><text:span text:style-name="T7">1.2.2-Dívida Ativa e Outros Encargos do ITBI</text:span></text:p>
            <text:p><text:span text:style-name="T7">1.3-Receita Resultante do Imposto sobre Serviços de Qualquer Natureza - ISS</text:span><text:span text:style-name="T8"><text:s/></text:span><text:span text:style-name="T7">1.3.1-Imposto sobre Serviços de Qualquer Natureza - ISS</text:span></text:p>
            <text:p><text:span text:style-name="T7">1.3.2-Multas, Juros de Mora e Outros Encargos do ISS</text:span></text:p>
            <text:p><text:span text:style-name="T7">1.4-Receita Resultante do Imposto sobre Imposto de Renda Retido na Fonte - IRRF</text:span><text:span text:style-name="T8"><text:s/></text:span><text:span text:style-name="T7">1.4.1-Imposto de Renda Retido na Fonte - IRRF</text:span></text:p>
            <text:p><text:span text:style-name="T7">1.4.2-Multas, Juros, de Mora e Outros Encargos do IRRF</text:span></text:p>
            <text:p><text:span text:style-name="T7">1.5-Receita Resultante do Imposto Territorial Rural - ITR (CF. art 153, §4º, III</text:span><text:span text:style-name="T8"><text:s/></text:span><text:span text:style-name="T7">1.5.1-ITR</text:span></text:p>
            <text:p><text:span text:style-name="T7">1.5.2-Multas, Juros de Mora e Outros Encargos do ITR</text:span></text:p>
            <text:p><text:span text:style-name="T7">2-RECEITAS DE TRANSFERÊNCIAS CONSTITUCIONAIS E LEGAIS</text:span></text:p>
            <text:p><text:span text:style-name="T7">2.1-Cota-Parte FPM</text:span></text:p>
            <text:p><text:span text:style-name="T7">2.1.1-Parcela referente à CF art. 159, I, alinea b</text:span><text:span text:style-name="T8"><text:s/></text:span><text:span text:style-name="T7">2.1.2-Parcela referente à CF art. 159, I, alinea d</text:span><text:span text:style-name="T8"><text:s/></text:span><text:span text:style-name="T7">2.1.3-Parcela referente à CF art. 159, I, alínea e</text:span></text:p>
            <text:p><text:span text:style-name="T7">2.2-Cota-Parte ICMS</text:span></text:p>
            <text:p><text:span text:style-name="T7">2.3-ICMS-Desoneração - L.C. nº87/1996</text:span><text:span text:style-name="T8"><text:s/></text:span><text:span text:style-name="T7">2.4-Cota-Parte IPI-Exportação</text:span></text:p>
            <text:p><text:span text:style-name="T7">2.5-Cota-Parte ITR</text:span><text:span text:style-name="T8"><text:s/></text:span><text:span text:style-name="T7">2.6-Cota-Parte IPVA</text:span></text:p>
            <text:p><text:span text:style-name="T7">2.7-Cota-Parte IOF-Ouro</text:span></text:p>
          </table:table-cell>
          <table:covered-table-cell table:number-columns-repeated="3"/>
          <table:table-cell office:value-type="string" table:number-columns-spanned="3" table:number-rows-spanned="1" table:style-name="ce48">
            <text:p><text:span text:style-name="T5">30.918.000,0</text:span></text:p>
            <text:p><text:span text:style-name="T5">5.503.000,0</text:span></text:p>
            <text:p><text:span text:style-name="T5">4.450.000,0</text:span></text:p>
            <text:p><text:span text:style-name="T5">1.053.000,0</text:span></text:p>
            <text:p><text:span text:style-name="T5">300.000,0</text:span></text:p>
            <text:p><text:span text:style-name="T5">300.000,0</text:span></text:p>
            <text:p><text:span text:style-name="T5">0,0</text:span></text:p>
            <text:p><text:span text:style-name="T5">22.315.000,0</text:span></text:p>
            <text:p><text:span text:style-name="T5">22.000.000,0</text:span></text:p>
            <text:p><text:span text:style-name="T5">315.000,0</text:span></text:p>
            <text:p><text:span text:style-name="T5">2.800.000,0</text:span></text:p>
            <text:p><text:span text:style-name="T5">2.800.00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85.855.000,0</text:span></text:p>
            <text:p><text:span text:style-name="T5">16.700.000,0</text:span></text:p>
            <text:p><text:span text:style-name="T5">16.700.000,0</text:span></text:p>
            <text:p><text:span text:style-name="T5">0,0</text:span></text:p>
            <text:p><text:span text:style-name="T5">0,0</text:span></text:p>
            <text:p><text:span text:style-name="T5">65.600.000,0</text:span></text:p>
            <text:p><text:span text:style-name="T5">230.000,0</text:span></text:p>
            <text:p><text:span text:style-name="T5">1.235.000,0</text:span></text:p>
            <text:p><text:span text:style-name="T5">90.000,0</text:span></text:p>
            <text:p><text:span text:style-name="T5">2.000.000,0</text:span></text:p>
            <text:p><text:span text:style-name="T5">0,0</text:span></text:p>
          </table:table-cell>
          <table:covered-table-cell table:number-columns-repeated="2"/>
          <table:table-cell office:value-type="string" table:number-columns-spanned="4" table:number-rows-spanned="1" table:style-name="ce49">
            <text:p><text:span text:style-name="T5">30.918.000,0</text:span></text:p>
            <text:p><text:span text:style-name="T5">5.503.000,0</text:span></text:p>
            <text:p><text:span text:style-name="T5">4.450.000,0</text:span></text:p>
            <text:p><text:span text:style-name="T5">1.053.000,0</text:span></text:p>
            <text:p><text:span text:style-name="T5">300.000,0</text:span></text:p>
            <text:p><text:span text:style-name="T5">300.000,0</text:span></text:p>
            <text:p><text:span text:style-name="T5">0,0</text:span></text:p>
            <text:p><text:span text:style-name="T5">22.315.000,0</text:span></text:p>
            <text:p><text:span text:style-name="T5">22.000.000,0</text:span></text:p>
            <text:p><text:span text:style-name="T5">315.000,0</text:span></text:p>
            <text:p><text:span text:style-name="T5">2.800.000,0</text:span></text:p>
            <text:p><text:span text:style-name="T5">2.800.00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85.855.000,0</text:span></text:p>
            <text:p><text:span text:style-name="T5">16.700.000,0</text:span></text:p>
            <text:p><text:span text:style-name="T5">16.700.000,0</text:span></text:p>
            <text:p><text:span text:style-name="T5">0,0</text:span></text:p>
            <text:p><text:span text:style-name="T5">0,0</text:span></text:p>
            <text:p><text:span text:style-name="T5">65.600.000,0</text:span></text:p>
            <text:p><text:span text:style-name="T5">230.000,0</text:span></text:p>
            <text:p><text:span text:style-name="T5">1.235.000,0</text:span></text:p>
            <text:p><text:span text:style-name="T5">90.000,0</text:span></text:p>
            <text:p><text:span text:style-name="T5">2.000.000,0</text:span></text:p>
            <text:p><text:span text:style-name="T5">0,0</text:span></text:p>
          </table:table-cell>
          <table:covered-table-cell table:number-columns-repeated="3"/>
          <table:table-cell office:value-type="string" table:number-columns-spanned="5" table:number-rows-spanned="1" table:style-name="ce49">
            <text:p><text:span text:style-name="T5">5.325.214,0</text:span></text:p>
            <text:p><text:span text:style-name="T5">2.092.235,2</text:span></text:p>
            <text:p><text:span text:style-name="T5">1.944.917,0</text:span></text:p>
            <text:p><text:span text:style-name="T5">147.318,2</text:span></text:p>
            <text:p><text:span text:style-name="T5">64.848,3</text:span></text:p>
            <text:p><text:span text:style-name="T5">64.848,3</text:span></text:p>
            <text:p><text:span text:style-name="T5">0,0</text:span></text:p>
            <text:p><text:span text:style-name="T5">2.584.092,4</text:span></text:p>
            <text:p><text:span text:style-name="T5">2.566.600,2</text:span></text:p>
            <text:p><text:span text:style-name="T5">17.492,2</text:span></text:p>
            <text:p><text:span text:style-name="T5">584.038,1</text:span></text:p>
            <text:p><text:span text:style-name="T5">584.038,1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16.717.474,7</text:span></text:p>
            <text:p><text:span text:style-name="T5">3.188.887,7</text:span></text:p>
            <text:p><text:span text:style-name="T5">3.188.887,7</text:span></text:p>
            <text:p><text:span text:style-name="T5">0,0</text:span></text:p>
            <text:p><text:span text:style-name="T5">0,0</text:span></text:p>
            <text:p><text:span text:style-name="T5">12.311.210,8</text:span></text:p>
            <text:p><text:span text:style-name="T5">36.080,4</text:span></text:p>
            <text:p><text:span text:style-name="T5">322.656,4</text:span></text:p>
            <text:p><text:span text:style-name="T5">3.276,2</text:span></text:p>
            <text:p><text:span text:style-name="T5">855.363,2</text:span></text:p>
            <text:p><text:span text:style-name="T5">0,0</text:span></text:p>
          </table:table-cell>
          <table:covered-table-cell table:number-columns-repeated="4"/>
          <table:table-cell office:value-type="string" table:number-columns-spanned="2" table:number-rows-spanned="1" table:style-name="ce44">
            <text:p><text:span text:style-name="T5">17,22</text:span></text:p>
            <text:p><text:span text:style-name="T5">38,02</text:span></text:p>
            <text:p><text:span text:style-name="T5">43,71</text:span></text:p>
            <text:p><text:span text:style-name="T5">13,99</text:span></text:p>
            <text:p><text:span text:style-name="T5">21,62</text:span></text:p>
            <text:p><text:span text:style-name="T5">21,62</text:span></text:p>
            <text:p><text:span text:style-name="T5">0,00</text:span></text:p>
            <text:p><text:span text:style-name="T5">11,58</text:span></text:p>
            <text:p><text:span text:style-name="T5">11,67</text:span></text:p>
            <text:p><text:span text:style-name="T5">5,55</text:span></text:p>
            <text:p><text:span text:style-name="T5">20,86</text:span></text:p>
            <text:p><text:span text:style-name="T5">20,86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19,47</text:span></text:p>
            <text:p><text:span text:style-name="T5">19,10</text:span></text:p>
            <text:p><text:span text:style-name="T5">19,10</text:span></text:p>
            <text:p><text:span text:style-name="T5">0,00</text:span></text:p>
            <text:p><text:span text:style-name="T5">0,00</text:span></text:p>
            <text:p><text:span text:style-name="T5">18,77</text:span></text:p>
            <text:p><text:span text:style-name="T5">15,69</text:span></text:p>
            <text:p><text:span text:style-name="T5">26,13</text:span></text:p>
            <text:p><text:span text:style-name="T5">3,64</text:span></text:p>
            <text:p><text:span text:style-name="T5">42,77</text:span></text:p>
            <text:p><text:span text:style-name="T5">0,00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51">
            <text:p><text:span text:style-name="T7">3-TOTAL DA RECEITA BRUTA DE IMPOSTOS (1 + 2)</text:span></text:p>
          </table:table-cell>
          <table:covered-table-cell table:number-columns-repeated="3"/>
          <table:table-cell office:value-type="float" office:value="116773000" table:number-columns-spanned="3" table:number-rows-spanned="1" table:style-name="ce192">
            <text:p>116,773,000.0</text:p>
          </table:table-cell>
          <table:covered-table-cell table:number-columns-repeated="2"/>
          <table:table-cell office:value-type="float" office:value="116773000" table:number-columns-spanned="4" table:number-rows-spanned="1" table:style-name="ce192">
            <text:p>116,773,000.0</text:p>
          </table:table-cell>
          <table:covered-table-cell table:number-columns-repeated="3"/>
          <table:table-cell office:value-type="float" office:value="22042688.699999999" table:number-columns-spanned="5" table:number-rows-spanned="1" table:style-name="ce192">
            <text:p>22,042,688.7</text:p>
          </table:table-cell>
          <table:covered-table-cell table:number-columns-repeated="4"/>
          <table:table-cell office:value-type="float" office:value="18.88" table:number-columns-spanned="2" table:number-rows-spanned="1" table:style-name="ce55">
            <text:p>18.88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6">
            <text:p><text:span text:style-name="T9">DEMONSTRATIVO DAS RECEITAS E DESPESAS COM MANUTENÇÃO E DESENVOLVIMENTO DO ENSIN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10">ORÇAMENTOS FISCAL E DA SEGURIDADE SOCIAL</text:span><text:span text:style-name="T11"><text:s/></text:span><text:span text:style-name="T10">PERÍODO DE REFERÊNCIA : 1º Bimestre / 2018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12">LEI 9.394/96, art 72 - Anexo 8 <text:s text:c="180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2" table:style-name="ce197">
            <text:p><text:span text:style-name="T4">RECEITAS ADICIONAIS PARA FINANCIAMENTO DO ENSINO</text:span></text:p>
          </table:table-cell>
          <table:covered-table-cell table:number-columns-repeated="3"/>
          <table:table-cell office:value-type="string" table:number-columns-spanned="3" table:number-rows-spanned="2" table:style-name="ce189">
            <text:p><text:span text:style-name="T5">PREVIS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4" table:number-rows-spanned="2" table:style-name="ce190">
            <text:p><text:span text:style-name="T5">PREVISÃO</text:span><text:span text:style-name="T6"><text:s/></text:span><text:span text:style-name="T5">ATUALIZADA</text:span></text:p>
            <text:p><text:span text:style-name="T5">(a)</text:span></text:p>
          </table:table-cell>
          <table:covered-table-cell table:number-columns-repeated="3"/>
          <table:table-cell office:value-type="string" table:number-columns-spanned="7" table:number-rows-spanned="1" table:style-name="ce67">
            <text:p><text:span text:style-name="T5">RECEITAS REALIZADAS</text:span></text:p>
          </table:table-cell>
          <table:covered-table-cell table:number-columns-repeated="6"/>
          <table:table-cell table:number-columns-repeated="16366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6" table:number-rows-spanned="1" table:style-name="ce189">
            <text:p><text:span text:style-name="T5">Até 1º Bim/2018</text:span><text:span text:style-name="T6"><text:s/></text:span><text:span text:style-name="T5">(b)</text:span></text:p>
          </table:table-cell>
          <table:covered-table-cell table:number-columns-repeated="5"/>
          <table:table-cell office:value-type="string" table:style-name="ce3">
            <text:p><text:span text:style-name="T5">%</text:span></text:p>
            <text:p><text:span text:style-name="T5">(b/a)</text:span>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51">
            <text:p><text:span text:style-name="T7">4-RECEITA DA APLIC. FINANC. DE OUTROS RECURSOS DE IMPOSTOS VINC. AO ENSIN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7">
            <text:p>0.0</text:p>
          </table:table-cell>
          <table:covered-table-cell table:number-columns-repeated="5"/>
          <table:table-cell office:value-type="float" office:value="0" table:style-name="ce5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-RECEITA DE TRANSFERÊNCIAS DO FNDE</text:span></text:p>
          </table:table-cell>
          <table:covered-table-cell table:number-columns-repeated="3"/>
          <table:table-cell office:value-type="float" office:value="3380000" table:number-columns-spanned="3" table:number-rows-spanned="1" table:style-name="ce182">
            <text:p>3,380,000.0</text:p>
          </table:table-cell>
          <table:covered-table-cell table:number-columns-repeated="2"/>
          <table:table-cell office:value-type="float" office:value="3380000" table:number-columns-spanned="4" table:number-rows-spanned="1" table:style-name="ce182">
            <text:p>3,380,000.0</text:p>
          </table:table-cell>
          <table:covered-table-cell table:number-columns-repeated="3"/>
          <table:table-cell office:value-type="float" office:value="576011.5" table:number-columns-spanned="6" table:number-rows-spanned="1" table:style-name="ce182">
            <text:p>576,011.5</text:p>
          </table:table-cell>
          <table:covered-table-cell table:number-columns-repeated="5"/>
          <table:table-cell office:value-type="float" office:value="17.04" table:style-name="ce10">
            <text:p>17.04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1-Transferências do Salário-Educação</text:span></text:p>
          </table:table-cell>
          <table:covered-table-cell table:number-columns-repeated="3"/>
          <table:table-cell office:value-type="float" office:value="2800000" table:number-columns-spanned="3" table:number-rows-spanned="1" table:style-name="ce182">
            <text:p>2,800,000.0</text:p>
          </table:table-cell>
          <table:covered-table-cell table:number-columns-repeated="2"/>
          <table:table-cell office:value-type="float" office:value="2800000" table:number-columns-spanned="4" table:number-rows-spanned="1" table:style-name="ce182">
            <text:p>2,800,000.0</text:p>
          </table:table-cell>
          <table:covered-table-cell table:number-columns-repeated="3"/>
          <table:table-cell office:value-type="float" office:value="569888.69999999995" table:number-columns-spanned="6" table:number-rows-spanned="1" table:style-name="ce182">
            <text:p>569,888.7</text:p>
          </table:table-cell>
          <table:covered-table-cell table:number-columns-repeated="5"/>
          <table:table-cell office:value-type="float" office:value="20.350000000000001" table:style-name="ce10">
            <text:p>20.35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2-Transferências Diretas - PDDE</text:span></text:p>
          </table:table-cell>
          <table:covered-table-cell table:number-columns-repeated="3"/>
          <table:table-cell office:value-type="float" office:value="60000" table:number-columns-spanned="3" table:number-rows-spanned="1" table:style-name="ce182">
            <text:p>60,000.0</text:p>
          </table:table-cell>
          <table:covered-table-cell table:number-columns-repeated="2"/>
          <table:table-cell office:value-type="float" office:value="60000" table:number-columns-spanned="4" table:number-rows-spanned="1" table:style-name="ce182">
            <text:p>60,000.0</text:p>
          </table:table-cell>
          <table:covered-table-cell table:number-columns-repeated="3"/>
          <table:table-cell office:value-type="float" office:value="0" table:number-columns-spanned="6" table:number-rows-spanned="1" table:style-name="ce186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3-Transferências Diretas - PNAE</text:span></text:p>
          </table:table-cell>
          <table:covered-table-cell table:number-columns-repeated="3"/>
          <table:table-cell office:value-type="float" office:value="450000" table:number-columns-spanned="3" table:number-rows-spanned="1" table:style-name="ce182">
            <text:p>450,000.0</text:p>
          </table:table-cell>
          <table:covered-table-cell table:number-columns-repeated="2"/>
          <table:table-cell office:value-type="float" office:value="450000" table:number-columns-spanned="4" table:number-rows-spanned="1" table:style-name="ce182">
            <text:p>450,000.0</text:p>
          </table:table-cell>
          <table:covered-table-cell table:number-columns-repeated="3"/>
          <table:table-cell office:value-type="float" office:value="0" table:number-columns-spanned="6" table:number-rows-spanned="1" table:style-name="ce186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4-Transferências Diretas - PNATE</text:span></text:p>
          </table:table-cell>
          <table:covered-table-cell table:number-columns-repeated="3"/>
          <table:table-cell office:value-type="float" office:value="70000" table:number-columns-spanned="3" table:number-rows-spanned="1" table:style-name="ce182">
            <text:p>70,000.0</text:p>
          </table:table-cell>
          <table:covered-table-cell table:number-columns-repeated="2"/>
          <table:table-cell office:value-type="float" office:value="70000" table:number-columns-spanned="4" table:number-rows-spanned="1" table:style-name="ce182">
            <text:p>70,000.0</text:p>
          </table:table-cell>
          <table:covered-table-cell table:number-columns-repeated="3"/>
          <table:table-cell office:value-type="float" office:value="0" table:number-columns-spanned="6" table:number-rows-spanned="1" table:style-name="ce186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5-Transferências Diretas - FND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6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6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6-Aplicações Financeiras Recursos do FND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6">
            <text:p>0.0</text:p>
          </table:table-cell>
          <table:covered-table-cell table:number-columns-repeated="3"/>
          <table:table-cell office:value-type="float" office:value="6122.8" table:number-columns-spanned="6" table:number-rows-spanned="1" table:style-name="ce201">
            <text:p>6,122.8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6-RECEITA DE TRANSFERÊNCIAS DE CONVÊNIO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6">
            <text:p>0.0</text:p>
          </table:table-cell>
          <table:covered-table-cell table:number-columns-repeated="3"/>
          <table:table-cell office:value-type="float" office:value="117.2" table:number-columns-spanned="6" table:number-rows-spanned="1" table:style-name="ce186">
            <text:p>117.2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6.1- Transferências de Convênio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6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6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6.2-Aplicação Financeira de Recursos de Convênio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6">
            <text:p>0.0</text:p>
          </table:table-cell>
          <table:covered-table-cell table:number-columns-repeated="3"/>
          <table:table-cell office:value-type="float" office:value="117.2" table:number-columns-spanned="6" table:number-rows-spanned="1" table:style-name="ce186">
            <text:p>117.2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7-RECEITA DE OPERAÇÕES DE CRÉDIT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6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6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84">
            <text:p><text:span text:style-name="T7">8-OUTRAS RECEITAS PARA FINANCIAMENTO DO ENSIN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4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4">
            <text:p>0.0</text:p>
          </table:table-cell>
          <table:covered-table-cell table:number-columns-repeated="5"/>
          <table:table-cell office:value-type="float" office:value="0" table:style-name="ce12">
            <text:p>0.00</text:p>
          </table:table-cell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89">
            <text:p><text:span text:style-name="T7">9-TOTAL RECEITAS ADICIONAIS PARA FINANCIAMENTO DO ENSINO (4 + 5 + 6 + 7 + 8)</text:span></text:p>
          </table:table-cell>
          <table:covered-table-cell table:number-columns-repeated="3"/>
          <table:table-cell office:value-type="float" office:value="3380000" table:number-columns-spanned="3" table:number-rows-spanned="1" table:style-name="ce179">
            <text:p>3,380,000.0</text:p>
          </table:table-cell>
          <table:covered-table-cell table:number-columns-repeated="2"/>
          <table:table-cell office:value-type="float" office:value="3380000" table:number-columns-spanned="4" table:number-rows-spanned="1" table:style-name="ce179">
            <text:p>3,380,000.0</text:p>
          </table:table-cell>
          <table:covered-table-cell table:number-columns-repeated="3"/>
          <table:table-cell office:value-type="float" office:value="576128.69999999995" table:number-columns-spanned="6" table:number-rows-spanned="1" table:style-name="ce179">
            <text:p>576,128.7</text:p>
          </table:table-cell>
          <table:covered-table-cell table:number-columns-repeated="5"/>
          <table:table-cell office:value-type="float" office:value="17.05" table:style-name="ce14">
            <text:p>17.0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<text:span text:style-name="T4">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2" table:style-name="ce197">
            <text:p><text:span text:style-name="T4">RECEITAS DO FUNDEB</text:span></text:p>
          </table:table-cell>
          <table:covered-table-cell table:number-columns-repeated="3"/>
          <table:table-cell office:value-type="string" table:number-columns-spanned="3" table:number-rows-spanned="2" table:style-name="ce189">
            <text:p><text:span text:style-name="T5">PREVIS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4" table:number-rows-spanned="2" table:style-name="ce190">
            <text:p><text:span text:style-name="T5">PREVISÃO</text:span><text:span text:style-name="T6"><text:s/></text:span><text:span text:style-name="T5">ATUALIZADA</text:span></text:p>
            <text:p><text:span text:style-name="T5">(a)</text:span></text:p>
          </table:table-cell>
          <table:covered-table-cell table:number-columns-repeated="3"/>
          <table:table-cell office:value-type="string" table:number-columns-spanned="7" table:number-rows-spanned="1" table:style-name="ce67">
            <text:p><text:span text:style-name="T5">RECEITAS REALIZADAS</text:span></text:p>
          </table:table-cell>
          <table:covered-table-cell table:number-columns-repeated="6"/>
          <table:table-cell table:number-columns-repeated="16366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5" table:number-rows-spanned="1" table:style-name="ce198">
            <text:p><text:span text:style-name="T5">Até 1º Bim/2018 <text:s text:c="5"/>(b)</text:span></text:p>
          </table:table-cell>
          <table:covered-table-cell table:number-columns-repeated="4"/>
          <table:table-cell office:value-type="string" table:number-columns-spanned="2" table:number-rows-spanned="1" table:style-name="ce43">
            <text:p><text:span text:style-name="T5">%</text:span></text:p>
            <text:p><text:span text:style-name="T5">(b/a)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1">
            <text:p><text:span text:style-name="T7">10-RECEITAS DESTINADAS AO FUNDEB</text:span></text:p>
          </table:table-cell>
          <table:covered-table-cell table:number-columns-repeated="3"/>
          <table:table-cell office:value-type="float" office:value="17168000" table:number-columns-spanned="3" table:number-rows-spanned="1" table:style-name="ce192">
            <text:p>17,168,000.0</text:p>
          </table:table-cell>
          <table:covered-table-cell table:number-columns-repeated="2"/>
          <table:table-cell office:value-type="float" office:value="17168000" table:number-columns-spanned="4" table:number-rows-spanned="1" table:style-name="ce192">
            <text:p>17,168,000.0</text:p>
          </table:table-cell>
          <table:covered-table-cell table:number-columns-repeated="3"/>
          <table:table-cell office:value-type="float" office:value="3343495" table:number-columns-spanned="5" table:number-rows-spanned="1" table:style-name="ce192">
            <text:p>3,343,495.0</text:p>
          </table:table-cell>
          <table:covered-table-cell table:number-columns-repeated="4"/>
          <table:table-cell office:value-type="float" office:value="19.48" table:number-columns-spanned="2" table:number-rows-spanned="1" table:style-name="ce55">
            <text:p>19.48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1-Cota-Parte FPM Destinada ao FUNDEB - (20% de 2.1.1)</text:span></text:p>
          </table:table-cell>
          <table:covered-table-cell table:number-columns-repeated="3"/>
          <table:table-cell office:value-type="float" office:value="3340000" table:number-columns-spanned="3" table:number-rows-spanned="1" table:style-name="ce182">
            <text:p>3,340,000.0</text:p>
          </table:table-cell>
          <table:covered-table-cell table:number-columns-repeated="2"/>
          <table:table-cell office:value-type="float" office:value="3340000" table:number-columns-spanned="4" table:number-rows-spanned="1" table:style-name="ce182">
            <text:p>3,340,000.0</text:p>
          </table:table-cell>
          <table:covered-table-cell table:number-columns-repeated="3"/>
          <table:table-cell office:value-type="float" office:value="637777.5" table:number-columns-spanned="5" table:number-rows-spanned="1" table:style-name="ce182">
            <text:p>637,777.5</text:p>
          </table:table-cell>
          <table:covered-table-cell table:number-columns-repeated="4"/>
          <table:table-cell office:value-type="float" office:value="19.100000000000001" table:number-columns-spanned="2" table:number-rows-spanned="1" table:style-name="ce94">
            <text:p>19.1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2-Cota-Parte ICMS Destinada ao FUNDEB - (20% de 2.2)</text:span></text:p>
          </table:table-cell>
          <table:covered-table-cell table:number-columns-repeated="3"/>
          <table:table-cell office:value-type="float" office:value="13120000" table:number-columns-spanned="3" table:number-rows-spanned="1" table:style-name="ce182">
            <text:p>13,120,000.0</text:p>
          </table:table-cell>
          <table:covered-table-cell table:number-columns-repeated="2"/>
          <table:table-cell office:value-type="float" office:value="13120000" table:number-columns-spanned="4" table:number-rows-spanned="1" table:style-name="ce182">
            <text:p>13,120,000.0</text:p>
          </table:table-cell>
          <table:covered-table-cell table:number-columns-repeated="3"/>
          <table:table-cell office:value-type="float" office:value="2462242.2000000002" table:number-columns-spanned="5" table:number-rows-spanned="1" table:style-name="ce182">
            <text:p>2,462,242.2</text:p>
          </table:table-cell>
          <table:covered-table-cell table:number-columns-repeated="4"/>
          <table:table-cell office:value-type="float" office:value="18.77" table:number-columns-spanned="2" table:number-rows-spanned="1" table:style-name="ce94">
            <text:p>18.77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3-ICMS-Desoneração Destinada ao FUNDEB - (20% de 2.3)</text:span></text:p>
          </table:table-cell>
          <table:covered-table-cell table:number-columns-repeated="3"/>
          <table:table-cell office:value-type="float" office:value="46000" table:number-columns-spanned="3" table:number-rows-spanned="1" table:style-name="ce182">
            <text:p>46,000.0</text:p>
          </table:table-cell>
          <table:covered-table-cell table:number-columns-repeated="2"/>
          <table:table-cell office:value-type="float" office:value="46000" table:number-columns-spanned="4" table:number-rows-spanned="1" table:style-name="ce182">
            <text:p>46,000.0</text:p>
          </table:table-cell>
          <table:covered-table-cell table:number-columns-repeated="3"/>
          <table:table-cell office:value-type="float" office:value="7216.1" table:number-columns-spanned="5" table:number-rows-spanned="1" table:style-name="ce201">
            <text:p>7,216.1</text:p>
          </table:table-cell>
          <table:covered-table-cell table:number-columns-repeated="4"/>
          <table:table-cell office:value-type="float" office:value="15.69" table:number-columns-spanned="2" table:number-rows-spanned="1" table:style-name="ce94">
            <text:p>15.69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4-Cota-Parte IPI-Exportação Destinada ao FUNDEB - (20% de 2.4)</text:span></text:p>
          </table:table-cell>
          <table:covered-table-cell table:number-columns-repeated="3"/>
          <table:table-cell office:value-type="float" office:value="247000" table:number-columns-spanned="3" table:number-rows-spanned="1" table:style-name="ce182">
            <text:p>247,000.0</text:p>
          </table:table-cell>
          <table:covered-table-cell table:number-columns-repeated="2"/>
          <table:table-cell office:value-type="float" office:value="247000" table:number-columns-spanned="4" table:number-rows-spanned="1" table:style-name="ce182">
            <text:p>247,000.0</text:p>
          </table:table-cell>
          <table:covered-table-cell table:number-columns-repeated="3"/>
          <table:table-cell office:value-type="float" office:value="64531.3" table:number-columns-spanned="5" table:number-rows-spanned="1" table:style-name="ce182">
            <text:p>64,531.3</text:p>
          </table:table-cell>
          <table:covered-table-cell table:number-columns-repeated="4"/>
          <table:table-cell office:value-type="float" office:value="26.13" table:number-columns-spanned="2" table:number-rows-spanned="1" table:style-name="ce94">
            <text:p>26.13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5-Cota-Parte ITR ou ITR arrecadado (20% de 1.5 + 2.5)</text:span></text:p>
          </table:table-cell>
          <table:covered-table-cell table:number-columns-repeated="3"/>
          <table:table-cell office:value-type="float" office:value="15000" table:number-columns-spanned="3" table:number-rows-spanned="1" table:style-name="ce182">
            <text:p>15,000.0</text:p>
          </table:table-cell>
          <table:covered-table-cell table:number-columns-repeated="2"/>
          <table:table-cell office:value-type="float" office:value="15000" table:number-columns-spanned="4" table:number-rows-spanned="1" table:style-name="ce182">
            <text:p>15,000.0</text:p>
          </table:table-cell>
          <table:covered-table-cell table:number-columns-repeated="3"/>
          <table:table-cell office:value-type="float" office:value="655.20000000000005" table:number-columns-spanned="5" table:number-rows-spanned="1" table:style-name="ce186">
            <text:p>655.2</text:p>
          </table:table-cell>
          <table:covered-table-cell table:number-columns-repeated="4"/>
          <table:table-cell office:value-type="float" office:value="4.37" table:number-columns-spanned="2" table:number-rows-spanned="1" table:style-name="ce94">
            <text:p>4.37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6-Cota-Parte IPVA Destinada ao FUNDEB - (20% de 2.6)</text:span></text:p>
          </table:table-cell>
          <table:covered-table-cell table:number-columns-repeated="3"/>
          <table:table-cell office:value-type="float" office:value="400000" table:number-columns-spanned="3" table:number-rows-spanned="1" table:style-name="ce182">
            <text:p>400,000.0</text:p>
          </table:table-cell>
          <table:covered-table-cell table:number-columns-repeated="2"/>
          <table:table-cell office:value-type="float" office:value="400000" table:number-columns-spanned="4" table:number-rows-spanned="1" table:style-name="ce182">
            <text:p>400,000.0</text:p>
          </table:table-cell>
          <table:covered-table-cell table:number-columns-repeated="3"/>
          <table:table-cell office:value-type="float" office:value="171072.7" table:number-columns-spanned="5" table:number-rows-spanned="1" table:style-name="ce182">
            <text:p>171,072.7</text:p>
          </table:table-cell>
          <table:covered-table-cell table:number-columns-repeated="4"/>
          <table:table-cell office:value-type="float" office:value="42.77" table:number-columns-spanned="2" table:number-rows-spanned="1" table:style-name="ce94">
            <text:p>42.77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1-RECEITAS RECEBIDAS DO FUNDEB</text:span></text:p>
          </table:table-cell>
          <table:covered-table-cell table:number-columns-repeated="3"/>
          <table:table-cell office:value-type="float" office:value="16000000" table:number-columns-spanned="3" table:number-rows-spanned="1" table:style-name="ce182">
            <text:p>16,000,000.0</text:p>
          </table:table-cell>
          <table:covered-table-cell table:number-columns-repeated="2"/>
          <table:table-cell office:value-type="float" office:value="16000000" table:number-columns-spanned="4" table:number-rows-spanned="1" table:style-name="ce182">
            <text:p>16,000,000.0</text:p>
          </table:table-cell>
          <table:covered-table-cell table:number-columns-repeated="3"/>
          <table:table-cell office:value-type="float" office:value="3491135" table:number-columns-spanned="5" table:number-rows-spanned="1" table:style-name="ce182">
            <text:p>3,491,135.0</text:p>
          </table:table-cell>
          <table:covered-table-cell table:number-columns-repeated="4"/>
          <table:table-cell office:value-type="float" office:value="21.82" table:number-columns-spanned="2" table:number-rows-spanned="1" table:style-name="ce94">
            <text:p>21.82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1.1-Transferências de Recursos do FUNDEB</text:span></text:p>
          </table:table-cell>
          <table:covered-table-cell table:number-columns-repeated="3"/>
          <table:table-cell office:value-type="float" office:value="16000000" table:number-columns-spanned="3" table:number-rows-spanned="1" table:style-name="ce182">
            <text:p>16,000,000.0</text:p>
          </table:table-cell>
          <table:covered-table-cell table:number-columns-repeated="2"/>
          <table:table-cell office:value-type="float" office:value="16000000" table:number-columns-spanned="4" table:number-rows-spanned="1" table:style-name="ce182">
            <text:p>16,000,000.0</text:p>
          </table:table-cell>
          <table:covered-table-cell table:number-columns-repeated="3"/>
          <table:table-cell office:value-type="float" office:value="3487517.7" table:number-columns-spanned="5" table:number-rows-spanned="1" table:style-name="ce182">
            <text:p>3,487,517.7</text:p>
          </table:table-cell>
          <table:covered-table-cell table:number-columns-repeated="4"/>
          <table:table-cell office:value-type="float" office:value="21.8" table:number-columns-spanned="2" table:number-rows-spanned="1" table:style-name="ce94">
            <text:p>21.8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1.2-Complementação da União ao FUNDEB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6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86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84">
            <text:p><text:span text:style-name="T7">11.3-Receita de Aplicação Financeira dos Recursos FUNDEB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4">
            <text:p>0.0</text:p>
          </table:table-cell>
          <table:covered-table-cell table:number-columns-repeated="3"/>
          <table:table-cell office:value-type="float" office:value="3617.3" table:number-columns-spanned="5" table:number-rows-spanned="1" table:style-name="ce199">
            <text:p>3,617.3</text:p>
          </table:table-cell>
          <table:covered-table-cell table:number-columns-repeated="4"/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89">
            <text:p><text:span text:style-name="T7">12-RESULTADO LÍQUIDO DAS TRANSFERÊNCIAS DO FUNDEB (11.1 - 10)</text:span></text:p>
          </table:table-cell>
          <table:covered-table-cell table:number-columns-repeated="3"/>
          <table:table-cell office:value-type="float" office:value="-1168000" table:number-columns-spanned="3" table:number-rows-spanned="1" table:style-name="ce200">
            <text:p>-1,168,000.0</text:p>
          </table:table-cell>
          <table:covered-table-cell table:number-columns-repeated="2"/>
          <table:table-cell office:value-type="float" office:value="-1168000" table:number-columns-spanned="4" table:number-rows-spanned="1" table:style-name="ce200">
            <text:p>-1,168,000.0</text:p>
          </table:table-cell>
          <table:covered-table-cell table:number-columns-repeated="3"/>
          <table:table-cell office:value-type="float" office:value="144022.70000000001" table:number-columns-spanned="5" table:number-rows-spanned="1" table:style-name="ce179">
            <text:p>144,022.7</text:p>
          </table:table-cell>
          <table:covered-table-cell table:number-columns-repeated="4"/>
          <table:table-cell office:value-type="float" office:value="-12.33" table:number-columns-spanned="2" table:number-rows-spanned="1" table:style-name="ce104">
            <text:p>-12.3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6">
            <text:p><text:span text:style-name="T13">[SE RESULTADO LIQUIDO DA TRANSFERÊNCIA (12 &gt; 0)] = ACRÉSCIMO RESULTANTE DAS TRANSFERÊNCIA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<text:span text:style-name="T13">[SE RESULTADO LIQUIDO DA TRANSFERÊNCIA (12 &gt; 0)] = DECRÉSCIMO RESULTANTE DAS TRANSFERÊNCIA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97">
            <text:p><text:span text:style-name="T4">DESPESAS DO FUNDEB</text:span></text:p>
          </table:table-cell>
          <table:table-cell office:value-type="string" table:number-columns-spanned="2" table:number-rows-spanned="2" table:style-name="ce189">
            <text:p><text:span text:style-name="T5">DOTAÇÃO</text:span><text:span text:style-name="T6"><text:s/></text:span><text:span text:style-name="T5">INICIAL</text:span></text:p>
          </table:table-cell>
          <table:covered-table-cell/>
          <table:table-cell office:value-type="string" table:number-columns-spanned="3" table:number-rows-spanned="2" table:style-name="ce190">
            <text:p><text:span text:style-name="T5">DOTAÇÃO</text:span><text:span text:style-name="T6"><text:s/></text:span><text:span text:style-name="T5">ATUALIZADA</text:span></text:p>
            <text:p><text:span text:style-name="T5">(d)</text:span></text:p>
          </table:table-cell>
          <table:covered-table-cell table:number-columns-repeated="2"/>
          <table:table-cell office:value-type="string" table:number-columns-spanned="6" table:number-rows-spanned="1" table:style-name="ce198">
            <text:p><text:span text:style-name="T5">DESPESAS EMPENHADAS</text:span></text:p>
          </table:table-cell>
          <table:covered-table-cell table:number-columns-repeated="5"/>
          <table:table-cell office:value-type="string" table:number-columns-spanned="6" table:number-rows-spanned="1" table:style-name="ce67">
            <text:p><text:span text:style-name="T5">DESPESAS LIQUIDADAS</text:span></text:p>
          </table:table-cell>
          <table:covered-table-cell table:number-columns-repeated="5"/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89">
            <text:p><text:span text:style-name="T5">Até 1º Bim/2018</text:span><text:span text:style-name="T6"><text:s/></text:span><text:span text:style-name="T5">(e)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<text:span text:style-name="T5">%</text:span></text:p>
            <text:p><text:span text:style-name="T5">(f)=(e/d)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pan text:style-name="T5">Até 1º Bim/2018</text:span><text:span text:style-name="T6"><text:s/></text:span><text:span text:style-name="T5">(g)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5">%</text:span></text:p>
            <text:p><text:span text:style-name="T5">(f)=(g/d)</text:span>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<text:span text:style-name="T7">13-PAGAMENTO DOS PROFISSIONAIS DO MAGISTÉ</text:span></text:p>
          </table:table-cell>
          <table:table-cell office:value-type="float" office:value="12855000" table:number-columns-spanned="2" table:number-rows-spanned="1" table:style-name="ce192">
            <text:p>12,855,000.0</text:p>
          </table:table-cell>
          <table:covered-table-cell/>
          <table:table-cell office:value-type="float" office:value="12855000" table:number-columns-spanned="3" table:number-rows-spanned="1" table:style-name="ce192">
            <text:p>12,855,000.0</text:p>
          </table:table-cell>
          <table:covered-table-cell table:number-columns-repeated="2"/>
          <table:table-cell office:value-type="float" office:value="12721261.5" table:number-columns-spanned="3" table:number-rows-spanned="1" table:style-name="ce192">
            <text:p>12,721,261.5</text:p>
          </table:table-cell>
          <table:covered-table-cell table:number-columns-repeated="2"/>
          <table:table-cell office:value-type="float" office:value="98.96" table:number-columns-spanned="3" table:number-rows-spanned="1" table:style-name="ce188">
            <text:p>98.96</text:p>
          </table:table-cell>
          <table:covered-table-cell table:number-columns-repeated="2"/>
          <table:table-cell office:value-type="float" office:value="1884997.4" table:number-columns-spanned="4" table:number-rows-spanned="1" table:style-name="ce192">
            <text:p>1,884,997.4</text:p>
          </table:table-cell>
          <table:covered-table-cell table:number-columns-repeated="3"/>
          <table:table-cell office:value-type="float" office:value="14.66" table:number-columns-spanned="2" table:number-rows-spanned="1" table:style-name="ce55">
            <text:p>14.66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<text:span text:style-name="T7">13.1-Com Educação Infantil</text:span></text:p>
          </table:table-cell>
          <table:table-cell office:value-type="float" office:value="0" table:number-columns-spanned="2" table:number-rows-spanned="1" table:style-name="ce186">
            <text:p>0.0</text:p>
          </table:table-cell>
          <table:covered-table-cell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3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86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<text:span text:style-name="T7">13.2-Com Ensino Fundamental</text:span></text:p>
          </table:table-cell>
          <table:table-cell office:value-type="float" office:value="12855000" table:number-columns-spanned="2" table:number-rows-spanned="1" table:style-name="ce182">
            <text:p>12,855,000.0</text:p>
          </table:table-cell>
          <table:covered-table-cell/>
          <table:table-cell office:value-type="float" office:value="12855000" table:number-columns-spanned="3" table:number-rows-spanned="1" table:style-name="ce182">
            <text:p>12,855,000.0</text:p>
          </table:table-cell>
          <table:covered-table-cell table:number-columns-repeated="2"/>
          <table:table-cell office:value-type="float" office:value="12721261.5" table:number-columns-spanned="3" table:number-rows-spanned="1" table:style-name="ce182">
            <text:p>12,721,261.5</text:p>
          </table:table-cell>
          <table:covered-table-cell table:number-columns-repeated="2"/>
          <table:table-cell office:value-type="float" office:value="98.96" table:number-columns-spanned="3" table:number-rows-spanned="1" table:style-name="ce183">
            <text:p>98.96</text:p>
          </table:table-cell>
          <table:covered-table-cell table:number-columns-repeated="2"/>
          <table:table-cell office:value-type="float" office:value="1884997.4" table:number-columns-spanned="4" table:number-rows-spanned="1" table:style-name="ce182">
            <text:p>1,884,997.4</text:p>
          </table:table-cell>
          <table:covered-table-cell table:number-columns-repeated="3"/>
          <table:table-cell office:value-type="float" office:value="14.66" table:number-columns-spanned="2" table:number-rows-spanned="1" table:style-name="ce94">
            <text:p>14.66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<text:span text:style-name="T7">14-OUTRAS DESPESAS</text:span></text:p>
          </table:table-cell>
          <table:table-cell office:value-type="float" office:value="3200000" table:number-columns-spanned="2" table:number-rows-spanned="1" table:style-name="ce182">
            <text:p>3,200,000.0</text:p>
          </table:table-cell>
          <table:covered-table-cell/>
          <table:table-cell office:value-type="float" office:value="3200000" table:number-columns-spanned="3" table:number-rows-spanned="1" table:style-name="ce182">
            <text:p>3,200,000.0</text:p>
          </table:table-cell>
          <table:covered-table-cell table:number-columns-repeated="2"/>
          <table:table-cell office:value-type="float" office:value="3060199.1" table:number-columns-spanned="3" table:number-rows-spanned="1" table:style-name="ce182">
            <text:p>3,060,199.1</text:p>
          </table:table-cell>
          <table:covered-table-cell table:number-columns-repeated="2"/>
          <table:table-cell office:value-type="float" office:value="95.63" table:number-columns-spanned="3" table:number-rows-spanned="1" table:style-name="ce183">
            <text:p>95.63</text:p>
          </table:table-cell>
          <table:covered-table-cell table:number-columns-repeated="2"/>
          <table:table-cell office:value-type="float" office:value="565924.4" table:number-columns-spanned="4" table:number-rows-spanned="1" table:style-name="ce182">
            <text:p>565,924.4</text:p>
          </table:table-cell>
          <table:covered-table-cell table:number-columns-repeated="3"/>
          <table:table-cell office:value-type="float" office:value="17.690000000000001" table:number-columns-spanned="2" table:number-rows-spanned="1" table:style-name="ce94">
            <text:p>17.69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<text:span text:style-name="T7">14.1-Com Educação Infantil</text:span></text:p>
          </table:table-cell>
          <table:table-cell office:value-type="float" office:value="0" table:number-columns-spanned="2" table:number-rows-spanned="1" table:style-name="ce186">
            <text:p>0.0</text:p>
          </table:table-cell>
          <table:covered-table-cell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3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86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1">
            <text:p><text:span text:style-name="T7">14.2-Com Ensino Fundamental</text:span></text:p>
          </table:table-cell>
          <table:table-cell office:value-type="float" office:value="3200000" table:number-columns-spanned="2" table:number-rows-spanned="1" table:style-name="ce193">
            <text:p>3,200,000.0</text:p>
          </table:table-cell>
          <table:covered-table-cell/>
          <table:table-cell office:value-type="float" office:value="3200000" table:number-columns-spanned="3" table:number-rows-spanned="1" table:style-name="ce193">
            <text:p>3,200,000.0</text:p>
          </table:table-cell>
          <table:covered-table-cell table:number-columns-repeated="2"/>
          <table:table-cell office:value-type="float" office:value="3060199.1" table:number-columns-spanned="3" table:number-rows-spanned="1" table:style-name="ce193">
            <text:p>3,060,199.1</text:p>
          </table:table-cell>
          <table:covered-table-cell table:number-columns-repeated="2"/>
          <table:table-cell office:value-type="float" office:value="95.63" table:number-columns-spanned="3" table:number-rows-spanned="1" table:style-name="ce185">
            <text:p>95.63</text:p>
          </table:table-cell>
          <table:covered-table-cell table:number-columns-repeated="2"/>
          <table:table-cell office:value-type="float" office:value="565924.4" table:number-columns-spanned="4" table:number-rows-spanned="1" table:style-name="ce193">
            <text:p>565,924.4</text:p>
          </table:table-cell>
          <table:covered-table-cell table:number-columns-repeated="3"/>
          <table:table-cell office:value-type="float" office:value="17.690000000000001" table:number-columns-spanned="2" table:number-rows-spanned="1" table:style-name="ce99">
            <text:p>17.69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3">
            <text:p><text:span text:style-name="T7">15-TOTAL DAS DESPESAS DO FUNDEB (13+14)</text:span></text:p>
          </table:table-cell>
          <table:table-cell office:value-type="float" office:value="16055000" table:number-columns-spanned="2" table:number-rows-spanned="1" table:style-name="ce179">
            <text:p>16,055,000.0</text:p>
          </table:table-cell>
          <table:covered-table-cell/>
          <table:table-cell office:value-type="float" office:value="16055000" table:number-columns-spanned="3" table:number-rows-spanned="1" table:style-name="ce179">
            <text:p>16,055,000.0</text:p>
          </table:table-cell>
          <table:covered-table-cell table:number-columns-repeated="2"/>
          <table:table-cell office:value-type="float" office:value="15781460.6" table:number-columns-spanned="3" table:number-rows-spanned="1" table:style-name="ce179">
            <text:p>15,781,460.6</text:p>
          </table:table-cell>
          <table:covered-table-cell table:number-columns-repeated="2"/>
          <table:table-cell office:value-type="float" office:value="98.3" table:number-columns-spanned="3" table:number-rows-spanned="1" table:style-name="ce180">
            <text:p>98.30</text:p>
          </table:table-cell>
          <table:covered-table-cell table:number-columns-repeated="2"/>
          <table:table-cell office:value-type="float" office:value="2450921.7999999998" table:number-columns-spanned="4" table:number-rows-spanned="1" table:style-name="ce179">
            <text:p>2,450,921.8</text:p>
          </table:table-cell>
          <table:covered-table-cell table:number-columns-repeated="3"/>
          <table:table-cell office:value-type="float" office:value="15.27" table:number-columns-spanned="2" table:number-rows-spanned="1" table:style-name="ce113">
            <text:p>15.27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6">
            <text:p><text:span text:style-name="T13">DEDUÇÕES PARA FINS DE LIMITE DO FUNDEB PARA PAGAMENTO DOS PROFISSIONAIS DE ENSI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7">16-RESTOS A PAGAR INSCRITOS NO EXERCÍCIO SEM DISPONIBILIDADE FINANCEIRA DE RECURSOS DO FUNDEB<text:s text:c="119"/></text:span><text:span text:style-name="T5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7">16.1-FUNDEB 60%<text:s text:c="282"/></text:span><text:span text:style-name="T5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7">16.2-FUNDEB 40%<text:s text:c="281"/></text:span><text:span text:style-name="T5">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7-DESPESAS CUSTEADAS COM O SUPERÁVIT FINANCEIRO, DO EXERCÍCIO ANTERIOR,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7.1-FUNDEB 60%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7.2-FUNDEB 40%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8-TOTAL DE DEDUÇÕES CONSIDERADAS PARA FINS DE LIMITE DO FUNDEB(16+17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span text:style-name="T13">INDICADORE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9-TOTAL DE DESPESAS DO FUNDEB PARA FINS DE LIMITE (15 - 18)</text:span></text:p>
          </table:table-cell>
          <table:table-cell table:number-columns-repeated="16383" table:style-name="ce1"/>
        </table:table-row>
        <table:table-row table:number-rows-repeated="4" table:style-name="ro2">
          <table:table-cell office:value-type="float" office:value="0" table:style-name="ce19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float" office:value="2450921.7999999998" table:style-name="ce20">
            <text:p>2,450,921.8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19.1-MÍNIMO DE 60% DO FUNDEB NA REMUNERAÇÃO DO MAGISTÉRIO (13-(16.1+17.1))/(II)x100<text:s text:c="146"/></text:span><text:span text:style-name="T5">53,9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19.2-MÁXIMO DE 40% EM DESPESAS COM MDE QUE NÃO REMUNERAÇÃO DO MAGISTÉRIO (14-(16.2+17.2))/(XX)X100<text:s text:c="107"/></text:span><text:span text:style-name="T5">16,2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7">19.3-MÁXIMO DE 5% NÃO APLICADO NO EXERCÍCIO (100-(19.1+19.2))<text:s text:c="191"/></text:span><text:span text:style-name="T5">29,80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6">
            <text:p><text:span text:style-name="T13">CONTROLE DA UTILIZAÇÃO DE RECURSOS NO EXERCÍCIO SUBSEQUE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20-RECURSOS RECEBIDOS DO FUNDEB EM 2017 QUE NÃO FORAM UTILIZA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21-DESPESAS CUSTEADAS COM O SALDO DO ITEM 20 ATÉ O PRIMEIRO TRIMESTRE DE 2018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9123.9" table:style-name="ce21">
            <text:p>9,123.90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style-name="ce22">
            <text:p>0.00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2" table:number-rows-spanned="2" table:style-name="ce194">
            <text:p><text:span text:style-name="T13">DESPESAS COM AÇÕES TÍPICAS DE MANUTENÇÃO</text:span><text:span text:style-name="T14"><text:s/></text:span><text:span text:style-name="T13">E DESENVOLVIMENTO DO ENSINO</text:span></text:p>
          </table:table-cell>
          <table:covered-table-cell/>
          <table:table-cell office:value-type="string" table:number-columns-spanned="3" table:number-rows-spanned="2" table:style-name="ce195">
            <text:p><text:span text:style-name="T5">DOTAÇ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<text:span text:style-name="T5">DOTAÇÃO</text:span><text:span text:style-name="T6"><text:s/></text:span><text:span text:style-name="T5">ATUALIZADA</text:span></text:p>
            <text:p><text:span text:style-name="T5">(d)</text:span></text:p>
          </table:table-cell>
          <table:covered-table-cell table:number-columns-repeated="2"/>
          <table:table-cell office:value-type="string" table:number-columns-spanned="5" table:number-rows-spanned="1" table:style-name="ce191">
            <text:p><text:span text:style-name="T7">DESPESAS EMPENHADAS</text:span></text:p>
          </table:table-cell>
          <table:covered-table-cell table:number-columns-repeated="4"/>
          <table:table-cell office:value-type="string" table:number-columns-spanned="5" table:number-rows-spanned="1" table:style-name="ce128">
            <text:p><text:span text:style-name="T7">DESPESAS LIQUIDADAS</text:span></text:p>
          </table:table-cell>
          <table:covered-table-cell table:number-columns-repeated="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89">
            <text:p><text:span text:style-name="T5">Até 1º Bim/2018</text:span><text:span text:style-name="T6"><text:s/></text:span><text:span text:style-name="T5">(e)</text:span></text:p>
          </table:table-cell>
          <table:covered-table-cell/>
          <table:table-cell office:value-type="string" table:number-columns-spanned="3" table:number-rows-spanned="1" table:style-name="ce190">
            <text:p><text:span text:style-name="T5">%</text:span></text:p>
            <text:p><text:span text:style-name="T7">(e/d)x100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pan text:style-name="T5">Até 1º Bim/2018</text:span><text:span text:style-name="T6"><text:s/></text:span><text:span text:style-name="T5">(f)</text:span></text:p>
          </table:table-cell>
          <table:covered-table-cell table:number-columns-repeated="2"/>
          <table:table-cell office:value-type="string" table:number-columns-spanned="2" table:number-rows-spanned="1" table:style-name="ce46">
            <text:p><text:span text:style-name="T5">%</text:span></text:p>
            <text:p><text:span text:style-name="T7">(f/d)x100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51">
            <text:p><text:span text:style-name="T7">22-EDUCAÇÃO INFANTIL</text:span></text:p>
          </table:table-cell>
          <table:covered-table-cell/>
          <table:table-cell office:value-type="float" office:value="1650000" table:number-columns-spanned="3" table:number-rows-spanned="1" table:style-name="ce192">
            <text:p>1,650,000.0</text:p>
          </table:table-cell>
          <table:covered-table-cell table:number-columns-repeated="2"/>
          <table:table-cell office:value-type="float" office:value="1650000" table:number-columns-spanned="3" table:number-rows-spanned="1" table:style-name="ce192">
            <text:p>1,650,000.0</text:p>
          </table:table-cell>
          <table:covered-table-cell table:number-columns-repeated="2"/>
          <table:table-cell office:value-type="float" office:value="1063461.5" table:number-columns-spanned="2" table:number-rows-spanned="1" table:style-name="ce192">
            <text:p>1,063,461.5</text:p>
          </table:table-cell>
          <table:covered-table-cell/>
          <table:table-cell office:value-type="float" office:value="64.45" table:number-columns-spanned="3" table:number-rows-spanned="1" table:style-name="ce188">
            <text:p>64.45</text:p>
          </table:table-cell>
          <table:covered-table-cell table:number-columns-repeated="2"/>
          <table:table-cell office:value-type="float" office:value="169951.2" table:number-columns-spanned="3" table:number-rows-spanned="1" table:style-name="ce192">
            <text:p>169,951.2</text:p>
          </table:table-cell>
          <table:covered-table-cell table:number-columns-repeated="2"/>
          <table:table-cell office:value-type="float" office:value="10.3" table:number-columns-spanned="2" table:number-rows-spanned="1" table:style-name="ce55">
            <text:p>10.3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2.1-Despesas Custeadas com Recursos do FUNDEB</text:span></text:p>
          </table:table-cell>
          <table:covered-table-cell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6">
            <text:p>0.0</text:p>
          </table:table-cell>
          <table:covered-table-cell/>
          <table:table-cell office:value-type="float" office:value="0" table:number-columns-spanned="3" table:number-rows-spanned="1" table:style-name="ce183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2.2-Despesas Custeadas com Outros Recursos de Impostos</text:span></text:p>
          </table:table-cell>
          <table:covered-table-cell/>
          <table:table-cell office:value-type="float" office:value="1650000" table:number-columns-spanned="3" table:number-rows-spanned="1" table:style-name="ce182">
            <text:p>1,650,000.0</text:p>
          </table:table-cell>
          <table:covered-table-cell table:number-columns-repeated="2"/>
          <table:table-cell office:value-type="float" office:value="1650000" table:number-columns-spanned="3" table:number-rows-spanned="1" table:style-name="ce182">
            <text:p>1,650,000.0</text:p>
          </table:table-cell>
          <table:covered-table-cell table:number-columns-repeated="2"/>
          <table:table-cell office:value-type="float" office:value="1063461.5" table:number-columns-spanned="2" table:number-rows-spanned="1" table:style-name="ce182">
            <text:p>1,063,461.5</text:p>
          </table:table-cell>
          <table:covered-table-cell/>
          <table:table-cell office:value-type="float" office:value="64.45" table:number-columns-spanned="3" table:number-rows-spanned="1" table:style-name="ce183">
            <text:p>64.45</text:p>
          </table:table-cell>
          <table:covered-table-cell table:number-columns-repeated="2"/>
          <table:table-cell office:value-type="float" office:value="169951.2" table:number-columns-spanned="3" table:number-rows-spanned="1" table:style-name="ce182">
            <text:p>169,951.2</text:p>
          </table:table-cell>
          <table:covered-table-cell table:number-columns-repeated="2"/>
          <table:table-cell office:value-type="float" office:value="10.3" table:number-columns-spanned="2" table:number-rows-spanned="1" table:style-name="ce94">
            <text:p>10.3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3-ENSINO FUNDAMENTAL</text:span></text:p>
          </table:table-cell>
          <table:covered-table-cell/>
          <table:table-cell office:value-type="float" office:value="35675821" table:number-columns-spanned="3" table:number-rows-spanned="1" table:style-name="ce182">
            <text:p>35,675,821.0</text:p>
          </table:table-cell>
          <table:covered-table-cell table:number-columns-repeated="2"/>
          <table:table-cell office:value-type="float" office:value="35675821" table:number-columns-spanned="3" table:number-rows-spanned="1" table:style-name="ce182">
            <text:p>35,675,821.0</text:p>
          </table:table-cell>
          <table:covered-table-cell table:number-columns-repeated="2"/>
          <table:table-cell office:value-type="float" office:value="31844509.100000001" table:number-columns-spanned="2" table:number-rows-spanned="1" table:style-name="ce182">
            <text:p>31,844,509.1</text:p>
          </table:table-cell>
          <table:covered-table-cell/>
          <table:table-cell office:value-type="float" office:value="89.26" table:number-columns-spanned="3" table:number-rows-spanned="1" table:style-name="ce183">
            <text:p>89.26</text:p>
          </table:table-cell>
          <table:covered-table-cell table:number-columns-repeated="2"/>
          <table:table-cell office:value-type="float" office:value="5324461.5" table:number-columns-spanned="3" table:number-rows-spanned="1" table:style-name="ce182">
            <text:p>5,324,461.5</text:p>
          </table:table-cell>
          <table:covered-table-cell table:number-columns-repeated="2"/>
          <table:table-cell office:value-type="float" office:value="14.92" table:number-columns-spanned="2" table:number-rows-spanned="1" table:style-name="ce94">
            <text:p>14.9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3.1-Despesas Custeadas com Recursos do FUNDEB</text:span></text:p>
          </table:table-cell>
          <table:covered-table-cell/>
          <table:table-cell office:value-type="float" office:value="16055000" table:number-columns-spanned="3" table:number-rows-spanned="1" table:style-name="ce182">
            <text:p>16,055,000.0</text:p>
          </table:table-cell>
          <table:covered-table-cell table:number-columns-repeated="2"/>
          <table:table-cell office:value-type="float" office:value="16055000" table:number-columns-spanned="3" table:number-rows-spanned="1" table:style-name="ce182">
            <text:p>16,055,000.0</text:p>
          </table:table-cell>
          <table:covered-table-cell table:number-columns-repeated="2"/>
          <table:table-cell office:value-type="float" office:value="15781460.6" table:number-columns-spanned="2" table:number-rows-spanned="1" table:style-name="ce182">
            <text:p>15,781,460.6</text:p>
          </table:table-cell>
          <table:covered-table-cell/>
          <table:table-cell office:value-type="float" office:value="98.3" table:number-columns-spanned="3" table:number-rows-spanned="1" table:style-name="ce183">
            <text:p>98.30</text:p>
          </table:table-cell>
          <table:covered-table-cell table:number-columns-repeated="2"/>
          <table:table-cell office:value-type="float" office:value="2450921.7999999998" table:number-columns-spanned="3" table:number-rows-spanned="1" table:style-name="ce182">
            <text:p>2,450,921.8</text:p>
          </table:table-cell>
          <table:covered-table-cell table:number-columns-repeated="2"/>
          <table:table-cell office:value-type="float" office:value="15.27" table:number-columns-spanned="2" table:number-rows-spanned="1" table:style-name="ce94">
            <text:p>15.27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3.2-Despesas Custeadas com Outros Recursos de Impostos</text:span></text:p>
          </table:table-cell>
          <table:covered-table-cell/>
          <table:table-cell office:value-type="float" office:value="19620821" table:number-columns-spanned="3" table:number-rows-spanned="1" table:style-name="ce182">
            <text:p>19,620,821.0</text:p>
          </table:table-cell>
          <table:covered-table-cell table:number-columns-repeated="2"/>
          <table:table-cell office:value-type="float" office:value="19620821" table:number-columns-spanned="3" table:number-rows-spanned="1" table:style-name="ce182">
            <text:p>19,620,821.0</text:p>
          </table:table-cell>
          <table:covered-table-cell table:number-columns-repeated="2"/>
          <table:table-cell office:value-type="float" office:value="16063048.5" table:number-columns-spanned="2" table:number-rows-spanned="1" table:style-name="ce182">
            <text:p>16,063,048.5</text:p>
          </table:table-cell>
          <table:covered-table-cell/>
          <table:table-cell office:value-type="float" office:value="81.87" table:number-columns-spanned="3" table:number-rows-spanned="1" table:style-name="ce183">
            <text:p>81.87</text:p>
          </table:table-cell>
          <table:covered-table-cell table:number-columns-repeated="2"/>
          <table:table-cell office:value-type="float" office:value="2873539.7" table:number-columns-spanned="3" table:number-rows-spanned="1" table:style-name="ce182">
            <text:p>2,873,539.7</text:p>
          </table:table-cell>
          <table:covered-table-cell table:number-columns-repeated="2"/>
          <table:table-cell office:value-type="float" office:value="14.65" table:number-columns-spanned="2" table:number-rows-spanned="1" table:style-name="ce94">
            <text:p>14.65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4-ENSINO MÉDIO</text:span></text:p>
          </table:table-cell>
          <table:covered-table-cell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6">
            <text:p>0.0</text:p>
          </table:table-cell>
          <table:covered-table-cell/>
          <table:table-cell office:value-type="float" office:value="0" table:number-columns-spanned="3" table:number-rows-spanned="1" table:style-name="ce183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5-ENSINO SUPERIOR</text:span></text:p>
          </table:table-cell>
          <table:covered-table-cell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6">
            <text:p>0.0</text:p>
          </table:table-cell>
          <table:covered-table-cell/>
          <table:table-cell office:value-type="float" office:value="0" table:number-columns-spanned="3" table:number-rows-spanned="1" table:style-name="ce183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6-ENSINO PROFISSIONAL NÃO INTEGRADO AO ENSINO REGULAR</text:span></text:p>
          </table:table-cell>
          <table:covered-table-cell/>
          <table:table-cell office:value-type="float" office:value="250000" table:number-columns-spanned="3" table:number-rows-spanned="1" table:style-name="ce182">
            <text:p>250,000.0</text:p>
          </table:table-cell>
          <table:covered-table-cell table:number-columns-repeated="2"/>
          <table:table-cell office:value-type="float" office:value="250000" table:number-columns-spanned="3" table:number-rows-spanned="1" table:style-name="ce182">
            <text:p>250,000.0</text:p>
          </table:table-cell>
          <table:covered-table-cell table:number-columns-repeated="2"/>
          <table:table-cell office:value-type="float" office:value="158025.5" table:number-columns-spanned="2" table:number-rows-spanned="1" table:style-name="ce182">
            <text:p>158,025.5</text:p>
          </table:table-cell>
          <table:covered-table-cell/>
          <table:table-cell office:value-type="float" office:value="63.21" table:number-columns-spanned="3" table:number-rows-spanned="1" table:style-name="ce183">
            <text:p>63.21</text:p>
          </table:table-cell>
          <table:covered-table-cell table:number-columns-repeated="2"/>
          <table:table-cell office:value-type="float" office:value="11010.6" table:number-columns-spanned="3" table:number-rows-spanned="1" table:style-name="ce182">
            <text:p>11,010.6</text:p>
          </table:table-cell>
          <table:covered-table-cell table:number-columns-repeated="2"/>
          <table:table-cell office:value-type="float" office:value="4.4000000000000004" table:number-columns-spanned="2" table:number-rows-spanned="1" table:style-name="ce94">
            <text:p>4.4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84">
            <text:p><text:span text:style-name="T7">27-OUTRAS</text:span></text:p>
          </table:table-cell>
          <table:covered-table-cell/>
          <table:table-cell office:value-type="float" office:value="2300000" table:number-columns-spanned="3" table:number-rows-spanned="1" table:style-name="ce193">
            <text:p>2,300,000.0</text:p>
          </table:table-cell>
          <table:covered-table-cell table:number-columns-repeated="2"/>
          <table:table-cell office:value-type="float" office:value="2300000" table:number-columns-spanned="3" table:number-rows-spanned="1" table:style-name="ce193">
            <text:p>2,300,000.0</text:p>
          </table:table-cell>
          <table:covered-table-cell table:number-columns-repeated="2"/>
          <table:table-cell office:value-type="float" office:value="597727" table:number-columns-spanned="2" table:number-rows-spanned="1" table:style-name="ce193">
            <text:p>597,727.0</text:p>
          </table:table-cell>
          <table:covered-table-cell/>
          <table:table-cell office:value-type="float" office:value="25.99" table:number-columns-spanned="3" table:number-rows-spanned="1" table:style-name="ce185">
            <text:p>25.99</text:p>
          </table:table-cell>
          <table:covered-table-cell table:number-columns-repeated="2"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number-columns-spanned="2" table:number-rows-spanned="1" table:style-name="ce51">
            <text:p><text:span text:style-name="T7">28-TOTAL DESPESAS C/AÇÕES TÍPICAS DE MDE(23+24+25+26+27+28)</text:span></text:p>
          </table:table-cell>
          <table:covered-table-cell/>
          <table:table-cell office:value-type="float" office:value="39875821" table:number-columns-spanned="3" table:number-rows-spanned="1" table:style-name="ce192">
            <text:p>39,875,821.0</text:p>
          </table:table-cell>
          <table:covered-table-cell table:number-columns-repeated="2"/>
          <table:table-cell office:value-type="float" office:value="39875821" table:number-columns-spanned="3" table:number-rows-spanned="1" table:style-name="ce192">
            <text:p>39,875,821.0</text:p>
          </table:table-cell>
          <table:covered-table-cell table:number-columns-repeated="2"/>
          <table:table-cell office:value-type="float" office:value="33663723.100000001" table:number-columns-spanned="2" table:number-rows-spanned="1" table:style-name="ce192">
            <text:p>33,663,723.1</text:p>
          </table:table-cell>
          <table:covered-table-cell/>
          <table:table-cell office:value-type="float" office:value="84.42" table:number-columns-spanned="3" table:number-rows-spanned="1" table:style-name="ce188">
            <text:p>84.42</text:p>
          </table:table-cell>
          <table:covered-table-cell table:number-columns-repeated="2"/>
          <table:table-cell office:value-type="float" office:value="5505423.2999999998" table:number-columns-spanned="3" table:number-rows-spanned="1" table:style-name="ce192">
            <text:p>5,505,423.3</text:p>
          </table:table-cell>
          <table:covered-table-cell table:number-columns-repeated="2"/>
          <table:table-cell office:value-type="float" office:value="13.81" table:number-columns-spanned="2" table:number-rows-spanned="1" table:style-name="ce55">
            <text:p>13.81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7">
            <text:p><text:span text:style-name="T7">DEDUÇÕES CONSIDERADAS PARA FINS DE LIMITE CONSTITUCIONAL <text:s text:c="100"/>VALO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89">
            <text:p><text:span text:style-name="T7">29-RESULTADO LÍQUIDO DAS TRANSFERÊNCIAS DO FUNDEB = (12)</text:span></text:p>
          </table:table-cell>
          <table:covered-table-cell table:number-columns-repeated="12"/>
          <table:table-cell office:value-type="float" office:value="144022.70000000001" table:number-columns-spanned="5" table:number-rows-spanned="1" table:style-name="ce129">
            <text:p>144,022.7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9">
            <text:p><text:span text:style-name="T7">30-DESPESAS CUSTEADAS COM A COMPLEMENTAÇÃO DO FUNDEB NO EXERCÍCIO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31">
            <text:p>0.0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9">
            <text:p><text:span text:style-name="T7">31-RECEITA DE APLICAÇÃO DOS RECURSOS DO FUNDEB ATÉ O BIMESTRE = (49 h)</text:span></text:p>
          </table:table-cell>
          <table:covered-table-cell table:number-columns-repeated="12"/>
          <table:table-cell office:value-type="float" office:value="3617.3" table:number-columns-spanned="5" table:number-rows-spanned="1" table:style-name="ce133">
            <text:p>3,617.3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9">
            <text:p><text:span text:style-name="T7">32-DESPESAS CUSTEADAS COM O SUPERÁVIT FINANCEIRO DO FUNDEB DO EXERCÍCIO ANTERIOR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31">
            <text:p>0.00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number-columns-spanned="13" table:number-rows-spanned="1" table:style-name="ce89">
            <text:p><text:span text:style-name="T7">33-DESPESAS CUSTEADAS COM O SUPERÁVIT FINANCEIRO DE OUTROS RECURSOS DE IMPOSTOS, DO EXERCÍCIO ANTERIOR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31">
            <text:p>0.0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9">
            <text:p><text:span text:style-name="T7">34-RESTOS A PAGAR INSCRITOS NO EXERCÍCIO SEM DISPONIBILIDADE FINANCEIRA DE RECURSOS DE IMPOSTOS VINCULADOS AO ENSINO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31">
            <text:p>0.00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office:value-type="string" table:number-columns-spanned="13" table:number-rows-spanned="1" table:style-name="ce45">
            <text:p><text:span text:style-name="T7">35-CANCELAMENTO,NO EXERCÍCIO, DE RESTOS A PAGAR INSCRITOS COM DISPONIBILIDADE FINANCEIRA DE RECURSOS DE IMPOSTOS VINCULADOS</text:span><text:span text:style-name="T8"><text:s/></text:span><text:span text:style-name="T7">AO ENSINO = (45g)</text:span></text:p>
          </table:table-cell>
          <table:covered-table-cell table:number-columns-repeated="12"/>
          <table:table-cell office:value-type="float" office:value="26516.7" table:number-columns-spanned="5" table:number-rows-spanned="1" table:style-name="ce135">
            <text:p>26,516.7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9">
            <text:p><text:span text:style-name="T7">36-TOTAL DAS DEDUÇÕES CONSIDERADAS PARA FINS DE LIMITES CONSTITUCIONAIS (29+30+31+32+33+34+35)</text:span></text:p>
          </table:table-cell>
          <table:covered-table-cell table:number-columns-repeated="12"/>
          <table:table-cell office:value-type="float" office:value="174156.7" table:number-columns-spanned="5" table:number-rows-spanned="1" table:style-name="ce129">
            <text:p>174,156.7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9">
            <text:p><text:span text:style-name="T7">37-TOTAL DAS DESPESAS PARA FINS DE LIMITE (22+23)-36</text:span></text:p>
          </table:table-cell>
          <table:covered-table-cell table:number-columns-repeated="12"/>
          <table:table-cell office:value-type="float" office:value="5320256" table:number-columns-spanned="5" table:number-rows-spanned="1" table:style-name="ce129">
            <text:p>5,320,256.00</text:p>
          </table:table-cell>
          <table:covered-table-cell table:number-columns-repeated="4"/>
          <table:table-cell table:number-columns-repeated="16366" table:style-name="ce1"/>
        </table:table-row>
        <table:table-row table:style-name="ro3">
          <table:table-cell office:value-type="string" table:number-columns-spanned="13" table:number-rows-spanned="1" table:style-name="ce89">
            <text:p><text:span text:style-name="T7">38-MÍNIMO DE 25% DAS RECEITAS RESULTANTES DE IMPOSTOS NA MANUTENÇÃO E DESENVOLVIMENTO DO ENSINO [(38)/(3)]X100%</text:span></text:p>
          </table:table-cell>
          <table:covered-table-cell table:number-columns-repeated="12"/>
          <table:table-cell office:value-type="float" office:value="24.14" table:number-columns-spanned="5" table:number-rows-spanned="1" table:style-name="ce131">
            <text:p>24.14</text:p>
          </table:table-cell>
          <table:covered-table-cell table:number-columns-repeated="4"/>
          <table:table-cell table:number-columns-repeated="16366" table:style-name="ce1"/>
        </table:table-row>
        <table:table-row table:style-name="ro2">
          <table:table-cell office:value-type="string" table:style-name="ce15">
            <text:p><text:span text:style-name="T4">OUTRAS INFORMAÇÕES PARA CONTROL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2" table:style-name="ce45">
            <text:p><text:span text:style-name="T13">OUTRAS DESPESAS CUSTEADAS COM RECEITAS ADICIONAIS PARA</text:span><text:span text:style-name="T14"><text:s/></text:span><text:span text:style-name="T13">FINANCIAMENTO DO ENSINO</text:span></text:p>
          </table:table-cell>
          <table:covered-table-cell/>
          <table:table-cell office:value-type="string" table:number-columns-spanned="3" table:number-rows-spanned="2" table:style-name="ce189">
            <text:p><text:span text:style-name="T5">DOTAÇ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<text:span text:style-name="T5">DOTAÇÃO</text:span><text:span text:style-name="T6"><text:s/></text:span><text:span text:style-name="T5">ATUALIZADA</text:span></text:p>
            <text:p><text:span text:style-name="T5">(d)</text:span></text:p>
          </table:table-cell>
          <table:covered-table-cell table:number-columns-repeated="2"/>
          <table:table-cell office:value-type="string" table:number-columns-spanned="5" table:number-rows-spanned="1" table:style-name="ce191">
            <text:p><text:span text:style-name="T7">DESPESAS EMPENHADAS</text:span></text:p>
          </table:table-cell>
          <table:covered-table-cell table:number-columns-repeated="4"/>
          <table:table-cell office:value-type="string" table:number-columns-spanned="5" table:number-rows-spanned="1" table:style-name="ce43">
            <text:p><text:span text:style-name="T7">DESPESAS LIQUIDAD</text:span><text:span text:style-name="T5">%</text:span><text:span text:style-name="T7">AS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90">
            <text:p><text:span text:style-name="T5">Até 1º Bim/2018</text:span></text:p>
            <text:p><text:span text:style-name="T7">(e)</text:span></text:p>
          </table:table-cell>
          <table:covered-table-cell table:number-columns-repeated="2"/>
          <table:table-cell office:value-type="string" table:number-columns-spanned="2" table:number-rows-spanned="1" table:style-name="ce190">
            <text:p><text:span text:style-name="T5">%</text:span></text:p>
            <text:p><text:span text:style-name="T7">(f)=(e/d</text:span></text:p>
          </table:table-cell>
          <table:covered-table-cell/>
          <table:table-cell office:value-type="string" table:number-columns-spanned="3" table:number-rows-spanned="1" table:style-name="ce189">
            <text:p><text:span text:style-name="T5">Até 1º Bim/2018</text:span><text:span text:style-name="T6"><text:s/></text:span><text:span text:style-name="T5">(g)</text:span></text:p>
          </table:table-cell>
          <table:covered-table-cell table:number-columns-repeated="2"/>
          <table:table-cell office:value-type="string" table:number-columns-spanned="2" table:number-rows-spanned="1" table:style-name="ce128">
            <text:p><text:span text:style-name="T7">(h)=(g/d</text:span>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38">
            <text:p><text:span text:style-name="T15">39-DESPESAS CUSTEADAS C/APLIC. FIN. EM OUTROS RECURSOS DE IMPOSTOS VINC. AO ENSINO</text:span></text:p>
          </table:table-cell>
          <table:covered-table-cell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8">
            <text:p>0.00</text:p>
          </table:table-cell>
          <table:covered-table-cell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55">
            <text:p>0.00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40">
            <text:p><text:span text:style-name="T15">40-DESPESAS CUSTEADAS COM A CONTRIBUIÇÃO DO SALÁRIO-EDUCAÇÃO</text:span></text:p>
          </table:table-cell>
          <table:covered-table-cell/>
          <table:table-cell office:value-type="float" office:value="2855000" table:number-columns-spanned="3" table:number-rows-spanned="1" table:style-name="ce182">
            <text:p>2,855,000.0</text:p>
          </table:table-cell>
          <table:covered-table-cell table:number-columns-repeated="2"/>
          <table:table-cell office:value-type="float" office:value="2855000" table:number-columns-spanned="3" table:number-rows-spanned="1" table:style-name="ce182">
            <text:p>2,855,000.0</text:p>
          </table:table-cell>
          <table:covered-table-cell table:number-columns-repeated="2"/>
          <table:table-cell office:value-type="float" office:value="1572061.9" table:number-columns-spanned="3" table:number-rows-spanned="1" table:style-name="ce182">
            <text:p>1,572,061.9</text:p>
          </table:table-cell>
          <table:covered-table-cell table:number-columns-repeated="2"/>
          <table:table-cell office:value-type="float" office:value="55.06" table:number-columns-spanned="2" table:number-rows-spanned="1" table:style-name="ce183">
            <text:p>55.06</text:p>
          </table:table-cell>
          <table:covered-table-cell/>
          <table:table-cell office:value-type="float" office:value="103794.1" table:number-columns-spanned="3" table:number-rows-spanned="1" table:style-name="ce182">
            <text:p>103,794.1</text:p>
          </table:table-cell>
          <table:covered-table-cell table:number-columns-repeated="2"/>
          <table:table-cell office:value-type="float" office:value="3.64" table:number-columns-spanned="2" table:number-rows-spanned="1" table:style-name="ce94">
            <text:p>3.64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40">
            <text:p><text:span text:style-name="T15">41-DESPESAS CUSTEADAS COM OPERAÇÃO DE CRÉDITO</text:span></text:p>
          </table:table-cell>
          <table:covered-table-cell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3">
            <text:p>0.00</text:p>
          </table:table-cell>
          <table:covered-table-cell/>
          <table:table-cell office:value-type="float" office:value="0" table:number-columns-spanned="3" table:number-rows-spanned="1" table:style-name="ce186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40">
            <text:p><text:span text:style-name="T15">42-DESPESAS CUSTEADAS COM OUTRAS RECEITAS PARA FINANCIAMENTO DO ENSINO</text:span></text:p>
          </table:table-cell>
          <table:covered-table-cell/>
          <table:table-cell office:value-type="float" office:value="580000" table:number-columns-spanned="3" table:number-rows-spanned="1" table:style-name="ce182">
            <text:p>580,000.0</text:p>
          </table:table-cell>
          <table:covered-table-cell table:number-columns-repeated="2"/>
          <table:table-cell office:value-type="float" office:value="791338.6" table:number-columns-spanned="3" table:number-rows-spanned="1" table:style-name="ce182">
            <text:p>791,338.6</text:p>
          </table:table-cell>
          <table:covered-table-cell table:number-columns-repeated="2"/>
          <table:table-cell office:value-type="float" office:value="166234.29999999999" table:number-columns-spanned="3" table:number-rows-spanned="1" table:style-name="ce182">
            <text:p>166,234.3</text:p>
          </table:table-cell>
          <table:covered-table-cell table:number-columns-repeated="2"/>
          <table:table-cell office:value-type="float" office:value="21.01" table:number-columns-spanned="2" table:number-rows-spanned="1" table:style-name="ce183">
            <text:p>21.01</text:p>
          </table:table-cell>
          <table:covered-table-cell/>
          <table:table-cell office:value-type="float" office:value="83501.3" table:number-columns-spanned="3" table:number-rows-spanned="1" table:style-name="ce182">
            <text:p>83,501.3</text:p>
          </table:table-cell>
          <table:covered-table-cell table:number-columns-repeated="2"/>
          <table:table-cell office:value-type="float" office:value="10.55" table:number-columns-spanned="2" table:number-rows-spanned="1" table:style-name="ce94">
            <text:p>10.55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40">
            <text:p><text:span text:style-name="T15">43-TOTAL OUTRAS DESPESAS CUSTEADAS C/RECEITAS ADIC. P/FINANC.DO ENSINO</text:span></text:p>
          </table:table-cell>
          <table:covered-table-cell/>
          <table:table-cell office:value-type="float" office:value="3435000" table:number-columns-spanned="3" table:number-rows-spanned="1" table:style-name="ce182">
            <text:p>3,435,000.0</text:p>
          </table:table-cell>
          <table:covered-table-cell table:number-columns-repeated="2"/>
          <table:table-cell office:value-type="float" office:value="3646338.6" table:number-columns-spanned="3" table:number-rows-spanned="1" table:style-name="ce182">
            <text:p>3,646,338.6</text:p>
          </table:table-cell>
          <table:covered-table-cell table:number-columns-repeated="2"/>
          <table:table-cell office:value-type="float" office:value="1738296.2" table:number-columns-spanned="3" table:number-rows-spanned="1" table:style-name="ce182">
            <text:p>1,738,296.2</text:p>
          </table:table-cell>
          <table:covered-table-cell table:number-columns-repeated="2"/>
          <table:table-cell office:value-type="float" office:value="47.67" table:number-columns-spanned="2" table:number-rows-spanned="1" table:style-name="ce183">
            <text:p>47.67</text:p>
          </table:table-cell>
          <table:covered-table-cell/>
          <table:table-cell office:value-type="float" office:value="187295.4" table:number-columns-spanned="3" table:number-rows-spanned="1" table:style-name="ce182">
            <text:p>187,295.4</text:p>
          </table:table-cell>
          <table:covered-table-cell table:number-columns-repeated="2"/>
          <table:table-cell office:value-type="float" office:value="5.14" table:number-columns-spanned="2" table:number-rows-spanned="1" table:style-name="ce94">
            <text:p>5.14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142">
            <text:p><text:span text:style-name="T15">(40+41+42+43)</text:span></text:p>
          </table:table-cell>
          <table:covered-table-cell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5">
            <text:p>0.00</text:p>
          </table:table-cell>
          <table:covered-table-cell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9">
            <text:p>0.00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178">
            <text:p><text:span text:style-name="T15">44-TOTAL GERAL DAS DESPESAS COM MDE (29+44)</text:span></text:p>
          </table:table-cell>
          <table:covered-table-cell/>
          <table:table-cell office:value-type="float" office:value="43310821" table:number-columns-spanned="3" table:number-rows-spanned="1" table:style-name="ce179">
            <text:p>43,310,821.0</text:p>
          </table:table-cell>
          <table:covered-table-cell table:number-columns-repeated="2"/>
          <table:table-cell office:value-type="float" office:value="43522159.600000001" table:number-columns-spanned="3" table:number-rows-spanned="1" table:style-name="ce179">
            <text:p>43,522,159.6</text:p>
          </table:table-cell>
          <table:covered-table-cell table:number-columns-repeated="2"/>
          <table:table-cell office:value-type="float" office:value="35402019.299999997" table:number-columns-spanned="3" table:number-rows-spanned="1" table:style-name="ce179">
            <text:p>35,402,019.3</text:p>
          </table:table-cell>
          <table:covered-table-cell table:number-columns-repeated="2"/>
          <table:table-cell office:value-type="float" office:value="81.34" table:number-columns-spanned="2" table:number-rows-spanned="1" table:style-name="ce180">
            <text:p>81.34</text:p>
          </table:table-cell>
          <table:covered-table-cell/>
          <table:table-cell office:value-type="float" office:value="5692718.7000000002" table:number-columns-spanned="3" table:number-rows-spanned="1" table:style-name="ce179">
            <text:p>5,692,718.7</text:p>
          </table:table-cell>
          <table:covered-table-cell table:number-columns-repeated="2"/>
          <table:table-cell office:value-type="float" office:value="13.08" table:number-columns-spanned="2" table:number-rows-spanned="1" table:style-name="ce113">
            <text:p>13.08</text:p>
          </table:table-cell>
          <table:covered-table-cell/>
          <table:table-cell table:number-columns-repeated="16366" table:style-name="ce1"/>
        </table:table-row>
        <table:table-row table:style-name="ro13">
          <table:table-cell office:value-type="string" table:number-columns-spanned="3" table:number-rows-spanned="1" table:style-name="ce45">
            <text:p><text:span text:style-name="T13">RESTOS A PAGAR INSCRITOS COM DISPONIBILIDADE FINANCEIRA</text:span><text:span text:style-name="T14"><text:s/></text:span><text:span text:style-name="T13">DE RECURSOS DE IMPOSTOS VINCULADOS AO ENSINO</text:span></text:p>
          </table:table-cell>
          <table:covered-table-cell table:number-columns-repeated="2"/>
          <table:table-cell office:value-type="string" table:number-columns-spanned="7" table:number-rows-spanned="1" table:style-name="ce181">
            <text:p><text:span text:style-name="T13">SALDO ATÉ O BIMESTRE</text:span></text:p>
          </table:table-cell>
          <table:covered-table-cell table:number-columns-repeated="6"/>
          <table:table-cell office:value-type="string" table:number-columns-spanned="9" table:number-rows-spanned="1" table:style-name="ce43">
            <text:p><text:span text:style-name="T13">Cancelado em 2018</text:span><text:span text:style-name="T14"><text:s/></text:span><text:span text:style-name="T13">(g)</text:span></text:p>
          </table:table-cell>
          <table:covered-table-cell table:number-columns-repeated="8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51">
            <text:p><text:span text:style-name="T7">45-RESTOS A PAGAR DE DESPESAS COM MANUTENÇÃO E DESENVOLVIMENTO DO ENSINO</text:span></text:p>
          </table:table-cell>
          <table:covered-table-cell table:number-columns-repeated="2"/>
          <table:table-cell office:value-type="float" office:value="606923.69999999995" table:number-columns-spanned="7" table:number-rows-spanned="1" table:style-name="ce176">
            <text:p>606,923.70</text:p>
          </table:table-cell>
          <table:covered-table-cell table:number-columns-repeated="6"/>
          <table:table-cell office:value-type="float" office:value="26516.7" table:number-columns-spanned="9" table:number-rows-spanned="1" table:style-name="ce146">
            <text:p>26,516.70</text:p>
          </table:table-cell>
          <table:covered-table-cell table:number-columns-repeated="8"/>
          <table:table-cell table:number-columns-repeated="16365"/>
        </table:table-row>
        <table:table-row table:style-name="ro14">
          <table:table-cell office:value-type="string" table:number-columns-spanned="3" table:number-rows-spanned="1" table:style-name="ce73">
            <text:p><text:span text:style-name="T7">45.1- EXECUTADOS COM RECURSOS DE IMPOSTOS VINCULADOS AO ENSINO</text:span></text:p>
          </table:table-cell>
          <table:covered-table-cell table:number-columns-repeated="2"/>
          <table:table-cell office:value-type="float" office:value="490842.5" table:number-columns-spanned="7" table:number-rows-spanned="1" table:style-name="ce174">
            <text:p>490,842.50</text:p>
          </table:table-cell>
          <table:covered-table-cell table:number-columns-repeated="6"/>
          <table:table-cell office:value-type="float" office:value="26516.7" table:number-columns-spanned="9" table:number-rows-spanned="1" table:style-name="ce149">
            <text:p>26,516.7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3" table:number-rows-spanned="1" table:style-name="ce84">
            <text:p><text:span text:style-name="T7">45.2-EXECUTADOS COM RECURSOS DO FUNDEB</text:span></text:p>
          </table:table-cell>
          <table:covered-table-cell table:number-columns-repeated="2"/>
          <table:table-cell office:value-type="float" office:value="116081.2" table:number-columns-spanned="7" table:number-rows-spanned="1" table:style-name="ce177">
            <text:p>116,081.20</text:p>
          </table:table-cell>
          <table:covered-table-cell table:number-columns-repeated="6"/>
          <table:table-cell office:value-type="float" office:value="0" table:number-columns-spanned="9" table:number-rows-spanned="1" table:style-name="ce99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1">
          <table:table-cell office:value-type="string" table:number-columns-spanned="6" table:number-rows-spanned="1" table:style-name="ce145">
            <text:p><text:span text:style-name="T13">CONTROLE DA DISPONIBILIDADE FINANCEIRA</text:span></text:p>
          </table:table-cell>
          <table:covered-table-cell table:number-columns-repeated="5"/>
          <table:table-cell office:value-type="string" table:number-columns-spanned="4" table:number-rows-spanned="1" table:style-name="ce175">
            <text:p><text:span text:style-name="T13">FUNDEB</text:span></text:p>
          </table:table-cell>
          <table:covered-table-cell table:number-columns-repeated="3"/>
          <table:table-cell office:value-type="string" table:number-columns-spanned="9" table:number-rows-spanned="1" table:style-name="ce143">
            <text:p><text:span text:style-name="T13">SALÁRIO EDUCAÇÃO</text:span></text:p>
          </table:table-cell>
          <table:covered-table-cell table:number-columns-repeated="8"/>
          <table:table-cell table:number-columns-repeated="16365"/>
        </table:table-row>
        <table:table-row table:style-name="ro6">
          <table:table-cell office:value-type="string" table:number-columns-spanned="6" table:number-rows-spanned="1" table:style-name="ce51">
            <text:p><text:span text:style-name="T7">46-DISPONIBILIDADE FINANCEIRA EM 31 DE DEZEMBRO DE &lt;EXERCÍCIO ANTERIOR&gt;</text:span></text:p>
          </table:table-cell>
          <table:covered-table-cell table:number-columns-repeated="5"/>
          <table:table-cell office:value-type="float" office:value="438901.1" table:number-columns-spanned="4" table:number-rows-spanned="1" table:style-name="ce176">
            <text:p>438,901.10</text:p>
          </table:table-cell>
          <table:covered-table-cell table:number-columns-repeated="3"/>
          <table:table-cell office:value-type="float" office:value="1231354.7" table:number-columns-spanned="9" table:number-rows-spanned="1" table:style-name="ce146">
            <text:p>1,231,354.7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47-(+) INGRESSO DE RECURSOS ATÉ O BIMESTRE</text:span></text:p>
          </table:table-cell>
          <table:covered-table-cell table:number-columns-repeated="5"/>
          <table:table-cell office:value-type="float" office:value="3487517.7" table:number-columns-spanned="4" table:number-rows-spanned="1" table:style-name="ce172">
            <text:p>3,487,517.70</text:p>
          </table:table-cell>
          <table:covered-table-cell table:number-columns-repeated="3"/>
          <table:table-cell office:value-type="float" office:value="569888.69999999995" table:number-columns-spanned="9" table:number-rows-spanned="1" table:style-name="ce158">
            <text:p>569,888.7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48-(-) PAGAMENTOS EFETUADOS ATÉ O BIMESTRE</text:span></text:p>
          </table:table-cell>
          <table:covered-table-cell table:number-columns-repeated="5"/>
          <table:table-cell office:value-type="float" office:value="2335213.1" table:number-columns-spanned="4" table:number-rows-spanned="1" table:style-name="ce172">
            <text:p>2,335,213.10</text:p>
          </table:table-cell>
          <table:covered-table-cell table:number-columns-repeated="3"/>
          <table:table-cell office:value-type="float" office:value="18605.099999999999" table:number-columns-spanned="9" table:number-rows-spanned="1" table:style-name="ce158">
            <text:p>18,605.1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48.1-ORÇAMENTO DO EXERCÍCIO</text:span></text:p>
          </table:table-cell>
          <table:covered-table-cell table:number-columns-repeated="5"/>
          <table:table-cell office:value-type="float" office:value="2335213.1" table:number-columns-spanned="4" table:number-rows-spanned="1" table:style-name="ce174">
            <text:p>2,335,213.10</text:p>
          </table:table-cell>
          <table:covered-table-cell table:number-columns-repeated="3"/>
          <table:table-cell office:value-type="float" office:value="18605.099999999999" table:number-columns-spanned="9" table:number-rows-spanned="1" table:style-name="ce149">
            <text:p>18,605.10</text:p>
          </table:table-cell>
          <table:covered-table-cell table:number-columns-repeated="8"/>
          <table:table-cell table:number-columns-repeated="16365"/>
        </table:table-row>
        <table:table-row table:style-name="ro14">
          <table:table-cell office:value-type="string" table:number-columns-spanned="6" table:number-rows-spanned="1" table:style-name="ce73">
            <text:p><text:span text:style-name="T7">48.2-RESTOS A PAGAR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0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1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49-(+) RECEITA DE APLICAÇÃO FINANCEIRA DOS RECURSOS ATÉ O BIMESTRE</text:span></text:p>
          </table:table-cell>
          <table:covered-table-cell table:number-columns-repeated="5"/>
          <table:table-cell office:value-type="float" office:value="3617.3" table:number-columns-spanned="4" table:number-rows-spanned="1" table:style-name="ce172">
            <text:p>3,617.30</text:p>
          </table:table-cell>
          <table:covered-table-cell table:number-columns-repeated="3"/>
          <table:table-cell office:value-type="float" office:value="6122.8" table:number-columns-spanned="9" table:number-rows-spanned="1" table:style-name="ce158">
            <text:p>6,122.80</text:p>
          </table:table-cell>
          <table:covered-table-cell table:number-columns-repeated="8"/>
          <table:table-cell table:number-columns-repeated="16365"/>
        </table:table-row>
        <table:table-row table:style-name="ro3">
          <table:table-cell office:value-type="string" table:number-columns-spanned="6" table:number-rows-spanned="1" table:style-name="ce73">
            <text:p><text:span text:style-name="T7">50-(=) DISPONIBILIDADE FINANCEIRA ATÉ O BIMESTRE</text:span></text:p>
          </table:table-cell>
          <table:covered-table-cell table:number-columns-repeated="5"/>
          <table:table-cell office:value-type="float" office:value="1594823" table:number-columns-spanned="4" table:number-rows-spanned="1" table:style-name="ce172">
            <text:p>1,594,823.00</text:p>
          </table:table-cell>
          <table:covered-table-cell table:number-columns-repeated="3"/>
          <table:table-cell office:value-type="float" office:value="1788761.1" table:number-columns-spanned="9" table:number-rows-spanned="1" table:style-name="ce158">
            <text:p>1,788,761.1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51-(+) Ajustes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3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4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51.1 Retenções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0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1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51.2 Conciliação Bancária</text:span></text:p>
          </table:table-cell>
          <table:covered-table-cell table:number-columns-repeated="5"/>
          <table:table-cell office:value-type="float" office:value="0" table:number-columns-spanned="4" table:number-rows-spanned="1" table:style-name="ce170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1">
            <text:p>0.00</text:p>
          </table:table-cell>
          <table:covered-table-cell table:number-columns-repeated="8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84">
            <text:p><text:span text:style-name="T7">52- (=) SALDO FINANCEIRO CONCILIADO</text:span></text:p>
          </table:table-cell>
          <table:covered-table-cell table:number-columns-repeated="5"/>
          <table:table-cell office:value-type="float" office:value="1594823" table:number-columns-spanned="4" table:number-rows-spanned="1" table:style-name="ce171">
            <text:p>1,594,823.00</text:p>
          </table:table-cell>
          <table:covered-table-cell table:number-columns-repeated="3"/>
          <table:table-cell office:value-type="float" office:value="1788761.1" table:number-columns-spanned="9" table:number-rows-spanned="1" table:style-name="ce167">
            <text:p>1,788,761.10</text:p>
          </table:table-cell>
          <table:covered-table-cell table:number-columns-repeated="8"/>
          <table:table-cell table:number-columns-repeated="16365"/>
        </table:table-row>
        <table:table-row table:style-name="ro3">
          <table:table-cell office:value-type="string" table:style-name="ce17">
            <text:p><text:span text:style-name="T7">FONTE 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¹ Caput do artigo 212 da CF/198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7">² Os valores referentes à parcela dos restos a Pagar inscritos sem disponibilidade financeira vinculada à educação deverão ser informados somente no RREO do ultimo bimestre do exercício.</text:span><text:span text:style-name="T8"><text:s text:c="2"/></text:span><text:span text:style-name="T7">³ Limites mínimos anuais a serem cumpridos no encerramento do exercíci, no âmbito de atuação prioritária, conforme Lei 9.394/96, art. 11, V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<text:span text:style-name="T9">AJUSTE DAS DESPESAS COM MANUTENÇÃO E DESENVOLVIMENTO DO ENSIN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pan text:style-name="T4">VINCULADAS ÀS RECEITAS RESULTANTES DE IMPOSTOS</text:span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span text:style-name="T5">Despesas com Ensino Fundamental ( 24.2 )</text:span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span text:style-name="T5">Despesas com Educação Infantil em Creches e Pré-Escolas ( 23.2 )</text:span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<text:span text:style-name="T4">Outras Despesas com Ensin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4">PARCELA DAS TRANSFERÊNCIAS DESTINADA À FORMAÇÃO DO FUNDEB ( 10 )</text:span><text:span text:style-name="T16"><text:s/></text:span><text:span text:style-name="T4">INATIVOS PAGOS COM RECURSOS DO TESOURO ( 40 )</text:span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span text:style-name="T5">Despesas com Ensino Fundamental</text:span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span text:style-name="T5">Despesas com Educação Infantil em Creches e Pré-Escolas</text:span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<text:span text:style-name="T4">TOTAL DA DESPESA COM MANUTENÇÃO E DESENVOLVIMENTO DO ENSINO - ( 24.2 + 23.2 + 10 + 40 )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4">AJUSTE DA TABELA DE CUMPRIMENTO DOS LIMITES CONSTITUCIONAI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ínimo de &lt;25%&gt; das receitas resultantes de impostos na manutenção e desenvolvimento do ensino - Caput do artigo 212 da CF/88</text:span><text:span text:style-name="T6"><text:s/></text:span><text:span text:style-name="T5">Mínimo de &lt;60%&gt; do FUNDEB na remuneração do magistério do Ensino Fundamental - caput § 5º do artigo 60 do ADCT</text:span></text:p>
          </table:table-cell>
          <table:table-cell table:number-columns-repeated="16383"/>
        </table:table-row>
        <table:table-row table:style-name="ro2">
          <table:table-cell office:value-type="float" office:value="3054501.5" table:style-name="ce20">
            <text:p>3,054,501.50</text:p>
          </table:table-cell>
          <table:table-cell table:number-columns-repeated="16383"/>
        </table:table-row>
        <table:table-row table:style-name="ro2">
          <table:table-cell office:value-type="float" office:value="2873539.7" table:style-name="ce20">
            <text:p>2,873,539.70</text:p>
          </table:table-cell>
          <table:table-cell table:number-columns-repeated="16383"/>
        </table:table-row>
        <table:table-row table:style-name="ro2">
          <table:table-cell office:value-type="float" office:value="169951.2" table:style-name="ce20">
            <text:p>169,951.20</text:p>
          </table:table-cell>
          <table:table-cell table:number-columns-repeated="16383"/>
        </table:table-row>
        <table:table-row table:style-name="ro2">
          <table:table-cell office:value-type="float" office:value="11010.6" table:style-name="ce20">
            <text:p>11,010.60</text:p>
          </table:table-cell>
          <table:table-cell table:number-columns-repeated="16383"/>
        </table:table-row>
        <table:table-row table:style-name="ro2">
          <table:table-cell office:value-type="float" office:value="3343495" table:style-name="ce20">
            <text:p>3,343,495.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9">
            <text:p>0.00</text:p>
          </table:table-cell>
          <table:table-cell table:number-columns-repeated="16383"/>
        </table:table-row>
        <table:table-row table:style-name="ro2">
          <table:table-cell office:value-type="float" office:value="6386985.9000000004" table:style-name="ce20">
            <text:p>6,386,985.90</text:p>
          </table:table-cell>
          <table:table-cell table:number-columns-repeated="16383"/>
        </table:table-row>
        <table:table-row table:style-name="ro2">
          <table:table-cell office:value-type="float" office:value="28.98" table:style-name="ce22">
            <text:p>28.98</text:p>
          </table:table-cell>
          <table:table-cell table:number-columns-repeated="16383"/>
        </table:table-row>
        <table:table-row table:style-name="ro2">
          <table:table-cell office:value-type="float" office:value="53.99" table:style-name="ce22">
            <text:p>53.99</text:p>
          </table:table-cell>
          <table:table-cell table:number-columns-repeated="16383"/>
        </table:table-row>
        <table:table-row table:number-rows-repeated="10484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2" number:min-integer-digits="1"/>
    </number:number-style>
    <number:number-style style:name="N41P0">
      <number:number number:decimal-places="2" number:min-integer-digits="1" number:grouping="true"/>
    </number:number-style>
    <number:number-style style:name="N41">
      <number:number number:decimal-places="2" number:min-integer-digits="1" number:grouping="true"/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6-20T15:06:27Z</meta:creation-date>
    <dc:date>2018-06-20T13:06:29Z</dc:date>
    <meta:editing-duration>PT0S</meta:editing-duration>
  </office:meta>
</office:document-meta>
</file>