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64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5" style:family="table-cell" style:parent-style-name="Default" style:data-style-name="N37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6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7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8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9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0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1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3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4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5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6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7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8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9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0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1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2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3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4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8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8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9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0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1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2" style:family="table-cell" style:parent-style-name="Default" style:data-style-name="N37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3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4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5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6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7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8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9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0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1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5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6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7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8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9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0" style:family="table-cell" style:parent-style-name="Default" style:data-style-name="N37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1" style:family="table-cell" style:parent-style-name="Default" style:data-style-name="N37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2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3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6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7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8" style:family="table-cell" style:parent-style-name="Default" style:data-style-name="N37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0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1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2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3" style:family="table-cell" style:parent-style-name="Default" style:data-style-name="N37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4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5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6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9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0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1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49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5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2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4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5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5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5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357.95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10" table:number-columns-repeated="16367" table:default-cell-style-name="ce1"/>
        <table:table-row table:style-name="ro1">
          <table:table-cell office:value-type="string" table:style-name="ce2">
            <text:p><text:span text:style-name="T1">Created by Online2PDF.com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143">
            <text:p><text:span text:style-name="T2">FUNÇÃO / SUBFUNÇÃO</text:span></text:p>
          </table:table-cell>
          <table:table-cell office:value-type="string" table:number-columns-spanned="1" table:number-rows-spanned="2" table:style-name="ce144">
            <text:p><text:span text:style-name="T2">DOTAÇÃO</text:span><text:span text:style-name="T3"><text:s/></text:span><text:span text:style-name="T2">INICIAL</text:span></text:p>
          </table:table-cell>
          <table:table-cell office:value-type="string" table:number-columns-spanned="1" table:number-rows-spanned="2" table:style-name="ce145">
            <text:p><text:span text:style-name="T2">DOTAÇÃO</text:span><text:span text:style-name="T3"><text:s/></text:span><text:span text:style-name="T2">ATUALIZADA</text:span></text:p>
            <text:p><text:span text:style-name="T2">(a)</text:span></text:p>
          </table:table-cell>
          <table:table-cell office:value-type="string" table:number-columns-spanned="3" table:number-rows-spanned="1" table:style-name="ce146">
            <text:p><text:span text:style-name="T2">DESPESAS EMPENHADAS</text:span></text:p>
          </table:table-cell>
          <table:covered-table-cell table:number-columns-repeated="2"/>
          <table:table-cell office:value-type="string" table:number-columns-spanned="3" table:number-rows-spanned="2" table:style-name="ce144">
            <text:p><text:span text:style-name="T2">SALDO</text:span></text:p>
            <text:p><text:span text:style-name="T2">(c) = (a-b)</text:span></text:p>
          </table:table-cell>
          <table:covered-table-cell table:number-columns-repeated="2"/>
          <table:table-cell office:value-type="string" table:number-columns-spanned="5" table:number-rows-spanned="1" table:style-name="ce146">
            <text:p><text:span text:style-name="T2">DESPESAS LIQUIDADAS</text:span></text:p>
          </table:table-cell>
          <table:covered-table-cell table:number-columns-repeated="4"/>
          <table:table-cell office:value-type="string" table:number-columns-spanned="1" table:number-rows-spanned="2" table:style-name="ce95">
            <text:p><text:span text:style-name="T2">SALDO</text:span></text:p>
            <text:p><text:span text:style-name="T2">(e) = (a-d)</text:span>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<text:span text:style-name="T2">No Bimestre</text:span></text:p>
          </table:table-cell>
          <table:table-cell office:value-type="string" table:style-name="ce3">
            <text:p><text:span text:style-name="T4">Até 02/2018</text:span></text:p>
            <text:p><text:span text:style-name="T2">(b)</text:span></text:p>
          </table:table-cell>
          <table:table-cell office:value-type="string" table:style-name="ce3">
            <text:p><text:span text:style-name="T2">%</text:span></text:p>
            <text:p><text:span text:style-name="T4">(b/total b)</text:span></text:p>
          </table:table-cell>
          <table:covered-table-cell/>
          <table:covered-table-cell table:number-columns-repeated="2"/>
          <table:table-cell office:value-type="string" table:style-name="ce5">
            <text:p><text:span text:style-name="T2">No Bimestre</text:span></text:p>
          </table:table-cell>
          <table:table-cell office:value-type="string" table:number-columns-spanned="2" table:number-rows-spanned="1" table:style-name="ce145">
            <text:p><text:span text:style-name="T4">Até 02/2018</text:span></text:p>
            <text:p><text:span text:style-name="T2">(d)</text:span></text:p>
          </table:table-cell>
          <table:covered-table-cell/>
          <table:table-cell office:value-type="string" table:number-columns-spanned="2" table:number-rows-spanned="1" table:style-name="ce145">
            <text:p><text:span text:style-name="T2">%</text:span></text:p>
            <text:p><text:span text:style-name="T4">(d/total d)</text:span></text:p>
          </table:table-cell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6">
            <text:p><text:span text:style-name="T5">DESPESAS (EXCETO INTRA-ORÇAMENTÁRIAS) (I)</text:span></text:p>
            <text:p><text:span text:style-name="T5">Legislativa</text:span></text:p>
            <text:p><text:span text:style-name="T4">Ação Legislativa</text:span><text:span text:style-name="T6"><text:s/></text:span><text:span text:style-name="T4">Administração Geral</text:span></text:p>
            <text:p><text:span text:style-name="T4">Formação de Recursos Humanos</text:span></text:p>
            <text:p><text:span text:style-name="T5">Administração</text:span></text:p>
            <text:p><text:span text:style-name="T4">Planejamento e Orçamento</text:span><text:span text:style-name="T6"><text:s/></text:span><text:span text:style-name="T4">Administração Geral</text:span><text:span text:style-name="T6"><text:s/></text:span><text:span text:style-name="T4">Administração Financeira</text:span><text:span text:style-name="T6"><text:s/></text:span><text:span text:style-name="T4">Controle Interno</text:span><text:span text:style-name="T6"><text:s/></text:span><text:span text:style-name="T4">Tecnologia da Informação</text:span><text:span text:style-name="T6"><text:s/></text:span><text:span text:style-name="T4">Ordenamento Territorial</text:span></text:p>
            <text:p><text:span text:style-name="T4">Formação de Recursos Humanos</text:span><text:span text:style-name="T6"><text:s/></text:span><text:span text:style-name="T4">Administração de Receitas</text:span><text:span text:style-name="T6"><text:s/></text:span><text:span text:style-name="T4">Comunicação Social</text:span></text:p>
            <text:p><text:span text:style-name="T4">Proteção e Benefícios ao Trabalhador</text:span><text:span text:style-name="T6"><text:s/></text:span><text:span text:style-name="T4">Ensino Profissional</text:span></text:p>
            <text:p><text:span text:style-name="T5">Segurança Pública</text:span></text:p>
            <text:p><text:span text:style-name="T4">Defesa da Ordem Jurídica</text:span></text:p>
            <text:p><text:span text:style-name="T5">Assistência Social</text:span></text:p>
            <text:p><text:span text:style-name="T4">Administração Geral</text:span><text:span text:style-name="T6"><text:s/></text:span><text:span text:style-name="T4">Normatização e Fiscalização</text:span><text:span text:style-name="T6"><text:s/></text:span><text:span text:style-name="T4">Formação de Recursos Humanos</text:span><text:span text:style-name="T6"><text:s/></text:span><text:span text:style-name="T4">Assistência ao Idoso</text:span></text:p>
            <text:p><text:span text:style-name="T4">Assistência à Criança e ao Adolescente</text:span><text:span text:style-name="T6"><text:s/></text:span><text:span text:style-name="T4">Assistência Comunitária</text:span></text:p>
            <text:p><text:span text:style-name="T4">Habitação Urbana</text:span></text:p>
            <text:p><text:span text:style-name="T5">Previdência Social</text:span></text:p>
            <text:p><text:span text:style-name="T4">Administração Geral</text:span></text:p>
            <text:p><text:span text:style-name="T4">Formação de Recursos Humanos</text:span><text:span text:style-name="T6"><text:s/></text:span><text:span text:style-name="T4">Previdência do Regime Estatutário</text:span></text:p>
          </table:table-cell>
          <table:table-cell office:value-type="string" table:style-name="ce4">
            <text:p><text:span text:style-name="T7">189.683.703,0</text:span></text:p>
            <text:p><text:span text:style-name="T8">7.419.496,0</text:span></text:p>
            <text:p><text:span text:style-name="T4">7.354.496,0</text:span></text:p>
            <text:p><text:span text:style-name="T4">5.000,0</text:span></text:p>
            <text:p><text:span text:style-name="T4">60.000,0</text:span></text:p>
            <text:p><text:span text:style-name="T8">23.478.919,0</text:span></text:p>
            <text:p><text:span text:style-name="T4">333.007,0</text:span></text:p>
            <text:p><text:span text:style-name="T4">15.587.625,0</text:span></text:p>
            <text:p><text:span text:style-name="T4">3.168.810,0</text:span></text:p>
            <text:p><text:span text:style-name="T4">672.186,0</text:span></text:p>
            <text:p><text:span text:style-name="T4">2.000,0</text:span></text:p>
            <text:p><text:span text:style-name="T4">60.000,0</text:span></text:p>
            <text:p><text:span text:style-name="T4">2.805.166,0</text:span></text:p>
            <text:p><text:span text:style-name="T4">5.000,0</text:span></text:p>
            <text:p><text:span text:style-name="T4">843.125,0</text:span></text:p>
            <text:p><text:span text:style-name="T4">1.000,0</text:span></text:p>
            <text:p><text:span text:style-name="T4">1.000,0</text:span></text:p>
            <text:p><text:span text:style-name="T8">10.000,0</text:span></text:p>
            <text:p><text:span text:style-name="T4">10.000,0</text:span></text:p>
            <text:p><text:span text:style-name="T8">4.499.313,0</text:span></text:p>
            <text:p><text:span text:style-name="T4">10.000,0</text:span></text:p>
            <text:p><text:span text:style-name="T4">8.000,0</text:span></text:p>
            <text:p><text:span text:style-name="T4">5.000,0</text:span></text:p>
            <text:p><text:span text:style-name="T4">333.027,0</text:span></text:p>
            <text:p><text:span text:style-name="T4">226.000,0</text:span></text:p>
            <text:p><text:span text:style-name="T4">3.899.708,0</text:span></text:p>
            <text:p><text:span text:style-name="T4">17.578,0</text:span></text:p>
            <text:p><text:span text:style-name="T8">15.530.464,0</text:span></text:p>
            <text:p><text:span text:style-name="T4">2.451.764,0</text:span></text:p>
            <text:p><text:span text:style-name="T4">80.000,0</text:span></text:p>
            <text:p><text:span text:style-name="T4">12.998.700,0</text:span></text:p>
          </table:table-cell>
          <table:table-cell office:value-type="string" table:number-columns-spanned="2" table:number-rows-spanned="1" table:style-name="ce61">
            <text:p><text:span text:style-name="T7">189.895.041,5 <text:s text:c="5"/>122.250.148,6</text:span></text:p>
            <text:p><text:span text:style-name="T8">7.419.496,0 <text:s text:c="9"/>1.582.920,6</text:span></text:p>
            <text:p><text:span text:style-name="T4">7.354.496,0 <text:s text:c="5"/>1.568.620,6</text:span></text:p>
            <text:p><text:span text:style-name="T4">5.000,0 <text:s text:c="12"/>4.800,0</text:span></text:p>
            <text:p><text:span text:style-name="T4">60.000,0 <text:s text:c="12"/>9.500,0</text:span></text:p>
            <text:p><text:span text:style-name="T8">23.478.919,0 <text:s text:c="7"/>17.549.982,1</text:span></text:p>
            <text:p><text:span text:style-name="T4">333.007,0 <text:s text:c="8"/>281.016,3</text:span></text:p>
            <text:p><text:span text:style-name="T4">15.587.625,0 <text:s text:c="3"/>11.750.304,7</text:span></text:p>
            <text:p><text:span text:style-name="T4">3.168.810,0 <text:s text:c="5"/>2.486.101,7</text:span></text:p>
            <text:p><text:span text:style-name="T4">672.186,0 <text:s text:c="8"/>464.952,7</text:span></text:p>
            <text:p><text:span text:style-name="T4">2.000,0 <text:s text:c="19"/>0,0</text:span></text:p>
            <text:p><text:span text:style-name="T4">60.000,0 <text:s text:c="19"/>0,0</text:span></text:p>
            <text:p><text:span text:style-name="T4">2.805.166,0 <text:s text:c="5"/>2.458.640,0</text:span></text:p>
            <text:p><text:span text:style-name="T4">5.000,0 <text:s text:c="19"/>0,0</text:span></text:p>
            <text:p><text:span text:style-name="T4">843.125,0 <text:s text:c="8"/>108.966,7</text:span></text:p>
            <text:p><text:span text:style-name="T4">1.000,0 <text:s text:c="19"/>0,0</text:span></text:p>
            <text:p><text:span text:style-name="T4">1.000,0 <text:s text:c="19"/>0,0</text:span></text:p>
            <text:p><text:span text:style-name="T8">10.000,0 <text:s text:c="23"/>0,0</text:span></text:p>
            <text:p><text:span text:style-name="T4">10.000,0 <text:s text:c="19"/>0,0</text:span></text:p>
            <text:p><text:span text:style-name="T8">4.499.313,0 <text:s text:c="9"/>1.577.168,0</text:span></text:p>
            <text:p><text:span text:style-name="T4">10.000,0 <text:s text:c="19"/>0,0</text:span></text:p>
            <text:p><text:span text:style-name="T4">8.000,0 <text:s text:c="19"/>0,0</text:span></text:p>
            <text:p><text:span text:style-name="T4">5.000,0 <text:s text:c="19"/>0,0</text:span></text:p>
            <text:p><text:span text:style-name="T4">333.027,0 <text:s text:c="15"/>140,0</text:span></text:p>
            <text:p><text:span text:style-name="T4">226.000,0 <text:s text:c="10"/>86.871,5</text:span></text:p>
            <text:p><text:span text:style-name="T4">3.899.708,0 <text:s text:c="5"/>1.490.156,5</text:span></text:p>
            <text:p><text:span text:style-name="T4">17.578,0 <text:s text:c="19"/>0,0</text:span></text:p>
            <text:p><text:span text:style-name="T8">15.530.464,0 <text:s text:c="7"/>14.152.837,5</text:span></text:p>
            <text:p><text:span text:style-name="T4">2.451.764,0 <text:s text:c="5"/>2.096.019,3</text:span></text:p>
            <text:p><text:span text:style-name="T4">80.000,0 <text:s text:c="15"/>598,1</text:span></text:p>
            <text:p><text:span text:style-name="T4">12.998.700,0 <text:s text:c="3"/>12.056.220,1</text:span></text:p>
          </table:table-cell>
          <table:covered-table-cell/>
          <table:table-cell office:value-type="string" table:style-name="ce8">
            <text:p><text:span text:style-name="T7">122.250.148,6</text:span></text:p>
            <text:p><text:span text:style-name="T8">1.582.920,6</text:span></text:p>
            <text:p><text:span text:style-name="T4">1.568.620,6</text:span></text:p>
            <text:p><text:span text:style-name="T4">4.800,0</text:span></text:p>
            <text:p><text:span text:style-name="T4">9.500,0</text:span></text:p>
            <text:p><text:span text:style-name="T8">17.549.982,1</text:span></text:p>
            <text:p><text:span text:style-name="T4">281.016,3</text:span></text:p>
            <text:p><text:span text:style-name="T4">11.750.304,7</text:span></text:p>
            <text:p><text:span text:style-name="T4">2.486.101,7</text:span></text:p>
            <text:p><text:span text:style-name="T4">464.952,7</text:span></text:p>
            <text:p><text:span text:style-name="T4">0,0</text:span></text:p>
            <text:p><text:span text:style-name="T4">0,0</text:span></text:p>
            <text:p><text:span text:style-name="T4">2.458.640,0</text:span></text:p>
            <text:p><text:span text:style-name="T4">0,0</text:span></text:p>
            <text:p><text:span text:style-name="T4">108.966,7</text:span></text:p>
            <text:p><text:span text:style-name="T4">0,0</text:span></text:p>
            <text:p><text:span text:style-name="T4">0,0</text:span></text:p>
            <text:p><text:span text:style-name="T8">0,0</text:span></text:p>
            <text:p><text:span text:style-name="T4">0,0</text:span></text:p>
            <text:p><text:span text:style-name="T8">1.577.168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140,0</text:span></text:p>
            <text:p><text:span text:style-name="T4">86.871,5</text:span></text:p>
            <text:p><text:span text:style-name="T4">1.490.156,5</text:span></text:p>
            <text:p><text:span text:style-name="T4">0,0</text:span></text:p>
            <text:p><text:span text:style-name="T8">14.152.837,5</text:span></text:p>
            <text:p><text:span text:style-name="T4">2.096.019,3</text:span></text:p>
            <text:p><text:span text:style-name="T4">598,1</text:span></text:p>
            <text:p><text:span text:style-name="T4">12.056.220,1</text:span></text:p>
          </table:table-cell>
          <table:table-cell office:value-type="string" table:style-name="ce8">
            <text:p><text:span text:style-name="T7">93,5</text:span></text:p>
            <text:p><text:span text:style-name="T8">1,2</text:span></text:p>
            <text:p><text:span text:style-name="T4">1,2</text:span></text:p>
            <text:p><text:span text:style-name="T4">0,0</text:span></text:p>
            <text:p><text:span text:style-name="T4">0,0</text:span></text:p>
            <text:p><text:span text:style-name="T8">13,4</text:span></text:p>
            <text:p><text:span text:style-name="T4">0,2</text:span></text:p>
            <text:p><text:span text:style-name="T4">9,0</text:span></text:p>
            <text:p><text:span text:style-name="T4">1,9</text:span></text:p>
            <text:p><text:span text:style-name="T4">0,4</text:span></text:p>
            <text:p><text:span text:style-name="T4">0,0</text:span></text:p>
            <text:p><text:span text:style-name="T4">0,0</text:span></text:p>
            <text:p><text:span text:style-name="T4">1,9</text:span></text:p>
            <text:p><text:span text:style-name="T4">0,0</text:span></text:p>
            <text:p><text:span text:style-name="T4">0,1</text:span></text:p>
            <text:p><text:span text:style-name="T4">0,0</text:span></text:p>
            <text:p><text:span text:style-name="T4">0,0</text:span></text:p>
            <text:p><text:span text:style-name="T8">0,0</text:span></text:p>
            <text:p><text:span text:style-name="T4">0,0</text:span></text:p>
            <text:p><text:span text:style-name="T8">1,2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1</text:span></text:p>
            <text:p><text:span text:style-name="T4">1,1</text:span></text:p>
            <text:p><text:span text:style-name="T4">0,0</text:span></text:p>
            <text:p><text:span text:style-name="T8">10,8</text:span></text:p>
            <text:p><text:span text:style-name="T4">1,6</text:span></text:p>
            <text:p><text:span text:style-name="T4">0,0</text:span></text:p>
            <text:p><text:span text:style-name="T4">9,2</text:span></text:p>
          </table:table-cell>
          <table:table-cell office:value-type="string" table:number-columns-spanned="3" table:number-rows-spanned="1" table:style-name="ce62">
            <text:p><text:span text:style-name="T7">67.644.892,9</text:span></text:p>
            <text:p><text:span text:style-name="T8">5.836.575,5</text:span></text:p>
            <text:p><text:span text:style-name="T4">5.785.875,5</text:span></text:p>
            <text:p><text:span text:style-name="T4">200,0</text:span></text:p>
            <text:p><text:span text:style-name="T4">50.500,0</text:span></text:p>
            <text:p><text:span text:style-name="T8">5.928.936,9</text:span></text:p>
            <text:p><text:span text:style-name="T4">51.990,7</text:span></text:p>
            <text:p><text:span text:style-name="T4">3.837.320,3</text:span></text:p>
            <text:p><text:span text:style-name="T4">682.708,3</text:span></text:p>
            <text:p><text:span text:style-name="T4">207.233,3</text:span></text:p>
            <text:p><text:span text:style-name="T4">2.000,0</text:span></text:p>
            <text:p><text:span text:style-name="T4">60.000,0</text:span></text:p>
            <text:p><text:span text:style-name="T4">346.526,0</text:span></text:p>
            <text:p><text:span text:style-name="T4">5.000,0</text:span></text:p>
            <text:p><text:span text:style-name="T4">734.158,3</text:span></text:p>
            <text:p><text:span text:style-name="T4">1.000,0</text:span></text:p>
            <text:p><text:span text:style-name="T4">1.000,0</text:span></text:p>
            <text:p><text:span text:style-name="T8">10.000,0</text:span></text:p>
            <text:p><text:span text:style-name="T4">10.000,0</text:span></text:p>
            <text:p><text:span text:style-name="T8">2.922.145,0</text:span></text:p>
            <text:p><text:span text:style-name="T4">10.000,0</text:span></text:p>
            <text:p><text:span text:style-name="T4">8.000,0</text:span></text:p>
            <text:p><text:span text:style-name="T4">5.000,0</text:span></text:p>
            <text:p><text:span text:style-name="T4">332.887,0</text:span></text:p>
            <text:p><text:span text:style-name="T4">139.128,5</text:span></text:p>
            <text:p><text:span text:style-name="T4">2.409.551,5</text:span></text:p>
            <text:p><text:span text:style-name="T4">17.578,0</text:span></text:p>
            <text:p><text:span text:style-name="T8">1.377.626,5</text:span></text:p>
            <text:p><text:span text:style-name="T4">355.744,7</text:span></text:p>
            <text:p><text:span text:style-name="T4">79.401,9</text:span></text:p>
            <text:p><text:span text:style-name="T4">942.479,9</text:span></text:p>
          </table:table-cell>
          <table:covered-table-cell table:number-columns-repeated="2"/>
          <table:table-cell office:value-type="string" table:style-name="ce8">
            <text:p><text:span text:style-name="T7">21.449.342,2</text:span></text:p>
            <text:p><text:span text:style-name="T8">961.297,0</text:span></text:p>
            <text:p><text:span text:style-name="T4">958.931,6</text:span></text:p>
            <text:p><text:span text:style-name="T4">1.265,4</text:span></text:p>
            <text:p><text:span text:style-name="T4">1.100,0</text:span></text:p>
            <text:p><text:span text:style-name="T8">2.963.373,0</text:span></text:p>
            <text:p><text:span text:style-name="T4">57.005,2</text:span></text:p>
            <text:p><text:span text:style-name="T4">2.189.465,7</text:span></text:p>
            <text:p><text:span text:style-name="T4">375.486,0</text:span></text:p>
            <text:p><text:span text:style-name="T4">76.298,8</text:span></text:p>
            <text:p><text:span text:style-name="T4">0,0</text:span></text:p>
            <text:p><text:span text:style-name="T4">0,0</text:span></text:p>
            <text:p><text:span text:style-name="T4">243.230,6</text:span></text:p>
            <text:p><text:span text:style-name="T4">0,0</text:span></text:p>
            <text:p><text:span text:style-name="T4">21.886,7</text:span></text:p>
            <text:p><text:span text:style-name="T4">0,0</text:span></text:p>
            <text:p><text:span text:style-name="T4">0,0</text:span></text:p>
            <text:p><text:span text:style-name="T8">0,0</text:span></text:p>
            <text:p><text:span text:style-name="T4">0,0</text:span></text:p>
            <text:p><text:span text:style-name="T8">335.938,4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18.517,8</text:span></text:p>
            <text:p><text:span text:style-name="T4">317.420,6</text:span></text:p>
            <text:p><text:span text:style-name="T4">0,0</text:span></text:p>
            <text:p><text:span text:style-name="T8">2.327.649,8</text:span></text:p>
            <text:p><text:span text:style-name="T4">311.350,8</text:span></text:p>
            <text:p><text:span text:style-name="T4">598,1</text:span></text:p>
            <text:p><text:span text:style-name="T4">2.015.700,9</text:span></text:p>
          </table:table-cell>
          <table:table-cell office:value-type="string" table:number-columns-spanned="2" table:number-rows-spanned="1" table:style-name="ce63">
            <text:p><text:span text:style-name="T7">21.449.342,2</text:span></text:p>
            <text:p><text:span text:style-name="T8">961.297,0</text:span></text:p>
            <text:p><text:span text:style-name="T4">958.931,6</text:span></text:p>
            <text:p><text:span text:style-name="T4">1.265,4</text:span></text:p>
            <text:p><text:span text:style-name="T4">1.100,0</text:span></text:p>
            <text:p><text:span text:style-name="T8">2.963.373,0</text:span></text:p>
            <text:p><text:span text:style-name="T4">57.005,2</text:span></text:p>
            <text:p><text:span text:style-name="T4">2.189.465,7</text:span></text:p>
            <text:p><text:span text:style-name="T4">375.486,0</text:span></text:p>
            <text:p><text:span text:style-name="T4">76.298,8</text:span></text:p>
            <text:p><text:span text:style-name="T4">0,0</text:span></text:p>
            <text:p><text:span text:style-name="T4">0,0</text:span></text:p>
            <text:p><text:span text:style-name="T4">243.230,6</text:span></text:p>
            <text:p><text:span text:style-name="T4">0,0</text:span></text:p>
            <text:p><text:span text:style-name="T4">21.886,7</text:span></text:p>
            <text:p><text:span text:style-name="T4">0,0</text:span></text:p>
            <text:p><text:span text:style-name="T4">0,0</text:span></text:p>
            <text:p><text:span text:style-name="T8">0,0</text:span></text:p>
            <text:p><text:span text:style-name="T4">0,0</text:span></text:p>
            <text:p><text:span text:style-name="T8">335.938,4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18.517,8</text:span></text:p>
            <text:p><text:span text:style-name="T4">317.420,6</text:span></text:p>
            <text:p><text:span text:style-name="T4">0,0</text:span></text:p>
            <text:p><text:span text:style-name="T8">2.327.649,8</text:span></text:p>
            <text:p><text:span text:style-name="T4">311.350,8</text:span></text:p>
            <text:p><text:span text:style-name="T4">598,1</text:span></text:p>
            <text:p><text:span text:style-name="T4">2.015.700,9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7">93,9</text:span></text:p>
            <text:p><text:span text:style-name="T8">4,2</text:span></text:p>
            <text:p><text:span text:style-name="T4">4,2</text:span></text:p>
            <text:p><text:span text:style-name="T4">0,0</text:span></text:p>
            <text:p><text:span text:style-name="T4">0,0</text:span></text:p>
            <text:p><text:span text:style-name="T8">13,0</text:span></text:p>
            <text:p><text:span text:style-name="T4">0,2</text:span></text:p>
            <text:p><text:span text:style-name="T4">9,6</text:span></text:p>
            <text:p><text:span text:style-name="T4">1,6</text:span></text:p>
            <text:p><text:span text:style-name="T4">0,3</text:span></text:p>
            <text:p><text:span text:style-name="T4">0,0</text:span></text:p>
            <text:p><text:span text:style-name="T4">0,0</text:span></text:p>
            <text:p><text:span text:style-name="T4">1,1</text:span></text:p>
            <text:p><text:span text:style-name="T4">0,0</text:span></text:p>
            <text:p><text:span text:style-name="T4">0,1</text:span></text:p>
            <text:p><text:span text:style-name="T4">0,0</text:span></text:p>
            <text:p><text:span text:style-name="T4">0,0</text:span></text:p>
            <text:p><text:span text:style-name="T8">0,0</text:span></text:p>
            <text:p><text:span text:style-name="T4">0,0</text:span></text:p>
            <text:p><text:span text:style-name="T8">1,5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1</text:span></text:p>
            <text:p><text:span text:style-name="T4">1,4</text:span></text:p>
            <text:p><text:span text:style-name="T4">0,0</text:span></text:p>
            <text:p><text:span text:style-name="T8">10,2</text:span></text:p>
            <text:p><text:span text:style-name="T4">1,4</text:span></text:p>
            <text:p><text:span text:style-name="T4">0,0</text:span></text:p>
            <text:p><text:span text:style-name="T4">8,8</text:span></text:p>
          </table:table-cell>
          <table:covered-table-cell/>
          <table:table-cell office:value-type="string" table:style-name="ce7">
            <text:p><text:span text:style-name="T7">168.445.699,4</text:span></text:p>
            <text:p><text:span text:style-name="T8">6.458.199,0</text:span></text:p>
            <text:p><text:span text:style-name="T4">6.395.564,4</text:span></text:p>
            <text:p><text:span text:style-name="T4">3.734,6</text:span></text:p>
            <text:p><text:span text:style-name="T4">58.900,0</text:span></text:p>
            <text:p><text:span text:style-name="T8">20.515.546,0</text:span></text:p>
            <text:p><text:span text:style-name="T4">276.001,8</text:span></text:p>
            <text:p><text:span text:style-name="T4">13.398.159,3</text:span></text:p>
            <text:p><text:span text:style-name="T4">2.793.324,0</text:span></text:p>
            <text:p><text:span text:style-name="T4">595.887,2</text:span></text:p>
            <text:p><text:span text:style-name="T4">2.000,0</text:span></text:p>
            <text:p><text:span text:style-name="T4">60.000,0</text:span></text:p>
            <text:p><text:span text:style-name="T4">2.561.935,4</text:span></text:p>
            <text:p><text:span text:style-name="T4">5.000,0</text:span></text:p>
            <text:p><text:span text:style-name="T4">821.238,3</text:span></text:p>
            <text:p><text:span text:style-name="T4">1.000,0</text:span></text:p>
            <text:p><text:span text:style-name="T4">1.000,0</text:span></text:p>
            <text:p><text:span text:style-name="T8">10.000,0</text:span></text:p>
            <text:p><text:span text:style-name="T4">10.000,0</text:span></text:p>
            <text:p><text:span text:style-name="T8">4.163.374,6</text:span></text:p>
            <text:p><text:span text:style-name="T4">10.000,0</text:span></text:p>
            <text:p><text:span text:style-name="T4">8.000,0</text:span></text:p>
            <text:p><text:span text:style-name="T4">5.000,0</text:span></text:p>
            <text:p><text:span text:style-name="T4">333.027,0</text:span></text:p>
            <text:p><text:span text:style-name="T4">207.482,2</text:span></text:p>
            <text:p><text:span text:style-name="T4">3.582.287,4</text:span></text:p>
            <text:p><text:span text:style-name="T4">17.578,0</text:span></text:p>
            <text:p><text:span text:style-name="T8">13.202.814,2</text:span></text:p>
            <text:p><text:span text:style-name="T4">2.140.413,2</text:span></text:p>
            <text:p><text:span text:style-name="T4">79.401,9</text:span></text:p>
            <text:p><text:span text:style-name="T4">10.982.999,1</text:span></text:p>
          </table:table-cell>
          <table:table-cell table:number-columns-repeated="16369"/>
        </table:table-row>
        <table:table-row table:style-name="ro5">
          <table:table-cell office:value-type="float" office:value="0" table:style-name="ce9">
            <text:p>0.0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143">
            <text:p><text:span text:style-name="T2">FUNÇÃO / SUBFUNÇÃO</text:span></text:p>
          </table:table-cell>
          <table:table-cell office:value-type="string" table:number-columns-spanned="1" table:number-rows-spanned="2" table:style-name="ce144">
            <text:p><text:span text:style-name="T2">DOTAÇÃO</text:span><text:span text:style-name="T3"><text:s/></text:span><text:span text:style-name="T2">INICIAL</text:span></text:p>
          </table:table-cell>
          <table:table-cell office:value-type="string" table:number-columns-spanned="1" table:number-rows-spanned="2" table:style-name="ce145">
            <text:p><text:span text:style-name="T2">DOTAÇÃO</text:span><text:span text:style-name="T3"><text:s/></text:span><text:span text:style-name="T2">ATUALIZADA</text:span></text:p>
            <text:p><text:span text:style-name="T2">(a)</text:span></text:p>
          </table:table-cell>
          <table:table-cell office:value-type="string" table:number-columns-spanned="3" table:number-rows-spanned="1" table:style-name="ce146">
            <text:p><text:span text:style-name="T2">DESPESAS EMPENHADAS</text:span></text:p>
          </table:table-cell>
          <table:covered-table-cell table:number-columns-repeated="2"/>
          <table:table-cell office:value-type="string" table:number-columns-spanned="3" table:number-rows-spanned="2" table:style-name="ce144">
            <text:p><text:span text:style-name="T2">SALDO</text:span></text:p>
            <text:p><text:span text:style-name="T2">(c) = (a-b)</text:span></text:p>
          </table:table-cell>
          <table:covered-table-cell table:number-columns-repeated="2"/>
          <table:table-cell office:value-type="string" table:number-columns-spanned="5" table:number-rows-spanned="1" table:style-name="ce146">
            <text:p><text:span text:style-name="T2">DESPESAS LIQUIDADAS</text:span></text:p>
          </table:table-cell>
          <table:covered-table-cell table:number-columns-repeated="4"/>
          <table:table-cell office:value-type="string" table:number-columns-spanned="1" table:number-rows-spanned="2" table:style-name="ce95">
            <text:p><text:span text:style-name="T2">SALDO</text:span></text:p>
            <text:p><text:span text:style-name="T2">(e) = (a-d)</text:span>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<text:span text:style-name="T2">No Bimestre</text:span></text:p>
          </table:table-cell>
          <table:table-cell office:value-type="string" table:style-name="ce3">
            <text:p><text:span text:style-name="T4">Até 02/2018</text:span></text:p>
            <text:p><text:span text:style-name="T2">(b)</text:span></text:p>
          </table:table-cell>
          <table:table-cell office:value-type="string" table:style-name="ce3">
            <text:p><text:span text:style-name="T2">%</text:span></text:p>
            <text:p><text:span text:style-name="T4">(b/total b)</text:span></text:p>
          </table:table-cell>
          <table:covered-table-cell/>
          <table:covered-table-cell table:number-columns-repeated="2"/>
          <table:table-cell office:value-type="string" table:style-name="ce5">
            <text:p><text:span text:style-name="T2">No Bimestre</text:span></text:p>
          </table:table-cell>
          <table:table-cell office:value-type="string" table:number-columns-spanned="2" table:number-rows-spanned="1" table:style-name="ce145">
            <text:p><text:span text:style-name="T4">Até 02/2018</text:span></text:p>
            <text:p><text:span text:style-name="T2">(d)</text:span></text:p>
          </table:table-cell>
          <table:covered-table-cell/>
          <table:table-cell office:value-type="string" table:number-columns-spanned="2" table:number-rows-spanned="1" table:style-name="ce145">
            <text:p><text:span text:style-name="T2">%</text:span></text:p>
            <text:p><text:span text:style-name="T4">(d/total d)</text:span></text:p>
          </table:table-cell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style-name="ce10">
            <text:p><text:span text:style-name="T5">Saúde</text:span></text:p>
          </table:table-cell>
          <table:table-cell office:value-type="float" office:value="47243226" table:style-name="ce11">
            <text:p>47,243,226.0</text:p>
          </table:table-cell>
          <table:table-cell office:value-type="float" office:value="47243226" table:style-name="ce12">
            <text:p>47,243,226.0</text:p>
          </table:table-cell>
          <table:table-cell office:value-type="float" office:value="35974908.600000001" table:style-name="ce13">
            <text:p>35,974,908.6</text:p>
          </table:table-cell>
          <table:table-cell office:value-type="float" office:value="35974908.600000001" table:style-name="ce11">
            <text:p>35,974,908.6</text:p>
          </table:table-cell>
          <table:table-cell office:value-type="float" office:value="27.5" table:style-name="ce14">
            <text:p>27.5</text:p>
          </table:table-cell>
          <table:table-cell office:value-type="float" office:value="11268317.4" table:number-columns-spanned="3" table:number-rows-spanned="1" table:style-name="ce156">
            <text:p>11,268,317.4</text:p>
          </table:table-cell>
          <table:covered-table-cell table:number-columns-repeated="2"/>
          <table:table-cell office:value-type="float" office:value="6975430.9000000004" table:style-name="ce11">
            <text:p>6,975,430.9</text:p>
          </table:table-cell>
          <table:table-cell office:value-type="float" office:value="6975430.9000000004" table:number-columns-spanned="2" table:number-rows-spanned="1" table:style-name="ce156">
            <text:p>6,975,430.9</text:p>
          </table:table-cell>
          <table:covered-table-cell/>
          <table:table-cell office:value-type="float" office:value="30.5" table:number-columns-spanned="2" table:number-rows-spanned="1" table:style-name="ce159">
            <text:p>30.5</text:p>
          </table:table-cell>
          <table:covered-table-cell/>
          <table:table-cell office:value-type="float" office:value="40267795.100000001" table:style-name="ce12">
            <text:p>40,267,795.1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4">Administração Geral</text:span></text:p>
          </table:table-cell>
          <table:table-cell office:value-type="float" office:value="5570310" table:style-name="ce16">
            <text:p>5,570,310.0</text:p>
          </table:table-cell>
          <table:table-cell office:value-type="float" office:value="5570310" table:style-name="ce17">
            <text:p>5,570,310.0</text:p>
          </table:table-cell>
          <table:table-cell office:value-type="float" office:value="3877636.4" table:style-name="ce18">
            <text:p>3,877,636.4</text:p>
          </table:table-cell>
          <table:table-cell office:value-type="float" office:value="3877636.4" table:style-name="ce16">
            <text:p>3,877,636.4</text:p>
          </table:table-cell>
          <table:table-cell office:value-type="float" office:value="3" table:style-name="ce19">
            <text:p>3.0</text:p>
          </table:table-cell>
          <table:table-cell office:value-type="float" office:value="1692673.6" table:number-columns-spanned="3" table:number-rows-spanned="1" table:style-name="ce136">
            <text:p>1,692,673.6</text:p>
          </table:table-cell>
          <table:covered-table-cell table:number-columns-repeated="2"/>
          <table:table-cell office:value-type="float" office:value="715599.2" table:style-name="ce16">
            <text:p>715,599.2</text:p>
          </table:table-cell>
          <table:table-cell office:value-type="float" office:value="715599.2" table:number-columns-spanned="2" table:number-rows-spanned="1" table:style-name="ce136">
            <text:p>715,599.2</text:p>
          </table:table-cell>
          <table:covered-table-cell/>
          <table:table-cell office:value-type="float" office:value="3.1" table:number-columns-spanned="2" table:number-rows-spanned="1" table:style-name="ce147">
            <text:p>3.1</text:p>
          </table:table-cell>
          <table:covered-table-cell/>
          <table:table-cell office:value-type="float" office:value="4854710.8" table:style-name="ce17">
            <text:p>4,854,710.8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Normatização e Fiscalização</text:span></text:p>
          </table:table-cell>
          <table:table-cell office:value-type="float" office:value="15000" table:style-name="ce16">
            <text:p>15,000.0</text:p>
          </table:table-cell>
          <table:table-cell office:value-type="float" office:value="15000" table:style-name="ce17">
            <text:p>15,00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5000" table:number-columns-spanned="3" table:number-rows-spanned="1" table:style-name="ce136">
            <text:p>15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5">
            <text:p>0.0</text:p>
          </table:table-cell>
          <table:covered-table-cell/>
          <table:table-cell office:value-type="float" office:value="0" table:number-columns-spanned="2" table:number-rows-spanned="1" table:style-name="ce147">
            <text:p>0.0</text:p>
          </table:table-cell>
          <table:covered-table-cell/>
          <table:table-cell office:value-type="float" office:value="15000" table:style-name="ce17">
            <text:p>15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Formação de Recursos Humanos</text:span></text:p>
          </table:table-cell>
          <table:table-cell office:value-type="float" office:value="300000" table:style-name="ce16">
            <text:p>300,000.0</text:p>
          </table:table-cell>
          <table:table-cell office:value-type="float" office:value="300000" table:style-name="ce17">
            <text:p>300,00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00000" table:number-columns-spanned="3" table:number-rows-spanned="1" table:style-name="ce136">
            <text:p>300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5">
            <text:p>0.0</text:p>
          </table:table-cell>
          <table:covered-table-cell/>
          <table:table-cell office:value-type="float" office:value="0" table:number-columns-spanned="2" table:number-rows-spanned="1" table:style-name="ce147">
            <text:p>0.0</text:p>
          </table:table-cell>
          <table:covered-table-cell/>
          <table:table-cell office:value-type="float" office:value="300000" table:style-name="ce17">
            <text:p>300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Atenção Básica</text:span></text:p>
          </table:table-cell>
          <table:table-cell office:value-type="float" office:value="14072933" table:style-name="ce16">
            <text:p>14,072,933.0</text:p>
          </table:table-cell>
          <table:table-cell office:value-type="float" office:value="14072933" table:style-name="ce17">
            <text:p>14,072,933.0</text:p>
          </table:table-cell>
          <table:table-cell office:value-type="float" office:value="9514079.5" table:style-name="ce18">
            <text:p>9,514,079.5</text:p>
          </table:table-cell>
          <table:table-cell office:value-type="float" office:value="9514079.5" table:style-name="ce16">
            <text:p>9,514,079.5</text:p>
          </table:table-cell>
          <table:table-cell office:value-type="float" office:value="7.3" table:style-name="ce19">
            <text:p>7.3</text:p>
          </table:table-cell>
          <table:table-cell office:value-type="float" office:value="4558853.5" table:number-columns-spanned="3" table:number-rows-spanned="1" table:style-name="ce136">
            <text:p>4,558,853.5</text:p>
          </table:table-cell>
          <table:covered-table-cell table:number-columns-repeated="2"/>
          <table:table-cell office:value-type="float" office:value="1683576.9" table:style-name="ce16">
            <text:p>1,683,576.9</text:p>
          </table:table-cell>
          <table:table-cell office:value-type="float" office:value="1683576.9" table:number-columns-spanned="2" table:number-rows-spanned="1" table:style-name="ce136">
            <text:p>1,683,576.9</text:p>
          </table:table-cell>
          <table:covered-table-cell/>
          <table:table-cell office:value-type="float" office:value="7.4" table:number-columns-spanned="2" table:number-rows-spanned="1" table:style-name="ce147">
            <text:p>7.4</text:p>
          </table:table-cell>
          <table:covered-table-cell/>
          <table:table-cell office:value-type="float" office:value="12389356.1" table:style-name="ce17">
            <text:p>12,389,356.1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Assistência Hospitalar e Ambulatorial</text:span></text:p>
          </table:table-cell>
          <table:table-cell office:value-type="float" office:value="24103483" table:style-name="ce16">
            <text:p>24,103,483.0</text:p>
          </table:table-cell>
          <table:table-cell office:value-type="float" office:value="24103483" table:style-name="ce17">
            <text:p>24,103,483.0</text:p>
          </table:table-cell>
          <table:table-cell office:value-type="float" office:value="20904731.5" table:style-name="ce18">
            <text:p>20,904,731.5</text:p>
          </table:table-cell>
          <table:table-cell office:value-type="float" office:value="20904731.5" table:style-name="ce16">
            <text:p>20,904,731.5</text:p>
          </table:table-cell>
          <table:table-cell office:value-type="float" office:value="16" table:style-name="ce20">
            <text:p>16.0</text:p>
          </table:table-cell>
          <table:table-cell office:value-type="float" office:value="3198751.5" table:number-columns-spanned="3" table:number-rows-spanned="1" table:style-name="ce136">
            <text:p>3,198,751.5</text:p>
          </table:table-cell>
          <table:covered-table-cell table:number-columns-repeated="2"/>
          <table:table-cell office:value-type="float" office:value="4305239.3" table:style-name="ce16">
            <text:p>4,305,239.3</text:p>
          </table:table-cell>
          <table:table-cell office:value-type="float" office:value="4305239.3" table:number-columns-spanned="2" table:number-rows-spanned="1" table:style-name="ce136">
            <text:p>4,305,239.3</text:p>
          </table:table-cell>
          <table:covered-table-cell/>
          <table:table-cell office:value-type="float" office:value="18.8" table:number-columns-spanned="2" table:number-rows-spanned="1" table:style-name="ce147">
            <text:p>18.8</text:p>
          </table:table-cell>
          <table:covered-table-cell/>
          <table:table-cell office:value-type="float" office:value="19798243.699999999" table:style-name="ce17">
            <text:p>19,798,243.7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Suporte Profilático e Terapêutico</text:span></text:p>
          </table:table-cell>
          <table:table-cell office:value-type="float" office:value="1300734" table:style-name="ce16">
            <text:p>1,300,734.0</text:p>
          </table:table-cell>
          <table:table-cell office:value-type="float" office:value="1300734" table:style-name="ce17">
            <text:p>1,300,734.0</text:p>
          </table:table-cell>
          <table:table-cell office:value-type="float" office:value="347635.4" table:style-name="ce18">
            <text:p>347,635.4</text:p>
          </table:table-cell>
          <table:table-cell office:value-type="float" office:value="347635.4" table:style-name="ce16">
            <text:p>347,635.4</text:p>
          </table:table-cell>
          <table:table-cell office:value-type="float" office:value="0.3" table:style-name="ce19">
            <text:p>0.3</text:p>
          </table:table-cell>
          <table:table-cell office:value-type="float" office:value="953098.6" table:number-columns-spanned="3" table:number-rows-spanned="1" table:style-name="ce136">
            <text:p>953,098.6</text:p>
          </table:table-cell>
          <table:covered-table-cell table:number-columns-repeated="2"/>
          <table:table-cell office:value-type="float" office:value="50315.6" table:style-name="ce16">
            <text:p>50,315.6</text:p>
          </table:table-cell>
          <table:table-cell office:value-type="float" office:value="50315.6" table:number-columns-spanned="2" table:number-rows-spanned="1" table:style-name="ce136">
            <text:p>50,315.6</text:p>
          </table:table-cell>
          <table:covered-table-cell/>
          <table:table-cell office:value-type="float" office:value="0.2" table:number-columns-spanned="2" table:number-rows-spanned="1" table:style-name="ce147">
            <text:p>0.2</text:p>
          </table:table-cell>
          <table:covered-table-cell/>
          <table:table-cell office:value-type="float" office:value="1250418.5" table:style-name="ce17">
            <text:p>1,250,418.5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Vigilância Sanitária</text:span></text:p>
          </table:table-cell>
          <table:table-cell office:value-type="float" office:value="275067" table:style-name="ce16">
            <text:p>275,067.0</text:p>
          </table:table-cell>
          <table:table-cell office:value-type="float" office:value="275067" table:style-name="ce17">
            <text:p>275,067.0</text:p>
          </table:table-cell>
          <table:table-cell office:value-type="float" office:value="238978.8" table:style-name="ce18">
            <text:p>238,978.8</text:p>
          </table:table-cell>
          <table:table-cell office:value-type="float" office:value="238978.8" table:style-name="ce16">
            <text:p>238,978.8</text:p>
          </table:table-cell>
          <table:table-cell office:value-type="float" office:value="0.2" table:style-name="ce19">
            <text:p>0.2</text:p>
          </table:table-cell>
          <table:table-cell office:value-type="float" office:value="36088.199999999997" table:number-columns-spanned="3" table:number-rows-spanned="1" table:style-name="ce136">
            <text:p>36,088.2</text:p>
          </table:table-cell>
          <table:covered-table-cell table:number-columns-repeated="2"/>
          <table:table-cell office:value-type="float" office:value="46036.800000000003" table:style-name="ce16">
            <text:p>46,036.8</text:p>
          </table:table-cell>
          <table:table-cell office:value-type="float" office:value="46036.800000000003" table:number-columns-spanned="2" table:number-rows-spanned="1" table:style-name="ce136">
            <text:p>46,036.8</text:p>
          </table:table-cell>
          <table:covered-table-cell/>
          <table:table-cell office:value-type="float" office:value="0.2" table:number-columns-spanned="2" table:number-rows-spanned="1" table:style-name="ce147">
            <text:p>0.2</text:p>
          </table:table-cell>
          <table:covered-table-cell/>
          <table:table-cell office:value-type="float" office:value="229030.2" table:style-name="ce17">
            <text:p>229,030.2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Vigilância Epidemiológica</text:span></text:p>
          </table:table-cell>
          <table:table-cell office:value-type="float" office:value="1605699" table:style-name="ce16">
            <text:p>1,605,699.0</text:p>
          </table:table-cell>
          <table:table-cell office:value-type="float" office:value="1605699" table:style-name="ce17">
            <text:p>1,605,699.0</text:p>
          </table:table-cell>
          <table:table-cell office:value-type="float" office:value="1091847" table:style-name="ce18">
            <text:p>1,091,847.0</text:p>
          </table:table-cell>
          <table:table-cell office:value-type="float" office:value="1091847" table:style-name="ce16">
            <text:p>1,091,847.0</text:p>
          </table:table-cell>
          <table:table-cell office:value-type="float" office:value="0.8" table:style-name="ce19">
            <text:p>0.8</text:p>
          </table:table-cell>
          <table:table-cell office:value-type="float" office:value="513852" table:number-columns-spanned="3" table:number-rows-spanned="1" table:style-name="ce136">
            <text:p>513,852.0</text:p>
          </table:table-cell>
          <table:covered-table-cell table:number-columns-repeated="2"/>
          <table:table-cell office:value-type="float" office:value="174663.2" table:style-name="ce16">
            <text:p>174,663.2</text:p>
          </table:table-cell>
          <table:table-cell office:value-type="float" office:value="174663.2" table:number-columns-spanned="2" table:number-rows-spanned="1" table:style-name="ce136">
            <text:p>174,663.2</text:p>
          </table:table-cell>
          <table:covered-table-cell/>
          <table:table-cell office:value-type="float" office:value="0.8" table:number-columns-spanned="2" table:number-rows-spanned="1" table:style-name="ce147">
            <text:p>0.8</text:p>
          </table:table-cell>
          <table:covered-table-cell/>
          <table:table-cell office:value-type="float" office:value="1431035.8" table:style-name="ce17">
            <text:p>1,431,035.8</text:p>
          </table:table-cell>
          <table:table-cell table:number-columns-repeated="16369"/>
        </table:table-row>
        <table:table-row table:style-name="ro7">
          <table:table-cell office:value-type="string" table:style-name="ce22">
            <text:p><text:span text:style-name="T5">Trabalho</text:span></text:p>
          </table:table-cell>
          <table:table-cell office:value-type="float" office:value="26000" table:style-name="ce23">
            <text:p>26,000.0</text:p>
          </table:table-cell>
          <table:table-cell office:value-type="float" office:value="26000" table:style-name="ce24">
            <text:p>26,00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26000" table:number-columns-spanned="3" table:number-rows-spanned="1" table:style-name="ce154">
            <text:p>26,000.0</text:p>
          </table:table-cell>
          <table:covered-table-cell table:number-columns-repeated="2"/>
          <table:table-cell office:value-type="float" office:value="0" table:style-name="ce26">
            <text:p>0.0</text:p>
          </table:table-cell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26000" table:style-name="ce24">
            <text:p>26,000.0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4">Tecnologia da Informação</text:span></text:p>
          </table:table-cell>
          <table:table-cell office:value-type="float" office:value="2000" table:style-name="ce16">
            <text:p>2,000.0</text:p>
          </table:table-cell>
          <table:table-cell office:value-type="float" office:value="2000" table:style-name="ce17">
            <text:p>2,00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000" table:number-columns-spanned="3" table:number-rows-spanned="1" table:style-name="ce136">
            <text:p>2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5">
            <text:p>0.0</text:p>
          </table:table-cell>
          <table:covered-table-cell/>
          <table:table-cell office:value-type="float" office:value="0" table:number-columns-spanned="2" table:number-rows-spanned="1" table:style-name="ce147">
            <text:p>0.0</text:p>
          </table:table-cell>
          <table:covered-table-cell/>
          <table:table-cell office:value-type="float" office:value="2000" table:style-name="ce17">
            <text:p>2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Proteção e Benefícios ao Trabalhador</text:span></text:p>
          </table:table-cell>
          <table:table-cell office:value-type="float" office:value="14000" table:style-name="ce16">
            <text:p>14,000.0</text:p>
          </table:table-cell>
          <table:table-cell office:value-type="float" office:value="14000" table:style-name="ce17">
            <text:p>14,00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4000" table:number-columns-spanned="3" table:number-rows-spanned="1" table:style-name="ce136">
            <text:p>14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5">
            <text:p>0.0</text:p>
          </table:table-cell>
          <table:covered-table-cell/>
          <table:table-cell office:value-type="float" office:value="0" table:number-columns-spanned="2" table:number-rows-spanned="1" table:style-name="ce147">
            <text:p>0.0</text:p>
          </table:table-cell>
          <table:covered-table-cell/>
          <table:table-cell office:value-type="float" office:value="14000" table:style-name="ce17">
            <text:p>14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Comercialização</text:span></text:p>
          </table:table-cell>
          <table:table-cell office:value-type="float" office:value="10000" table:style-name="ce16">
            <text:p>10,000.0</text:p>
          </table:table-cell>
          <table:table-cell office:value-type="float" office:value="10000" table:style-name="ce17">
            <text:p>10,00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0000" table:number-columns-spanned="3" table:number-rows-spanned="1" table:style-name="ce136">
            <text:p>10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5">
            <text:p>0.0</text:p>
          </table:table-cell>
          <table:covered-table-cell/>
          <table:table-cell office:value-type="float" office:value="0" table:number-columns-spanned="2" table:number-rows-spanned="1" table:style-name="ce147">
            <text:p>0.0</text:p>
          </table:table-cell>
          <table:covered-table-cell/>
          <table:table-cell office:value-type="float" office:value="10000" table:style-name="ce17">
            <text:p>10,000.0</text:p>
          </table:table-cell>
          <table:table-cell table:number-columns-repeated="16369"/>
        </table:table-row>
        <table:table-row table:style-name="ro7">
          <table:table-cell office:value-type="string" table:style-name="ce22">
            <text:p><text:span text:style-name="T5">Educação</text:span></text:p>
          </table:table-cell>
          <table:table-cell office:value-type="float" office:value="40070821" table:style-name="ce23">
            <text:p>40,070,821.0</text:p>
          </table:table-cell>
          <table:table-cell office:value-type="float" office:value="40282159.5" table:style-name="ce24">
            <text:p>40,282,159.5</text:p>
          </table:table-cell>
          <table:table-cell office:value-type="float" office:value="32764019.300000001" table:style-name="ce27">
            <text:p>32,764,019.3</text:p>
          </table:table-cell>
          <table:table-cell office:value-type="float" office:value="32764019.300000001" table:style-name="ce23">
            <text:p>32,764,019.3</text:p>
          </table:table-cell>
          <table:table-cell office:value-type="float" office:value="25.1" table:style-name="ce28">
            <text:p>25.1</text:p>
          </table:table-cell>
          <table:table-cell office:value-type="float" office:value="7518140.2999999998" table:number-columns-spanned="3" table:number-rows-spanned="1" table:style-name="ce154">
            <text:p>7,518,140.3</text:p>
          </table:table-cell>
          <table:covered-table-cell table:number-columns-repeated="2"/>
          <table:table-cell office:value-type="float" office:value="5261454.5" table:style-name="ce23">
            <text:p>5,261,454.5</text:p>
          </table:table-cell>
          <table:table-cell office:value-type="float" office:value="5261454.5" table:number-columns-spanned="2" table:number-rows-spanned="1" table:style-name="ce154">
            <text:p>5,261,454.5</text:p>
          </table:table-cell>
          <table:covered-table-cell/>
          <table:table-cell office:value-type="float" office:value="23" table:number-columns-spanned="2" table:number-rows-spanned="1" table:style-name="ce158">
            <text:p>23.0</text:p>
          </table:table-cell>
          <table:covered-table-cell/>
          <table:table-cell office:value-type="float" office:value="35020705.100000001" table:style-name="ce24">
            <text:p>35,020,705.1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4">Alimentação e Nutrição</text:span></text:p>
          </table:table-cell>
          <table:table-cell office:value-type="float" office:value="2750000" table:style-name="ce16">
            <text:p>2,750,000.0</text:p>
          </table:table-cell>
          <table:table-cell office:value-type="float" office:value="2803273.2" table:style-name="ce17">
            <text:p>2,803,273.2</text:p>
          </table:table-cell>
          <table:table-cell office:value-type="float" office:value="680460" table:style-name="ce18">
            <text:p>680,460.0</text:p>
          </table:table-cell>
          <table:table-cell office:value-type="float" office:value="680460" table:style-name="ce16">
            <text:p>680,460.0</text:p>
          </table:table-cell>
          <table:table-cell office:value-type="float" office:value="0.5" table:style-name="ce19">
            <text:p>0.5</text:p>
          </table:table-cell>
          <table:table-cell office:value-type="float" office:value="2122813.1" table:number-columns-spanned="3" table:number-rows-spanned="1" table:style-name="ce136">
            <text:p>2,122,813.1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5">
            <text:p>0.0</text:p>
          </table:table-cell>
          <table:covered-table-cell/>
          <table:table-cell office:value-type="float" office:value="0" table:number-columns-spanned="2" table:number-rows-spanned="1" table:style-name="ce147">
            <text:p>0.0</text:p>
          </table:table-cell>
          <table:covered-table-cell/>
          <table:table-cell office:value-type="float" office:value="2803273.2" table:style-name="ce17">
            <text:p>2,803,273.2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Ensino Fundamental</text:span></text:p>
          </table:table-cell>
          <table:table-cell office:value-type="float" office:value="35028581" table:style-name="ce16">
            <text:p>35,028,581.0</text:p>
          </table:table-cell>
          <table:table-cell office:value-type="float" office:value="35044363.600000001" table:style-name="ce17">
            <text:p>35,044,363.6</text:p>
          </table:table-cell>
          <table:table-cell office:value-type="float" office:value="30378643.699999999" table:style-name="ce18">
            <text:p>30,378,643.7</text:p>
          </table:table-cell>
          <table:table-cell office:value-type="float" office:value="30378643.699999999" table:style-name="ce16">
            <text:p>30,378,643.7</text:p>
          </table:table-cell>
          <table:table-cell office:value-type="float" office:value="23.2" table:style-name="ce20">
            <text:p>23.2</text:p>
          </table:table-cell>
          <table:table-cell office:value-type="float" office:value="4665719.9000000004" table:number-columns-spanned="3" table:number-rows-spanned="1" table:style-name="ce136">
            <text:p>4,665,719.9</text:p>
          </table:table-cell>
          <table:covered-table-cell table:number-columns-repeated="2"/>
          <table:table-cell office:value-type="float" office:value="4963175.5" table:style-name="ce16">
            <text:p>4,963,175.5</text:p>
          </table:table-cell>
          <table:table-cell office:value-type="float" office:value="4963175.5" table:number-columns-spanned="2" table:number-rows-spanned="1" table:style-name="ce136">
            <text:p>4,963,175.5</text:p>
          </table:table-cell>
          <table:covered-table-cell/>
          <table:table-cell office:value-type="float" office:value="21.7" table:number-columns-spanned="2" table:number-rows-spanned="1" table:style-name="ce147">
            <text:p>21.7</text:p>
          </table:table-cell>
          <table:covered-table-cell/>
          <table:table-cell office:value-type="float" office:value="30081188.100000001" table:style-name="ce17">
            <text:p>30,081,188.1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Ensino Profissional</text:span></text:p>
          </table:table-cell>
          <table:table-cell office:value-type="float" office:value="250000" table:style-name="ce16">
            <text:p>250,000.0</text:p>
          </table:table-cell>
          <table:table-cell office:value-type="float" office:value="250000" table:style-name="ce17">
            <text:p>250,000.0</text:p>
          </table:table-cell>
          <table:table-cell office:value-type="float" office:value="158025.5" table:style-name="ce18">
            <text:p>158,025.5</text:p>
          </table:table-cell>
          <table:table-cell office:value-type="float" office:value="158025.5" table:style-name="ce16">
            <text:p>158,025.5</text:p>
          </table:table-cell>
          <table:table-cell office:value-type="float" office:value="0.1" table:style-name="ce19">
            <text:p>0.1</text:p>
          </table:table-cell>
          <table:table-cell office:value-type="float" office:value="91974.5" table:number-columns-spanned="3" table:number-rows-spanned="1" table:style-name="ce136">
            <text:p>91,974.5</text:p>
          </table:table-cell>
          <table:covered-table-cell table:number-columns-repeated="2"/>
          <table:table-cell office:value-type="float" office:value="11010.6" table:style-name="ce16">
            <text:p>11,010.6</text:p>
          </table:table-cell>
          <table:table-cell office:value-type="float" office:value="11010.6" table:number-columns-spanned="2" table:number-rows-spanned="1" table:style-name="ce136">
            <text:p>11,010.6</text:p>
          </table:table-cell>
          <table:covered-table-cell/>
          <table:table-cell office:value-type="float" office:value="0" table:number-columns-spanned="2" table:number-rows-spanned="1" table:style-name="ce147">
            <text:p>0.0</text:p>
          </table:table-cell>
          <table:covered-table-cell/>
          <table:table-cell office:value-type="float" office:value="238989.4" table:style-name="ce17">
            <text:p>238,989.4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Educação Infantil</text:span></text:p>
          </table:table-cell>
          <table:table-cell office:value-type="float" office:value="1575000" table:style-name="ce16">
            <text:p>1,575,000.0</text:p>
          </table:table-cell>
          <table:table-cell office:value-type="float" office:value="1717282.8" table:style-name="ce17">
            <text:p>1,717,282.8</text:p>
          </table:table-cell>
          <table:table-cell office:value-type="float" office:value="1084650.1000000001" table:style-name="ce18">
            <text:p>1,084,650.1</text:p>
          </table:table-cell>
          <table:table-cell office:value-type="float" office:value="1084650.1000000001" table:style-name="ce16">
            <text:p>1,084,650.1</text:p>
          </table:table-cell>
          <table:table-cell office:value-type="float" office:value="0.8" table:style-name="ce19">
            <text:p>0.8</text:p>
          </table:table-cell>
          <table:table-cell office:value-type="float" office:value="632632.69999999995" table:number-columns-spanned="3" table:number-rows-spanned="1" table:style-name="ce136">
            <text:p>632,632.7</text:p>
          </table:table-cell>
          <table:covered-table-cell table:number-columns-repeated="2"/>
          <table:table-cell office:value-type="float" office:value="241044.4" table:style-name="ce16">
            <text:p>241,044.4</text:p>
          </table:table-cell>
          <table:table-cell office:value-type="float" office:value="241044.4" table:number-columns-spanned="2" table:number-rows-spanned="1" table:style-name="ce136">
            <text:p>241,044.4</text:p>
          </table:table-cell>
          <table:covered-table-cell/>
          <table:table-cell office:value-type="float" office:value="1.1000000000000001" table:number-columns-spanned="2" table:number-rows-spanned="1" table:style-name="ce147">
            <text:p>1.1</text:p>
          </table:table-cell>
          <table:covered-table-cell/>
          <table:table-cell office:value-type="float" office:value="1476238.4" table:style-name="ce17">
            <text:p>1,476,238.4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Educação Especial</text:span></text:p>
          </table:table-cell>
          <table:table-cell office:value-type="float" office:value="467240" table:style-name="ce16">
            <text:p>467,240.0</text:p>
          </table:table-cell>
          <table:table-cell office:value-type="float" office:value="467240" table:style-name="ce17">
            <text:p>467,240.0</text:p>
          </table:table-cell>
          <table:table-cell office:value-type="float" office:value="462240" table:style-name="ce18">
            <text:p>462,240.0</text:p>
          </table:table-cell>
          <table:table-cell office:value-type="float" office:value="462240" table:style-name="ce16">
            <text:p>462,240.0</text:p>
          </table:table-cell>
          <table:table-cell office:value-type="float" office:value="0.4" table:style-name="ce19">
            <text:p>0.4</text:p>
          </table:table-cell>
          <table:table-cell office:value-type="float" office:value="5000" table:number-columns-spanned="3" table:number-rows-spanned="1" table:style-name="ce136">
            <text:p>5,000.0</text:p>
          </table:table-cell>
          <table:covered-table-cell table:number-columns-repeated="2"/>
          <table:table-cell office:value-type="float" office:value="46224" table:style-name="ce16">
            <text:p>46,224.0</text:p>
          </table:table-cell>
          <table:table-cell office:value-type="float" office:value="46224" table:number-columns-spanned="2" table:number-rows-spanned="1" table:style-name="ce136">
            <text:p>46,224.0</text:p>
          </table:table-cell>
          <table:covered-table-cell/>
          <table:table-cell office:value-type="float" office:value="0.2" table:number-columns-spanned="2" table:number-rows-spanned="1" table:style-name="ce147">
            <text:p>0.2</text:p>
          </table:table-cell>
          <table:covered-table-cell/>
          <table:table-cell office:value-type="float" office:value="421016" table:style-name="ce17">
            <text:p>421,016.0</text:p>
          </table:table-cell>
          <table:table-cell table:number-columns-repeated="16369"/>
        </table:table-row>
        <table:table-row table:style-name="ro7">
          <table:table-cell office:value-type="string" table:style-name="ce22">
            <text:p><text:span text:style-name="T5">Cultura</text:span></text:p>
          </table:table-cell>
          <table:table-cell office:value-type="float" office:value="2260378" table:style-name="ce23">
            <text:p>2,260,378.0</text:p>
          </table:table-cell>
          <table:table-cell office:value-type="float" office:value="2260378" table:style-name="ce24">
            <text:p>2,260,378.0</text:p>
          </table:table-cell>
          <table:table-cell office:value-type="float" office:value="953375.9" table:style-name="ce27">
            <text:p>953,375.9</text:p>
          </table:table-cell>
          <table:table-cell office:value-type="float" office:value="953375.9" table:style-name="ce23">
            <text:p>953,375.9</text:p>
          </table:table-cell>
          <table:table-cell office:value-type="float" office:value="0.7" table:style-name="ce26">
            <text:p>0.7</text:p>
          </table:table-cell>
          <table:table-cell office:value-type="float" office:value="1307002.1000000001" table:number-columns-spanned="3" table:number-rows-spanned="1" table:style-name="ce154">
            <text:p>1,307,002.1</text:p>
          </table:table-cell>
          <table:covered-table-cell table:number-columns-repeated="2"/>
          <table:table-cell office:value-type="float" office:value="202976" table:style-name="ce23">
            <text:p>202,976.0</text:p>
          </table:table-cell>
          <table:table-cell office:value-type="float" office:value="202976" table:number-columns-spanned="2" table:number-rows-spanned="1" table:style-name="ce154">
            <text:p>202,976.0</text:p>
          </table:table-cell>
          <table:covered-table-cell/>
          <table:table-cell office:value-type="float" office:value="0.9" table:number-columns-spanned="2" table:number-rows-spanned="1" table:style-name="ce155">
            <text:p>0.9</text:p>
          </table:table-cell>
          <table:covered-table-cell/>
          <table:table-cell office:value-type="float" office:value="2057402.1" table:style-name="ce24">
            <text:p>2,057,402.1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4">Administração Geral</text:span></text:p>
          </table:table-cell>
          <table:table-cell office:value-type="float" office:value="3000" table:style-name="ce16">
            <text:p>3,000.0</text:p>
          </table:table-cell>
          <table:table-cell office:value-type="float" office:value="3000" table:style-name="ce17">
            <text:p>3,00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000" table:number-columns-spanned="3" table:number-rows-spanned="1" table:style-name="ce136">
            <text:p>3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5">
            <text:p>0.0</text:p>
          </table:table-cell>
          <table:covered-table-cell/>
          <table:table-cell office:value-type="float" office:value="0" table:number-columns-spanned="2" table:number-rows-spanned="1" table:style-name="ce147">
            <text:p>0.0</text:p>
          </table:table-cell>
          <table:covered-table-cell/>
          <table:table-cell office:value-type="float" office:value="3000" table:style-name="ce17">
            <text:p>3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Difusão Cultural</text:span></text:p>
          </table:table-cell>
          <table:table-cell office:value-type="float" office:value="2257378" table:style-name="ce16">
            <text:p>2,257,378.0</text:p>
          </table:table-cell>
          <table:table-cell office:value-type="float" office:value="2257378" table:style-name="ce17">
            <text:p>2,257,378.0</text:p>
          </table:table-cell>
          <table:table-cell office:value-type="float" office:value="953375.9" table:style-name="ce18">
            <text:p>953,375.9</text:p>
          </table:table-cell>
          <table:table-cell office:value-type="float" office:value="953375.9" table:style-name="ce16">
            <text:p>953,375.9</text:p>
          </table:table-cell>
          <table:table-cell office:value-type="float" office:value="0.7" table:style-name="ce19">
            <text:p>0.7</text:p>
          </table:table-cell>
          <table:table-cell office:value-type="float" office:value="1304002.1000000001" table:number-columns-spanned="3" table:number-rows-spanned="1" table:style-name="ce136">
            <text:p>1,304,002.1</text:p>
          </table:table-cell>
          <table:covered-table-cell table:number-columns-repeated="2"/>
          <table:table-cell office:value-type="float" office:value="202976" table:style-name="ce16">
            <text:p>202,976.0</text:p>
          </table:table-cell>
          <table:table-cell office:value-type="float" office:value="202976" table:number-columns-spanned="2" table:number-rows-spanned="1" table:style-name="ce136">
            <text:p>202,976.0</text:p>
          </table:table-cell>
          <table:covered-table-cell/>
          <table:table-cell office:value-type="float" office:value="0.9" table:number-columns-spanned="2" table:number-rows-spanned="1" table:style-name="ce147">
            <text:p>0.9</text:p>
          </table:table-cell>
          <table:covered-table-cell/>
          <table:table-cell office:value-type="float" office:value="2054402.1" table:style-name="ce17">
            <text:p>2,054,402.1</text:p>
          </table:table-cell>
          <table:table-cell table:number-columns-repeated="16369"/>
        </table:table-row>
        <table:table-row table:style-name="ro7">
          <table:table-cell office:value-type="string" table:style-name="ce22">
            <text:p><text:span text:style-name="T5">Urbanismo</text:span></text:p>
          </table:table-cell>
          <table:table-cell office:value-type="float" office:value="10611176" table:style-name="ce23">
            <text:p>10,611,176.0</text:p>
          </table:table-cell>
          <table:table-cell office:value-type="float" office:value="10611176" table:style-name="ce24">
            <text:p>10,611,176.0</text:p>
          </table:table-cell>
          <table:table-cell office:value-type="float" office:value="4637826.7" table:style-name="ce27">
            <text:p>4,637,826.7</text:p>
          </table:table-cell>
          <table:table-cell office:value-type="float" office:value="4637826.7" table:style-name="ce23">
            <text:p>4,637,826.7</text:p>
          </table:table-cell>
          <table:table-cell office:value-type="float" office:value="3.5" table:style-name="ce26">
            <text:p>3.5</text:p>
          </table:table-cell>
          <table:table-cell office:value-type="float" office:value="5973349.2999999998" table:number-columns-spanned="3" table:number-rows-spanned="1" table:style-name="ce154">
            <text:p>5,973,349.3</text:p>
          </table:table-cell>
          <table:covered-table-cell table:number-columns-repeated="2"/>
          <table:table-cell office:value-type="float" office:value="563458.30000000005" table:style-name="ce23">
            <text:p>563,458.3</text:p>
          </table:table-cell>
          <table:table-cell office:value-type="float" office:value="563458.30000000005" table:number-columns-spanned="2" table:number-rows-spanned="1" table:style-name="ce154">
            <text:p>563,458.3</text:p>
          </table:table-cell>
          <table:covered-table-cell/>
          <table:table-cell office:value-type="float" office:value="2.5" table:number-columns-spanned="2" table:number-rows-spanned="1" table:style-name="ce155">
            <text:p>2.5</text:p>
          </table:table-cell>
          <table:covered-table-cell/>
          <table:table-cell office:value-type="float" office:value="10047717.699999999" table:style-name="ce24">
            <text:p>10,047,717.7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4">Administração Geral</text:span></text:p>
          </table:table-cell>
          <table:table-cell office:value-type="float" office:value="1787952" table:style-name="ce16">
            <text:p>1,787,952.0</text:p>
          </table:table-cell>
          <table:table-cell office:value-type="float" office:value="1787952" table:style-name="ce17">
            <text:p>1,787,952.0</text:p>
          </table:table-cell>
          <table:table-cell office:value-type="float" office:value="1260782.2" table:style-name="ce18">
            <text:p>1,260,782.2</text:p>
          </table:table-cell>
          <table:table-cell office:value-type="float" office:value="1260782.2" table:style-name="ce16">
            <text:p>1,260,782.2</text:p>
          </table:table-cell>
          <table:table-cell office:value-type="float" office:value="1" table:style-name="ce19">
            <text:p>1.0</text:p>
          </table:table-cell>
          <table:table-cell office:value-type="float" office:value="527169.80000000005" table:number-columns-spanned="3" table:number-rows-spanned="1" table:style-name="ce136">
            <text:p>527,169.8</text:p>
          </table:table-cell>
          <table:covered-table-cell table:number-columns-repeated="2"/>
          <table:table-cell office:value-type="float" office:value="245901.7" table:style-name="ce16">
            <text:p>245,901.7</text:p>
          </table:table-cell>
          <table:table-cell office:value-type="float" office:value="245901.7" table:number-columns-spanned="2" table:number-rows-spanned="1" table:style-name="ce136">
            <text:p>245,901.7</text:p>
          </table:table-cell>
          <table:covered-table-cell/>
          <table:table-cell office:value-type="float" office:value="1.1000000000000001" table:number-columns-spanned="2" table:number-rows-spanned="1" table:style-name="ce147">
            <text:p>1.1</text:p>
          </table:table-cell>
          <table:covered-table-cell/>
          <table:table-cell office:value-type="float" office:value="1542050.3" table:style-name="ce17">
            <text:p>1,542,050.3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Ordenamento Territorial</text:span></text:p>
          </table:table-cell>
          <table:table-cell office:value-type="float" office:value="20000" table:style-name="ce16">
            <text:p>20,000.0</text:p>
          </table:table-cell>
          <table:table-cell office:value-type="float" office:value="20000" table:style-name="ce17">
            <text:p>20,00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0000" table:number-columns-spanned="3" table:number-rows-spanned="1" table:style-name="ce136">
            <text:p>20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5">
            <text:p>0.0</text:p>
          </table:table-cell>
          <table:covered-table-cell/>
          <table:table-cell office:value-type="float" office:value="0" table:number-columns-spanned="2" table:number-rows-spanned="1" table:style-name="ce147">
            <text:p>0.0</text:p>
          </table:table-cell>
          <table:covered-table-cell/>
          <table:table-cell office:value-type="float" office:value="20000" table:style-name="ce17">
            <text:p>20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Formação de Recursos Humanos</text:span></text:p>
          </table:table-cell>
          <table:table-cell office:value-type="float" office:value="10000" table:style-name="ce16">
            <text:p>10,000.0</text:p>
          </table:table-cell>
          <table:table-cell office:value-type="float" office:value="10000" table:style-name="ce17">
            <text:p>10,00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0000" table:number-columns-spanned="3" table:number-rows-spanned="1" table:style-name="ce136">
            <text:p>10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5">
            <text:p>0.0</text:p>
          </table:table-cell>
          <table:covered-table-cell/>
          <table:table-cell office:value-type="float" office:value="0" table:number-columns-spanned="2" table:number-rows-spanned="1" table:style-name="ce147">
            <text:p>0.0</text:p>
          </table:table-cell>
          <table:covered-table-cell/>
          <table:table-cell office:value-type="float" office:value="10000" table:style-name="ce17">
            <text:p>10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Defesa Civil</text:span></text:p>
          </table:table-cell>
          <table:table-cell office:value-type="float" office:value="155809" table:style-name="ce16">
            <text:p>155,809.0</text:p>
          </table:table-cell>
          <table:table-cell office:value-type="float" office:value="155809" table:style-name="ce17">
            <text:p>155,809.0</text:p>
          </table:table-cell>
          <table:table-cell office:value-type="float" office:value="45000" table:style-name="ce18">
            <text:p>45,000.0</text:p>
          </table:table-cell>
          <table:table-cell office:value-type="float" office:value="45000" table:style-name="ce16">
            <text:p>45,000.0</text:p>
          </table:table-cell>
          <table:table-cell office:value-type="float" office:value="0" table:style-name="ce19">
            <text:p>0.0</text:p>
          </table:table-cell>
          <table:table-cell office:value-type="float" office:value="110809" table:number-columns-spanned="3" table:number-rows-spanned="1" table:style-name="ce136">
            <text:p>110,809.0</text:p>
          </table:table-cell>
          <table:covered-table-cell table:number-columns-repeated="2"/>
          <table:table-cell office:value-type="float" office:value="7695.7" table:style-name="ce16">
            <text:p>7,695.7</text:p>
          </table:table-cell>
          <table:table-cell office:value-type="float" office:value="7695.7" table:number-columns-spanned="2" table:number-rows-spanned="1" table:style-name="ce136">
            <text:p>7,695.7</text:p>
          </table:table-cell>
          <table:covered-table-cell/>
          <table:table-cell office:value-type="float" office:value="0" table:number-columns-spanned="2" table:number-rows-spanned="1" table:style-name="ce147">
            <text:p>0.0</text:p>
          </table:table-cell>
          <table:covered-table-cell/>
          <table:table-cell office:value-type="float" office:value="148113.29999999999" table:style-name="ce17">
            <text:p>148,113.3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Infra-estrutura Urbana</text:span></text:p>
          </table:table-cell>
          <table:table-cell office:value-type="float" office:value="322415" table:style-name="ce16">
            <text:p>322,415.0</text:p>
          </table:table-cell>
          <table:table-cell office:value-type="float" office:value="322415" table:style-name="ce17">
            <text:p>322,415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22415" table:number-columns-spanned="3" table:number-rows-spanned="1" table:style-name="ce136">
            <text:p>322,415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5">
            <text:p>0.0</text:p>
          </table:table-cell>
          <table:covered-table-cell/>
          <table:table-cell office:value-type="float" office:value="0" table:number-columns-spanned="2" table:number-rows-spanned="1" table:style-name="ce147">
            <text:p>0.0</text:p>
          </table:table-cell>
          <table:covered-table-cell/>
          <table:table-cell office:value-type="float" office:value="322415" table:style-name="ce17">
            <text:p>322,415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Serviços Urbanos</text:span></text:p>
          </table:table-cell>
          <table:table-cell office:value-type="float" office:value="4455000" table:style-name="ce16">
            <text:p>4,455,000.0</text:p>
          </table:table-cell>
          <table:table-cell office:value-type="float" office:value="4455000" table:style-name="ce17">
            <text:p>4,455,000.0</text:p>
          </table:table-cell>
          <table:table-cell office:value-type="float" office:value="3332044.6" table:style-name="ce18">
            <text:p>3,332,044.6</text:p>
          </table:table-cell>
          <table:table-cell office:value-type="float" office:value="3332044.6" table:style-name="ce16">
            <text:p>3,332,044.6</text:p>
          </table:table-cell>
          <table:table-cell office:value-type="float" office:value="2.5" table:style-name="ce19">
            <text:p>2.5</text:p>
          </table:table-cell>
          <table:table-cell office:value-type="float" office:value="1122955.5" table:number-columns-spanned="3" table:number-rows-spanned="1" table:style-name="ce136">
            <text:p>1,122,955.5</text:p>
          </table:table-cell>
          <table:covered-table-cell table:number-columns-repeated="2"/>
          <table:table-cell office:value-type="float" office:value="309860.90000000002" table:style-name="ce16">
            <text:p>309,860.9</text:p>
          </table:table-cell>
          <table:table-cell office:value-type="float" office:value="309860.90000000002" table:number-columns-spanned="2" table:number-rows-spanned="1" table:style-name="ce136">
            <text:p>309,860.9</text:p>
          </table:table-cell>
          <table:covered-table-cell/>
          <table:table-cell office:value-type="float" office:value="1.4" table:number-columns-spanned="2" table:number-rows-spanned="1" table:style-name="ce147">
            <text:p>1.4</text:p>
          </table:table-cell>
          <table:covered-table-cell/>
          <table:table-cell office:value-type="float" office:value="4145139.1" table:style-name="ce17">
            <text:p>4,145,139.1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Preservação e Conservação Ambiental</text:span></text:p>
          </table:table-cell>
          <table:table-cell office:value-type="float" office:value="30000" table:style-name="ce16">
            <text:p>30,000.0</text:p>
          </table:table-cell>
          <table:table-cell office:value-type="float" office:value="30000" table:style-name="ce17">
            <text:p>30,00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0000" table:number-columns-spanned="3" table:number-rows-spanned="1" table:style-name="ce136">
            <text:p>30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5">
            <text:p>0.0</text:p>
          </table:table-cell>
          <table:covered-table-cell/>
          <table:table-cell office:value-type="float" office:value="0" table:number-columns-spanned="2" table:number-rows-spanned="1" table:style-name="ce147">
            <text:p>0.0</text:p>
          </table:table-cell>
          <table:covered-table-cell/>
          <table:table-cell office:value-type="float" office:value="30000" table:style-name="ce17">
            <text:p>30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Recuperação de Áreas Degradadas</text:span></text:p>
          </table:table-cell>
          <table:table-cell office:value-type="float" office:value="3830000" table:style-name="ce16">
            <text:p>3,830,000.0</text:p>
          </table:table-cell>
          <table:table-cell office:value-type="float" office:value="3830000" table:style-name="ce17">
            <text:p>3,830,00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830000" table:number-columns-spanned="3" table:number-rows-spanned="1" table:style-name="ce136">
            <text:p>3,830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5">
            <text:p>0.0</text:p>
          </table:table-cell>
          <table:covered-table-cell/>
          <table:table-cell office:value-type="float" office:value="0" table:number-columns-spanned="2" table:number-rows-spanned="1" table:style-name="ce147">
            <text:p>0.0</text:p>
          </table:table-cell>
          <table:covered-table-cell/>
          <table:table-cell office:value-type="float" office:value="3830000" table:style-name="ce17">
            <text:p>3,830,000.0</text:p>
          </table:table-cell>
          <table:table-cell table:number-columns-repeated="16369"/>
        </table:table-row>
        <table:table-row table:style-name="ro7">
          <table:table-cell office:value-type="string" table:style-name="ce22">
            <text:p><text:span text:style-name="T5">Saneamento</text:span></text:p>
          </table:table-cell>
          <table:table-cell office:value-type="float" office:value="3211681" table:style-name="ce23">
            <text:p>3,211,681.0</text:p>
          </table:table-cell>
          <table:table-cell office:value-type="float" office:value="3211681" table:style-name="ce24">
            <text:p>3,211,681.0</text:p>
          </table:table-cell>
          <table:table-cell office:value-type="float" office:value="2160235.7999999998" table:style-name="ce27">
            <text:p>2,160,235.8</text:p>
          </table:table-cell>
          <table:table-cell office:value-type="float" office:value="2160235.7999999998" table:style-name="ce23">
            <text:p>2,160,235.8</text:p>
          </table:table-cell>
          <table:table-cell office:value-type="float" office:value="1.7" table:style-name="ce26">
            <text:p>1.7</text:p>
          </table:table-cell>
          <table:table-cell office:value-type="float" office:value="1051445.2" table:number-columns-spanned="3" table:number-rows-spanned="1" table:style-name="ce154">
            <text:p>1,051,445.2</text:p>
          </table:table-cell>
          <table:covered-table-cell table:number-columns-repeated="2"/>
          <table:table-cell office:value-type="float" office:value="301638.09999999998" table:style-name="ce23">
            <text:p>301,638.1</text:p>
          </table:table-cell>
          <table:table-cell office:value-type="float" office:value="301638.09999999998" table:number-columns-spanned="2" table:number-rows-spanned="1" table:style-name="ce154">
            <text:p>301,638.1</text:p>
          </table:table-cell>
          <table:covered-table-cell/>
          <table:table-cell office:value-type="float" office:value="1.3" table:number-columns-spanned="2" table:number-rows-spanned="1" table:style-name="ce155">
            <text:p>1.3</text:p>
          </table:table-cell>
          <table:covered-table-cell/>
          <table:table-cell office:value-type="float" office:value="2910042.9" table:style-name="ce24">
            <text:p>2,910,042.9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4">Saneamento Básico Urbano</text:span></text:p>
          </table:table-cell>
          <table:table-cell office:value-type="float" office:value="100000" table:style-name="ce16">
            <text:p>100,000.0</text:p>
          </table:table-cell>
          <table:table-cell office:value-type="float" office:value="100000" table:style-name="ce17">
            <text:p>100,000.0</text:p>
          </table:table-cell>
          <table:table-cell office:value-type="float" office:value="53315.6" table:style-name="ce18">
            <text:p>53,315.6</text:p>
          </table:table-cell>
          <table:table-cell office:value-type="float" office:value="53315.6" table:style-name="ce16">
            <text:p>53,315.6</text:p>
          </table:table-cell>
          <table:table-cell office:value-type="float" office:value="0" table:style-name="ce19">
            <text:p>0.0</text:p>
          </table:table-cell>
          <table:table-cell office:value-type="float" office:value="46684.4" table:number-columns-spanned="3" table:number-rows-spanned="1" table:style-name="ce136">
            <text:p>46,684.4</text:p>
          </table:table-cell>
          <table:covered-table-cell table:number-columns-repeated="2"/>
          <table:table-cell office:value-type="float" office:value="15578.4" table:style-name="ce16">
            <text:p>15,578.4</text:p>
          </table:table-cell>
          <table:table-cell office:value-type="float" office:value="15578.4" table:number-columns-spanned="2" table:number-rows-spanned="1" table:style-name="ce136">
            <text:p>15,578.4</text:p>
          </table:table-cell>
          <table:covered-table-cell/>
          <table:table-cell office:value-type="float" office:value="0.1" table:number-columns-spanned="2" table:number-rows-spanned="1" table:style-name="ce147">
            <text:p>0.1</text:p>
          </table:table-cell>
          <table:covered-table-cell/>
          <table:table-cell office:value-type="float" office:value="84421.6" table:style-name="ce17">
            <text:p>84,421.6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Controle Ambiental</text:span></text:p>
          </table:table-cell>
          <table:table-cell office:value-type="float" office:value="3111681" table:style-name="ce16">
            <text:p>3,111,681.0</text:p>
          </table:table-cell>
          <table:table-cell office:value-type="float" office:value="3111681" table:style-name="ce17">
            <text:p>3,111,681.0</text:p>
          </table:table-cell>
          <table:table-cell office:value-type="float" office:value="2106920.2000000002" table:style-name="ce18">
            <text:p>2,106,920.2</text:p>
          </table:table-cell>
          <table:table-cell office:value-type="float" office:value="2106920.2000000002" table:style-name="ce16">
            <text:p>2,106,920.2</text:p>
          </table:table-cell>
          <table:table-cell office:value-type="float" office:value="1.6" table:style-name="ce19">
            <text:p>1.6</text:p>
          </table:table-cell>
          <table:table-cell office:value-type="float" office:value="1004760.9" table:number-columns-spanned="3" table:number-rows-spanned="1" table:style-name="ce138">
            <text:p>1,004,760.9</text:p>
          </table:table-cell>
          <table:covered-table-cell table:number-columns-repeated="2"/>
          <table:table-cell office:value-type="float" office:value="286059.7" table:style-name="ce16">
            <text:p>286,059.7</text:p>
          </table:table-cell>
          <table:table-cell office:value-type="float" office:value="286059.7" table:number-columns-spanned="2" table:number-rows-spanned="1" table:style-name="ce138">
            <text:p>286,059.7</text:p>
          </table:table-cell>
          <table:covered-table-cell/>
          <table:table-cell office:value-type="float" office:value="1.3" table:number-columns-spanned="2" table:number-rows-spanned="1" table:style-name="ce153">
            <text:p>1.3</text:p>
          </table:table-cell>
          <table:covered-table-cell/>
          <table:table-cell office:value-type="float" office:value="2825621.3" table:style-name="ce17">
            <text:p>2,825,621.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143">
            <text:p><text:span text:style-name="T2">FUNÇÃO / SUBFUNÇÃO</text:span></text:p>
          </table:table-cell>
          <table:table-cell office:value-type="string" table:number-columns-spanned="1" table:number-rows-spanned="2" table:style-name="ce144">
            <text:p><text:span text:style-name="T2">DOTAÇÃO</text:span><text:span text:style-name="T3"><text:s/></text:span><text:span text:style-name="T2">INICIAL</text:span></text:p>
          </table:table-cell>
          <table:table-cell office:value-type="string" table:number-columns-spanned="1" table:number-rows-spanned="2" table:style-name="ce145">
            <text:p><text:span text:style-name="T2">DOTAÇÃO</text:span><text:span text:style-name="T3"><text:s/></text:span><text:span text:style-name="T2">ATUALIZADA</text:span></text:p>
            <text:p><text:span text:style-name="T2">(a)</text:span></text:p>
          </table:table-cell>
          <table:table-cell office:value-type="string" table:number-columns-spanned="3" table:number-rows-spanned="1" table:style-name="ce146">
            <text:p><text:span text:style-name="T2">DESPESAS EMPENHADAS</text:span></text:p>
          </table:table-cell>
          <table:covered-table-cell table:number-columns-repeated="2"/>
          <table:table-cell office:value-type="string" table:number-columns-spanned="3" table:number-rows-spanned="2" table:style-name="ce144">
            <text:p><text:span text:style-name="T2">SALDO</text:span></text:p>
            <text:p><text:span text:style-name="T2">(c) = (a-b)</text:span></text:p>
          </table:table-cell>
          <table:covered-table-cell table:number-columns-repeated="2"/>
          <table:table-cell office:value-type="string" table:number-columns-spanned="5" table:number-rows-spanned="1" table:style-name="ce146">
            <text:p><text:span text:style-name="T2">DESPESAS LIQUIDADAS</text:span></text:p>
          </table:table-cell>
          <table:covered-table-cell table:number-columns-repeated="4"/>
          <table:table-cell office:value-type="string" table:number-columns-spanned="1" table:number-rows-spanned="2" table:style-name="ce95">
            <text:p><text:span text:style-name="T2">SALDO</text:span></text:p>
            <text:p><text:span text:style-name="T2">(e) = (a-d)</text:span>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<text:span text:style-name="T2">No Bimestre</text:span></text:p>
          </table:table-cell>
          <table:table-cell office:value-type="string" table:style-name="ce3">
            <text:p><text:span text:style-name="T4">Até 02/2018</text:span></text:p>
            <text:p><text:span text:style-name="T2">(b)</text:span></text:p>
          </table:table-cell>
          <table:table-cell office:value-type="string" table:style-name="ce3">
            <text:p><text:span text:style-name="T2">%</text:span></text:p>
            <text:p><text:span text:style-name="T4">(b/total b)</text:span></text:p>
          </table:table-cell>
          <table:covered-table-cell/>
          <table:covered-table-cell table:number-columns-repeated="2"/>
          <table:table-cell office:value-type="string" table:style-name="ce5">
            <text:p><text:span text:style-name="T2">No Bimestre</text:span></text:p>
          </table:table-cell>
          <table:table-cell office:value-type="string" table:number-columns-spanned="2" table:number-rows-spanned="1" table:style-name="ce145">
            <text:p><text:span text:style-name="T4">Até 02/2018</text:span></text:p>
            <text:p><text:span text:style-name="T2">(d)</text:span></text:p>
          </table:table-cell>
          <table:covered-table-cell/>
          <table:table-cell office:value-type="string" table:number-columns-spanned="2" table:number-rows-spanned="1" table:style-name="ce145">
            <text:p><text:span text:style-name="T2">%</text:span></text:p>
            <text:p><text:span text:style-name="T4">(d/total d)</text:span></text:p>
          </table:table-cell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style-name="ce10">
            <text:p><text:span text:style-name="T5">Gestão Ambiental</text:span></text:p>
          </table:table-cell>
          <table:table-cell office:value-type="float" office:value="4017581" table:style-name="ce11">
            <text:p>4,017,581.0</text:p>
          </table:table-cell>
          <table:table-cell office:value-type="float" office:value="4017581" table:style-name="ce12">
            <text:p>4,017,581.0</text:p>
          </table:table-cell>
          <table:table-cell office:value-type="float" office:value="2945674.1" table:style-name="ce13">
            <text:p>2,945,674.1</text:p>
          </table:table-cell>
          <table:table-cell office:value-type="float" office:value="2945674.1" table:style-name="ce11">
            <text:p>2,945,674.1</text:p>
          </table:table-cell>
          <table:table-cell office:value-type="float" office:value="2.2999999999999998" table:style-name="ce29">
            <text:p>2.3</text:p>
          </table:table-cell>
          <table:table-cell office:value-type="float" office:value="1071906.8999999999" table:number-columns-spanned="3" table:number-rows-spanned="1" table:style-name="ce156">
            <text:p>1,071,906.9</text:p>
          </table:table-cell>
          <table:covered-table-cell table:number-columns-repeated="2"/>
          <table:table-cell office:value-type="float" office:value="491994.5" table:style-name="ce11">
            <text:p>491,994.5</text:p>
          </table:table-cell>
          <table:table-cell office:value-type="float" office:value="491994.5" table:number-columns-spanned="2" table:number-rows-spanned="1" table:style-name="ce156">
            <text:p>491,994.5</text:p>
          </table:table-cell>
          <table:covered-table-cell/>
          <table:table-cell office:value-type="float" office:value="2.2000000000000002" table:number-columns-spanned="2" table:number-rows-spanned="1" table:style-name="ce157">
            <text:p>2.2</text:p>
          </table:table-cell>
          <table:covered-table-cell/>
          <table:table-cell office:value-type="float" office:value="3525586.5" table:style-name="ce12">
            <text:p>3,525,586.5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4">Administração Geral</text:span></text:p>
          </table:table-cell>
          <table:table-cell office:value-type="float" office:value="3214081" table:style-name="ce16">
            <text:p>3,214,081.0</text:p>
          </table:table-cell>
          <table:table-cell office:value-type="float" office:value="3214081" table:style-name="ce17">
            <text:p>3,214,081.0</text:p>
          </table:table-cell>
          <table:table-cell office:value-type="float" office:value="2937974.1" table:style-name="ce18">
            <text:p>2,937,974.1</text:p>
          </table:table-cell>
          <table:table-cell office:value-type="float" office:value="2937974.1" table:style-name="ce16">
            <text:p>2,937,974.1</text:p>
          </table:table-cell>
          <table:table-cell office:value-type="float" office:value="2.2000000000000002" table:style-name="ce19">
            <text:p>2.2</text:p>
          </table:table-cell>
          <table:table-cell office:value-type="float" office:value="276106.90000000002" table:number-columns-spanned="3" table:number-rows-spanned="1" table:style-name="ce136">
            <text:p>276,106.9</text:p>
          </table:table-cell>
          <table:covered-table-cell table:number-columns-repeated="2"/>
          <table:table-cell office:value-type="float" office:value="488144.5" table:style-name="ce16">
            <text:p>488,144.5</text:p>
          </table:table-cell>
          <table:table-cell office:value-type="float" office:value="488144.5" table:number-columns-spanned="2" table:number-rows-spanned="1" table:style-name="ce136">
            <text:p>488,144.5</text:p>
          </table:table-cell>
          <table:covered-table-cell/>
          <table:table-cell office:value-type="float" office:value="2.1" table:number-columns-spanned="2" table:number-rows-spanned="1" table:style-name="ce147">
            <text:p>2.1</text:p>
          </table:table-cell>
          <table:covered-table-cell/>
          <table:table-cell office:value-type="float" office:value="2725936.5" table:style-name="ce17">
            <text:p>2,725,936.5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Preservação e Conservação Ambiental</text:span></text:p>
          </table:table-cell>
          <table:table-cell office:value-type="float" office:value="696500" table:style-name="ce16">
            <text:p>696,500.0</text:p>
          </table:table-cell>
          <table:table-cell office:value-type="float" office:value="696500" table:style-name="ce17">
            <text:p>696,500.0</text:p>
          </table:table-cell>
          <table:table-cell office:value-type="float" office:value="7700" table:style-name="ce18">
            <text:p>7,700.0</text:p>
          </table:table-cell>
          <table:table-cell office:value-type="float" office:value="7700" table:style-name="ce16">
            <text:p>7,700.0</text:p>
          </table:table-cell>
          <table:table-cell office:value-type="float" office:value="0" table:style-name="ce19">
            <text:p>0.0</text:p>
          </table:table-cell>
          <table:table-cell office:value-type="float" office:value="688800" table:number-columns-spanned="3" table:number-rows-spanned="1" table:style-name="ce136">
            <text:p>688,800.0</text:p>
          </table:table-cell>
          <table:covered-table-cell table:number-columns-repeated="2"/>
          <table:table-cell office:value-type="float" office:value="3850" table:style-name="ce16">
            <text:p>3,850.0</text:p>
          </table:table-cell>
          <table:table-cell office:value-type="float" office:value="3850" table:number-columns-spanned="2" table:number-rows-spanned="1" table:style-name="ce136">
            <text:p>3,850.0</text:p>
          </table:table-cell>
          <table:covered-table-cell/>
          <table:table-cell office:value-type="float" office:value="0" table:number-columns-spanned="2" table:number-rows-spanned="1" table:style-name="ce147">
            <text:p>0.0</text:p>
          </table:table-cell>
          <table:covered-table-cell/>
          <table:table-cell office:value-type="float" office:value="692650" table:style-name="ce17">
            <text:p>692,65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Controle Ambiental</text:span></text:p>
          </table:table-cell>
          <table:table-cell office:value-type="float" office:value="102000" table:style-name="ce16">
            <text:p>102,000.0</text:p>
          </table:table-cell>
          <table:table-cell office:value-type="float" office:value="102000" table:style-name="ce17">
            <text:p>102,00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02000" table:number-columns-spanned="3" table:number-rows-spanned="1" table:style-name="ce136">
            <text:p>102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5">
            <text:p>0.0</text:p>
          </table:table-cell>
          <table:covered-table-cell/>
          <table:table-cell office:value-type="float" office:value="0" table:number-columns-spanned="2" table:number-rows-spanned="1" table:style-name="ce147">
            <text:p>0.0</text:p>
          </table:table-cell>
          <table:covered-table-cell/>
          <table:table-cell office:value-type="float" office:value="102000" table:style-name="ce17">
            <text:p>102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Defesa Sanitária Animal</text:span></text:p>
          </table:table-cell>
          <table:table-cell office:value-type="float" office:value="5000" table:style-name="ce16">
            <text:p>5,000.0</text:p>
          </table:table-cell>
          <table:table-cell office:value-type="float" office:value="5000" table:style-name="ce17">
            <text:p>5,00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5000" table:number-columns-spanned="3" table:number-rows-spanned="1" table:style-name="ce136">
            <text:p>5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5">
            <text:p>0.0</text:p>
          </table:table-cell>
          <table:covered-table-cell/>
          <table:table-cell office:value-type="float" office:value="0" table:number-columns-spanned="2" table:number-rows-spanned="1" table:style-name="ce147">
            <text:p>0.0</text:p>
          </table:table-cell>
          <table:covered-table-cell/>
          <table:table-cell office:value-type="float" office:value="5000" table:style-name="ce17">
            <text:p>5,000.0</text:p>
          </table:table-cell>
          <table:table-cell table:number-columns-repeated="16369"/>
        </table:table-row>
        <table:table-row table:style-name="ro7">
          <table:table-cell office:value-type="string" table:style-name="ce22">
            <text:p><text:span text:style-name="T5">Ciência e Tecnologia</text:span></text:p>
          </table:table-cell>
          <table:table-cell office:value-type="float" office:value="1343689" table:style-name="ce23">
            <text:p>1,343,689.0</text:p>
          </table:table-cell>
          <table:table-cell office:value-type="float" office:value="1343689" table:style-name="ce24">
            <text:p>1,343,689.0</text:p>
          </table:table-cell>
          <table:table-cell office:value-type="float" office:value="747746.6" table:style-name="ce27">
            <text:p>747,746.6</text:p>
          </table:table-cell>
          <table:table-cell office:value-type="float" office:value="747746.6" table:style-name="ce23">
            <text:p>747,746.6</text:p>
          </table:table-cell>
          <table:table-cell office:value-type="float" office:value="0.6" table:style-name="ce26">
            <text:p>0.6</text:p>
          </table:table-cell>
          <table:table-cell office:value-type="float" office:value="595942.40000000002" table:number-columns-spanned="3" table:number-rows-spanned="1" table:style-name="ce154">
            <text:p>595,942.4</text:p>
          </table:table-cell>
          <table:covered-table-cell table:number-columns-repeated="2"/>
          <table:table-cell office:value-type="float" office:value="105240.6" table:style-name="ce23">
            <text:p>105,240.6</text:p>
          </table:table-cell>
          <table:table-cell office:value-type="float" office:value="105240.6" table:number-columns-spanned="2" table:number-rows-spanned="1" table:style-name="ce154">
            <text:p>105,240.6</text:p>
          </table:table-cell>
          <table:covered-table-cell/>
          <table:table-cell office:value-type="float" office:value="0.5" table:number-columns-spanned="2" table:number-rows-spanned="1" table:style-name="ce155">
            <text:p>0.5</text:p>
          </table:table-cell>
          <table:covered-table-cell/>
          <table:table-cell office:value-type="float" office:value="1238448.3999999999" table:style-name="ce24">
            <text:p>1,238,448.4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4">Tecnologia da Informação</text:span></text:p>
          </table:table-cell>
          <table:table-cell office:value-type="float" office:value="1323689" table:style-name="ce16">
            <text:p>1,323,689.0</text:p>
          </table:table-cell>
          <table:table-cell office:value-type="float" office:value="1323689" table:style-name="ce17">
            <text:p>1,323,689.0</text:p>
          </table:table-cell>
          <table:table-cell office:value-type="float" office:value="747746.6" table:style-name="ce18">
            <text:p>747,746.6</text:p>
          </table:table-cell>
          <table:table-cell office:value-type="float" office:value="747746.6" table:style-name="ce16">
            <text:p>747,746.6</text:p>
          </table:table-cell>
          <table:table-cell office:value-type="float" office:value="0.6" table:style-name="ce19">
            <text:p>0.6</text:p>
          </table:table-cell>
          <table:table-cell office:value-type="float" office:value="575942.40000000002" table:number-columns-spanned="3" table:number-rows-spanned="1" table:style-name="ce136">
            <text:p>575,942.4</text:p>
          </table:table-cell>
          <table:covered-table-cell table:number-columns-repeated="2"/>
          <table:table-cell office:value-type="float" office:value="105240.6" table:style-name="ce16">
            <text:p>105,240.6</text:p>
          </table:table-cell>
          <table:table-cell office:value-type="float" office:value="105240.6" table:number-columns-spanned="2" table:number-rows-spanned="1" table:style-name="ce136">
            <text:p>105,240.6</text:p>
          </table:table-cell>
          <table:covered-table-cell/>
          <table:table-cell office:value-type="float" office:value="0.5" table:number-columns-spanned="2" table:number-rows-spanned="1" table:style-name="ce147">
            <text:p>0.5</text:p>
          </table:table-cell>
          <table:covered-table-cell/>
          <table:table-cell office:value-type="float" office:value="1218448.3999999999" table:style-name="ce17">
            <text:p>1,218,448.4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Formação de Recursos Humanos</text:span></text:p>
          </table:table-cell>
          <table:table-cell office:value-type="float" office:value="20000" table:style-name="ce16">
            <text:p>20,000.0</text:p>
          </table:table-cell>
          <table:table-cell office:value-type="float" office:value="20000" table:style-name="ce17">
            <text:p>20,00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0000" table:number-columns-spanned="3" table:number-rows-spanned="1" table:style-name="ce136">
            <text:p>20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5">
            <text:p>0.0</text:p>
          </table:table-cell>
          <table:covered-table-cell/>
          <table:table-cell office:value-type="float" office:value="0" table:number-columns-spanned="2" table:number-rows-spanned="1" table:style-name="ce147">
            <text:p>0.0</text:p>
          </table:table-cell>
          <table:covered-table-cell/>
          <table:table-cell office:value-type="float" office:value="20000" table:style-name="ce17">
            <text:p>20,000.0</text:p>
          </table:table-cell>
          <table:table-cell table:number-columns-repeated="16369"/>
        </table:table-row>
        <table:table-row table:style-name="ro7">
          <table:table-cell office:value-type="string" table:style-name="ce22">
            <text:p><text:span text:style-name="T5">Agricultura</text:span></text:p>
          </table:table-cell>
          <table:table-cell office:value-type="float" office:value="1157040" table:style-name="ce23">
            <text:p>1,157,040.0</text:p>
          </table:table-cell>
          <table:table-cell office:value-type="float" office:value="1157040" table:style-name="ce24">
            <text:p>1,157,040.0</text:p>
          </table:table-cell>
          <table:table-cell office:value-type="float" office:value="582954.80000000005" table:style-name="ce27">
            <text:p>582,954.8</text:p>
          </table:table-cell>
          <table:table-cell office:value-type="float" office:value="582954.80000000005" table:style-name="ce23">
            <text:p>582,954.8</text:p>
          </table:table-cell>
          <table:table-cell office:value-type="float" office:value="0.4" table:style-name="ce26">
            <text:p>0.4</text:p>
          </table:table-cell>
          <table:table-cell office:value-type="float" office:value="574085.19999999995" table:number-columns-spanned="3" table:number-rows-spanned="1" table:style-name="ce154">
            <text:p>574,085.2</text:p>
          </table:table-cell>
          <table:covered-table-cell table:number-columns-repeated="2"/>
          <table:table-cell office:value-type="float" office:value="99019.8" table:style-name="ce23">
            <text:p>99,019.8</text:p>
          </table:table-cell>
          <table:table-cell office:value-type="float" office:value="99019.8" table:number-columns-spanned="2" table:number-rows-spanned="1" table:style-name="ce154">
            <text:p>99,019.8</text:p>
          </table:table-cell>
          <table:covered-table-cell/>
          <table:table-cell office:value-type="float" office:value="0.4" table:number-columns-spanned="2" table:number-rows-spanned="1" table:style-name="ce155">
            <text:p>0.4</text:p>
          </table:table-cell>
          <table:covered-table-cell/>
          <table:table-cell office:value-type="float" office:value="1058020.2" table:style-name="ce24">
            <text:p>1,058,020.2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4">Administração Geral</text:span></text:p>
          </table:table-cell>
          <table:table-cell office:value-type="float" office:value="712540" table:style-name="ce16">
            <text:p>712,540.0</text:p>
          </table:table-cell>
          <table:table-cell office:value-type="float" office:value="712540" table:style-name="ce17">
            <text:p>712,540.0</text:p>
          </table:table-cell>
          <table:table-cell office:value-type="float" office:value="576762.5" table:style-name="ce18">
            <text:p>576,762.5</text:p>
          </table:table-cell>
          <table:table-cell office:value-type="float" office:value="576762.5" table:style-name="ce16">
            <text:p>576,762.5</text:p>
          </table:table-cell>
          <table:table-cell office:value-type="float" office:value="0.4" table:style-name="ce19">
            <text:p>0.4</text:p>
          </table:table-cell>
          <table:table-cell office:value-type="float" office:value="135777.5" table:number-columns-spanned="3" table:number-rows-spanned="1" table:style-name="ce136">
            <text:p>135,777.5</text:p>
          </table:table-cell>
          <table:covered-table-cell table:number-columns-repeated="2"/>
          <table:table-cell office:value-type="float" office:value="99019.8" table:style-name="ce16">
            <text:p>99,019.8</text:p>
          </table:table-cell>
          <table:table-cell office:value-type="float" office:value="99019.8" table:number-columns-spanned="2" table:number-rows-spanned="1" table:style-name="ce136">
            <text:p>99,019.8</text:p>
          </table:table-cell>
          <table:covered-table-cell/>
          <table:table-cell office:value-type="float" office:value="0.4" table:number-columns-spanned="2" table:number-rows-spanned="1" table:style-name="ce147">
            <text:p>0.4</text:p>
          </table:table-cell>
          <table:covered-table-cell/>
          <table:table-cell office:value-type="float" office:value="613520.19999999995" table:style-name="ce17">
            <text:p>613,520.2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Tecnologia da Informação</text:span></text:p>
          </table:table-cell>
          <table:table-cell office:value-type="float" office:value="7500" table:style-name="ce16">
            <text:p>7,500.0</text:p>
          </table:table-cell>
          <table:table-cell office:value-type="float" office:value="7500" table:style-name="ce17">
            <text:p>7,50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7500" table:number-columns-spanned="3" table:number-rows-spanned="1" table:style-name="ce136">
            <text:p>7,5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5">
            <text:p>0.0</text:p>
          </table:table-cell>
          <table:covered-table-cell/>
          <table:table-cell office:value-type="float" office:value="0" table:number-columns-spanned="2" table:number-rows-spanned="1" table:style-name="ce147">
            <text:p>0.0</text:p>
          </table:table-cell>
          <table:covered-table-cell/>
          <table:table-cell office:value-type="float" office:value="7500" table:style-name="ce17">
            <text:p>7,5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Formação de Recursos Humanos</text:span></text:p>
          </table:table-cell>
          <table:table-cell office:value-type="float" office:value="20000" table:style-name="ce16">
            <text:p>20,000.0</text:p>
          </table:table-cell>
          <table:table-cell office:value-type="float" office:value="20000" table:style-name="ce17">
            <text:p>20,00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0000" table:number-columns-spanned="3" table:number-rows-spanned="1" table:style-name="ce136">
            <text:p>20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5">
            <text:p>0.0</text:p>
          </table:table-cell>
          <table:covered-table-cell/>
          <table:table-cell office:value-type="float" office:value="0" table:number-columns-spanned="2" table:number-rows-spanned="1" table:style-name="ce147">
            <text:p>0.0</text:p>
          </table:table-cell>
          <table:covered-table-cell/>
          <table:table-cell office:value-type="float" office:value="20000" table:style-name="ce17">
            <text:p>20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Promoção da Produção Animal</text:span></text:p>
          </table:table-cell>
          <table:table-cell office:value-type="float" office:value="120000" table:style-name="ce16">
            <text:p>120,000.0</text:p>
          </table:table-cell>
          <table:table-cell office:value-type="float" office:value="120000" table:style-name="ce17">
            <text:p>120,000.0</text:p>
          </table:table-cell>
          <table:table-cell office:value-type="float" office:value="6192.3" table:style-name="ce18">
            <text:p>6,192.3</text:p>
          </table:table-cell>
          <table:table-cell office:value-type="float" office:value="6192.3" table:style-name="ce16">
            <text:p>6,192.3</text:p>
          </table:table-cell>
          <table:table-cell office:value-type="float" office:value="0" table:style-name="ce19">
            <text:p>0.0</text:p>
          </table:table-cell>
          <table:table-cell office:value-type="float" office:value="113807.7" table:number-columns-spanned="3" table:number-rows-spanned="1" table:style-name="ce136">
            <text:p>113,807.7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5">
            <text:p>0.0</text:p>
          </table:table-cell>
          <table:covered-table-cell/>
          <table:table-cell office:value-type="float" office:value="0" table:number-columns-spanned="2" table:number-rows-spanned="1" table:style-name="ce147">
            <text:p>0.0</text:p>
          </table:table-cell>
          <table:covered-table-cell/>
          <table:table-cell office:value-type="float" office:value="120000" table:style-name="ce17">
            <text:p>120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Defesa Sanitária Animal</text:span></text:p>
          </table:table-cell>
          <table:table-cell office:value-type="float" office:value="80000" table:style-name="ce16">
            <text:p>80,000.0</text:p>
          </table:table-cell>
          <table:table-cell office:value-type="float" office:value="80000" table:style-name="ce17">
            <text:p>80,00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80000" table:number-columns-spanned="3" table:number-rows-spanned="1" table:style-name="ce136">
            <text:p>80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5">
            <text:p>0.0</text:p>
          </table:table-cell>
          <table:covered-table-cell/>
          <table:table-cell office:value-type="float" office:value="0" table:number-columns-spanned="2" table:number-rows-spanned="1" table:style-name="ce147">
            <text:p>0.0</text:p>
          </table:table-cell>
          <table:covered-table-cell/>
          <table:table-cell office:value-type="float" office:value="80000" table:style-name="ce17">
            <text:p>80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Extenção Rural</text:span></text:p>
          </table:table-cell>
          <table:table-cell office:value-type="float" office:value="31000" table:style-name="ce16">
            <text:p>31,000.0</text:p>
          </table:table-cell>
          <table:table-cell office:value-type="float" office:value="31000" table:style-name="ce17">
            <text:p>31,00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1000" table:number-columns-spanned="3" table:number-rows-spanned="1" table:style-name="ce136">
            <text:p>31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5">
            <text:p>0.0</text:p>
          </table:table-cell>
          <table:covered-table-cell/>
          <table:table-cell office:value-type="float" office:value="0" table:number-columns-spanned="2" table:number-rows-spanned="1" table:style-name="ce147">
            <text:p>0.0</text:p>
          </table:table-cell>
          <table:covered-table-cell/>
          <table:table-cell office:value-type="float" office:value="31000" table:style-name="ce17">
            <text:p>31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Promoção Comercial</text:span></text:p>
          </table:table-cell>
          <table:table-cell office:value-type="float" office:value="183000" table:style-name="ce16">
            <text:p>183,000.0</text:p>
          </table:table-cell>
          <table:table-cell office:value-type="float" office:value="183000" table:style-name="ce17">
            <text:p>183,00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83000" table:number-columns-spanned="3" table:number-rows-spanned="1" table:style-name="ce136">
            <text:p>183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5">
            <text:p>0.0</text:p>
          </table:table-cell>
          <table:covered-table-cell/>
          <table:table-cell office:value-type="float" office:value="0" table:number-columns-spanned="2" table:number-rows-spanned="1" table:style-name="ce147">
            <text:p>0.0</text:p>
          </table:table-cell>
          <table:covered-table-cell/>
          <table:table-cell office:value-type="float" office:value="183000" table:style-name="ce17">
            <text:p>183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Comercialização</text:span></text:p>
          </table:table-cell>
          <table:table-cell office:value-type="float" office:value="3000" table:style-name="ce16">
            <text:p>3,000.0</text:p>
          </table:table-cell>
          <table:table-cell office:value-type="float" office:value="3000" table:style-name="ce17">
            <text:p>3,00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000" table:number-columns-spanned="3" table:number-rows-spanned="1" table:style-name="ce136">
            <text:p>3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5">
            <text:p>0.0</text:p>
          </table:table-cell>
          <table:covered-table-cell/>
          <table:table-cell office:value-type="float" office:value="0" table:number-columns-spanned="2" table:number-rows-spanned="1" table:style-name="ce147">
            <text:p>0.0</text:p>
          </table:table-cell>
          <table:covered-table-cell/>
          <table:table-cell office:value-type="float" office:value="3000" table:style-name="ce17">
            <text:p>3,000.0</text:p>
          </table:table-cell>
          <table:table-cell table:number-columns-repeated="16369"/>
        </table:table-row>
        <table:table-row table:style-name="ro7">
          <table:table-cell office:value-type="string" table:style-name="ce22">
            <text:p><text:span text:style-name="T5">Comércio e Serviços</text:span></text:p>
          </table:table-cell>
          <table:table-cell office:value-type="float" office:value="102000" table:style-name="ce23">
            <text:p>102,000.0</text:p>
          </table:table-cell>
          <table:table-cell office:value-type="float" office:value="102000" table:style-name="ce24">
            <text:p>102,000.0</text:p>
          </table:table-cell>
          <table:table-cell office:value-type="float" office:value="2000" table:style-name="ce27">
            <text:p>2,000.0</text:p>
          </table:table-cell>
          <table:table-cell office:value-type="float" office:value="2000" table:style-name="ce23">
            <text:p>2,000.0</text:p>
          </table:table-cell>
          <table:table-cell office:value-type="float" office:value="0" table:style-name="ce26">
            <text:p>0.0</text:p>
          </table:table-cell>
          <table:table-cell office:value-type="float" office:value="100000" table:number-columns-spanned="3" table:number-rows-spanned="1" table:style-name="ce154">
            <text:p>100,000.0</text:p>
          </table:table-cell>
          <table:covered-table-cell table:number-columns-repeated="2"/>
          <table:table-cell office:value-type="float" office:value="0" table:style-name="ce26">
            <text:p>0.0</text:p>
          </table:table-cell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102000" table:style-name="ce24">
            <text:p>102,000.0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4">Administração Geral</text:span></text:p>
          </table:table-cell>
          <table:table-cell office:value-type="float" office:value="42500" table:style-name="ce16">
            <text:p>42,500.0</text:p>
          </table:table-cell>
          <table:table-cell office:value-type="float" office:value="42500" table:style-name="ce17">
            <text:p>42,50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42500" table:number-columns-spanned="3" table:number-rows-spanned="1" table:style-name="ce136">
            <text:p>42,5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5">
            <text:p>0.0</text:p>
          </table:table-cell>
          <table:covered-table-cell/>
          <table:table-cell office:value-type="float" office:value="0" table:number-columns-spanned="2" table:number-rows-spanned="1" table:style-name="ce147">
            <text:p>0.0</text:p>
          </table:table-cell>
          <table:covered-table-cell/>
          <table:table-cell office:value-type="float" office:value="42500" table:style-name="ce17">
            <text:p>42,5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Formação de Recursos Humanos</text:span></text:p>
          </table:table-cell>
          <table:table-cell office:value-type="float" office:value="21000" table:style-name="ce16">
            <text:p>21,000.0</text:p>
          </table:table-cell>
          <table:table-cell office:value-type="float" office:value="21000" table:style-name="ce17">
            <text:p>21,00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1000" table:number-columns-spanned="3" table:number-rows-spanned="1" table:style-name="ce136">
            <text:p>21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5">
            <text:p>0.0</text:p>
          </table:table-cell>
          <table:covered-table-cell/>
          <table:table-cell office:value-type="float" office:value="0" table:number-columns-spanned="2" table:number-rows-spanned="1" table:style-name="ce147">
            <text:p>0.0</text:p>
          </table:table-cell>
          <table:covered-table-cell/>
          <table:table-cell office:value-type="float" office:value="21000" table:style-name="ce17">
            <text:p>21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Comunicação Social</text:span></text:p>
          </table:table-cell>
          <table:table-cell office:value-type="float" office:value="4000" table:style-name="ce16">
            <text:p>4,000.0</text:p>
          </table:table-cell>
          <table:table-cell office:value-type="float" office:value="4000" table:style-name="ce17">
            <text:p>4,00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4000" table:number-columns-spanned="3" table:number-rows-spanned="1" table:style-name="ce136">
            <text:p>4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5">
            <text:p>0.0</text:p>
          </table:table-cell>
          <table:covered-table-cell/>
          <table:table-cell office:value-type="float" office:value="0" table:number-columns-spanned="2" table:number-rows-spanned="1" table:style-name="ce147">
            <text:p>0.0</text:p>
          </table:table-cell>
          <table:covered-table-cell/>
          <table:table-cell office:value-type="float" office:value="4000" table:style-name="ce17">
            <text:p>4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Fomento ao Trabalho</text:span></text:p>
          </table:table-cell>
          <table:table-cell office:value-type="float" office:value="10000" table:style-name="ce16">
            <text:p>10,000.0</text:p>
          </table:table-cell>
          <table:table-cell office:value-type="float" office:value="10000" table:style-name="ce17">
            <text:p>10,000.0</text:p>
          </table:table-cell>
          <table:table-cell office:value-type="float" office:value="2000" table:style-name="ce18">
            <text:p>2,000.0</text:p>
          </table:table-cell>
          <table:table-cell office:value-type="float" office:value="2000" table:style-name="ce16">
            <text:p>2,000.0</text:p>
          </table:table-cell>
          <table:table-cell office:value-type="float" office:value="0" table:style-name="ce19">
            <text:p>0.0</text:p>
          </table:table-cell>
          <table:table-cell office:value-type="float" office:value="8000" table:number-columns-spanned="3" table:number-rows-spanned="1" table:style-name="ce136">
            <text:p>8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5">
            <text:p>0.0</text:p>
          </table:table-cell>
          <table:covered-table-cell/>
          <table:table-cell office:value-type="float" office:value="0" table:number-columns-spanned="2" table:number-rows-spanned="1" table:style-name="ce147">
            <text:p>0.0</text:p>
          </table:table-cell>
          <table:covered-table-cell/>
          <table:table-cell office:value-type="float" office:value="10000" table:style-name="ce17">
            <text:p>10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Promoção Comercial</text:span></text:p>
          </table:table-cell>
          <table:table-cell office:value-type="float" office:value="9500" table:style-name="ce16">
            <text:p>9,500.0</text:p>
          </table:table-cell>
          <table:table-cell office:value-type="float" office:value="9500" table:style-name="ce17">
            <text:p>9,50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9500" table:number-columns-spanned="3" table:number-rows-spanned="1" table:style-name="ce136">
            <text:p>9,5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5">
            <text:p>0.0</text:p>
          </table:table-cell>
          <table:covered-table-cell/>
          <table:table-cell office:value-type="float" office:value="0" table:number-columns-spanned="2" table:number-rows-spanned="1" table:style-name="ce147">
            <text:p>0.0</text:p>
          </table:table-cell>
          <table:covered-table-cell/>
          <table:table-cell office:value-type="float" office:value="9500" table:style-name="ce17">
            <text:p>9,5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Turismo</text:span></text:p>
          </table:table-cell>
          <table:table-cell office:value-type="float" office:value="15000" table:style-name="ce16">
            <text:p>15,000.0</text:p>
          </table:table-cell>
          <table:table-cell office:value-type="float" office:value="15000" table:style-name="ce17">
            <text:p>15,00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5000" table:number-columns-spanned="3" table:number-rows-spanned="1" table:style-name="ce136">
            <text:p>15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5">
            <text:p>0.0</text:p>
          </table:table-cell>
          <table:covered-table-cell/>
          <table:table-cell office:value-type="float" office:value="0" table:number-columns-spanned="2" table:number-rows-spanned="1" table:style-name="ce147">
            <text:p>0.0</text:p>
          </table:table-cell>
          <table:covered-table-cell/>
          <table:table-cell office:value-type="float" office:value="15000" table:style-name="ce17">
            <text:p>15,000.0</text:p>
          </table:table-cell>
          <table:table-cell table:number-columns-repeated="16369"/>
        </table:table-row>
        <table:table-row table:style-name="ro7">
          <table:table-cell office:value-type="string" table:style-name="ce22">
            <text:p><text:span text:style-name="T5">Comunicações</text:span></text:p>
          </table:table-cell>
          <table:table-cell office:value-type="float" office:value="21500" table:style-name="ce23">
            <text:p>21,500.0</text:p>
          </table:table-cell>
          <table:table-cell office:value-type="float" office:value="21500" table:style-name="ce24">
            <text:p>21,50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21500" table:number-columns-spanned="3" table:number-rows-spanned="1" table:style-name="ce154">
            <text:p>21,500.0</text:p>
          </table:table-cell>
          <table:covered-table-cell table:number-columns-repeated="2"/>
          <table:table-cell office:value-type="float" office:value="0" table:style-name="ce26">
            <text:p>0.0</text:p>
          </table:table-cell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21500" table:style-name="ce24">
            <text:p>21,500.0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4">Telecomunicações</text:span></text:p>
          </table:table-cell>
          <table:table-cell office:value-type="float" office:value="21500" table:style-name="ce16">
            <text:p>21,500.0</text:p>
          </table:table-cell>
          <table:table-cell office:value-type="float" office:value="21500" table:style-name="ce17">
            <text:p>21,50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1500" table:number-columns-spanned="3" table:number-rows-spanned="1" table:style-name="ce136">
            <text:p>21,5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5">
            <text:p>0.0</text:p>
          </table:table-cell>
          <table:covered-table-cell/>
          <table:table-cell office:value-type="float" office:value="0" table:number-columns-spanned="2" table:number-rows-spanned="1" table:style-name="ce147">
            <text:p>0.0</text:p>
          </table:table-cell>
          <table:covered-table-cell/>
          <table:table-cell office:value-type="float" office:value="21500" table:style-name="ce17">
            <text:p>21,500.0</text:p>
          </table:table-cell>
          <table:table-cell table:number-columns-repeated="16369"/>
        </table:table-row>
        <table:table-row table:style-name="ro7">
          <table:table-cell office:value-type="string" table:style-name="ce22">
            <text:p><text:span text:style-name="T5">Transporte</text:span></text:p>
          </table:table-cell>
          <table:table-cell office:value-type="float" office:value="3739778" table:style-name="ce23">
            <text:p>3,739,778.0</text:p>
          </table:table-cell>
          <table:table-cell office:value-type="float" office:value="3739778" table:style-name="ce24">
            <text:p>3,739,778.0</text:p>
          </table:table-cell>
          <table:table-cell office:value-type="float" office:value="2839505.4" table:style-name="ce27">
            <text:p>2,839,505.4</text:p>
          </table:table-cell>
          <table:table-cell office:value-type="float" office:value="2839505.4" table:style-name="ce23">
            <text:p>2,839,505.4</text:p>
          </table:table-cell>
          <table:table-cell office:value-type="float" office:value="2.2000000000000002" table:style-name="ce26">
            <text:p>2.2</text:p>
          </table:table-cell>
          <table:table-cell office:value-type="float" office:value="900272.6" table:number-columns-spanned="3" table:number-rows-spanned="1" table:style-name="ce154">
            <text:p>900,272.6</text:p>
          </table:table-cell>
          <table:covered-table-cell table:number-columns-repeated="2"/>
          <table:table-cell office:value-type="float" office:value="324732.40000000002" table:style-name="ce23">
            <text:p>324,732.4</text:p>
          </table:table-cell>
          <table:table-cell office:value-type="float" office:value="324732.40000000002" table:number-columns-spanned="2" table:number-rows-spanned="1" table:style-name="ce154">
            <text:p>324,732.4</text:p>
          </table:table-cell>
          <table:covered-table-cell/>
          <table:table-cell office:value-type="float" office:value="1.4" table:number-columns-spanned="2" table:number-rows-spanned="1" table:style-name="ce155">
            <text:p>1.4</text:p>
          </table:table-cell>
          <table:covered-table-cell/>
          <table:table-cell office:value-type="float" office:value="3415045.6" table:style-name="ce24">
            <text:p>3,415,045.6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4">Administração Geral</text:span></text:p>
          </table:table-cell>
          <table:table-cell office:value-type="float" office:value="1197778" table:style-name="ce16">
            <text:p>1,197,778.0</text:p>
          </table:table-cell>
          <table:table-cell office:value-type="float" office:value="1197778" table:style-name="ce17">
            <text:p>1,197,778.0</text:p>
          </table:table-cell>
          <table:table-cell office:value-type="float" office:value="867086.6" table:style-name="ce18">
            <text:p>867,086.6</text:p>
          </table:table-cell>
          <table:table-cell office:value-type="float" office:value="867086.6" table:style-name="ce16">
            <text:p>867,086.6</text:p>
          </table:table-cell>
          <table:table-cell office:value-type="float" office:value="0.7" table:style-name="ce19">
            <text:p>0.7</text:p>
          </table:table-cell>
          <table:table-cell office:value-type="float" office:value="330691.40000000002" table:number-columns-spanned="3" table:number-rows-spanned="1" table:style-name="ce136">
            <text:p>330,691.4</text:p>
          </table:table-cell>
          <table:covered-table-cell table:number-columns-repeated="2"/>
          <table:table-cell office:value-type="float" office:value="175477.5" table:style-name="ce16">
            <text:p>175,477.5</text:p>
          </table:table-cell>
          <table:table-cell office:value-type="float" office:value="175477.5" table:number-columns-spanned="2" table:number-rows-spanned="1" table:style-name="ce136">
            <text:p>175,477.5</text:p>
          </table:table-cell>
          <table:covered-table-cell/>
          <table:table-cell office:value-type="float" office:value="0.8" table:number-columns-spanned="2" table:number-rows-spanned="1" table:style-name="ce147">
            <text:p>0.8</text:p>
          </table:table-cell>
          <table:covered-table-cell/>
          <table:table-cell office:value-type="float" office:value="1022300.5" table:style-name="ce17">
            <text:p>1,022,300.5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Formação de Recursos Humanos</text:span></text:p>
          </table:table-cell>
          <table:table-cell office:value-type="float" office:value="10000" table:style-name="ce16">
            <text:p>10,000.0</text:p>
          </table:table-cell>
          <table:table-cell office:value-type="float" office:value="10000" table:style-name="ce17">
            <text:p>10,00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0000" table:number-columns-spanned="3" table:number-rows-spanned="1" table:style-name="ce136">
            <text:p>10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5">
            <text:p>0.0</text:p>
          </table:table-cell>
          <table:covered-table-cell/>
          <table:table-cell office:value-type="float" office:value="0" table:number-columns-spanned="2" table:number-rows-spanned="1" table:style-name="ce147">
            <text:p>0.0</text:p>
          </table:table-cell>
          <table:covered-table-cell/>
          <table:table-cell office:value-type="float" office:value="10000" table:style-name="ce17">
            <text:p>10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Serviços Urbanos</text:span></text:p>
          </table:table-cell>
          <table:table-cell office:value-type="float" office:value="50000" table:style-name="ce16">
            <text:p>50,000.0</text:p>
          </table:table-cell>
          <table:table-cell office:value-type="float" office:value="50000" table:style-name="ce17">
            <text:p>50,00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50000" table:number-columns-spanned="3" table:number-rows-spanned="1" table:style-name="ce136">
            <text:p>50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5">
            <text:p>0.0</text:p>
          </table:table-cell>
          <table:covered-table-cell/>
          <table:table-cell office:value-type="float" office:value="0" table:number-columns-spanned="2" table:number-rows-spanned="1" table:style-name="ce147">
            <text:p>0.0</text:p>
          </table:table-cell>
          <table:covered-table-cell/>
          <table:table-cell office:value-type="float" office:value="50000" table:style-name="ce17">
            <text:p>50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Transportes Coletivos Urbanos</text:span></text:p>
          </table:table-cell>
          <table:table-cell office:value-type="float" office:value="16000" table:style-name="ce16">
            <text:p>16,000.0</text:p>
          </table:table-cell>
          <table:table-cell office:value-type="float" office:value="16000" table:style-name="ce17">
            <text:p>16,00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6000" table:number-columns-spanned="3" table:number-rows-spanned="1" table:style-name="ce136">
            <text:p>16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5">
            <text:p>0.0</text:p>
          </table:table-cell>
          <table:covered-table-cell/>
          <table:table-cell office:value-type="float" office:value="0" table:number-columns-spanned="2" table:number-rows-spanned="1" table:style-name="ce147">
            <text:p>0.0</text:p>
          </table:table-cell>
          <table:covered-table-cell/>
          <table:table-cell office:value-type="float" office:value="16000" table:style-name="ce17">
            <text:p>16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Transporte Rodoviário</text:span></text:p>
          </table:table-cell>
          <table:table-cell office:value-type="float" office:value="2466000" table:style-name="ce16">
            <text:p>2,466,000.0</text:p>
          </table:table-cell>
          <table:table-cell office:value-type="float" office:value="2466000" table:style-name="ce17">
            <text:p>2,466,000.0</text:p>
          </table:table-cell>
          <table:table-cell office:value-type="float" office:value="1972418.8" table:style-name="ce18">
            <text:p>1,972,418.8</text:p>
          </table:table-cell>
          <table:table-cell office:value-type="float" office:value="1972418.8" table:style-name="ce16">
            <text:p>1,972,418.8</text:p>
          </table:table-cell>
          <table:table-cell office:value-type="float" office:value="1.5" table:style-name="ce19">
            <text:p>1.5</text:p>
          </table:table-cell>
          <table:table-cell office:value-type="float" office:value="493581.2" table:number-columns-spanned="3" table:number-rows-spanned="1" table:style-name="ce136">
            <text:p>493,581.2</text:p>
          </table:table-cell>
          <table:covered-table-cell table:number-columns-repeated="2"/>
          <table:table-cell office:value-type="float" office:value="149254.9" table:style-name="ce16">
            <text:p>149,254.9</text:p>
          </table:table-cell>
          <table:table-cell office:value-type="float" office:value="149254.9" table:number-columns-spanned="2" table:number-rows-spanned="1" table:style-name="ce136">
            <text:p>149,254.9</text:p>
          </table:table-cell>
          <table:covered-table-cell/>
          <table:table-cell office:value-type="float" office:value="0.7" table:number-columns-spanned="2" table:number-rows-spanned="1" table:style-name="ce147">
            <text:p>0.7</text:p>
          </table:table-cell>
          <table:covered-table-cell/>
          <table:table-cell office:value-type="float" office:value="2316745.1" table:style-name="ce17">
            <text:p>2,316,745.1</text:p>
          </table:table-cell>
          <table:table-cell table:number-columns-repeated="16369"/>
        </table:table-row>
        <table:table-row table:style-name="ro7">
          <table:table-cell office:value-type="string" table:style-name="ce22">
            <text:p><text:span text:style-name="T5">Desporto e Lazer</text:span></text:p>
          </table:table-cell>
          <table:table-cell office:value-type="float" office:value="3948825" table:style-name="ce23">
            <text:p>3,948,825.0</text:p>
          </table:table-cell>
          <table:table-cell office:value-type="float" office:value="3948825" table:style-name="ce24">
            <text:p>3,948,825.0</text:p>
          </table:table-cell>
          <table:table-cell office:value-type="float" office:value="1315291.1000000001" table:style-name="ce27">
            <text:p>1,315,291.1</text:p>
          </table:table-cell>
          <table:table-cell office:value-type="float" office:value="1315291.1000000001" table:style-name="ce23">
            <text:p>1,315,291.1</text:p>
          </table:table-cell>
          <table:table-cell office:value-type="float" office:value="1" table:style-name="ce26">
            <text:p>1.0</text:p>
          </table:table-cell>
          <table:table-cell office:value-type="float" office:value="2633533.9" table:number-columns-spanned="3" table:number-rows-spanned="1" table:style-name="ce154">
            <text:p>2,633,533.9</text:p>
          </table:table-cell>
          <table:covered-table-cell table:number-columns-repeated="2"/>
          <table:table-cell office:value-type="float" office:value="166435.70000000001" table:style-name="ce23">
            <text:p>166,435.7</text:p>
          </table:table-cell>
          <table:table-cell office:value-type="float" office:value="166435.70000000001" table:number-columns-spanned="2" table:number-rows-spanned="1" table:style-name="ce154">
            <text:p>166,435.7</text:p>
          </table:table-cell>
          <table:covered-table-cell/>
          <table:table-cell office:value-type="float" office:value="0.7" table:number-columns-spanned="2" table:number-rows-spanned="1" table:style-name="ce155">
            <text:p>0.7</text:p>
          </table:table-cell>
          <table:covered-table-cell/>
          <table:table-cell office:value-type="float" office:value="3782389.3" table:style-name="ce24">
            <text:p>3,782,389.3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4">Administração Geral</text:span></text:p>
          </table:table-cell>
          <table:table-cell office:value-type="float" office:value="816263" table:style-name="ce16">
            <text:p>816,263.0</text:p>
          </table:table-cell>
          <table:table-cell office:value-type="float" office:value="816263" table:style-name="ce17">
            <text:p>816,263.0</text:p>
          </table:table-cell>
          <table:table-cell office:value-type="float" office:value="728582.3" table:style-name="ce18">
            <text:p>728,582.3</text:p>
          </table:table-cell>
          <table:table-cell office:value-type="float" office:value="728582.3" table:style-name="ce16">
            <text:p>728,582.3</text:p>
          </table:table-cell>
          <table:table-cell office:value-type="float" office:value="0.6" table:style-name="ce19">
            <text:p>0.6</text:p>
          </table:table-cell>
          <table:table-cell office:value-type="float" office:value="87680.7" table:number-columns-spanned="3" table:number-rows-spanned="1" table:style-name="ce136">
            <text:p>87,680.7</text:p>
          </table:table-cell>
          <table:covered-table-cell table:number-columns-repeated="2"/>
          <table:table-cell office:value-type="float" office:value="119343.9" table:style-name="ce16">
            <text:p>119,343.9</text:p>
          </table:table-cell>
          <table:table-cell office:value-type="float" office:value="119343.9" table:number-columns-spanned="2" table:number-rows-spanned="1" table:style-name="ce136">
            <text:p>119,343.9</text:p>
          </table:table-cell>
          <table:covered-table-cell/>
          <table:table-cell office:value-type="float" office:value="0.5" table:number-columns-spanned="2" table:number-rows-spanned="1" table:style-name="ce147">
            <text:p>0.5</text:p>
          </table:table-cell>
          <table:covered-table-cell/>
          <table:table-cell office:value-type="float" office:value="696919.1" table:style-name="ce17">
            <text:p>696,919.1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Formação de Recursos Humanos</text:span></text:p>
          </table:table-cell>
          <table:table-cell office:value-type="float" office:value="2000" table:style-name="ce16">
            <text:p>2,000.0</text:p>
          </table:table-cell>
          <table:table-cell office:value-type="float" office:value="2000" table:style-name="ce17">
            <text:p>2,00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000" table:number-columns-spanned="3" table:number-rows-spanned="1" table:style-name="ce136">
            <text:p>2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5">
            <text:p>0.0</text:p>
          </table:table-cell>
          <table:covered-table-cell/>
          <table:table-cell office:value-type="float" office:value="0" table:number-columns-spanned="2" table:number-rows-spanned="1" table:style-name="ce147">
            <text:p>0.0</text:p>
          </table:table-cell>
          <table:covered-table-cell/>
          <table:table-cell office:value-type="float" office:value="2000" table:style-name="ce17">
            <text:p>2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Assistência ao Idoso</text:span></text:p>
          </table:table-cell>
          <table:table-cell office:value-type="float" office:value="76835" table:style-name="ce16">
            <text:p>76,835.0</text:p>
          </table:table-cell>
          <table:table-cell office:value-type="float" office:value="76835" table:style-name="ce17">
            <text:p>76,835.0</text:p>
          </table:table-cell>
          <table:table-cell office:value-type="float" office:value="62165.599999999999" table:style-name="ce18">
            <text:p>62,165.6</text:p>
          </table:table-cell>
          <table:table-cell office:value-type="float" office:value="62165.599999999999" table:style-name="ce16">
            <text:p>62,165.6</text:p>
          </table:table-cell>
          <table:table-cell office:value-type="float" office:value="0" table:style-name="ce19">
            <text:p>0.0</text:p>
          </table:table-cell>
          <table:table-cell office:value-type="float" office:value="14669.4" table:number-columns-spanned="3" table:number-rows-spanned="1" table:style-name="ce136">
            <text:p>14,669.4</text:p>
          </table:table-cell>
          <table:covered-table-cell table:number-columns-repeated="2"/>
          <table:table-cell office:value-type="float" office:value="4003.8" table:style-name="ce16">
            <text:p>4,003.8</text:p>
          </table:table-cell>
          <table:table-cell office:value-type="float" office:value="4003.8" table:number-columns-spanned="2" table:number-rows-spanned="1" table:style-name="ce136">
            <text:p>4,003.8</text:p>
          </table:table-cell>
          <table:covered-table-cell/>
          <table:table-cell office:value-type="float" office:value="0" table:number-columns-spanned="2" table:number-rows-spanned="1" table:style-name="ce147">
            <text:p>0.0</text:p>
          </table:table-cell>
          <table:covered-table-cell/>
          <table:table-cell office:value-type="float" office:value="72831.199999999997" table:style-name="ce17">
            <text:p>72,831.2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Desporto Comunitário</text:span></text:p>
          </table:table-cell>
          <table:table-cell office:value-type="float" office:value="3053727" table:style-name="ce16">
            <text:p>3,053,727.0</text:p>
          </table:table-cell>
          <table:table-cell office:value-type="float" office:value="3053727" table:style-name="ce17">
            <text:p>3,053,727.0</text:p>
          </table:table-cell>
          <table:table-cell office:value-type="float" office:value="524543.19999999995" table:style-name="ce18">
            <text:p>524,543.2</text:p>
          </table:table-cell>
          <table:table-cell office:value-type="float" office:value="524543.19999999995" table:style-name="ce16">
            <text:p>524,543.2</text:p>
          </table:table-cell>
          <table:table-cell office:value-type="float" office:value="0.4" table:style-name="ce19">
            <text:p>0.4</text:p>
          </table:table-cell>
          <table:table-cell office:value-type="float" office:value="2529183.7999999998" table:number-columns-spanned="3" table:number-rows-spanned="1" table:style-name="ce138">
            <text:p>2,529,183.8</text:p>
          </table:table-cell>
          <table:covered-table-cell table:number-columns-repeated="2"/>
          <table:table-cell office:value-type="float" office:value="43088" table:style-name="ce16">
            <text:p>43,088.0</text:p>
          </table:table-cell>
          <table:table-cell office:value-type="float" office:value="43088" table:number-columns-spanned="2" table:number-rows-spanned="1" table:style-name="ce138">
            <text:p>43,088.0</text:p>
          </table:table-cell>
          <table:covered-table-cell/>
          <table:table-cell office:value-type="float" office:value="0.2" table:number-columns-spanned="2" table:number-rows-spanned="1" table:style-name="ce153">
            <text:p>0.2</text:p>
          </table:table-cell>
          <table:covered-table-cell/>
          <table:table-cell office:value-type="float" office:value="3010639" table:style-name="ce17">
            <text:p>3,010,639.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143">
            <text:p><text:span text:style-name="T2">FUNÇÃO / SUBFUNÇÃO</text:span></text:p>
          </table:table-cell>
          <table:table-cell office:value-type="string" table:number-columns-spanned="1" table:number-rows-spanned="2" table:style-name="ce144">
            <text:p><text:span text:style-name="T2">DOTAÇÃO</text:span><text:span text:style-name="T3"><text:s/></text:span><text:span text:style-name="T2">INICIAL</text:span></text:p>
          </table:table-cell>
          <table:table-cell office:value-type="string" table:number-columns-spanned="1" table:number-rows-spanned="2" table:style-name="ce145">
            <text:p><text:span text:style-name="T2">DOTAÇÃO</text:span><text:span text:style-name="T3"><text:s/></text:span><text:span text:style-name="T2">ATUALIZADA</text:span></text:p>
            <text:p><text:span text:style-name="T2">(a)</text:span></text:p>
          </table:table-cell>
          <table:table-cell office:value-type="string" table:number-columns-spanned="4" table:number-rows-spanned="1" table:style-name="ce146">
            <text:p><text:span text:style-name="T2">DESPESAS EMPENHADAS</text:span></text:p>
          </table:table-cell>
          <table:covered-table-cell table:number-columns-repeated="3"/>
          <table:table-cell office:value-type="string" table:number-columns-spanned="2" table:number-rows-spanned="2" table:style-name="ce144">
            <text:p><text:span text:style-name="T2">SALDO</text:span></text:p>
            <text:p><text:span text:style-name="T2">(c) = (a-b)</text:span></text:p>
          </table:table-cell>
          <table:covered-table-cell/>
          <table:table-cell office:value-type="string" table:number-columns-spanned="5" table:number-rows-spanned="1" table:style-name="ce146">
            <text:p><text:span text:style-name="T2">DESPESAS LIQUIDADAS</text:span></text:p>
          </table:table-cell>
          <table:covered-table-cell table:number-columns-repeated="4"/>
          <table:table-cell office:value-type="string" table:number-columns-spanned="2" table:number-rows-spanned="2" table:style-name="ce95">
            <text:p><text:span text:style-name="T2">SALDO</text:span></text:p>
            <text:p><text:span text:style-name="T2">(e) = (a-d)</text:span>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<text:span text:style-name="T2">No Bimestre</text:span></text:p>
          </table:table-cell>
          <table:table-cell office:value-type="string" table:style-name="ce3">
            <text:p><text:span text:style-name="T4">Até 02/2018</text:span></text:p>
            <text:p><text:span text:style-name="T2">(b)</text:span></text:p>
          </table:table-cell>
          <table:table-cell office:value-type="string" table:number-columns-spanned="2" table:number-rows-spanned="1" table:style-name="ce145">
            <text:p><text:span text:style-name="T2">%</text:span></text:p>
            <text:p><text:span text:style-name="T4">(b/total b)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6">
            <text:p><text:span text:style-name="T2">No Bimestre</text:span></text:p>
          </table:table-cell>
          <table:covered-table-cell/>
          <table:table-cell office:value-type="string" table:number-columns-spanned="2" table:number-rows-spanned="1" table:style-name="ce145">
            <text:p><text:span text:style-name="T4">Até 02/2018</text:span></text:p>
            <text:p><text:span text:style-name="T2">(d)</text:span></text:p>
          </table:table-cell>
          <table:covered-table-cell/>
          <table:table-cell office:value-type="string" table:style-name="ce3">
            <text:p><text:span text:style-name="T2">%</text:span></text:p>
            <text:p><text:span text:style-name="T4">(d/total d)</text:span></text:p>
          </table:table-cell>
          <table:covered-table-cell/>
          <table:covered-table-cell/>
          <table:table-cell table:number-columns-repeated="16368"/>
        </table:table-row>
        <table:table-row table:style-name="ro9">
          <table:table-cell office:value-type="string" table:style-name="ce30">
            <text:p><text:span text:style-name="T5">Encargos especiais</text:span></text:p>
            <text:p><text:span text:style-name="T4">Serviço da Dívida Interna</text:span><text:span text:style-name="T6"><text:s/></text:span><text:span text:style-name="T4">Outros Encars Especiais</text:span><text:span text:style-name="T6"><text:s/></text:span><text:span text:style-name="T5">Reserva de Contingência</text:span></text:p>
            <text:p><text:span text:style-name="T4">Reserva Orçamentária do Regime Próprio de Previdência</text:span></text:p>
            <text:p><text:span text:style-name="T4">Reserva de Contingência</text:span></text:p>
          </table:table-cell>
          <table:table-cell office:value-type="string" table:style-name="ce3">
            <text:p><text:span text:style-name="T8">3.006.948,0</text:span></text:p>
            <text:p><text:span text:style-name="T4">1.004.904,0</text:span></text:p>
            <text:p><text:span text:style-name="T4">2.002.044,0</text:span></text:p>
            <text:p><text:span text:style-name="T8">17.984.868,0</text:span></text:p>
            <text:p><text:span text:style-name="T4">17.884.868,0</text:span></text:p>
            <text:p><text:span text:style-name="T4">100.000,0</text:span></text:p>
          </table:table-cell>
          <table:table-cell office:value-type="string" table:number-columns-spanned="2" table:number-rows-spanned="1" table:style-name="ce59">
            <text:p><text:span text:style-name="T8">3.006.948,0 <text:s text:c="9"/>2.463.702,3</text:span></text:p>
            <text:p><text:span text:style-name="T4">1.004.904,0 <text:s text:c="8"/>753.672,5</text:span></text:p>
            <text:p><text:span text:style-name="T4">2.002.044,0 <text:s text:c="5"/>1.710.029,8</text:span></text:p>
            <text:p><text:span text:style-name="T8">17.984.868,0 <text:s text:c="23"/>0,0</text:span></text:p>
            <text:p><text:span text:style-name="T4">17.884.868,0 <text:s text:c="19"/>0,0</text:span></text:p>
            <text:p><text:span text:style-name="T4">100.000,0 <text:s text:c="19"/>0,0</text:span></text:p>
          </table:table-cell>
          <table:covered-table-cell/>
          <table:table-cell office:value-type="string" table:style-name="ce31">
            <text:p><text:span text:style-name="T8">2.463.702,3</text:span></text:p>
            <text:p><text:span text:style-name="T4">753.672,5</text:span></text:p>
            <text:p><text:span text:style-name="T4">1.710.029,8</text:span></text:p>
            <text:p><text:span text:style-name="T8">0,0</text:span></text:p>
            <text:p><text:span text:style-name="T4">0,0</text:span></text:p>
            <text:p><text:span text:style-name="T4">0,0</text:span></text:p>
          </table:table-cell>
          <table:table-cell office:value-type="string" table:number-columns-spanned="2" table:number-rows-spanned="1" table:style-name="ce86">
            <text:p><text:span text:style-name="T8">1,9</text:span></text:p>
            <text:p><text:span text:style-name="T4">0,6</text:span></text:p>
            <text:p><text:span text:style-name="T4">1,3</text:span></text:p>
            <text:p><text:span text:style-name="T8">0,0</text:span></text:p>
            <text:p><text:span text:style-name="T4">0,0</text:span></text:p>
            <text:p><text:span text:style-name="T4">0,0</text:span></text:p>
          </table:table-cell>
          <table:covered-table-cell/>
          <table:table-cell office:value-type="string" table:number-columns-spanned="2" table:number-rows-spanned="1" table:style-name="ce85">
            <text:p><text:span text:style-name="T8">543.245,7</text:span></text:p>
            <text:p><text:span text:style-name="T4">251.231,5</text:span></text:p>
            <text:p><text:span text:style-name="T4">292.014,2</text:span></text:p>
            <text:p><text:span text:style-name="T8">17.984.868,0</text:span></text:p>
            <text:p><text:span text:style-name="T4">17.884.868,0</text:span></text:p>
            <text:p><text:span text:style-name="T4">100.000,0</text:span></text:p>
          </table:table-cell>
          <table:covered-table-cell/>
          <table:table-cell office:value-type="string" table:number-columns-spanned="2" table:number-rows-spanned="1" table:style-name="ce86">
            <text:p><text:span text:style-name="T8">368.703,3</text:span></text:p>
            <text:p><text:span text:style-name="T4">167.482,8</text:span></text:p>
            <text:p><text:span text:style-name="T4">201.220,5</text:span></text:p>
            <text:p><text:span text:style-name="T8">0,0</text:span></text:p>
            <text:p><text:span text:style-name="T4">0,0</text:span></text:p>
            <text:p><text:span text:style-name="T4">0,0</text:span></text:p>
          </table:table-cell>
          <table:covered-table-cell/>
          <table:table-cell office:value-type="string" table:number-columns-spanned="2" table:number-rows-spanned="1" table:style-name="ce86">
            <text:p><text:span text:style-name="T8">368.703,3</text:span></text:p>
            <text:p><text:span text:style-name="T4">167.482,8</text:span></text:p>
            <text:p><text:span text:style-name="T4">201.220,5</text:span></text:p>
            <text:p><text:span text:style-name="T8">0,0</text:span></text:p>
            <text:p><text:span text:style-name="T4">0,0</text:span></text:p>
            <text:p><text:span text:style-name="T4">0,0</text:span></text:p>
          </table:table-cell>
          <table:covered-table-cell/>
          <table:table-cell office:value-type="string" table:style-name="ce32">
            <text:p><text:span text:style-name="T8">1,6</text:span></text:p>
            <text:p><text:span text:style-name="T4">0,7</text:span></text:p>
            <text:p><text:span text:style-name="T4">0,9</text:span></text:p>
            <text:p><text:span text:style-name="T8">0,0</text:span></text:p>
            <text:p><text:span text:style-name="T4">0,0</text:span></text:p>
            <text:p><text:span text:style-name="T4">0,0</text:span></text:p>
          </table:table-cell>
          <table:table-cell office:value-type="string" table:number-columns-spanned="2" table:number-rows-spanned="1" table:style-name="ce85">
            <text:p><text:span text:style-name="T8">2.638.244,7</text:span></text:p>
            <text:p><text:span text:style-name="T4">837.421,2</text:span></text:p>
            <text:p><text:span text:style-name="T4">1.800.823,5</text:span></text:p>
            <text:p><text:span text:style-name="T8">17.984.868,0</text:span></text:p>
            <text:p><text:span text:style-name="T4">17.884.868,0</text:span></text:p>
            <text:p><text:span text:style-name="T4">100.000,0</text:span>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style-name="ce33">
            <text:p><text:span text:style-name="T5">DESPESAS (INTRA-ORÇAMENTÁRIAS) (II)</text:span></text:p>
          </table:table-cell>
          <table:table-cell office:value-type="float" office:value="9816297" table:style-name="ce34">
            <text:p>9,816,297.0</text:p>
          </table:table-cell>
          <table:table-cell office:value-type="float" office:value="9816297" table:style-name="ce34">
            <text:p>9,816,297.0</text:p>
          </table:table-cell>
          <table:table-cell office:value-type="float" office:value="8462215.5" table:style-name="ce34">
            <text:p>8,462,215.5</text:p>
          </table:table-cell>
          <table:table-cell office:value-type="float" office:value="8462215.5" table:style-name="ce34">
            <text:p>8,462,215.5</text:p>
          </table:table-cell>
          <table:table-cell office:value-type="float" office:value="6.5" table:number-columns-spanned="2" table:number-rows-spanned="1" table:style-name="ce148">
            <text:p>6.5</text:p>
          </table:table-cell>
          <table:covered-table-cell/>
          <table:table-cell office:value-type="float" office:value="1354081.5" table:number-columns-spanned="2" table:number-rows-spanned="1" table:style-name="ce149">
            <text:p>1,354,081.5</text:p>
          </table:table-cell>
          <table:covered-table-cell/>
          <table:table-cell office:value-type="float" office:value="1393086.1" table:number-columns-spanned="2" table:number-rows-spanned="1" table:style-name="ce149">
            <text:p>1,393,086.1</text:p>
          </table:table-cell>
          <table:covered-table-cell/>
          <table:table-cell office:value-type="float" office:value="1393086.1" table:number-columns-spanned="2" table:number-rows-spanned="1" table:style-name="ce149">
            <text:p>1,393,086.1</text:p>
          </table:table-cell>
          <table:covered-table-cell/>
          <table:table-cell office:value-type="string" table:number-columns-spanned="3" table:number-rows-spanned="1" table:style-name="ce91">
            <text:p><text:span text:style-name="T7">6,1 <text:s text:c="9"/>8.423.210,9</text:span></text:p>
          </table:table-cell>
          <table:covered-table-cell table:number-columns-repeated="2"/>
          <table:table-cell table:number-columns-repeated="16368"/>
        </table:table-row>
        <table:table-row table:style-name="ro8">
          <table:table-cell office:value-type="string" table:style-name="ce33">
            <text:p><text:span text:style-name="T5">TOTAL (III) = (I + II)</text:span></text:p>
          </table:table-cell>
          <table:table-cell office:value-type="float" office:value="199500000" table:style-name="ce34">
            <text:p>199,500,000.0</text:p>
          </table:table-cell>
          <table:table-cell office:value-type="float" office:value="199711338.5" table:style-name="ce34">
            <text:p>199,711,338.5</text:p>
          </table:table-cell>
          <table:table-cell office:value-type="float" office:value="130712364.09999999" table:style-name="ce34">
            <text:p>130,712,364.1</text:p>
          </table:table-cell>
          <table:table-cell office:value-type="float" office:value="130712364.09999999" table:style-name="ce34">
            <text:p>130,712,364.1</text:p>
          </table:table-cell>
          <table:table-cell office:value-type="float" office:value="100" table:number-columns-spanned="2" table:number-rows-spanned="1" table:style-name="ce152">
            <text:p>100.00</text:p>
          </table:table-cell>
          <table:covered-table-cell/>
          <table:table-cell office:value-type="float" office:value="68998974.5" table:number-columns-spanned="2" table:number-rows-spanned="1" table:style-name="ce149">
            <text:p>68,998,974.5</text:p>
          </table:table-cell>
          <table:covered-table-cell/>
          <table:table-cell office:value-type="float" office:value="22842428.300000001" table:number-columns-spanned="2" table:number-rows-spanned="1" table:style-name="ce149">
            <text:p>22,842,428.3</text:p>
          </table:table-cell>
          <table:covered-table-cell/>
          <table:table-cell office:value-type="float" office:value="22842428.300000001" table:number-columns-spanned="2" table:number-rows-spanned="1" table:style-name="ce149">
            <text:p>22,842,428.3</text:p>
          </table:table-cell>
          <table:covered-table-cell/>
          <table:table-cell office:value-type="string" table:number-columns-spanned="3" table:number-rows-spanned="1" table:style-name="ce95">
            <text:p><text:span text:style-name="T4">100,00<text:s text:c="8"/></text:span><text:span text:style-name="T7">176.868.910,2</text:span></text:p>
          </table:table-cell>
          <table:covered-table-cell table:number-columns-repeated="2"/>
          <table:table-cell table:number-columns-repeated="16368"/>
        </table:table-row>
        <table:table-row table:style-name="ro8">
          <table:table-cell office:value-type="string" table:number-columns-spanned="1" table:number-rows-spanned="2" table:style-name="ce143">
            <text:p><text:span text:style-name="T2">FUNÇÃO / SUBFUNÇÃO</text:span></text:p>
          </table:table-cell>
          <table:table-cell office:value-type="string" table:number-columns-spanned="1" table:number-rows-spanned="2" table:style-name="ce144">
            <text:p><text:span text:style-name="T2">DOTAÇÃO</text:span><text:span text:style-name="T3"><text:s/></text:span><text:span text:style-name="T2">INICIAL</text:span></text:p>
          </table:table-cell>
          <table:table-cell office:value-type="string" table:number-columns-spanned="1" table:number-rows-spanned="2" table:style-name="ce145">
            <text:p><text:span text:style-name="T2">DOTAÇÃO</text:span><text:span text:style-name="T3"><text:s/></text:span><text:span text:style-name="T2">ATUALIZADA</text:span></text:p>
            <text:p><text:span text:style-name="T2">(a)</text:span></text:p>
          </table:table-cell>
          <table:table-cell office:value-type="string" table:number-columns-spanned="4" table:number-rows-spanned="1" table:style-name="ce146">
            <text:p><text:span text:style-name="T2">DESPESAS EMPENHADAS</text:span></text:p>
          </table:table-cell>
          <table:covered-table-cell table:number-columns-repeated="3"/>
          <table:table-cell office:value-type="string" table:number-columns-spanned="2" table:number-rows-spanned="2" table:style-name="ce144">
            <text:p><text:span text:style-name="T2">SALDO</text:span></text:p>
            <text:p><text:span text:style-name="T2">(c) = (a-b)</text:span></text:p>
          </table:table-cell>
          <table:covered-table-cell/>
          <table:table-cell office:value-type="string" table:number-columns-spanned="5" table:number-rows-spanned="1" table:style-name="ce146">
            <text:p><text:span text:style-name="T2">DESPESAS LIQUIDADAS</text:span></text:p>
          </table:table-cell>
          <table:covered-table-cell table:number-columns-repeated="4"/>
          <table:table-cell office:value-type="string" table:number-columns-spanned="2" table:number-rows-spanned="2" table:style-name="ce95">
            <text:p><text:span text:style-name="T2">SALDO</text:span></text:p>
            <text:p><text:span text:style-name="T2">(e) = (a-d)</text:span>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<text:span text:style-name="T2">No Bimestre</text:span></text:p>
          </table:table-cell>
          <table:table-cell office:value-type="string" table:style-name="ce3">
            <text:p><text:span text:style-name="T4">Até 02/2018</text:span></text:p>
            <text:p><text:span text:style-name="T2">(b)</text:span></text:p>
          </table:table-cell>
          <table:table-cell office:value-type="string" table:number-columns-spanned="2" table:number-rows-spanned="1" table:style-name="ce145">
            <text:p><text:span text:style-name="T2">%</text:span></text:p>
            <text:p><text:span text:style-name="T4">(b/total b)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6">
            <text:p><text:span text:style-name="T2">No Bimestre</text:span></text:p>
          </table:table-cell>
          <table:covered-table-cell/>
          <table:table-cell office:value-type="string" table:number-columns-spanned="2" table:number-rows-spanned="1" table:style-name="ce145">
            <text:p><text:span text:style-name="T4">Até 02/2018</text:span></text:p>
            <text:p><text:span text:style-name="T2">(d)</text:span></text:p>
          </table:table-cell>
          <table:covered-table-cell/>
          <table:table-cell office:value-type="string" table:style-name="ce3">
            <text:p><text:span text:style-name="T2">%</text:span></text:p>
            <text:p><text:span text:style-name="T4">(d/total d)</text:span></text:p>
          </table:table-cell>
          <table:covered-table-cell/>
          <table:covered-table-cell/>
          <table:table-cell table:number-columns-repeated="16368"/>
        </table:table-row>
        <table:table-row table:style-name="ro10">
          <table:table-cell office:value-type="string" table:style-name="ce33">
            <text:p><text:span text:style-name="T5">DESPESAS (INTRA-ORÇAMENTÁRIAS)</text:span></text:p>
          </table:table-cell>
          <table:table-cell office:value-type="float" office:value="9816297" table:style-name="ce34">
            <text:p>9,816,297.0</text:p>
          </table:table-cell>
          <table:table-cell office:value-type="float" office:value="9816297" table:style-name="ce34">
            <text:p>9,816,297.0</text:p>
          </table:table-cell>
          <table:table-cell office:value-type="float" office:value="8462215.5" table:style-name="ce34">
            <text:p>8,462,215.5</text:p>
          </table:table-cell>
          <table:table-cell office:value-type="float" office:value="8462215.5" table:style-name="ce34">
            <text:p>8,462,215.5</text:p>
          </table:table-cell>
          <table:table-cell office:value-type="float" office:value="6.5" table:number-columns-spanned="2" table:number-rows-spanned="1" table:style-name="ce148">
            <text:p>6.5</text:p>
          </table:table-cell>
          <table:covered-table-cell/>
          <table:table-cell office:value-type="float" office:value="1354081.5" table:number-columns-spanned="2" table:number-rows-spanned="1" table:style-name="ce149">
            <text:p>1,354,081.5</text:p>
          </table:table-cell>
          <table:covered-table-cell/>
          <table:table-cell office:value-type="float" office:value="1393086.1" table:number-columns-spanned="2" table:number-rows-spanned="1" table:style-name="ce149">
            <text:p>1,393,086.1</text:p>
          </table:table-cell>
          <table:covered-table-cell/>
          <table:table-cell office:value-type="float" office:value="1393086.1" table:number-columns-spanned="2" table:number-rows-spanned="1" table:style-name="ce149">
            <text:p>1,393,086.1</text:p>
          </table:table-cell>
          <table:covered-table-cell/>
          <table:table-cell office:value-type="float" office:value="6.1" table:style-name="ce35">
            <text:p>6.1</text:p>
          </table:table-cell>
          <table:table-cell office:value-type="float" office:value="8423210.9000000004" table:number-columns-spanned="2" table:number-rows-spanned="1" table:style-name="ce89">
            <text:p>8,423,210.9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36">
            <text:p><text:span text:style-name="T5">Legislativa</text:span></text:p>
          </table:table-cell>
          <table:table-cell office:value-type="float" office:value="117000" table:style-name="ce37">
            <text:p>117,000.0</text:p>
          </table:table-cell>
          <table:table-cell office:value-type="float" office:value="117000" table:style-name="ce37">
            <text:p>117,000.0</text:p>
          </table:table-cell>
          <table:table-cell office:value-type="float" office:value="21455.599999999999" table:style-name="ce37">
            <text:p>21,455.6</text:p>
          </table:table-cell>
          <table:table-cell office:value-type="float" office:value="21455.599999999999" table:style-name="ce37">
            <text:p>21,455.6</text:p>
          </table:table-cell>
          <table:table-cell office:value-type="float" office:value="0" table:number-columns-spanned="2" table:number-rows-spanned="1" table:style-name="ce150">
            <text:p>0.0</text:p>
          </table:table-cell>
          <table:covered-table-cell/>
          <table:table-cell office:value-type="float" office:value="95544.4" table:number-columns-spanned="2" table:number-rows-spanned="1" table:style-name="ce151">
            <text:p>95,544.4</text:p>
          </table:table-cell>
          <table:covered-table-cell/>
          <table:table-cell office:value-type="float" office:value="21455.599999999999" table:number-columns-spanned="2" table:number-rows-spanned="1" table:style-name="ce151">
            <text:p>21,455.6</text:p>
          </table:table-cell>
          <table:covered-table-cell/>
          <table:table-cell office:value-type="float" office:value="21455.599999999999" table:number-columns-spanned="2" table:number-rows-spanned="1" table:style-name="ce151">
            <text:p>21,455.6</text:p>
          </table:table-cell>
          <table:covered-table-cell/>
          <table:table-cell office:value-type="float" office:value="0.1" table:style-name="ce38">
            <text:p>0.1</text:p>
          </table:table-cell>
          <table:table-cell office:value-type="float" office:value="95544.4" table:number-columns-spanned="2" table:number-rows-spanned="1" table:style-name="ce100">
            <text:p>95,544.4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style-name="ce15">
            <text:p><text:span text:style-name="T4">Ação Legislativa</text:span></text:p>
          </table:table-cell>
          <table:table-cell office:value-type="float" office:value="117000" table:style-name="ce16">
            <text:p>117,000.0</text:p>
          </table:table-cell>
          <table:table-cell office:value-type="float" office:value="117000" table:style-name="ce16">
            <text:p>117,000.0</text:p>
          </table:table-cell>
          <table:table-cell office:value-type="float" office:value="21455.599999999999" table:style-name="ce16">
            <text:p>21,455.6</text:p>
          </table:table-cell>
          <table:table-cell office:value-type="float" office:value="21455.599999999999" table:style-name="ce16">
            <text:p>21,455.6</text:p>
          </table:table-cell>
          <table:table-cell office:value-type="float" office:value="0" table:number-columns-spanned="2" table:number-rows-spanned="1" table:style-name="ce135">
            <text:p>0.0</text:p>
          </table:table-cell>
          <table:covered-table-cell/>
          <table:table-cell office:value-type="float" office:value="95544.4" table:number-columns-spanned="2" table:number-rows-spanned="1" table:style-name="ce136">
            <text:p>95,544.4</text:p>
          </table:table-cell>
          <table:covered-table-cell/>
          <table:table-cell office:value-type="float" office:value="21455.599999999999" table:number-columns-spanned="2" table:number-rows-spanned="1" table:style-name="ce136">
            <text:p>21,455.6</text:p>
          </table:table-cell>
          <table:covered-table-cell/>
          <table:table-cell office:value-type="float" office:value="21455.599999999999" table:number-columns-spanned="2" table:number-rows-spanned="1" table:style-name="ce136">
            <text:p>21,455.6</text:p>
          </table:table-cell>
          <table:covered-table-cell/>
          <table:table-cell office:value-type="float" office:value="0.1" table:style-name="ce20">
            <text:p>0.1</text:p>
          </table:table-cell>
          <table:table-cell office:value-type="float" office:value="95544.4" table:number-columns-spanned="2" table:number-rows-spanned="1" table:style-name="ce69">
            <text:p>95,544.4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22">
            <text:p><text:span text:style-name="T5">Administração</text:span></text:p>
          </table:table-cell>
          <table:table-cell office:value-type="float" office:value="2579937" table:style-name="ce39">
            <text:p>2,579,937.0</text:p>
          </table:table-cell>
          <table:table-cell office:value-type="float" office:value="2579937" table:style-name="ce39">
            <text:p>2,579,937.0</text:p>
          </table:table-cell>
          <table:table-cell office:value-type="float" office:value="2144282.5" table:style-name="ce39">
            <text:p>2,144,282.5</text:p>
          </table:table-cell>
          <table:table-cell office:value-type="float" office:value="2144282.5" table:style-name="ce39">
            <text:p>2,144,282.5</text:p>
          </table:table-cell>
          <table:table-cell office:value-type="float" office:value="1.6" table:number-columns-spanned="2" table:number-rows-spanned="1" table:style-name="ce139">
            <text:p>1.6</text:p>
          </table:table-cell>
          <table:covered-table-cell/>
          <table:table-cell office:value-type="float" office:value="435654.5" table:number-columns-spanned="2" table:number-rows-spanned="1" table:style-name="ce141">
            <text:p>435,654.5</text:p>
          </table:table-cell>
          <table:covered-table-cell/>
          <table:table-cell office:value-type="float" office:value="371604.8" table:number-columns-spanned="2" table:number-rows-spanned="1" table:style-name="ce141">
            <text:p>371,604.8</text:p>
          </table:table-cell>
          <table:covered-table-cell/>
          <table:table-cell office:value-type="float" office:value="371604.8" table:number-columns-spanned="2" table:number-rows-spanned="1" table:style-name="ce141">
            <text:p>371,604.8</text:p>
          </table:table-cell>
          <table:covered-table-cell/>
          <table:table-cell office:value-type="float" office:value="1.6" table:style-name="ce40">
            <text:p>1.6</text:p>
          </table:table-cell>
          <table:table-cell office:value-type="float" office:value="2208332.2000000002" table:number-columns-spanned="2" table:number-rows-spanned="1" table:style-name="ce105">
            <text:p>2,208,332.2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style-name="ce15">
            <text:p><text:span text:style-name="T4">Planejamento e Orçamento</text:span></text:p>
          </table:table-cell>
          <table:table-cell office:value-type="float" office:value="500" table:style-name="ce20">
            <text:p>500.0</text:p>
          </table:table-cell>
          <table:table-cell office:value-type="float" office:value="500" table:style-name="ce20">
            <text:p>50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5">
            <text:p>0.0</text:p>
          </table:table-cell>
          <table:covered-table-cell/>
          <table:table-cell office:value-type="float" office:value="500" table:number-columns-spanned="2" table:number-rows-spanned="1" table:style-name="ce147">
            <text:p>500.0</text:p>
          </table:table-cell>
          <table:covered-table-cell/>
          <table:table-cell office:value-type="float" office:value="0" table:number-columns-spanned="2" table:number-rows-spanned="1" table:style-name="ce135">
            <text:p>0.0</text:p>
          </table:table-cell>
          <table:covered-table-cell/>
          <table:table-cell office:value-type="float" office:value="0" table:number-columns-spanned="2" table:number-rows-spanned="1" table:style-name="ce135">
            <text:p>0.0</text:p>
          </table:table-cell>
          <table:covered-table-cell/>
          <table:table-cell office:value-type="float" office:value="0" table:style-name="ce20">
            <text:p>0.0</text:p>
          </table:table-cell>
          <table:table-cell office:value-type="float" office:value="500" table:number-columns-spanned="2" table:number-rows-spanned="1" table:style-name="ce72">
            <text:p>500.0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style-name="ce15">
            <text:p><text:span text:style-name="T4">Administração Geral</text:span></text:p>
          </table:table-cell>
          <table:table-cell office:value-type="float" office:value="1018524" table:style-name="ce16">
            <text:p>1,018,524.0</text:p>
          </table:table-cell>
          <table:table-cell office:value-type="float" office:value="1018524" table:style-name="ce16">
            <text:p>1,018,524.0</text:p>
          </table:table-cell>
          <table:table-cell office:value-type="float" office:value="698667.8" table:style-name="ce16">
            <text:p>698,667.8</text:p>
          </table:table-cell>
          <table:table-cell office:value-type="float" office:value="698667.8" table:style-name="ce16">
            <text:p>698,667.8</text:p>
          </table:table-cell>
          <table:table-cell office:value-type="float" office:value="0.5" table:number-columns-spanned="2" table:number-rows-spanned="1" table:style-name="ce135">
            <text:p>0.5</text:p>
          </table:table-cell>
          <table:covered-table-cell/>
          <table:table-cell office:value-type="float" office:value="319856.2" table:number-columns-spanned="2" table:number-rows-spanned="1" table:style-name="ce136">
            <text:p>319,856.2</text:p>
          </table:table-cell>
          <table:covered-table-cell/>
          <table:table-cell office:value-type="float" office:value="121936.8" table:number-columns-spanned="2" table:number-rows-spanned="1" table:style-name="ce136">
            <text:p>121,936.8</text:p>
          </table:table-cell>
          <table:covered-table-cell/>
          <table:table-cell office:value-type="float" office:value="121936.8" table:number-columns-spanned="2" table:number-rows-spanned="1" table:style-name="ce136">
            <text:p>121,936.8</text:p>
          </table:table-cell>
          <table:covered-table-cell/>
          <table:table-cell office:value-type="float" office:value="0.5" table:style-name="ce20">
            <text:p>0.5</text:p>
          </table:table-cell>
          <table:table-cell office:value-type="float" office:value="896587.2" table:number-columns-spanned="2" table:number-rows-spanned="1" table:style-name="ce69">
            <text:p>896,587.2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style-name="ce15">
            <text:p><text:span text:style-name="T4">Administração Financeira</text:span></text:p>
          </table:table-cell>
          <table:table-cell office:value-type="float" office:value="1501019" table:style-name="ce16">
            <text:p>1,501,019.0</text:p>
          </table:table-cell>
          <table:table-cell office:value-type="float" office:value="1501019" table:style-name="ce16">
            <text:p>1,501,019.0</text:p>
          </table:table-cell>
          <table:table-cell office:value-type="float" office:value="1405614.7" table:style-name="ce16">
            <text:p>1,405,614.7</text:p>
          </table:table-cell>
          <table:table-cell office:value-type="float" office:value="1405614.7" table:style-name="ce16">
            <text:p>1,405,614.7</text:p>
          </table:table-cell>
          <table:table-cell office:value-type="float" office:value="1.1000000000000001" table:number-columns-spanned="2" table:number-rows-spanned="1" table:style-name="ce135">
            <text:p>1.1</text:p>
          </table:table-cell>
          <table:covered-table-cell/>
          <table:table-cell office:value-type="float" office:value="95404.3" table:number-columns-spanned="2" table:number-rows-spanned="1" table:style-name="ce136">
            <text:p>95,404.3</text:p>
          </table:table-cell>
          <table:covered-table-cell/>
          <table:table-cell office:value-type="float" office:value="242906.7" table:number-columns-spanned="2" table:number-rows-spanned="1" table:style-name="ce136">
            <text:p>242,906.7</text:p>
          </table:table-cell>
          <table:covered-table-cell/>
          <table:table-cell office:value-type="float" office:value="242906.7" table:number-columns-spanned="2" table:number-rows-spanned="1" table:style-name="ce136">
            <text:p>242,906.7</text:p>
          </table:table-cell>
          <table:covered-table-cell/>
          <table:table-cell office:value-type="float" office:value="1.1000000000000001" table:style-name="ce20">
            <text:p>1.1</text:p>
          </table:table-cell>
          <table:table-cell office:value-type="float" office:value="1258112.3" table:number-columns-spanned="2" table:number-rows-spanned="1" table:style-name="ce69">
            <text:p>1,258,112.3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style-name="ce15">
            <text:p><text:span text:style-name="T4">Controle Interno</text:span></text:p>
          </table:table-cell>
          <table:table-cell office:value-type="float" office:value="59894" table:style-name="ce16">
            <text:p>59,894.0</text:p>
          </table:table-cell>
          <table:table-cell office:value-type="float" office:value="59894" table:style-name="ce16">
            <text:p>59,894.0</text:p>
          </table:table-cell>
          <table:table-cell office:value-type="float" office:value="40000" table:style-name="ce16">
            <text:p>40,000.0</text:p>
          </table:table-cell>
          <table:table-cell office:value-type="float" office:value="40000" table:style-name="ce16">
            <text:p>40,000.0</text:p>
          </table:table-cell>
          <table:table-cell office:value-type="float" office:value="0" table:number-columns-spanned="2" table:number-rows-spanned="1" table:style-name="ce135">
            <text:p>0.0</text:p>
          </table:table-cell>
          <table:covered-table-cell/>
          <table:table-cell office:value-type="float" office:value="19894" table:number-columns-spanned="2" table:number-rows-spanned="1" table:style-name="ce136">
            <text:p>19,894.0</text:p>
          </table:table-cell>
          <table:covered-table-cell/>
          <table:table-cell office:value-type="float" office:value="6761.4" table:number-columns-spanned="2" table:number-rows-spanned="1" table:style-name="ce136">
            <text:p>6,761.4</text:p>
          </table:table-cell>
          <table:covered-table-cell/>
          <table:table-cell office:value-type="float" office:value="6761.4" table:number-columns-spanned="2" table:number-rows-spanned="1" table:style-name="ce136">
            <text:p>6,761.4</text:p>
          </table:table-cell>
          <table:covered-table-cell/>
          <table:table-cell office:value-type="float" office:value="0" table:style-name="ce20">
            <text:p>0.0</text:p>
          </table:table-cell>
          <table:table-cell office:value-type="float" office:value="53132.6" table:number-columns-spanned="2" table:number-rows-spanned="1" table:style-name="ce69">
            <text:p>53,132.6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22">
            <text:p><text:span text:style-name="T5">Assistência Social</text:span></text:p>
          </table:table-cell>
          <table:table-cell office:value-type="float" office:value="81144" table:style-name="ce39">
            <text:p>81,144.0</text:p>
          </table:table-cell>
          <table:table-cell office:value-type="float" office:value="81144" table:style-name="ce39">
            <text:p>81,144.0</text:p>
          </table:table-cell>
          <table:table-cell office:value-type="float" office:value="80000" table:style-name="ce39">
            <text:p>80,000.0</text:p>
          </table:table-cell>
          <table:table-cell office:value-type="float" office:value="80000" table:style-name="ce39">
            <text:p>80,000.0</text:p>
          </table:table-cell>
          <table:table-cell office:value-type="float" office:value="0.1" table:number-columns-spanned="2" table:number-rows-spanned="1" table:style-name="ce139">
            <text:p>0.1</text:p>
          </table:table-cell>
          <table:covered-table-cell/>
          <table:table-cell office:value-type="float" office:value="1144" table:number-columns-spanned="2" table:number-rows-spanned="1" table:style-name="ce141">
            <text:p>1,144.0</text:p>
          </table:table-cell>
          <table:covered-table-cell/>
          <table:table-cell office:value-type="float" office:value="12397.3" table:number-columns-spanned="2" table:number-rows-spanned="1" table:style-name="ce141">
            <text:p>12,397.3</text:p>
          </table:table-cell>
          <table:covered-table-cell/>
          <table:table-cell office:value-type="float" office:value="12397.3" table:number-columns-spanned="2" table:number-rows-spanned="1" table:style-name="ce141">
            <text:p>12,397.3</text:p>
          </table:table-cell>
          <table:covered-table-cell/>
          <table:table-cell office:value-type="float" office:value="0.1" table:style-name="ce40">
            <text:p>0.1</text:p>
          </table:table-cell>
          <table:table-cell office:value-type="float" office:value="68746.7" table:number-columns-spanned="2" table:number-rows-spanned="1" table:style-name="ce105">
            <text:p>68,746.7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style-name="ce15">
            <text:p><text:span text:style-name="T4">Assistência Comunitária</text:span></text:p>
          </table:table-cell>
          <table:table-cell office:value-type="float" office:value="81144" table:style-name="ce16">
            <text:p>81,144.0</text:p>
          </table:table-cell>
          <table:table-cell office:value-type="float" office:value="81144" table:style-name="ce16">
            <text:p>81,144.0</text:p>
          </table:table-cell>
          <table:table-cell office:value-type="float" office:value="80000" table:style-name="ce16">
            <text:p>80,000.0</text:p>
          </table:table-cell>
          <table:table-cell office:value-type="float" office:value="80000" table:style-name="ce16">
            <text:p>80,000.0</text:p>
          </table:table-cell>
          <table:table-cell office:value-type="float" office:value="0.1" table:number-columns-spanned="2" table:number-rows-spanned="1" table:style-name="ce135">
            <text:p>0.1</text:p>
          </table:table-cell>
          <table:covered-table-cell/>
          <table:table-cell office:value-type="float" office:value="1144" table:number-columns-spanned="2" table:number-rows-spanned="1" table:style-name="ce136">
            <text:p>1,144.0</text:p>
          </table:table-cell>
          <table:covered-table-cell/>
          <table:table-cell office:value-type="float" office:value="12397.3" table:number-columns-spanned="2" table:number-rows-spanned="1" table:style-name="ce136">
            <text:p>12,397.3</text:p>
          </table:table-cell>
          <table:covered-table-cell/>
          <table:table-cell office:value-type="float" office:value="12397.3" table:number-columns-spanned="2" table:number-rows-spanned="1" table:style-name="ce136">
            <text:p>12,397.3</text:p>
          </table:table-cell>
          <table:covered-table-cell/>
          <table:table-cell office:value-type="float" office:value="0.1" table:style-name="ce20">
            <text:p>0.1</text:p>
          </table:table-cell>
          <table:table-cell office:value-type="float" office:value="68746.7" table:number-columns-spanned="2" table:number-rows-spanned="1" table:style-name="ce69">
            <text:p>68,746.7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22">
            <text:p><text:span text:style-name="T5">Previdência Social</text:span></text:p>
          </table:table-cell>
          <table:table-cell office:value-type="float" office:value="78000" table:style-name="ce39">
            <text:p>78,000.0</text:p>
          </table:table-cell>
          <table:table-cell office:value-type="float" office:value="78000" table:style-name="ce39">
            <text:p>78,000.0</text:p>
          </table:table-cell>
          <table:table-cell office:value-type="float" office:value="78000" table:style-name="ce39">
            <text:p>78,000.0</text:p>
          </table:table-cell>
          <table:table-cell office:value-type="float" office:value="78000" table:style-name="ce39">
            <text:p>78,000.0</text:p>
          </table:table-cell>
          <table:table-cell office:value-type="float" office:value="0.1" table:number-columns-spanned="2" table:number-rows-spanned="1" table:style-name="ce139">
            <text:p>0.1</text:p>
          </table:table-cell>
          <table:covered-table-cell/>
          <table:table-cell office:value-type="float" office:value="0" table:number-columns-spanned="2" table:number-rows-spanned="1" table:style-name="ce140">
            <text:p>0.0</text:p>
          </table:table-cell>
          <table:covered-table-cell/>
          <table:table-cell office:value-type="float" office:value="11920" table:number-columns-spanned="2" table:number-rows-spanned="1" table:style-name="ce141">
            <text:p>11,920.0</text:p>
          </table:table-cell>
          <table:covered-table-cell/>
          <table:table-cell office:value-type="float" office:value="11920" table:number-columns-spanned="2" table:number-rows-spanned="1" table:style-name="ce141">
            <text:p>11,920.0</text:p>
          </table:table-cell>
          <table:covered-table-cell/>
          <table:table-cell office:value-type="float" office:value="0.1" table:style-name="ce40">
            <text:p>0.1</text:p>
          </table:table-cell>
          <table:table-cell office:value-type="float" office:value="66080" table:number-columns-spanned="2" table:number-rows-spanned="1" table:style-name="ce105">
            <text:p>66,080.0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style-name="ce15">
            <text:p><text:span text:style-name="T4">Administração Geral</text:span></text:p>
          </table:table-cell>
          <table:table-cell office:value-type="float" office:value="78000" table:style-name="ce16">
            <text:p>78,000.0</text:p>
          </table:table-cell>
          <table:table-cell office:value-type="float" office:value="78000" table:style-name="ce16">
            <text:p>78,000.0</text:p>
          </table:table-cell>
          <table:table-cell office:value-type="float" office:value="78000" table:style-name="ce16">
            <text:p>78,000.0</text:p>
          </table:table-cell>
          <table:table-cell office:value-type="float" office:value="78000" table:style-name="ce16">
            <text:p>78,000.0</text:p>
          </table:table-cell>
          <table:table-cell office:value-type="float" office:value="0.1" table:number-columns-spanned="2" table:number-rows-spanned="1" table:style-name="ce135">
            <text:p>0.1</text:p>
          </table:table-cell>
          <table:covered-table-cell/>
          <table:table-cell office:value-type="float" office:value="0" table:number-columns-spanned="2" table:number-rows-spanned="1" table:style-name="ce135">
            <text:p>0.0</text:p>
          </table:table-cell>
          <table:covered-table-cell/>
          <table:table-cell office:value-type="float" office:value="11920" table:number-columns-spanned="2" table:number-rows-spanned="1" table:style-name="ce136">
            <text:p>11,920.0</text:p>
          </table:table-cell>
          <table:covered-table-cell/>
          <table:table-cell office:value-type="float" office:value="11920" table:number-columns-spanned="2" table:number-rows-spanned="1" table:style-name="ce136">
            <text:p>11,920.0</text:p>
          </table:table-cell>
          <table:covered-table-cell/>
          <table:table-cell office:value-type="float" office:value="0.1" table:style-name="ce20">
            <text:p>0.1</text:p>
          </table:table-cell>
          <table:table-cell office:value-type="float" office:value="66080" table:number-columns-spanned="2" table:number-rows-spanned="1" table:style-name="ce69">
            <text:p>66,080.0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22">
            <text:p><text:span text:style-name="T5">Saúde</text:span></text:p>
          </table:table-cell>
          <table:table-cell office:value-type="float" office:value="1748695" table:style-name="ce39">
            <text:p>1,748,695.0</text:p>
          </table:table-cell>
          <table:table-cell office:value-type="float" office:value="1748695" table:style-name="ce39">
            <text:p>1,748,695.0</text:p>
          </table:table-cell>
          <table:table-cell office:value-type="float" office:value="1673695" table:style-name="ce39">
            <text:p>1,673,695.0</text:p>
          </table:table-cell>
          <table:table-cell office:value-type="float" office:value="1673695" table:style-name="ce39">
            <text:p>1,673,695.0</text:p>
          </table:table-cell>
          <table:table-cell office:value-type="float" office:value="1.3" table:number-columns-spanned="2" table:number-rows-spanned="1" table:style-name="ce139">
            <text:p>1.3</text:p>
          </table:table-cell>
          <table:covered-table-cell/>
          <table:table-cell office:value-type="float" office:value="75000" table:number-columns-spanned="2" table:number-rows-spanned="1" table:style-name="ce141">
            <text:p>75,000.0</text:p>
          </table:table-cell>
          <table:covered-table-cell/>
          <table:table-cell office:value-type="float" office:value="172225.6" table:number-columns-spanned="2" table:number-rows-spanned="1" table:style-name="ce141">
            <text:p>172,225.6</text:p>
          </table:table-cell>
          <table:covered-table-cell/>
          <table:table-cell office:value-type="float" office:value="172225.6" table:number-columns-spanned="2" table:number-rows-spanned="1" table:style-name="ce141">
            <text:p>172,225.6</text:p>
          </table:table-cell>
          <table:covered-table-cell/>
          <table:table-cell office:value-type="float" office:value="0.8" table:style-name="ce40">
            <text:p>0.8</text:p>
          </table:table-cell>
          <table:table-cell office:value-type="float" office:value="1576469.4" table:number-columns-spanned="2" table:number-rows-spanned="1" table:style-name="ce105">
            <text:p>1,576,469.4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style-name="ce15">
            <text:p><text:span text:style-name="T4">Administração Geral</text:span></text:p>
          </table:table-cell>
          <table:table-cell office:value-type="float" office:value="405000" table:style-name="ce16">
            <text:p>405,000.0</text:p>
          </table:table-cell>
          <table:table-cell office:value-type="float" office:value="405000" table:style-name="ce16">
            <text:p>405,000.0</text:p>
          </table:table-cell>
          <table:table-cell office:value-type="float" office:value="330000" table:style-name="ce16">
            <text:p>330,000.0</text:p>
          </table:table-cell>
          <table:table-cell office:value-type="float" office:value="330000" table:style-name="ce16">
            <text:p>330,000.0</text:p>
          </table:table-cell>
          <table:table-cell office:value-type="float" office:value="0.3" table:number-columns-spanned="2" table:number-rows-spanned="1" table:style-name="ce135">
            <text:p>0.3</text:p>
          </table:table-cell>
          <table:covered-table-cell/>
          <table:table-cell office:value-type="float" office:value="75000" table:number-columns-spanned="2" table:number-rows-spanned="1" table:style-name="ce136">
            <text:p>75,000.0</text:p>
          </table:table-cell>
          <table:covered-table-cell/>
          <table:table-cell office:value-type="float" office:value="37505.1" table:number-columns-spanned="2" table:number-rows-spanned="1" table:style-name="ce136">
            <text:p>37,505.1</text:p>
          </table:table-cell>
          <table:covered-table-cell/>
          <table:table-cell office:value-type="float" office:value="37505.1" table:number-columns-spanned="2" table:number-rows-spanned="1" table:style-name="ce136">
            <text:p>37,505.1</text:p>
          </table:table-cell>
          <table:covered-table-cell/>
          <table:table-cell office:value-type="float" office:value="0.2" table:style-name="ce20">
            <text:p>0.2</text:p>
          </table:table-cell>
          <table:table-cell office:value-type="float" office:value="367494.9" table:number-columns-spanned="2" table:number-rows-spanned="1" table:style-name="ce69">
            <text:p>367,494.9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style-name="ce15">
            <text:p><text:span text:style-name="T4">Atenção Básica</text:span></text:p>
          </table:table-cell>
          <table:table-cell office:value-type="float" office:value="700745" table:style-name="ce16">
            <text:p>700,745.0</text:p>
          </table:table-cell>
          <table:table-cell office:value-type="float" office:value="700745" table:style-name="ce16">
            <text:p>700,745.0</text:p>
          </table:table-cell>
          <table:table-cell office:value-type="float" office:value="700745" table:style-name="ce16">
            <text:p>700,745.0</text:p>
          </table:table-cell>
          <table:table-cell office:value-type="float" office:value="700745" table:style-name="ce16">
            <text:p>700,745.0</text:p>
          </table:table-cell>
          <table:table-cell office:value-type="float" office:value="0.5" table:number-columns-spanned="2" table:number-rows-spanned="1" table:style-name="ce135">
            <text:p>0.5</text:p>
          </table:table-cell>
          <table:covered-table-cell/>
          <table:table-cell office:value-type="float" office:value="0" table:number-columns-spanned="2" table:number-rows-spanned="1" table:style-name="ce135">
            <text:p>0.0</text:p>
          </table:table-cell>
          <table:covered-table-cell/>
          <table:table-cell office:value-type="float" office:value="76623.899999999994" table:number-columns-spanned="2" table:number-rows-spanned="1" table:style-name="ce136">
            <text:p>76,623.9</text:p>
          </table:table-cell>
          <table:covered-table-cell/>
          <table:table-cell office:value-type="float" office:value="76623.899999999994" table:number-columns-spanned="2" table:number-rows-spanned="1" table:style-name="ce136">
            <text:p>76,623.9</text:p>
          </table:table-cell>
          <table:covered-table-cell/>
          <table:table-cell office:value-type="float" office:value="0.3" table:style-name="ce20">
            <text:p>0.3</text:p>
          </table:table-cell>
          <table:table-cell office:value-type="float" office:value="624121.1" table:number-columns-spanned="2" table:number-rows-spanned="1" table:style-name="ce69">
            <text:p>624,121.1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style-name="ce15">
            <text:p><text:span text:style-name="T4">Assistência Hospitalar e Ambulatorial</text:span></text:p>
          </table:table-cell>
          <table:table-cell office:value-type="float" office:value="483675" table:style-name="ce16">
            <text:p>483,675.0</text:p>
          </table:table-cell>
          <table:table-cell office:value-type="float" office:value="483675" table:style-name="ce16">
            <text:p>483,675.0</text:p>
          </table:table-cell>
          <table:table-cell office:value-type="float" office:value="483675" table:style-name="ce16">
            <text:p>483,675.0</text:p>
          </table:table-cell>
          <table:table-cell office:value-type="float" office:value="483675" table:style-name="ce16">
            <text:p>483,675.0</text:p>
          </table:table-cell>
          <table:table-cell office:value-type="float" office:value="0.4" table:number-columns-spanned="2" table:number-rows-spanned="1" table:style-name="ce135">
            <text:p>0.4</text:p>
          </table:table-cell>
          <table:covered-table-cell/>
          <table:table-cell office:value-type="float" office:value="0" table:number-columns-spanned="2" table:number-rows-spanned="1" table:style-name="ce135">
            <text:p>0.0</text:p>
          </table:table-cell>
          <table:covered-table-cell/>
          <table:table-cell office:value-type="float" office:value="44547.6" table:number-columns-spanned="2" table:number-rows-spanned="1" table:style-name="ce136">
            <text:p>44,547.6</text:p>
          </table:table-cell>
          <table:covered-table-cell/>
          <table:table-cell office:value-type="float" office:value="44547.6" table:number-columns-spanned="2" table:number-rows-spanned="1" table:style-name="ce136">
            <text:p>44,547.6</text:p>
          </table:table-cell>
          <table:covered-table-cell/>
          <table:table-cell office:value-type="float" office:value="0.2" table:style-name="ce20">
            <text:p>0.2</text:p>
          </table:table-cell>
          <table:table-cell office:value-type="float" office:value="439127.4" table:number-columns-spanned="2" table:number-rows-spanned="1" table:style-name="ce69">
            <text:p>439,127.4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style-name="ce15">
            <text:p><text:span text:style-name="T4">Suporte Profilático e Terapêutico</text:span></text:p>
          </table:table-cell>
          <table:table-cell office:value-type="float" office:value="41830" table:style-name="ce16">
            <text:p>41,830.0</text:p>
          </table:table-cell>
          <table:table-cell office:value-type="float" office:value="41830" table:style-name="ce16">
            <text:p>41,830.0</text:p>
          </table:table-cell>
          <table:table-cell office:value-type="float" office:value="41830" table:style-name="ce16">
            <text:p>41,830.0</text:p>
          </table:table-cell>
          <table:table-cell office:value-type="float" office:value="41830" table:style-name="ce16">
            <text:p>41,830.0</text:p>
          </table:table-cell>
          <table:table-cell office:value-type="float" office:value="0" table:number-columns-spanned="2" table:number-rows-spanned="1" table:style-name="ce135">
            <text:p>0.0</text:p>
          </table:table-cell>
          <table:covered-table-cell/>
          <table:table-cell office:value-type="float" office:value="0" table:number-columns-spanned="2" table:number-rows-spanned="1" table:style-name="ce135">
            <text:p>0.0</text:p>
          </table:table-cell>
          <table:covered-table-cell/>
          <table:table-cell office:value-type="float" office:value="3558.3" table:number-columns-spanned="2" table:number-rows-spanned="1" table:style-name="ce136">
            <text:p>3,558.3</text:p>
          </table:table-cell>
          <table:covered-table-cell/>
          <table:table-cell office:value-type="float" office:value="3558.3" table:number-columns-spanned="2" table:number-rows-spanned="1" table:style-name="ce136">
            <text:p>3,558.3</text:p>
          </table:table-cell>
          <table:covered-table-cell/>
          <table:table-cell office:value-type="float" office:value="0" table:style-name="ce20">
            <text:p>0.0</text:p>
          </table:table-cell>
          <table:table-cell office:value-type="float" office:value="38271.699999999997" table:number-columns-spanned="2" table:number-rows-spanned="1" table:style-name="ce69">
            <text:p>38,271.7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style-name="ce15">
            <text:p><text:span text:style-name="T4">Vigilância Sanitária</text:span></text:p>
          </table:table-cell>
          <table:table-cell office:value-type="float" office:value="37808" table:style-name="ce16">
            <text:p>37,808.0</text:p>
          </table:table-cell>
          <table:table-cell office:value-type="float" office:value="37808" table:style-name="ce16">
            <text:p>37,808.0</text:p>
          </table:table-cell>
          <table:table-cell office:value-type="float" office:value="37808" table:style-name="ce16">
            <text:p>37,808.0</text:p>
          </table:table-cell>
          <table:table-cell office:value-type="float" office:value="37808" table:style-name="ce16">
            <text:p>37,808.0</text:p>
          </table:table-cell>
          <table:table-cell office:value-type="float" office:value="0" table:number-columns-spanned="2" table:number-rows-spanned="1" table:style-name="ce135">
            <text:p>0.0</text:p>
          </table:table-cell>
          <table:covered-table-cell/>
          <table:table-cell office:value-type="float" office:value="0" table:number-columns-spanned="2" table:number-rows-spanned="1" table:style-name="ce135">
            <text:p>0.0</text:p>
          </table:table-cell>
          <table:covered-table-cell/>
          <table:table-cell office:value-type="float" office:value="3216.2" table:number-columns-spanned="2" table:number-rows-spanned="1" table:style-name="ce136">
            <text:p>3,216.2</text:p>
          </table:table-cell>
          <table:covered-table-cell/>
          <table:table-cell office:value-type="float" office:value="3216.2" table:number-columns-spanned="2" table:number-rows-spanned="1" table:style-name="ce136">
            <text:p>3,216.2</text:p>
          </table:table-cell>
          <table:covered-table-cell/>
          <table:table-cell office:value-type="float" office:value="0" table:style-name="ce20">
            <text:p>0.0</text:p>
          </table:table-cell>
          <table:table-cell office:value-type="float" office:value="34591.800000000003" table:number-columns-spanned="2" table:number-rows-spanned="1" table:style-name="ce69">
            <text:p>34,591.8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style-name="ce15">
            <text:p><text:span text:style-name="T4">Vigilância Epidemiológica</text:span></text:p>
          </table:table-cell>
          <table:table-cell office:value-type="float" office:value="79637" table:style-name="ce16">
            <text:p>79,637.0</text:p>
          </table:table-cell>
          <table:table-cell office:value-type="float" office:value="79637" table:style-name="ce16">
            <text:p>79,637.0</text:p>
          </table:table-cell>
          <table:table-cell office:value-type="float" office:value="79637" table:style-name="ce16">
            <text:p>79,637.0</text:p>
          </table:table-cell>
          <table:table-cell office:value-type="float" office:value="79637" table:style-name="ce16">
            <text:p>79,637.0</text:p>
          </table:table-cell>
          <table:table-cell office:value-type="float" office:value="0.1" table:number-columns-spanned="2" table:number-rows-spanned="1" table:style-name="ce135">
            <text:p>0.1</text:p>
          </table:table-cell>
          <table:covered-table-cell/>
          <table:table-cell office:value-type="float" office:value="0" table:number-columns-spanned="2" table:number-rows-spanned="1" table:style-name="ce135">
            <text:p>0.0</text:p>
          </table:table-cell>
          <table:covered-table-cell/>
          <table:table-cell office:value-type="float" office:value="6774.5" table:number-columns-spanned="2" table:number-rows-spanned="1" table:style-name="ce136">
            <text:p>6,774.5</text:p>
          </table:table-cell>
          <table:covered-table-cell/>
          <table:table-cell office:value-type="float" office:value="6774.5" table:number-columns-spanned="2" table:number-rows-spanned="1" table:style-name="ce136">
            <text:p>6,774.5</text:p>
          </table:table-cell>
          <table:covered-table-cell/>
          <table:table-cell office:value-type="float" office:value="0" table:style-name="ce20">
            <text:p>0.0</text:p>
          </table:table-cell>
          <table:table-cell office:value-type="float" office:value="72862.5" table:number-columns-spanned="2" table:number-rows-spanned="1" table:style-name="ce69">
            <text:p>72,862.5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22">
            <text:p><text:span text:style-name="T5">Educação</text:span></text:p>
          </table:table-cell>
          <table:table-cell office:value-type="float" office:value="3240000" table:style-name="ce39">
            <text:p>3,240,000.0</text:p>
          </table:table-cell>
          <table:table-cell office:value-type="float" office:value="3240000" table:style-name="ce39">
            <text:p>3,240,000.0</text:p>
          </table:table-cell>
          <table:table-cell office:value-type="float" office:value="2638000" table:style-name="ce39">
            <text:p>2,638,000.0</text:p>
          </table:table-cell>
          <table:table-cell office:value-type="float" office:value="2638000" table:style-name="ce39">
            <text:p>2,638,000.0</text:p>
          </table:table-cell>
          <table:table-cell office:value-type="float" office:value="2" table:number-columns-spanned="2" table:number-rows-spanned="1" table:style-name="ce139">
            <text:p>2.0</text:p>
          </table:table-cell>
          <table:covered-table-cell/>
          <table:table-cell office:value-type="float" office:value="602000" table:number-columns-spanned="2" table:number-rows-spanned="1" table:style-name="ce141">
            <text:p>602,000.0</text:p>
          </table:table-cell>
          <table:covered-table-cell/>
          <table:table-cell office:value-type="float" office:value="431264.2" table:number-columns-spanned="2" table:number-rows-spanned="1" table:style-name="ce141">
            <text:p>431,264.2</text:p>
          </table:table-cell>
          <table:covered-table-cell/>
          <table:table-cell office:value-type="float" office:value="431264.2" table:number-columns-spanned="2" table:number-rows-spanned="1" table:style-name="ce141">
            <text:p>431,264.2</text:p>
          </table:table-cell>
          <table:covered-table-cell/>
          <table:table-cell office:value-type="float" office:value="1.9" table:style-name="ce40">
            <text:p>1.9</text:p>
          </table:table-cell>
          <table:table-cell office:value-type="float" office:value="2808735.8" table:number-columns-spanned="2" table:number-rows-spanned="1" table:style-name="ce105">
            <text:p>2,808,735.8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style-name="ce15">
            <text:p><text:span text:style-name="T4">Ensino Fundamental</text:span></text:p>
          </table:table-cell>
          <table:table-cell office:value-type="float" office:value="3060000" table:style-name="ce16">
            <text:p>3,060,000.0</text:p>
          </table:table-cell>
          <table:table-cell office:value-type="float" office:value="3060000" table:style-name="ce16">
            <text:p>3,060,000.0</text:p>
          </table:table-cell>
          <table:table-cell office:value-type="float" office:value="2540000" table:style-name="ce16">
            <text:p>2,540,000.0</text:p>
          </table:table-cell>
          <table:table-cell office:value-type="float" office:value="2540000" table:style-name="ce16">
            <text:p>2,540,000.0</text:p>
          </table:table-cell>
          <table:table-cell office:value-type="float" office:value="1.9" table:number-columns-spanned="2" table:number-rows-spanned="1" table:style-name="ce135">
            <text:p>1.9</text:p>
          </table:table-cell>
          <table:covered-table-cell/>
          <table:table-cell office:value-type="float" office:value="520000" table:number-columns-spanned="2" table:number-rows-spanned="1" table:style-name="ce136">
            <text:p>520,000.0</text:p>
          </table:table-cell>
          <table:covered-table-cell/>
          <table:table-cell office:value-type="float" office:value="418856.1" table:number-columns-spanned="2" table:number-rows-spanned="1" table:style-name="ce136">
            <text:p>418,856.1</text:p>
          </table:table-cell>
          <table:covered-table-cell/>
          <table:table-cell office:value-type="float" office:value="418856.1" table:number-columns-spanned="2" table:number-rows-spanned="1" table:style-name="ce136">
            <text:p>418,856.1</text:p>
          </table:table-cell>
          <table:covered-table-cell/>
          <table:table-cell office:value-type="float" office:value="1.8" table:style-name="ce20">
            <text:p>1.8</text:p>
          </table:table-cell>
          <table:table-cell office:value-type="float" office:value="2641143.9" table:number-columns-spanned="2" table:number-rows-spanned="1" table:style-name="ce69">
            <text:p>2,641,143.9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style-name="ce15">
            <text:p><text:span text:style-name="T4">Educação Infantil</text:span></text:p>
          </table:table-cell>
          <table:table-cell office:value-type="float" office:value="180000" table:style-name="ce16">
            <text:p>180,000.0</text:p>
          </table:table-cell>
          <table:table-cell office:value-type="float" office:value="180000" table:style-name="ce16">
            <text:p>180,000.0</text:p>
          </table:table-cell>
          <table:table-cell office:value-type="float" office:value="98000" table:style-name="ce16">
            <text:p>98,000.0</text:p>
          </table:table-cell>
          <table:table-cell office:value-type="float" office:value="98000" table:style-name="ce16">
            <text:p>98,000.0</text:p>
          </table:table-cell>
          <table:table-cell office:value-type="float" office:value="0.1" table:number-columns-spanned="2" table:number-rows-spanned="1" table:style-name="ce135">
            <text:p>0.1</text:p>
          </table:table-cell>
          <table:covered-table-cell/>
          <table:table-cell office:value-type="float" office:value="82000" table:number-columns-spanned="2" table:number-rows-spanned="1" table:style-name="ce136">
            <text:p>82,000.0</text:p>
          </table:table-cell>
          <table:covered-table-cell/>
          <table:table-cell office:value-type="float" office:value="12408.1" table:number-columns-spanned="2" table:number-rows-spanned="1" table:style-name="ce136">
            <text:p>12,408.1</text:p>
          </table:table-cell>
          <table:covered-table-cell/>
          <table:table-cell office:value-type="float" office:value="12408.1" table:number-columns-spanned="2" table:number-rows-spanned="1" table:style-name="ce136">
            <text:p>12,408.1</text:p>
          </table:table-cell>
          <table:covered-table-cell/>
          <table:table-cell office:value-type="float" office:value="0.1" table:style-name="ce20">
            <text:p>0.1</text:p>
          </table:table-cell>
          <table:table-cell office:value-type="float" office:value="167591.9" table:number-columns-spanned="2" table:number-rows-spanned="1" table:style-name="ce69">
            <text:p>167,591.9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22">
            <text:p><text:span text:style-name="T5">Urbanismo</text:span></text:p>
          </table:table-cell>
          <table:table-cell office:value-type="float" office:value="101818" table:style-name="ce39">
            <text:p>101,818.0</text:p>
          </table:table-cell>
          <table:table-cell office:value-type="float" office:value="101818" table:style-name="ce39">
            <text:p>101,818.0</text:p>
          </table:table-cell>
          <table:table-cell office:value-type="float" office:value="64500" table:style-name="ce39">
            <text:p>64,500.0</text:p>
          </table:table-cell>
          <table:table-cell office:value-type="float" office:value="64500" table:style-name="ce39">
            <text:p>64,500.0</text:p>
          </table:table-cell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37318" table:number-columns-spanned="2" table:number-rows-spanned="1" table:style-name="ce141">
            <text:p>37,318.0</text:p>
          </table:table-cell>
          <table:covered-table-cell/>
          <table:table-cell office:value-type="float" office:value="12314" table:number-columns-spanned="2" table:number-rows-spanned="1" table:style-name="ce141">
            <text:p>12,314.0</text:p>
          </table:table-cell>
          <table:covered-table-cell/>
          <table:table-cell office:value-type="float" office:value="12314" table:number-columns-spanned="2" table:number-rows-spanned="1" table:style-name="ce141">
            <text:p>12,314.0</text:p>
          </table:table-cell>
          <table:covered-table-cell/>
          <table:table-cell office:value-type="float" office:value="0.1" table:style-name="ce40">
            <text:p>0.1</text:p>
          </table:table-cell>
          <table:table-cell office:value-type="float" office:value="89504" table:number-columns-spanned="2" table:number-rows-spanned="1" table:style-name="ce105">
            <text:p>89,504.0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style-name="ce15">
            <text:p><text:span text:style-name="T4">Administração Geral</text:span></text:p>
          </table:table-cell>
          <table:table-cell office:value-type="float" office:value="94887" table:style-name="ce16">
            <text:p>94,887.0</text:p>
          </table:table-cell>
          <table:table-cell office:value-type="float" office:value="94887" table:style-name="ce16">
            <text:p>94,887.0</text:p>
          </table:table-cell>
          <table:table-cell office:value-type="float" office:value="60000" table:style-name="ce16">
            <text:p>60,000.0</text:p>
          </table:table-cell>
          <table:table-cell office:value-type="float" office:value="60000" table:style-name="ce16">
            <text:p>60,000.0</text:p>
          </table:table-cell>
          <table:table-cell office:value-type="float" office:value="0" table:number-columns-spanned="2" table:number-rows-spanned="1" table:style-name="ce135">
            <text:p>0.0</text:p>
          </table:table-cell>
          <table:covered-table-cell/>
          <table:table-cell office:value-type="float" office:value="34887" table:number-columns-spanned="2" table:number-rows-spanned="1" table:style-name="ce136">
            <text:p>34,887.0</text:p>
          </table:table-cell>
          <table:covered-table-cell/>
          <table:table-cell office:value-type="float" office:value="11402" table:number-columns-spanned="2" table:number-rows-spanned="1" table:style-name="ce136">
            <text:p>11,402.0</text:p>
          </table:table-cell>
          <table:covered-table-cell/>
          <table:table-cell office:value-type="float" office:value="11402" table:number-columns-spanned="2" table:number-rows-spanned="1" table:style-name="ce136">
            <text:p>11,402.0</text:p>
          </table:table-cell>
          <table:covered-table-cell/>
          <table:table-cell office:value-type="float" office:value="0" table:style-name="ce20">
            <text:p>0.0</text:p>
          </table:table-cell>
          <table:table-cell office:value-type="float" office:value="83485" table:number-columns-spanned="2" table:number-rows-spanned="1" table:style-name="ce69">
            <text:p>83,485.0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style-name="ce15">
            <text:p><text:span text:style-name="T4">Defesa Civil</text:span></text:p>
          </table:table-cell>
          <table:table-cell office:value-type="float" office:value="6931" table:style-name="ce16">
            <text:p>6,931.0</text:p>
          </table:table-cell>
          <table:table-cell office:value-type="float" office:value="6931" table:style-name="ce16">
            <text:p>6,931.0</text:p>
          </table:table-cell>
          <table:table-cell office:value-type="float" office:value="4500" table:style-name="ce16">
            <text:p>4,500.0</text:p>
          </table:table-cell>
          <table:table-cell office:value-type="float" office:value="4500" table:style-name="ce16">
            <text:p>4,500.0</text:p>
          </table:table-cell>
          <table:table-cell office:value-type="float" office:value="0" table:number-columns-spanned="2" table:number-rows-spanned="1" table:style-name="ce135">
            <text:p>0.0</text:p>
          </table:table-cell>
          <table:covered-table-cell/>
          <table:table-cell office:value-type="float" office:value="2431" table:number-columns-spanned="2" table:number-rows-spanned="1" table:style-name="ce136">
            <text:p>2,431.0</text:p>
          </table:table-cell>
          <table:covered-table-cell/>
          <table:table-cell office:value-type="float" office:value="911.9" table:number-columns-spanned="2" table:number-rows-spanned="1" table:style-name="ce147">
            <text:p>911.9</text:p>
          </table:table-cell>
          <table:covered-table-cell/>
          <table:table-cell office:value-type="float" office:value="911.9" table:number-columns-spanned="2" table:number-rows-spanned="1" table:style-name="ce147">
            <text:p>911.9</text:p>
          </table:table-cell>
          <table:covered-table-cell/>
          <table:table-cell office:value-type="float" office:value="0" table:style-name="ce20">
            <text:p>0.0</text:p>
          </table:table-cell>
          <table:table-cell office:value-type="float" office:value="6019.1" table:number-columns-spanned="2" table:number-rows-spanned="1" table:style-name="ce69">
            <text:p>6,019.1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22">
            <text:p><text:span text:style-name="T5">Gestão Ambiental</text:span></text:p>
          </table:table-cell>
          <table:table-cell office:value-type="float" office:value="254924" table:style-name="ce39">
            <text:p>254,924.0</text:p>
          </table:table-cell>
          <table:table-cell office:value-type="float" office:value="254924" table:style-name="ce39">
            <text:p>254,924.0</text:p>
          </table:table-cell>
          <table:table-cell office:value-type="float" office:value="200000" table:style-name="ce39">
            <text:p>200,000.0</text:p>
          </table:table-cell>
          <table:table-cell office:value-type="float" office:value="200000" table:style-name="ce39">
            <text:p>200,000.0</text:p>
          </table:table-cell>
          <table:table-cell office:value-type="float" office:value="0.2" table:number-columns-spanned="2" table:number-rows-spanned="1" table:style-name="ce139">
            <text:p>0.2</text:p>
          </table:table-cell>
          <table:covered-table-cell/>
          <table:table-cell office:value-type="float" office:value="54924" table:number-columns-spanned="2" table:number-rows-spanned="1" table:style-name="ce141">
            <text:p>54,924.0</text:p>
          </table:table-cell>
          <table:covered-table-cell/>
          <table:table-cell office:value-type="float" office:value="32749.8" table:number-columns-spanned="2" table:number-rows-spanned="1" table:style-name="ce141">
            <text:p>32,749.8</text:p>
          </table:table-cell>
          <table:covered-table-cell/>
          <table:table-cell office:value-type="float" office:value="32749.8" table:number-columns-spanned="2" table:number-rows-spanned="1" table:style-name="ce141">
            <text:p>32,749.8</text:p>
          </table:table-cell>
          <table:covered-table-cell/>
          <table:table-cell office:value-type="float" office:value="0.1" table:style-name="ce40">
            <text:p>0.1</text:p>
          </table:table-cell>
          <table:table-cell office:value-type="float" office:value="222174.2" table:number-columns-spanned="2" table:number-rows-spanned="1" table:style-name="ce105">
            <text:p>222,174.2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15">
            <text:p><text:span text:style-name="T4">Administração Geral</text:span></text:p>
          </table:table-cell>
          <table:table-cell office:value-type="float" office:value="254924" table:style-name="ce16">
            <text:p>254,924.0</text:p>
          </table:table-cell>
          <table:table-cell office:value-type="float" office:value="254924" table:style-name="ce16">
            <text:p>254,924.0</text:p>
          </table:table-cell>
          <table:table-cell office:value-type="float" office:value="200000" table:style-name="ce16">
            <text:p>200,000.0</text:p>
          </table:table-cell>
          <table:table-cell office:value-type="float" office:value="200000" table:style-name="ce16">
            <text:p>200,000.0</text:p>
          </table:table-cell>
          <table:table-cell office:value-type="float" office:value="0.2" table:number-columns-spanned="2" table:number-rows-spanned="1" table:style-name="ce130">
            <text:p>0.2</text:p>
          </table:table-cell>
          <table:covered-table-cell/>
          <table:table-cell office:value-type="float" office:value="54924" table:number-columns-spanned="2" table:number-rows-spanned="1" table:style-name="ce133">
            <text:p>54,924.0</text:p>
          </table:table-cell>
          <table:covered-table-cell/>
          <table:table-cell office:value-type="float" office:value="32749.8" table:number-columns-spanned="2" table:number-rows-spanned="1" table:style-name="ce138">
            <text:p>32,749.8</text:p>
          </table:table-cell>
          <table:covered-table-cell/>
          <table:table-cell office:value-type="float" office:value="32749.8" table:number-columns-spanned="2" table:number-rows-spanned="1" table:style-name="ce138">
            <text:p>32,749.8</text:p>
          </table:table-cell>
          <table:covered-table-cell/>
          <table:table-cell office:value-type="float" office:value="0.1" table:style-name="ce20">
            <text:p>0.1</text:p>
          </table:table-cell>
          <table:table-cell office:value-type="float" office:value="222174.2" table:number-columns-spanned="2" table:number-rows-spanned="1" table:style-name="ce132">
            <text:p>222,174.2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143">
            <text:p><text:span text:style-name="T2">FUNÇÃO / SUBFUNÇÃO</text:span></text:p>
          </table:table-cell>
          <table:table-cell office:value-type="string" table:number-columns-spanned="1" table:number-rows-spanned="2" table:style-name="ce144">
            <text:p><text:span text:style-name="T2">DOTAÇÃO</text:span><text:span text:style-name="T3"><text:s/></text:span><text:span text:style-name="T2">INICIAL</text:span></text:p>
          </table:table-cell>
          <table:table-cell office:value-type="string" table:number-columns-spanned="1" table:number-rows-spanned="2" table:style-name="ce145">
            <text:p><text:span text:style-name="T2">DOTAÇÃO</text:span><text:span text:style-name="T3"><text:s/></text:span><text:span text:style-name="T2">ATUALIZADA</text:span></text:p>
            <text:p><text:span text:style-name="T2">(a)</text:span></text:p>
          </table:table-cell>
          <table:table-cell office:value-type="string" table:number-columns-spanned="4" table:number-rows-spanned="1" table:style-name="ce146">
            <text:p><text:span text:style-name="T2">DESPESAS EMPENHADAS</text:span></text:p>
          </table:table-cell>
          <table:covered-table-cell table:number-columns-repeated="3"/>
          <table:table-cell office:value-type="string" table:number-columns-spanned="2" table:number-rows-spanned="2" table:style-name="ce144">
            <text:p><text:span text:style-name="T2">SALDO</text:span></text:p>
            <text:p><text:span text:style-name="T2">(c) = (a-b)</text:span></text:p>
          </table:table-cell>
          <table:covered-table-cell/>
          <table:table-cell office:value-type="string" table:number-columns-spanned="5" table:number-rows-spanned="1" table:style-name="ce146">
            <text:p><text:span text:style-name="T2">DESPESAS LIQUIDADAS</text:span></text:p>
          </table:table-cell>
          <table:covered-table-cell table:number-columns-repeated="4"/>
          <table:table-cell office:value-type="string" table:number-columns-spanned="2" table:number-rows-spanned="2" table:style-name="ce95">
            <text:p><text:span text:style-name="T2">SALDO</text:span></text:p>
            <text:p><text:span text:style-name="T2">(e) = (a-d)</text:span>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<text:span text:style-name="T2">No Bimestre</text:span></text:p>
          </table:table-cell>
          <table:table-cell office:value-type="string" table:style-name="ce3">
            <text:p><text:span text:style-name="T4">Até 02/2018</text:span></text:p>
            <text:p><text:span text:style-name="T2">(b)</text:span></text:p>
          </table:table-cell>
          <table:table-cell office:value-type="string" table:number-columns-spanned="2" table:number-rows-spanned="1" table:style-name="ce145">
            <text:p><text:span text:style-name="T2">%</text:span></text:p>
            <text:p><text:span text:style-name="T4">(b/total b)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6">
            <text:p><text:span text:style-name="T2">No Bimestre</text:span></text:p>
          </table:table-cell>
          <table:covered-table-cell/>
          <table:table-cell office:value-type="string" table:number-columns-spanned="2" table:number-rows-spanned="1" table:style-name="ce145">
            <text:p><text:span text:style-name="T4">Até 02/2018</text:span></text:p>
            <text:p><text:span text:style-name="T2">(d)</text:span></text:p>
          </table:table-cell>
          <table:covered-table-cell/>
          <table:table-cell office:value-type="string" table:style-name="ce3">
            <text:p><text:span text:style-name="T2">%</text:span></text:p>
            <text:p><text:span text:style-name="T4">(d/total d)</text:span></text:p>
          </table:table-cell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number-columns-spanned="1" table:number-rows-spanned="2" table:style-name="ce112">
            <text:p><text:span text:style-name="T5">Agricultura</text:span></text:p>
          </table:table-cell>
          <table:table-cell office:value-type="float" office:value="33007" table:number-columns-spanned="1" table:number-rows-spanned="2" table:style-name="ce114">
            <text:p>33,007.0</text:p>
          </table:table-cell>
          <table:table-cell table:number-columns-spanned="2" table:number-rows-spanned="1" table:style-name="ce46"/>
          <table:covered-table-cell/>
          <table:table-cell office:value-type="float" office:value="20000" table:number-columns-spanned="1" table:number-rows-spanned="2" table:style-name="ce114">
            <text:p>20,000.0</text:p>
          </table:table-cell>
          <table:table-cell office:value-type="float" office:value="0" table:number-columns-spanned="2" table:number-rows-spanned="2" table:style-name="ce142">
            <text:p>0.0</text:p>
          </table:table-cell>
          <table:covered-table-cell/>
          <table:table-cell office:value-type="float" office:value="13007" table:number-columns-spanned="2" table:number-rows-spanned="2" table:style-name="ce114">
            <text:p>13,007.0</text:p>
          </table:table-cell>
          <table:covered-table-cell/>
          <table:table-cell office:value-type="float" office:value="2459.1999999999998" table:number-columns-spanned="2" table:number-rows-spanned="2" table:style-name="ce114">
            <text:p>2,459.2</text:p>
          </table:table-cell>
          <table:covered-table-cell/>
          <table:table-cell office:value-type="float" office:value="2459.1999999999998" table:number-columns-spanned="2" table:number-rows-spanned="2" table:style-name="ce114">
            <text:p>2,459.2</text:p>
          </table:table-cell>
          <table:covered-table-cell/>
          <table:table-cell office:value-type="float" office:value="0" table:number-columns-spanned="1" table:number-rows-spanned="2" table:style-name="ce124">
            <text:p>0.0</text:p>
          </table:table-cell>
          <table:table-cell office:value-type="float" office:value="30547.8" table:number-columns-spanned="2" table:number-rows-spanned="2" table:style-name="ce126">
            <text:p>30,547.8</text:p>
          </table:table-cell>
          <table:covered-table-cell/>
          <table:table-cell table:number-columns-repeated="16368"/>
        </table:table-row>
        <table:table-row table:style-name="ro7">
          <table:covered-table-cell/>
          <table:covered-table-cell/>
          <table:table-cell office:value-type="float" office:value="33007" table:style-name="ce39">
            <text:p>33,007.0</text:p>
          </table:table-cell>
          <table:table-cell office:value-type="float" office:value="20000" table:style-name="ce39">
            <text:p>20,0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table-cell office:value-type="string" table:style-name="ce15">
            <text:p><text:span text:style-name="T4">Administração Geral</text:span></text:p>
          </table:table-cell>
          <table:table-cell office:value-type="float" office:value="33007" table:style-name="ce16">
            <text:p>33,007.0</text:p>
          </table:table-cell>
          <table:table-cell office:value-type="float" office:value="33007" table:style-name="ce16">
            <text:p>33,007.0</text:p>
          </table:table-cell>
          <table:table-cell office:value-type="float" office:value="20000" table:style-name="ce16">
            <text:p>20,000.0</text:p>
          </table:table-cell>
          <table:table-cell office:value-type="float" office:value="20000" table:style-name="ce16">
            <text:p>20,000.0</text:p>
          </table:table-cell>
          <table:table-cell office:value-type="float" office:value="0" table:number-columns-spanned="2" table:number-rows-spanned="1" table:style-name="ce135">
            <text:p>0.0</text:p>
          </table:table-cell>
          <table:covered-table-cell/>
          <table:table-cell office:value-type="float" office:value="13007" table:number-columns-spanned="2" table:number-rows-spanned="1" table:style-name="ce136">
            <text:p>13,007.0</text:p>
          </table:table-cell>
          <table:covered-table-cell/>
          <table:table-cell office:value-type="float" office:value="2459.1999999999998" table:number-columns-spanned="2" table:number-rows-spanned="1" table:style-name="ce136">
            <text:p>2,459.2</text:p>
          </table:table-cell>
          <table:covered-table-cell/>
          <table:table-cell office:value-type="float" office:value="2459.1999999999998" table:number-columns-spanned="2" table:number-rows-spanned="1" table:style-name="ce136">
            <text:p>2,459.2</text:p>
          </table:table-cell>
          <table:covered-table-cell/>
          <table:table-cell office:value-type="float" office:value="0" table:style-name="ce20">
            <text:p>0.0</text:p>
          </table:table-cell>
          <table:table-cell office:value-type="float" office:value="30547.8" table:number-columns-spanned="2" table:number-rows-spanned="1" table:style-name="ce69">
            <text:p>30,547.8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22">
            <text:p><text:span text:style-name="T5">Transporte</text:span></text:p>
          </table:table-cell>
          <table:table-cell office:value-type="float" office:value="75147" table:style-name="ce39">
            <text:p>75,147.0</text:p>
          </table:table-cell>
          <table:table-cell office:value-type="float" office:value="75147" table:style-name="ce39">
            <text:p>75,147.0</text:p>
          </table:table-cell>
          <table:table-cell office:value-type="float" office:value="50000" table:style-name="ce39">
            <text:p>50,000.0</text:p>
          </table:table-cell>
          <table:table-cell office:value-type="float" office:value="50000" table:style-name="ce39">
            <text:p>50,000.0</text:p>
          </table:table-cell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25147" table:number-columns-spanned="2" table:number-rows-spanned="1" table:style-name="ce141">
            <text:p>25,147.0</text:p>
          </table:table-cell>
          <table:covered-table-cell/>
          <table:table-cell office:value-type="float" office:value="9012.7999999999993" table:number-columns-spanned="2" table:number-rows-spanned="1" table:style-name="ce141">
            <text:p>9,012.8</text:p>
          </table:table-cell>
          <table:covered-table-cell/>
          <table:table-cell office:value-type="float" office:value="9012.7999999999993" table:number-columns-spanned="2" table:number-rows-spanned="1" table:style-name="ce141">
            <text:p>9,012.8</text:p>
          </table:table-cell>
          <table:covered-table-cell/>
          <table:table-cell office:value-type="float" office:value="0" table:style-name="ce40">
            <text:p>0.0</text:p>
          </table:table-cell>
          <table:table-cell office:value-type="float" office:value="66134.2" table:number-columns-spanned="2" table:number-rows-spanned="1" table:style-name="ce105">
            <text:p>66,134.2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style-name="ce15">
            <text:p><text:span text:style-name="T4">Administração Geral</text:span></text:p>
          </table:table-cell>
          <table:table-cell office:value-type="float" office:value="75147" table:style-name="ce16">
            <text:p>75,147.0</text:p>
          </table:table-cell>
          <table:table-cell office:value-type="float" office:value="75147" table:style-name="ce16">
            <text:p>75,147.0</text:p>
          </table:table-cell>
          <table:table-cell office:value-type="float" office:value="50000" table:style-name="ce16">
            <text:p>50,000.0</text:p>
          </table:table-cell>
          <table:table-cell office:value-type="float" office:value="50000" table:style-name="ce16">
            <text:p>50,000.0</text:p>
          </table:table-cell>
          <table:table-cell office:value-type="float" office:value="0" table:number-columns-spanned="2" table:number-rows-spanned="1" table:style-name="ce135">
            <text:p>0.0</text:p>
          </table:table-cell>
          <table:covered-table-cell/>
          <table:table-cell office:value-type="float" office:value="25147" table:number-columns-spanned="2" table:number-rows-spanned="1" table:style-name="ce136">
            <text:p>25,147.0</text:p>
          </table:table-cell>
          <table:covered-table-cell/>
          <table:table-cell office:value-type="float" office:value="9012.7999999999993" table:number-columns-spanned="2" table:number-rows-spanned="1" table:style-name="ce136">
            <text:p>9,012.8</text:p>
          </table:table-cell>
          <table:covered-table-cell/>
          <table:table-cell office:value-type="float" office:value="9012.7999999999993" table:number-columns-spanned="2" table:number-rows-spanned="1" table:style-name="ce136">
            <text:p>9,012.8</text:p>
          </table:table-cell>
          <table:covered-table-cell/>
          <table:table-cell office:value-type="float" office:value="0" table:style-name="ce20">
            <text:p>0.0</text:p>
          </table:table-cell>
          <table:table-cell office:value-type="float" office:value="66134.2" table:number-columns-spanned="2" table:number-rows-spanned="1" table:style-name="ce69">
            <text:p>66,134.2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22">
            <text:p><text:span text:style-name="T5">Desporto e Lazer</text:span></text:p>
          </table:table-cell>
          <table:table-cell office:value-type="float" office:value="64337" table:style-name="ce39">
            <text:p>64,337.0</text:p>
          </table:table-cell>
          <table:table-cell office:value-type="float" office:value="64337" table:style-name="ce39">
            <text:p>64,337.0</text:p>
          </table:table-cell>
          <table:table-cell office:value-type="float" office:value="50000" table:style-name="ce39">
            <text:p>50,000.0</text:p>
          </table:table-cell>
          <table:table-cell office:value-type="float" office:value="50000" table:style-name="ce39">
            <text:p>50,000.0</text:p>
          </table:table-cell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14337" table:number-columns-spanned="2" table:number-rows-spanned="1" table:style-name="ce141">
            <text:p>14,337.0</text:p>
          </table:table-cell>
          <table:covered-table-cell/>
          <table:table-cell office:value-type="float" office:value="5819.6" table:number-columns-spanned="2" table:number-rows-spanned="1" table:style-name="ce141">
            <text:p>5,819.6</text:p>
          </table:table-cell>
          <table:covered-table-cell/>
          <table:table-cell office:value-type="float" office:value="5819.6" table:number-columns-spanned="2" table:number-rows-spanned="1" table:style-name="ce141">
            <text:p>5,819.6</text:p>
          </table:table-cell>
          <table:covered-table-cell/>
          <table:table-cell office:value-type="float" office:value="0" table:style-name="ce40">
            <text:p>0.0</text:p>
          </table:table-cell>
          <table:table-cell office:value-type="float" office:value="58517.4" table:number-columns-spanned="2" table:number-rows-spanned="1" table:style-name="ce105">
            <text:p>58,517.4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style-name="ce15">
            <text:p><text:span text:style-name="T4">Administração Geral</text:span></text:p>
          </table:table-cell>
          <table:table-cell office:value-type="float" office:value="64337" table:style-name="ce16">
            <text:p>64,337.0</text:p>
          </table:table-cell>
          <table:table-cell office:value-type="float" office:value="64337" table:style-name="ce16">
            <text:p>64,337.0</text:p>
          </table:table-cell>
          <table:table-cell office:value-type="float" office:value="50000" table:style-name="ce16">
            <text:p>50,000.0</text:p>
          </table:table-cell>
          <table:table-cell office:value-type="float" office:value="50000" table:style-name="ce16">
            <text:p>50,000.0</text:p>
          </table:table-cell>
          <table:table-cell office:value-type="float" office:value="0" table:number-columns-spanned="2" table:number-rows-spanned="1" table:style-name="ce135">
            <text:p>0.0</text:p>
          </table:table-cell>
          <table:covered-table-cell/>
          <table:table-cell office:value-type="float" office:value="14337" table:number-columns-spanned="2" table:number-rows-spanned="1" table:style-name="ce136">
            <text:p>14,337.0</text:p>
          </table:table-cell>
          <table:covered-table-cell/>
          <table:table-cell office:value-type="float" office:value="5819.6" table:number-columns-spanned="2" table:number-rows-spanned="1" table:style-name="ce136">
            <text:p>5,819.6</text:p>
          </table:table-cell>
          <table:covered-table-cell/>
          <table:table-cell office:value-type="float" office:value="5819.6" table:number-columns-spanned="2" table:number-rows-spanned="1" table:style-name="ce136">
            <text:p>5,819.6</text:p>
          </table:table-cell>
          <table:covered-table-cell/>
          <table:table-cell office:value-type="float" office:value="0" table:style-name="ce20">
            <text:p>0.0</text:p>
          </table:table-cell>
          <table:table-cell office:value-type="float" office:value="58517.4" table:number-columns-spanned="2" table:number-rows-spanned="1" table:style-name="ce69">
            <text:p>58,517.4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22">
            <text:p><text:span text:style-name="T5">Encargos especiais</text:span></text:p>
          </table:table-cell>
          <table:table-cell office:value-type="float" office:value="1442288" table:style-name="ce39">
            <text:p>1,442,288.0</text:p>
          </table:table-cell>
          <table:table-cell office:value-type="float" office:value="1442288" table:style-name="ce39">
            <text:p>1,442,288.0</text:p>
          </table:table-cell>
          <table:table-cell office:value-type="float" office:value="1442282.4" table:style-name="ce39">
            <text:p>1,442,282.4</text:p>
          </table:table-cell>
          <table:table-cell office:value-type="float" office:value="1442282.4" table:style-name="ce39">
            <text:p>1,442,282.4</text:p>
          </table:table-cell>
          <table:table-cell office:value-type="float" office:value="1.1000000000000001" table:number-columns-spanned="2" table:number-rows-spanned="1" table:style-name="ce139">
            <text:p>1.1</text:p>
          </table:table-cell>
          <table:covered-table-cell/>
          <table:table-cell office:value-type="float" office:value="5.6" table:number-columns-spanned="2" table:number-rows-spanned="1" table:style-name="ce140">
            <text:p>5.6</text:p>
          </table:table-cell>
          <table:covered-table-cell/>
          <table:table-cell office:value-type="float" office:value="309863.3" table:number-columns-spanned="2" table:number-rows-spanned="1" table:style-name="ce141">
            <text:p>309,863.3</text:p>
          </table:table-cell>
          <table:covered-table-cell/>
          <table:table-cell office:value-type="float" office:value="309863.3" table:number-columns-spanned="2" table:number-rows-spanned="1" table:style-name="ce141">
            <text:p>309,863.3</text:p>
          </table:table-cell>
          <table:covered-table-cell/>
          <table:table-cell office:value-type="float" office:value="1.4" table:style-name="ce40">
            <text:p>1.4</text:p>
          </table:table-cell>
          <table:table-cell office:value-type="float" office:value="1132424.7" table:number-columns-spanned="2" table:number-rows-spanned="1" table:style-name="ce105">
            <text:p>1,132,424.7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style-name="ce15">
            <text:p><text:span text:style-name="T4">Serviço da Dívida Interna</text:span></text:p>
          </table:table-cell>
          <table:table-cell office:value-type="float" office:value="442288" table:style-name="ce16">
            <text:p>442,288.0</text:p>
          </table:table-cell>
          <table:table-cell office:value-type="float" office:value="442288" table:style-name="ce16">
            <text:p>442,288.0</text:p>
          </table:table-cell>
          <table:table-cell office:value-type="float" office:value="442282.4" table:style-name="ce16">
            <text:p>442,282.4</text:p>
          </table:table-cell>
          <table:table-cell office:value-type="float" office:value="442282.4" table:style-name="ce16">
            <text:p>442,282.4</text:p>
          </table:table-cell>
          <table:table-cell office:value-type="float" office:value="0.3" table:number-columns-spanned="2" table:number-rows-spanned="1" table:style-name="ce135">
            <text:p>0.3</text:p>
          </table:table-cell>
          <table:covered-table-cell/>
          <table:table-cell office:value-type="float" office:value="5.6" table:number-columns-spanned="2" table:number-rows-spanned="1" table:style-name="ce135">
            <text:p>5.6</text:p>
          </table:table-cell>
          <table:covered-table-cell/>
          <table:table-cell office:value-type="float" office:value="73576.800000000003" table:number-columns-spanned="2" table:number-rows-spanned="1" table:style-name="ce136">
            <text:p>73,576.8</text:p>
          </table:table-cell>
          <table:covered-table-cell/>
          <table:table-cell office:value-type="float" office:value="73576.800000000003" table:number-columns-spanned="2" table:number-rows-spanned="1" table:style-name="ce136">
            <text:p>73,576.8</text:p>
          </table:table-cell>
          <table:covered-table-cell/>
          <table:table-cell office:value-type="float" office:value="0.3" table:style-name="ce20">
            <text:p>0.3</text:p>
          </table:table-cell>
          <table:table-cell office:value-type="float" office:value="368711.2" table:number-columns-spanned="2" table:number-rows-spanned="1" table:style-name="ce69">
            <text:p>368,711.2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41">
            <text:p><text:span text:style-name="T4">Outros Encars Especiais</text:span></text:p>
          </table:table-cell>
          <table:table-cell office:value-type="float" office:value="1000000" table:style-name="ce42">
            <text:p>1,000,000.0</text:p>
          </table:table-cell>
          <table:table-cell office:value-type="float" office:value="1000000" table:style-name="ce42">
            <text:p>1,000,000.0</text:p>
          </table:table-cell>
          <table:table-cell office:value-type="float" office:value="1000000" table:style-name="ce42">
            <text:p>1,000,000.0</text:p>
          </table:table-cell>
          <table:table-cell office:value-type="float" office:value="1000000" table:style-name="ce42">
            <text:p>1,000,000.0</text:p>
          </table:table-cell>
          <table:table-cell office:value-type="float" office:value="0.8" table:number-columns-spanned="2" table:number-rows-spanned="1" table:style-name="ce137">
            <text:p>0.8</text:p>
          </table:table-cell>
          <table:covered-table-cell/>
          <table:table-cell office:value-type="float" office:value="0" table:number-columns-spanned="2" table:number-rows-spanned="1" table:style-name="ce137">
            <text:p>0.0</text:p>
          </table:table-cell>
          <table:covered-table-cell/>
          <table:table-cell office:value-type="float" office:value="236286.5" table:number-columns-spanned="2" table:number-rows-spanned="1" table:style-name="ce138">
            <text:p>236,286.5</text:p>
          </table:table-cell>
          <table:covered-table-cell/>
          <table:table-cell office:value-type="float" office:value="236286.5" table:number-columns-spanned="2" table:number-rows-spanned="1" table:style-name="ce138">
            <text:p>236,286.5</text:p>
          </table:table-cell>
          <table:covered-table-cell/>
          <table:table-cell office:value-type="float" office:value="1" table:style-name="ce43">
            <text:p>1.0</text:p>
          </table:table-cell>
          <table:table-cell office:value-type="float" office:value="763713.5" table:number-columns-spanned="2" table:number-rows-spanned="1" table:style-name="ce132">
            <text:p>763,713.5</text:p>
          </table:table-cell>
          <table:covered-table-cell/>
          <table:table-cell table:number-columns-repeated="16368"/>
        </table:table-row>
        <table:table-row table:number-rows-repeated="104845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/>
    </number:number-style>
    <number:number-style style:name="N36">
      <number:number number:decimal-places="1" number:min-integer-digits="1"/>
      <style:map style:condition="value()&gt;=0" style:apply-style-name="N36P0"/>
    </number:number-style>
    <number:number-style style:name="N37P0">
      <number:number number:decimal-places="1" number:min-integer-digits="1" number:grouping="true"/>
    </number:number-style>
    <number:number-style style:name="N37">
      <number:number number:decimal-places="1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number:number number:decimal-places="2" number:min-integer-digits="1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18-06-20T15:06:22Z</meta:creation-date>
    <dc:date>2018-06-20T13:06:24Z</dc:date>
    <meta:editing-duration>PT0S</meta:editing-duration>
  </office:meta>
</office:document-meta>
</file>