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1º Bimestre / 20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86">
            <text:p><text:span text:style-name="T4">DESPESAS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7">
            <text:p><text:span text:style-name="T4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i = (e - h)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6">DESPESAS</text:span><text:span text:style-name="T7"><text:s/></text:span><text:span text:style-name="T6">PAGAS ATÉ</text:span><text:span text:style-name="T7"><text:s/></text:span><text:span text:style-name="T6">O BIM (j)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2/2018</text:span><text:span text:style-name="T5"><text:s/></text:span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2/2018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5">
            <text:p><text:span text:style-name="T8">DESPESAS (EXCETO INTRA-ORÇAMENTÁRIAS)</text:span></text:p>
          </table:table-cell>
          <table:covered-table-cell/>
          <table:table-cell office:value-type="float" office:value="189683703" table:number-columns-spanned="2" table:number-rows-spanned="1" table:style-name="ce85">
            <text:p>189,683,703.0</text:p>
          </table:table-cell>
          <table:covered-table-cell/>
          <table:table-cell office:value-type="float" office:value="189895041.5" table:number-columns-spanned="2" table:number-rows-spanned="1" table:style-name="ce85">
            <text:p>189,895,041.5</text:p>
          </table:table-cell>
          <table:covered-table-cell/>
          <table:table-cell office:value-type="float" office:value="122250147.7" table:number-columns-spanned="2" table:number-rows-spanned="1" table:style-name="ce85">
            <text:p>122,250,147.7</text:p>
          </table:table-cell>
          <table:covered-table-cell/>
          <table:table-cell office:value-type="float" office:value="122250147.7" table:number-columns-spanned="2" table:number-rows-spanned="1" table:style-name="ce85">
            <text:p>122,250,147.7</text:p>
          </table:table-cell>
          <table:covered-table-cell/>
          <table:table-cell office:value-type="float" office:value="67644893.799999997" table:number-columns-spanned="3" table:number-rows-spanned="1" table:style-name="ce85">
            <text:p>67,644,893.8</text:p>
          </table:table-cell>
          <table:covered-table-cell table:number-columns-repeated="2"/>
          <table:table-cell office:value-type="float" office:value="21449342.100000001" table:number-columns-spanned="2" table:number-rows-spanned="1" table:style-name="ce85">
            <text:p>21,449,342.1</text:p>
          </table:table-cell>
          <table:covered-table-cell/>
          <table:table-cell office:value-type="float" office:value="21449342.100000001" table:number-columns-spanned="2" table:number-rows-spanned="1" table:style-name="ce85">
            <text:p>21,449,342.1</text:p>
          </table:table-cell>
          <table:covered-table-cell/>
          <table:table-cell office:value-type="float" office:value="168445699.40000001" table:number-columns-spanned="2" table:number-rows-spanned="1" table:style-name="ce85">
            <text:p>168,445,699.4</text:p>
          </table:table-cell>
          <table:covered-table-cell/>
          <table:table-cell office:value-type="float" office:value="19967185" table:style-name="ce8">
            <text:p>19,967,185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CORRENTES</text:span></text:p>
          </table:table-cell>
          <table:covered-table-cell/>
          <table:table-cell office:value-type="float" office:value="160851551" table:number-columns-spanned="2" table:number-rows-spanned="1" table:style-name="ce83">
            <text:p>160,851,551.0</text:p>
          </table:table-cell>
          <table:covered-table-cell/>
          <table:table-cell office:value-type="float" office:value="161209442" table:number-columns-spanned="2" table:number-rows-spanned="1" table:style-name="ce83">
            <text:p>161,209,442.0</text:p>
          </table:table-cell>
          <table:covered-table-cell/>
          <table:table-cell office:value-type="float" office:value="121240791.90000001" table:number-columns-spanned="2" table:number-rows-spanned="1" table:style-name="ce83">
            <text:p>121,240,791.9</text:p>
          </table:table-cell>
          <table:covered-table-cell/>
          <table:table-cell office:value-type="float" office:value="121240791.90000001" table:number-columns-spanned="2" table:number-rows-spanned="1" table:style-name="ce83">
            <text:p>121,240,791.9</text:p>
          </table:table-cell>
          <table:covered-table-cell/>
          <table:table-cell office:value-type="float" office:value="39968650.100000001" table:number-columns-spanned="3" table:number-rows-spanned="1" table:style-name="ce83">
            <text:p>39,968,650.1</text:p>
          </table:table-cell>
          <table:covered-table-cell table:number-columns-repeated="2"/>
          <table:table-cell office:value-type="float" office:value="21198193.600000001" table:number-columns-spanned="2" table:number-rows-spanned="1" table:style-name="ce83">
            <text:p>21,198,193.6</text:p>
          </table:table-cell>
          <table:covered-table-cell/>
          <table:table-cell office:value-type="float" office:value="21198193.600000001" table:number-columns-spanned="2" table:number-rows-spanned="1" table:style-name="ce83">
            <text:p>21,198,193.6</text:p>
          </table:table-cell>
          <table:covered-table-cell/>
          <table:table-cell office:value-type="float" office:value="140011248.40000001" table:number-columns-spanned="2" table:number-rows-spanned="1" table:style-name="ce83">
            <text:p>140,011,248.4</text:p>
          </table:table-cell>
          <table:covered-table-cell/>
          <table:table-cell office:value-type="float" office:value="19716036.5" table:style-name="ce9">
            <text:p>19,716,036.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PESSOAL E ENCARGOS SOCIAIS</text:span></text:p>
          </table:table-cell>
          <table:covered-table-cell/>
          <table:table-cell office:value-type="float" office:value="90214004" table:number-columns-spanned="2" table:number-rows-spanned="1" table:style-name="ce83">
            <text:p>90,214,004.0</text:p>
          </table:table-cell>
          <table:covered-table-cell/>
          <table:table-cell office:value-type="float" office:value="90214004" table:number-columns-spanned="2" table:number-rows-spanned="1" table:style-name="ce83">
            <text:p>90,214,004.0</text:p>
          </table:table-cell>
          <table:covered-table-cell/>
          <table:table-cell office:value-type="float" office:value="78200990.599999994" table:number-columns-spanned="2" table:number-rows-spanned="1" table:style-name="ce83">
            <text:p>78,200,990.6</text:p>
          </table:table-cell>
          <table:covered-table-cell/>
          <table:table-cell office:value-type="float" office:value="78200990.599999994" table:number-columns-spanned="2" table:number-rows-spanned="1" table:style-name="ce83">
            <text:p>78,200,990.6</text:p>
          </table:table-cell>
          <table:covered-table-cell/>
          <table:table-cell office:value-type="float" office:value="12013013.4" table:number-columns-spanned="3" table:number-rows-spanned="1" table:style-name="ce83">
            <text:p>12,013,013.4</text:p>
          </table:table-cell>
          <table:covered-table-cell table:number-columns-repeated="2"/>
          <table:table-cell office:value-type="float" office:value="14500316.9" table:number-columns-spanned="2" table:number-rows-spanned="1" table:style-name="ce83">
            <text:p>14,500,316.9</text:p>
          </table:table-cell>
          <table:covered-table-cell/>
          <table:table-cell office:value-type="float" office:value="14500316.9" table:number-columns-spanned="2" table:number-rows-spanned="1" table:style-name="ce83">
            <text:p>14,500,316.9</text:p>
          </table:table-cell>
          <table:covered-table-cell/>
          <table:table-cell office:value-type="float" office:value="75713687.099999994" table:number-columns-spanned="2" table:number-rows-spanned="1" table:style-name="ce83">
            <text:p>75,713,687.1</text:p>
          </table:table-cell>
          <table:covered-table-cell/>
          <table:table-cell office:value-type="float" office:value="14273619.5" table:style-name="ce9">
            <text:p>14,273,619.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JUROS E ENCARGOS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OUTRAS DESPESAS CORRENTES</text:span></text:p>
          </table:table-cell>
          <table:covered-table-cell/>
          <table:table-cell office:value-type="float" office:value="70637547" table:number-columns-spanned="2" table:number-rows-spanned="1" table:style-name="ce83">
            <text:p>70,637,547.0</text:p>
          </table:table-cell>
          <table:covered-table-cell/>
          <table:table-cell office:value-type="float" office:value="70995438" table:number-columns-spanned="2" table:number-rows-spanned="1" table:style-name="ce83">
            <text:p>70,995,438.0</text:p>
          </table:table-cell>
          <table:covered-table-cell/>
          <table:table-cell office:value-type="float" office:value="43039801.299999997" table:number-columns-spanned="2" table:number-rows-spanned="1" table:style-name="ce83">
            <text:p>43,039,801.3</text:p>
          </table:table-cell>
          <table:covered-table-cell/>
          <table:table-cell office:value-type="float" office:value="43039801.299999997" table:number-columns-spanned="2" table:number-rows-spanned="1" table:style-name="ce83">
            <text:p>43,039,801.3</text:p>
          </table:table-cell>
          <table:covered-table-cell/>
          <table:table-cell office:value-type="float" office:value="27955636.699999999" table:number-columns-spanned="3" table:number-rows-spanned="1" table:style-name="ce83">
            <text:p>27,955,636.7</text:p>
          </table:table-cell>
          <table:covered-table-cell table:number-columns-repeated="2"/>
          <table:table-cell office:value-type="float" office:value="6697876.5999999996" table:number-columns-spanned="2" table:number-rows-spanned="1" table:style-name="ce83">
            <text:p>6,697,876.6</text:p>
          </table:table-cell>
          <table:covered-table-cell/>
          <table:table-cell office:value-type="float" office:value="6697876.5999999996" table:number-columns-spanned="2" table:number-rows-spanned="1" table:style-name="ce83">
            <text:p>6,697,876.6</text:p>
          </table:table-cell>
          <table:covered-table-cell/>
          <table:table-cell office:value-type="float" office:value="64297561.399999999" table:number-columns-spanned="2" table:number-rows-spanned="1" table:style-name="ce83">
            <text:p>64,297,561.4</text:p>
          </table:table-cell>
          <table:covered-table-cell/>
          <table:table-cell office:value-type="float" office:value="5442417" table:style-name="ce9">
            <text:p>5,442,417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DE CAPITAL</text:span></text:p>
          </table:table-cell>
          <table:covered-table-cell/>
          <table:table-cell office:value-type="float" office:value="10847284" table:number-columns-spanned="2" table:number-rows-spanned="1" table:style-name="ce83">
            <text:p>10,847,284.0</text:p>
          </table:table-cell>
          <table:covered-table-cell/>
          <table:table-cell office:value-type="float" office:value="10700731.5" table:number-columns-spanned="2" table:number-rows-spanned="1" table:style-name="ce83">
            <text:p>10,700,731.5</text:p>
          </table:table-cell>
          <table:covered-table-cell/>
          <table:table-cell office:value-type="float" office:value="1009355.8" table:number-columns-spanned="2" table:number-rows-spanned="1" table:style-name="ce83">
            <text:p>1,009,355.8</text:p>
          </table:table-cell>
          <table:covered-table-cell/>
          <table:table-cell office:value-type="float" office:value="1009355.8" table:number-columns-spanned="2" table:number-rows-spanned="1" table:style-name="ce83">
            <text:p>1,009,355.8</text:p>
          </table:table-cell>
          <table:covered-table-cell/>
          <table:table-cell office:value-type="float" office:value="9691375.6999999993" table:number-columns-spanned="3" table:number-rows-spanned="1" table:style-name="ce83">
            <text:p>9,691,375.7</text:p>
          </table:table-cell>
          <table:covered-table-cell table:number-columns-repeated="2"/>
          <table:table-cell office:value-type="float" office:value="251148.5" table:number-columns-spanned="2" table:number-rows-spanned="1" table:style-name="ce83">
            <text:p>251,148.5</text:p>
          </table:table-cell>
          <table:covered-table-cell/>
          <table:table-cell office:value-type="float" office:value="251148.5" table:number-columns-spanned="2" table:number-rows-spanned="1" table:style-name="ce83">
            <text:p>251,148.5</text:p>
          </table:table-cell>
          <table:covered-table-cell/>
          <table:table-cell office:value-type="float" office:value="10449583" table:number-columns-spanned="2" table:number-rows-spanned="1" table:style-name="ce83">
            <text:p>10,449,583.0</text:p>
          </table:table-cell>
          <table:covered-table-cell/>
          <table:table-cell office:value-type="float" office:value="251148.5" table:style-name="ce9">
            <text:p>251,148.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STIMENTOS</text:span></text:p>
          </table:table-cell>
          <table:covered-table-cell/>
          <table:table-cell office:value-type="float" office:value="9807380" table:number-columns-spanned="2" table:number-rows-spanned="1" table:style-name="ce83">
            <text:p>9,807,380.0</text:p>
          </table:table-cell>
          <table:covered-table-cell/>
          <table:table-cell office:value-type="float" office:value="9660827.5" table:number-columns-spanned="2" table:number-rows-spanned="1" table:style-name="ce83">
            <text:p>9,660,827.5</text:p>
          </table:table-cell>
          <table:covered-table-cell/>
          <table:table-cell office:value-type="float" office:value="255683.3" table:number-columns-spanned="2" table:number-rows-spanned="1" table:style-name="ce83">
            <text:p>255,683.3</text:p>
          </table:table-cell>
          <table:covered-table-cell/>
          <table:table-cell office:value-type="float" office:value="255683.3" table:number-columns-spanned="2" table:number-rows-spanned="1" table:style-name="ce83">
            <text:p>255,683.3</text:p>
          </table:table-cell>
          <table:covered-table-cell/>
          <table:table-cell office:value-type="float" office:value="9405144.1999999993" table:number-columns-spanned="3" table:number-rows-spanned="1" table:style-name="ce83">
            <text:p>9,405,144.2</text:p>
          </table:table-cell>
          <table:covered-table-cell table:number-columns-repeated="2"/>
          <table:table-cell office:value-type="float" office:value="83665.8" table:number-columns-spanned="2" table:number-rows-spanned="1" table:style-name="ce83">
            <text:p>83,665.8</text:p>
          </table:table-cell>
          <table:covered-table-cell/>
          <table:table-cell office:value-type="float" office:value="83665.8" table:number-columns-spanned="2" table:number-rows-spanned="1" table:style-name="ce83">
            <text:p>83,665.8</text:p>
          </table:table-cell>
          <table:covered-table-cell/>
          <table:table-cell office:value-type="float" office:value="9577161.6999999993" table:number-columns-spanned="2" table:number-rows-spanned="1" table:style-name="ce83">
            <text:p>9,577,161.7</text:p>
          </table:table-cell>
          <table:covered-table-cell/>
          <table:table-cell office:value-type="float" office:value="83665.8" table:style-name="ce9">
            <text:p>83,665.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RSÕES FINANCEIRAS</text:span>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35000" table:number-columns-spanned="3" table:number-rows-spanned="1" table:style-name="ce83">
            <text:p>35,00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AMORTIZAÇÃO DA DÍVIDA</text:span></text:p>
          </table:table-cell>
          <table:covered-table-cell/>
          <table:table-cell office:value-type="float" office:value="1004904" table:number-columns-spanned="2" table:number-rows-spanned="1" table:style-name="ce83">
            <text:p>1,004,904.0</text:p>
          </table:table-cell>
          <table:covered-table-cell/>
          <table:table-cell office:value-type="float" office:value="1004904" table:number-columns-spanned="2" table:number-rows-spanned="1" table:style-name="ce83">
            <text:p>1,004,904.0</text:p>
          </table:table-cell>
          <table:covered-table-cell/>
          <table:table-cell office:value-type="float" office:value="753672.5" table:number-columns-spanned="2" table:number-rows-spanned="1" table:style-name="ce83">
            <text:p>753,672.5</text:p>
          </table:table-cell>
          <table:covered-table-cell/>
          <table:table-cell office:value-type="float" office:value="753672.5" table:number-columns-spanned="2" table:number-rows-spanned="1" table:style-name="ce83">
            <text:p>753,672.5</text:p>
          </table:table-cell>
          <table:covered-table-cell/>
          <table:table-cell office:value-type="float" office:value="251231.5" table:number-columns-spanned="3" table:number-rows-spanned="1" table:style-name="ce83">
            <text:p>251,231.5</text:p>
          </table:table-cell>
          <table:covered-table-cell table:number-columns-repeated="2"/>
          <table:table-cell office:value-type="float" office:value="167482.70000000001" table:number-columns-spanned="2" table:number-rows-spanned="1" table:style-name="ce83">
            <text:p>167,482.7</text:p>
          </table:table-cell>
          <table:covered-table-cell/>
          <table:table-cell office:value-type="float" office:value="167482.70000000001" table:number-columns-spanned="2" table:number-rows-spanned="1" table:style-name="ce83">
            <text:p>167,482.7</text:p>
          </table:table-cell>
          <table:covered-table-cell/>
          <table:table-cell office:value-type="float" office:value="837421.3" table:number-columns-spanned="2" table:number-rows-spanned="1" table:style-name="ce83">
            <text:p>837,421.3</text:p>
          </table:table-cell>
          <table:covered-table-cell/>
          <table:table-cell office:value-type="float" office:value="167482.70000000001" table:style-name="ce9">
            <text:p>167,482.7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RESERVA DE CONTINGÊNCIA</text:span></text:p>
          </table:table-cell>
          <table:covered-table-cell/>
          <table:table-cell office:value-type="float" office:value="17984868" table:number-columns-spanned="2" table:number-rows-spanned="1" table:style-name="ce83">
            <text:p>17,984,868.0</text:p>
          </table:table-cell>
          <table:covered-table-cell/>
          <table:table-cell office:value-type="float" office:value="17984868" table:number-columns-spanned="2" table:number-rows-spanned="1" table:style-name="ce83">
            <text:p>17,984,868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7984868" table:number-columns-spanned="3" table:number-rows-spanned="1" table:style-name="ce83">
            <text:p>17,984,868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7984868" table:number-columns-spanned="2" table:number-rows-spanned="1" table:style-name="ce83">
            <text:p>17,984,868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50">
            <text:p><text:span text:style-name="T8">DESPESAS(INTRA-ORÇAMENTÁRIAS) (IX)</text:span></text:p>
          </table:table-cell>
          <table:covered-table-cell/>
          <table:table-cell office:value-type="float" office:value="9816297" table:number-columns-spanned="2" table:number-rows-spanned="1" table:style-name="ce82">
            <text:p>9,816,297.0</text:p>
          </table:table-cell>
          <table:covered-table-cell/>
          <table:table-cell office:value-type="float" office:value="9816297" table:number-columns-spanned="2" table:number-rows-spanned="1" table:style-name="ce82">
            <text:p>9,816,297.0</text:p>
          </table:table-cell>
          <table:covered-table-cell/>
          <table:table-cell office:value-type="float" office:value="8462215.5" table:number-columns-spanned="2" table:number-rows-spanned="1" table:style-name="ce82">
            <text:p>8,462,215.5</text:p>
          </table:table-cell>
          <table:covered-table-cell/>
          <table:table-cell office:value-type="float" office:value="8462215.5" table:number-columns-spanned="2" table:number-rows-spanned="1" table:style-name="ce82">
            <text:p>8,462,215.5</text:p>
          </table:table-cell>
          <table:covered-table-cell/>
          <table:table-cell office:value-type="float" office:value="1354081.5" table:number-columns-spanned="3" table:number-rows-spanned="1" table:style-name="ce82">
            <text:p>1,354,081.5</text:p>
          </table:table-cell>
          <table:covered-table-cell table:number-columns-repeated="2"/>
          <table:table-cell office:value-type="float" office:value="1393086.2" table:number-columns-spanned="2" table:number-rows-spanned="1" table:style-name="ce82">
            <text:p>1,393,086.2</text:p>
          </table:table-cell>
          <table:covered-table-cell/>
          <table:table-cell office:value-type="float" office:value="1393086.2" table:number-columns-spanned="2" table:number-rows-spanned="1" table:style-name="ce82">
            <text:p>1,393,086.2</text:p>
          </table:table-cell>
          <table:covered-table-cell/>
          <table:table-cell office:value-type="float" office:value="8423210.8000000007" table:number-columns-spanned="2" table:number-rows-spanned="1" table:style-name="ce82">
            <text:p>8,423,210.8</text:p>
          </table:table-cell>
          <table:covered-table-cell/>
          <table:table-cell office:value-type="float" office:value="673941" table:style-name="ce11">
            <text:p>673,941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DAS DESPESAS (X)=(VIII+IX)</text:span></text:p>
          </table:table-cell>
          <table:covered-table-cell/>
          <table:table-cell office:value-type="float" office:value="199500000" table:number-columns-spanned="2" table:number-rows-spanned="1" table:style-name="ce81">
            <text:p>199,500,000.0</text:p>
          </table:table-cell>
          <table:covered-table-cell/>
          <table:table-cell office:value-type="float" office:value="199711338.5" table:number-columns-spanned="2" table:number-rows-spanned="1" table:style-name="ce81">
            <text:p>199,711,338.5</text:p>
          </table:table-cell>
          <table:covered-table-cell/>
          <table:table-cell office:value-type="float" office:value="130712363.2" table:number-columns-spanned="2" table:number-rows-spanned="1" table:style-name="ce81">
            <text:p>130,712,363.2</text:p>
          </table:table-cell>
          <table:covered-table-cell/>
          <table:table-cell office:value-type="float" office:value="130712363.2" table:number-columns-spanned="2" table:number-rows-spanned="1" table:style-name="ce81">
            <text:p>130,712,363.2</text:p>
          </table:table-cell>
          <table:covered-table-cell/>
          <table:table-cell office:value-type="float" office:value="68998975.299999997" table:number-columns-spanned="3" table:number-rows-spanned="1" table:style-name="ce81">
            <text:p>68,998,975.3</text:p>
          </table:table-cell>
          <table:covered-table-cell table:number-columns-repeated="2"/>
          <table:table-cell office:value-type="float" office:value="22842428.300000001" table:number-columns-spanned="2" table:number-rows-spanned="1" table:style-name="ce81">
            <text:p>22,842,428.3</text:p>
          </table:table-cell>
          <table:covered-table-cell/>
          <table:table-cell office:value-type="float" office:value="22842428.300000001" table:number-columns-spanned="2" table:number-rows-spanned="1" table:style-name="ce81">
            <text:p>22,842,428.3</text:p>
          </table:table-cell>
          <table:covered-table-cell/>
          <table:table-cell office:value-type="float" office:value="176868910.19999999" table:number-columns-spanned="2" table:number-rows-spanned="1" table:style-name="ce81">
            <text:p>176,868,910.2</text:p>
          </table:table-cell>
          <table:covered-table-cell/>
          <table:table-cell office:value-type="float" office:value="20641126" table:style-name="ce12">
            <text:p>20,641,126.0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33">
            <text:p><text:span text:style-name="T6">AMORTIZAÇÃO DA DÍVIDA / REFINANC. (XI)</text:span></text:p>
            <text:p><text:span text:style-name="T6">Amortização da Dívida Interna</text:span><text:span text:style-name="T7"><text:s/></text:span><text:span text:style-name="T6">Dívida Mobiliária</text:span></text:p>
            <text:p><text:span text:style-name="T6">Outras Dívidas</text:span></text:p>
            <text:p><text:span text:style-name="T6">Amortização da Dívida Externa</text:span><text:span text:style-name="T7"><text:s/></text:span><text:span text:style-name="T6">Dívida Mobiliária</text:span></text:p>
            <text:p><text:span text:style-name="T6">Outras Dívidas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3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COM REFINANCIAMENTO (XII)=(X+XI)</text:span></text:p>
          </table:table-cell>
          <table:covered-table-cell/>
          <table:table-cell office:value-type="float" office:value="199500000" table:number-columns-spanned="2" table:number-rows-spanned="1" table:style-name="ce81">
            <text:p>199,500,000.0</text:p>
          </table:table-cell>
          <table:covered-table-cell/>
          <table:table-cell office:value-type="float" office:value="199711338.5" table:number-columns-spanned="2" table:number-rows-spanned="1" table:style-name="ce81">
            <text:p>199,711,338.5</text:p>
          </table:table-cell>
          <table:covered-table-cell/>
          <table:table-cell office:value-type="float" office:value="130712363.2" table:number-columns-spanned="2" table:number-rows-spanned="1" table:style-name="ce81">
            <text:p>130,712,363.2</text:p>
          </table:table-cell>
          <table:covered-table-cell/>
          <table:table-cell office:value-type="float" office:value="130712363.2" table:number-columns-spanned="2" table:number-rows-spanned="1" table:style-name="ce81">
            <text:p>130,712,363.2</text:p>
          </table:table-cell>
          <table:covered-table-cell/>
          <table:table-cell office:value-type="float" office:value="68998975.299999997" table:number-columns-spanned="3" table:number-rows-spanned="1" table:style-name="ce81">
            <text:p>68,998,975.3</text:p>
          </table:table-cell>
          <table:covered-table-cell table:number-columns-repeated="2"/>
          <table:table-cell office:value-type="float" office:value="22842428.300000001" table:number-columns-spanned="2" table:number-rows-spanned="1" table:style-name="ce81">
            <text:p>22,842,428.3</text:p>
          </table:table-cell>
          <table:covered-table-cell/>
          <table:table-cell office:value-type="float" office:value="22842428.300000001" table:number-columns-spanned="2" table:number-rows-spanned="1" table:style-name="ce81">
            <text:p>22,842,428.3</text:p>
          </table:table-cell>
          <table:covered-table-cell/>
          <table:table-cell office:value-type="float" office:value="176868910.19999999" table:number-columns-spanned="2" table:number-rows-spanned="1" table:style-name="ce81">
            <text:p>176,868,910.2</text:p>
          </table:table-cell>
          <table:covered-table-cell/>
          <table:table-cell office:value-type="float" office:value="20641126" table:style-name="ce12">
            <text:p>20,641,126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PERÁVIT (XIII)</text:span>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office:value-type="float" office:value="11140144.800000001" table:number-columns-spanned="2" table:number-rows-spanned="1" table:style-name="ce81">
            <text:p>11,140,144.8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13341447.1" table:style-name="ce12">
            <text:p>13,341,447.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TOTAL (XIV)=(XII+XIII)</text:span>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float" office:value="130712363.2" table:number-columns-spanned="2" table:number-rows-spanned="1" table:style-name="ce81">
            <text:p>130,712,363.2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office:value-type="float" office:value="33982573.100000001" table:number-columns-spanned="2" table:number-rows-spanned="1" table:style-name="ce81">
            <text:p>33,982,573.1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33982573.100000001" table:style-name="ce12">
            <text:p>33,982,573.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RESERVA DO RPPS</text:span>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3" table:number-rows-spanned="1" table:style-name="ce80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style-name="ce14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71">
            <text:p><text:span text:style-name="T4">DESPESAS</text:span></text:p>
            <text:p><text:span text:style-name="T4">INTRA-ORÇAMENTÁRIAS</text:span></text:p>
          </table:table-cell>
          <table:table-cell office:value-type="string" table:number-columns-spanned="2" table:number-rows-spanned="2" table:style-name="ce75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6">
            <text:p><text:span text:style-name="T9">       </text:span><text:span text:style-name="T10">DESPESAS </text:span><text:span text:style-name="T9">EMPENHADAS           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(i) = (e - h)</text:span></text:p>
          </table:table-cell>
          <table:covered-table-cell/>
          <table:table-cell office:value-type="string" table:number-columns-spanned="2" table:number-rows-spanned="2" table:style-name="ce70">
            <text:p><text:span text:style-name="T6">DESPESAS</text:span><text:span text:style-name="T7"><text:s/></text:span><text:span text:style-name="T6">PAGAS ATÉ</text:span></text:p>
            <text:p><text:span text:style-name="T6">O BIM (j)</text:span>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4">Até 02/2018</text:span></text:p>
            <text:p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2/2018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<text:span text:style-name="T8">DESPESAS CORRENTES</text:span><text:span text:style-name="T11"><text:s text:c="2"/></text:span><text:span text:style-name="T6">PESSOAL E ENCARGOS SOCIAIS</text:span><text:span text:style-name="T7"><text:s/></text:span><text:span text:style-name="T6">JUROS E ENCARGOS DA DÍVIDA</text:span></text:p>
            <text:p><text:span text:style-name="T6">OUTRAS DESPESAS CORRENTES</text:span><text:span text:style-name="T7"><text:s/></text:span><text:span text:style-name="T6">DESPESAS DE CAPITAL</text:span></text:p>
            <text:p><text:span text:style-name="T6">INVESTIMENTOS</text:span><text:span text:style-name="T7"><text:s/></text:span><text:span text:style-name="T6">INVERSÕES FINANCEIRAS</text:span></text:p>
            <text:p><text:span text:style-name="T6">AMORTIZAÇÃO DA DÍVIDA</text:span><text:span text:style-name="T7"><text:s/></text:span><text:span text:style-name="T6">TOTAL</text:span></text:p>
          </table:table-cell>
          <table:table-cell office:value-type="string" table:number-columns-spanned="2" table:number-rows-spanned="1" table:style-name="ce73">
            <text:p><text:span text:style-name="T6">9.414.009,0</text:span></text:p>
            <text:p><text:span text:style-name="T6">8.374.009,0</text:span></text:p>
            <text:p><text:span text:style-name="T6">40.000,0</text:span></text:p>
            <text:p><text:span text:style-name="T6">1.000.000,0</text:span></text:p>
            <text:p><text:span text:style-name="T6">402.288,0</text:span></text:p>
            <text:p><text:span text:style-name="T6">0,0</text:span></text:p>
            <text:p><text:span text:style-name="T6">0,0</text:span></text:p>
            <text:p><text:span text:style-name="T6">402.288,0</text:span></text:p>
            <text:p><text:span text:style-name="T6">9.816.297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9.414.009,0</text:span></text:p>
            <text:p><text:span text:style-name="T6">8.374.009,0</text:span></text:p>
            <text:p><text:span text:style-name="T6">40.000,0</text:span></text:p>
            <text:p><text:span text:style-name="T6">1.000.000,0</text:span></text:p>
            <text:p><text:span text:style-name="T6">402.288,0</text:span></text:p>
            <text:p><text:span text:style-name="T6">0,0</text:span></text:p>
            <text:p><text:span text:style-name="T6">0,0</text:span></text:p>
            <text:p><text:span text:style-name="T6">402.288,0</text:span></text:p>
            <text:p><text:span text:style-name="T6">9.816.297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059.933,1</text:span></text:p>
            <text:p><text:span text:style-name="T6">7.019.933,1</text:span></text:p>
            <text:p><text:span text:style-name="T6">40.000,0</text:span></text:p>
            <text:p><text:span text:style-name="T6">1.000.000,0</text:span></text:p>
            <text:p><text:span text:style-name="T6">402.282,4</text:span></text:p>
            <text:p><text:span text:style-name="T6">0,0</text:span></text:p>
            <text:p><text:span text:style-name="T6">0,0</text:span></text:p>
            <text:p><text:span text:style-name="T6">402.282,4</text:span></text:p>
            <text:p><text:span text:style-name="T6">8.462.215,5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059.933,1</text:span></text:p>
            <text:p><text:span text:style-name="T6">7.019.933,1</text:span></text:p>
            <text:p><text:span text:style-name="T6">40.000,0</text:span></text:p>
            <text:p><text:span text:style-name="T6">1.000.000,0</text:span></text:p>
            <text:p><text:span text:style-name="T6">402.282,4</text:span></text:p>
            <text:p><text:span text:style-name="T6">0,0</text:span></text:p>
            <text:p><text:span text:style-name="T6">0,0</text:span></text:p>
            <text:p><text:span text:style-name="T6">402.282,4</text:span></text:p>
            <text:p><text:span text:style-name="T6">8.462.215,5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1.354.075,9</text:span></text:p>
            <text:p><text:span text:style-name="T6">1.354.075,9</text:span></text:p>
            <text:p><text:span text:style-name="T6">0,0</text:span></text:p>
            <text:p><text:span text:style-name="T6">0,0</text:span></text:p>
            <text:p><text:span text:style-name="T6">5,6</text:span></text:p>
            <text:p><text:span text:style-name="T6">0,0</text:span></text:p>
            <text:p><text:span text:style-name="T6">0,0</text:span></text:p>
            <text:p><text:span text:style-name="T6">5,6</text:span></text:p>
            <text:p><text:span text:style-name="T6">1.354.081,5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6">1.326.039,1</text:span></text:p>
            <text:p><text:span text:style-name="T6">1.083.222,9</text:span></text:p>
            <text:p><text:span text:style-name="T6">6.529,7</text:span></text:p>
            <text:p><text:span text:style-name="T6">236.286,5</text:span></text:p>
            <text:p><text:span text:style-name="T6">67.047,1</text:span></text:p>
            <text:p><text:span text:style-name="T6">0,0</text:span></text:p>
            <text:p><text:span text:style-name="T6">0,0</text:span></text:p>
            <text:p><text:span text:style-name="T6">67.047,1</text:span></text:p>
            <text:p><text:span text:style-name="T6">1.393.086,2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1.326.039,1</text:span></text:p>
            <text:p><text:span text:style-name="T6">1.083.222,9</text:span></text:p>
            <text:p><text:span text:style-name="T6">6.529,7</text:span></text:p>
            <text:p><text:span text:style-name="T6">236.286,5</text:span></text:p>
            <text:p><text:span text:style-name="T6">67.047,1</text:span></text:p>
            <text:p><text:span text:style-name="T6">0,0</text:span></text:p>
            <text:p><text:span text:style-name="T6">0,0</text:span></text:p>
            <text:p><text:span text:style-name="T6">67.047,1</text:span></text:p>
            <text:p><text:span text:style-name="T6">1.393.086,2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087.969,9</text:span></text:p>
            <text:p><text:span text:style-name="T6">7.290.786,1</text:span></text:p>
            <text:p><text:span text:style-name="T6">33.470,3</text:span></text:p>
            <text:p><text:span text:style-name="T6">763.713,5</text:span></text:p>
            <text:p><text:span text:style-name="T6">335.240,9</text:span></text:p>
            <text:p><text:span text:style-name="T6">0,0</text:span></text:p>
            <text:p><text:span text:style-name="T6">0,0</text:span></text:p>
            <text:p><text:span text:style-name="T6">335.240,9</text:span></text:p>
            <text:p><text:span text:style-name="T6">8.423.210,8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6">606.893,9</text:span></text:p>
            <text:p><text:span text:style-name="T6">364.077,7</text:span></text:p>
            <text:p><text:span text:style-name="T6">6.529,7</text:span></text:p>
            <text:p><text:span text:style-name="T6">236.286,5</text:span></text:p>
            <text:p><text:span text:style-name="T6">67.047,1</text:span></text:p>
            <text:p><text:span text:style-name="T6">0,0</text:span></text:p>
            <text:p><text:span text:style-name="T6">0,0</text:span></text:p>
            <text:p><text:span text:style-name="T6">67.047,1</text:span></text:p>
            <text:p><text:span text:style-name="T6">673.941,0</text:span>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">SIGFIS - Versão 2018 <text:s text:c="63"/>Data de Emissão: 25/04/2018 <text:s text:c="2"/>19:00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6-20T15:06:14Z</meta:creation-date>
    <dc:date>2018-06-20T13:06:15Z</dc:date>
    <meta:editing-duration>PT0S</meta:editing-duration>
  </office:meta>
</office:document-meta>
</file>