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312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ORÇAMENTOS FISCAL E DA SEGURIDADE SOCIAL</text:span><text:span text:style-name="T3"><text:s/></text:span><text:span text:style-name="T1">PERÍODO DE REFERÊNCIA : 1º Bimestre / 20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4">RREO - Anexo 1 (LRF, Art 52, inciso I, líneas "a" e "b" do inciso II e § <text:s text:c="121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52">
            <text:p><text:span text:style-name="T4">RECEITAS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9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50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4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8">
            <text:p><text:span text:style-name="T4">%</text:span></text:p>
            <text:p><text:span text:style-name="T4">(b/a)</text:span></text:p>
          </table:table-cell>
          <table:table-cell office:value-type="string" table:style-name="ce8">
            <text:p><text:span text:style-name="T4">Até 02/2018</text:span></text:p>
            <text:p><text:span text:style-name="T4">(c)</text:span></text:p>
          </table:table-cell>
          <table:table-cell office:value-type="string" table:number-columns-spanned="2" table:number-rows-spanned="1" table:style-name="ce49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<text:span text:style-name="T8">RECEITAS (EXCETO INTRA-ORÇAMENTÁRIAS) (I)</text:span></text:p>
            <text:p><text:span text:style-name="T8">RECEITAS CORRENTES</text:span></text:p>
            <text:p><text:span text:style-name="T9">IMPOSTOS, TAXAS E CONTRIBUIÇÕES DE MELHORIA</text:span></text:p>
            <text:p><text:span text:style-name="T9">Impostos</text:span><text:span text:style-name="T10"><text:s/></text:span><text:span text:style-name="T9">Taxas</text:span></text:p>
            <text:p><text:span text:style-name="T9">Contribuições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ib. para o Custeio do Serv. de Iluminação Pública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leg. Serv. Públ. Med. Concess.,Permiss.,Autoriz., Licença.</text:span><text:span text:style-name="T10"><text:s/></text:span><text:span text:style-name="T9">Cessão de Direitos</text:span></text:p>
            <text:p><text:span text:style-name="T9">Demais Receitas Patrimoniais</text:span><text:span text:style-name="T10"><text:s/></text:span><text:span text:style-name="T9">RECEITA AGROPECUÁRIA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inistrativos e Comerciais Gerais</text:span><text:span text:style-name="T10"><text:s/></text:span><text:span text:style-name="T9">Serviços e Atividades Ref. à Navegação e Transporte</text:span><text:span text:style-name="T10"><text:s/></text:span><text:span text:style-name="T9">Serviços e Atividades Ref. à Saúde</text:span></text:p>
            <text:p><text:span text:style-name="T9">Serviços e Atividades Financeiras</text:span><text:span text:style-name="T10"><text:s/></text:span><text:span text:style-name="T9">Outros Serviços</text:span></text:p>
            <text:p><text:span text:style-name="T9">TRANSFERÊNCIAS CORRENTES</text:span></text:p>
            <text:p><text:span text:style-name="T9">Transferências da União e de suas Entidades</text:span></text:p>
            <text:p><text:span text:style-name="T9">Transf. dos Estados, Distrito Federal e suas Entidades</text:span><text:span text:style-name="T10"><text:s/></text:span><text:span text:style-name="T9">Transf. dos Municípios e suas Entidades</text:span></text:p>
            <text:p><text:span text:style-name="T9">Transf. de Instituições Privadas</text:span><text:span text:style-name="T10"><text:s/></text:span><text:span text:style-name="T9">Transf. de Outras Instituições Públicas</text:span><text:span text:style-name="T10"><text:s/></text:span><text:span text:style-name="T9">Transf. do Exterior</text:span></text:p>
            <text:p><text:span text:style-name="T9">Transf. de Pessoas Físicas</text:span></text:p>
            <text:p><text:span text:style-name="T9">Transf. de Pagtos de Depósitos não Identificados</text:span><text:span text:style-name="T10"><text:s/></text:span><text:span text:style-name="T9">OUTRAS RECEITAS CORRENTES</text:span></text:p>
            <text:p><text:span text:style-name="T9">Multas Admnistrativas, Contratuais e Judiciais</text:span><text:span text:style-name="T10"><text:s/></text:span><text:span text:style-name="T9">Indenizações, Restituições e Ressarcimentos</text:span></text:p>
            <text:p><text:span text:style-name="T9">Bens, Direitos e Valores Incorporados ao Patrimônio Públ.</text:span><text:span text:style-name="T10"><text:s/></text:span><text:span text:style-name="T9">Demais Receitas Correntes</text:span></text:p>
            <text:p><text:span text:style-name="T8">RECEITAS DE CAPITAL</text:span></text:p>
            <text:p><text:span text:style-name="T9">OPERAÇÕES DE CRÉDITO</text:span></text:p>
            <text:p><text:span text:style-name="T9">Operações de Crédito - Mercado Interno</text:span><text:span text:style-name="T10"><text:s/></text:span><text:span text:style-name="T9">Operações de Crédito - Mercado Externo</text:span></text:p>
            <text:p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/text:p>
            <text:p><text:span text:style-name="T9">AMORTIZAÇÃO DE EMPRÉSTIMOS</text:span><text:span text:style-name="T10"><text:s/></text:span><text:span text:style-name="T9">TRANSFERÊNCIAS DE CAPITAL</text:span></text:p>
            <text:p><text:span text:style-name="T9">Transf. da União e de suas Entidades</text:span></text:p>
            <text:p><text:span text:style-name="T9">Transf. dos Estados e do Dist. Federal e suas Entidades</text:span><text:span text:style-name="T10"><text:s/></text:span><text:span text:style-name="T9">Transf. dos Municípios e sua Entidades</text:span></text:p>
            <text:p><text:span text:style-name="T9">Transf. de Instituições Privadas</text:span><text:span text:style-name="T10"><text:s/></text:span><text:span text:style-name="T9">Transferência de Outras Instituições Públicas</text:span><text:span text:style-name="T10"><text:s/></text:span><text:span text:style-name="T9">Transferências do Exterior</text:span></text:p>
            <text:p><text:span text:style-name="T9">Transferências de Pessoas Físicas</text:span></text:p>
            <text:p><text:span text:style-name="T9">Transf. Provenientes de Depósitos não Identificados</text:span><text:span text:style-name="T10"><text:s/></text:span><text:span text:style-name="T9">OUTRAS RECEITAS DE CAPITAL</text:span></text:p>
            <text:p><text:span text:style-name="T9">Integralização do Capital Social</text:span><text:span text:style-name="T10"><text:s/></text:span><text:span text:style-name="T9">Resgate de Títulos do Tesouro</text:span><text:span text:style-name="T10"><text:s/></text:span><text:span text:style-name="T9">Demais Receitas de Capital</text:span></text:p>
            <text:p><text:span text:style-name="T8">RECEITAS (INTRA-ORÇAMENTÁRIAS) (II)</text:span></text:p>
          </table:table-cell>
          <table:table-cell office:value-type="string" table:style-name="ce12">
            <text:p><text:span text:style-name="T9">190.917.847,0</text:span></text:p>
            <text:p><text:span text:style-name="T9">183.498.396,0</text:span></text:p>
            <text:p><text:span text:style-name="T9">32.868.586,0</text:span></text:p>
            <text:p><text:span text:style-name="T9">30.918.000,0</text:span></text:p>
            <text:p><text:span text:style-name="T9">1.950.586,0</text:span></text:p>
            <text:p><text:span text:style-name="T9">0,0</text:span></text:p>
            <text:p><text:span text:style-name="T9">6.278.003,0</text:span></text:p>
            <text:p><text:span text:style-name="T9">5.078.003,0</text:span></text:p>
            <text:p><text:span text:style-name="T9">0,0</text:span></text:p>
            <text:p><text:span text:style-name="T9">1.200.000,0</text:span></text:p>
            <text:p><text:span text:style-name="T9">19.195.427,0</text:span></text:p>
            <text:p><text:span text:style-name="T9">270.052,0</text:span></text:p>
            <text:p><text:span text:style-name="T9">18.925.375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4.385.680,0</text:span></text:p>
            <text:p><text:span text:style-name="T9">47.417.087,0</text:span></text:p>
            <text:p><text:span text:style-name="T9">60.968.593,0</text:span></text:p>
            <text:p><text:span text:style-name="T9">0,0</text:span></text:p>
            <text:p><text:span text:style-name="T9">0,0</text:span></text:p>
            <text:p><text:span text:style-name="T9">16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70.700,0</text:span></text:p>
            <text:p><text:span text:style-name="T9">141.800,0</text:span></text:p>
            <text:p><text:span text:style-name="T9">176.900,0</text:span></text:p>
            <text:p><text:span text:style-name="T9">0,0</text:span></text:p>
            <text:p><text:span text:style-name="T9">452.000,0</text:span></text:p>
            <text:p><text:span text:style-name="T9">7.41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7.389.451,0</text:span></text:p>
            <text:p><text:span text:style-name="T9">7.38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office:value-type="string" table:style-name="ce12">
            <text:p><text:span text:style-name="T9">190.917.847,0</text:span></text:p>
            <text:p><text:span text:style-name="T9">183.498.396,0</text:span></text:p>
            <text:p><text:span text:style-name="T9">32.868.586,0</text:span></text:p>
            <text:p><text:span text:style-name="T9">30.918.000,0</text:span></text:p>
            <text:p><text:span text:style-name="T9">1.950.586,0</text:span></text:p>
            <text:p><text:span text:style-name="T9">0,0</text:span></text:p>
            <text:p><text:span text:style-name="T9">6.278.003,0</text:span></text:p>
            <text:p><text:span text:style-name="T9">5.078.003,0</text:span></text:p>
            <text:p><text:span text:style-name="T9">0,0</text:span></text:p>
            <text:p><text:span text:style-name="T9">1.200.000,0</text:span></text:p>
            <text:p><text:span text:style-name="T9">19.195.427,0</text:span></text:p>
            <text:p><text:span text:style-name="T9">270.052,0</text:span></text:p>
            <text:p><text:span text:style-name="T9">18.925.375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4.385.680,0</text:span></text:p>
            <text:p><text:span text:style-name="T9">47.417.087,0</text:span></text:p>
            <text:p><text:span text:style-name="T9">60.968.593,0</text:span></text:p>
            <text:p><text:span text:style-name="T9">0,0</text:span></text:p>
            <text:p><text:span text:style-name="T9">0,0</text:span></text:p>
            <text:p><text:span text:style-name="T9">16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70.700,0</text:span></text:p>
            <text:p><text:span text:style-name="T9">141.800,0</text:span></text:p>
            <text:p><text:span text:style-name="T9">176.900,0</text:span></text:p>
            <text:p><text:span text:style-name="T9">0,0</text:span></text:p>
            <text:p><text:span text:style-name="T9">452.000,0</text:span></text:p>
            <text:p><text:span text:style-name="T9">7.41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7.389.451,0</text:span></text:p>
            <text:p><text:span text:style-name="T9">7.38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office:value-type="string" table:style-name="ce12">
            <text:p><text:span text:style-name="T9">33.187.181,3</text:span></text:p>
            <text:p><text:span text:style-name="T9">33.137.181,3</text:span></text:p>
            <text:p><text:span text:style-name="T9">5.673.522,4</text:span></text:p>
            <text:p><text:span text:style-name="T9">5.325.214,0</text:span></text:p>
            <text:p><text:span text:style-name="T9">348.308,4</text:span></text:p>
            <text:p><text:span text:style-name="T9">0,0</text:span></text:p>
            <text:p><text:span text:style-name="T9">1.049.197,9</text:span></text:p>
            <text:p><text:span text:style-name="T9">807.553,7</text:span></text:p>
            <text:p><text:span text:style-name="T9">0,0</text:span></text:p>
            <text:p><text:span text:style-name="T9">241.644,2</text:span></text:p>
            <text:p><text:span text:style-name="T9">4.205.859,6</text:span></text:p>
            <text:p><text:span text:style-name="T9">36.942,9</text:span></text:p>
            <text:p><text:span text:style-name="T9">4.168.916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2.051.582,4</text:span></text:p>
            <text:p><text:span text:style-name="T9">7.115.665,1</text:span></text:p>
            <text:p><text:span text:style-name="T9">11.448.399,6</text:span></text:p>
            <text:p><text:span text:style-name="T9">0,0</text:span></text:p>
            <text:p><text:span text:style-name="T9">0,0</text:span></text:p>
            <text:p><text:span text:style-name="T9">3.487.517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7.019,1</text:span></text:p>
            <text:p><text:span text:style-name="T9">35.750,6</text:span></text:p>
            <text:p><text:span text:style-name="T9">66.552,3</text:span></text:p>
            <text:p><text:span text:style-name="T9">0,0</text:span></text:p>
            <text:p><text:span text:style-name="T9">54.716,2</text:span></text:p>
            <text:p><text:span text:style-name="T9">5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0.000,0</text:span></text:p>
            <text:p><text:span text:style-name="T9">5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95.391,8</text:span></text:p>
          </table:table-cell>
          <table:table-cell office:value-type="string" table:style-name="ce8">
            <text:p><text:span text:style-name="T9">17,4</text:span></text:p>
            <text:p><text:span text:style-name="T9">18,1</text:span></text:p>
            <text:p><text:span text:style-name="T9">17,3</text:span></text:p>
            <text:p><text:span text:style-name="T9">17,2</text:span></text:p>
            <text:p><text:span text:style-name="T9">17,9</text:span></text:p>
            <text:p><text:span text:style-name="T9">0,0</text:span></text:p>
            <text:p><text:span text:style-name="T9">16,7</text:span></text:p>
            <text:p><text:span text:style-name="T9">15,9</text:span></text:p>
            <text:p><text:span text:style-name="T9">0,0</text:span></text:p>
            <text:p><text:span text:style-name="T9">20,1</text:span></text:p>
            <text:p><text:span text:style-name="T9">21,9</text:span></text:p>
            <text:p><text:span text:style-name="T9">13,7</text:span></text:p>
            <text:p><text:span text:style-name="T9">22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7,7</text:span></text:p>
            <text:p><text:span text:style-name="T9">15,0</text:span></text:p>
            <text:p><text:span text:style-name="T9">18,8</text:span></text:p>
            <text:p><text:span text:style-name="T9">0,0</text:span></text:p>
            <text:p><text:span text:style-name="T9">0,0</text:span></text:p>
            <text:p><text:span text:style-name="T9">21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0,4</text:span></text:p>
            <text:p><text:span text:style-name="T9">25,2</text:span></text:p>
            <text:p><text:span text:style-name="T9">37,6</text:span></text:p>
            <text:p><text:span text:style-name="T9">0,0</text:span></text:p>
            <text:p><text:span text:style-name="T9">12,1</text:span></text:p>
            <text:p><text:span text:style-name="T9">0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7</text:span></text:p>
            <text:p><text:span text:style-name="T9">0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,3</text:span></text:p>
          </table:table-cell>
          <table:table-cell office:value-type="string" table:style-name="ce12">
            <text:p><text:span text:style-name="T9">33.187.181,3</text:span></text:p>
            <text:p><text:span text:style-name="T9">33.137.181,3</text:span></text:p>
            <text:p><text:span text:style-name="T9">5.673.522,4</text:span></text:p>
            <text:p><text:span text:style-name="T9">5.325.214,0</text:span></text:p>
            <text:p><text:span text:style-name="T9">348.308,4</text:span></text:p>
            <text:p><text:span text:style-name="T9">0,0</text:span></text:p>
            <text:p><text:span text:style-name="T9">1.049.197,9</text:span></text:p>
            <text:p><text:span text:style-name="T9">807.553,7</text:span></text:p>
            <text:p><text:span text:style-name="T9">0,0</text:span></text:p>
            <text:p><text:span text:style-name="T9">241.644,2</text:span></text:p>
            <text:p><text:span text:style-name="T9">4.205.859,6</text:span></text:p>
            <text:p><text:span text:style-name="T9">36.942,9</text:span></text:p>
            <text:p><text:span text:style-name="T9">4.168.916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2.051.582,4</text:span></text:p>
            <text:p><text:span text:style-name="T9">7.115.665,1</text:span></text:p>
            <text:p><text:span text:style-name="T9">11.448.399,6</text:span></text:p>
            <text:p><text:span text:style-name="T9">0,0</text:span></text:p>
            <text:p><text:span text:style-name="T9">0,0</text:span></text:p>
            <text:p><text:span text:style-name="T9">3.487.517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7.019,1</text:span></text:p>
            <text:p><text:span text:style-name="T9">35.750,6</text:span></text:p>
            <text:p><text:span text:style-name="T9">66.552,3</text:span></text:p>
            <text:p><text:span text:style-name="T9">0,0</text:span></text:p>
            <text:p><text:span text:style-name="T9">54.716,2</text:span></text:p>
            <text:p><text:span text:style-name="T9">5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0.000,0</text:span></text:p>
            <text:p><text:span text:style-name="T9">5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95.391,8</text:span></text:p>
          </table:table-cell>
          <table:table-cell office:value-type="string" table:number-columns-spanned="2" table:number-rows-spanned="1" table:style-name="ce49">
            <text:p><text:span text:style-name="T9">17,4</text:span></text:p>
            <text:p><text:span text:style-name="T9">18,1</text:span></text:p>
            <text:p><text:span text:style-name="T9">17,3</text:span></text:p>
            <text:p><text:span text:style-name="T9">17,2</text:span></text:p>
            <text:p><text:span text:style-name="T9">17,9</text:span></text:p>
            <text:p><text:span text:style-name="T9">0,0</text:span></text:p>
            <text:p><text:span text:style-name="T9">16,7</text:span></text:p>
            <text:p><text:span text:style-name="T9">15,9</text:span></text:p>
            <text:p><text:span text:style-name="T9">0,0</text:span></text:p>
            <text:p><text:span text:style-name="T9">20,1</text:span></text:p>
            <text:p><text:span text:style-name="T9">21,9</text:span></text:p>
            <text:p><text:span text:style-name="T9">13,7</text:span></text:p>
            <text:p><text:span text:style-name="T9">22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7,7</text:span></text:p>
            <text:p><text:span text:style-name="T9">15,0</text:span></text:p>
            <text:p><text:span text:style-name="T9">18,8</text:span></text:p>
            <text:p><text:span text:style-name="T9">0,0</text:span></text:p>
            <text:p><text:span text:style-name="T9">0,0</text:span></text:p>
            <text:p><text:span text:style-name="T9">21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0,4</text:span></text:p>
            <text:p><text:span text:style-name="T9">25,2</text:span></text:p>
            <text:p><text:span text:style-name="T9">37,6</text:span></text:p>
            <text:p><text:span text:style-name="T9">0,0</text:span></text:p>
            <text:p><text:span text:style-name="T9">12,1</text:span></text:p>
            <text:p><text:span text:style-name="T9">0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7</text:span></text:p>
            <text:p><text:span text:style-name="T9">0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,3</text:span></text:p>
          </table:table-cell>
          <table:covered-table-cell/>
          <table:table-cell office:value-type="string" table:style-name="ce13">
            <text:p><text:span text:style-name="T9">157.730.665,7</text:span></text:p>
            <text:p><text:span text:style-name="T9">150.361.214,7</text:span></text:p>
            <text:p><text:span text:style-name="T9">27.195.063,6</text:span></text:p>
            <text:p><text:span text:style-name="T9">25.592.786,0</text:span></text:p>
            <text:p><text:span text:style-name="T9">1.602.277,6</text:span></text:p>
            <text:p><text:span text:style-name="T9">0,0</text:span></text:p>
            <text:p><text:span text:style-name="T9">5.228.805,1</text:span></text:p>
            <text:p><text:span text:style-name="T9">4.270.449,3</text:span></text:p>
            <text:p><text:span text:style-name="T9">0,0</text:span></text:p>
            <text:p><text:span text:style-name="T9">958.355,8</text:span></text:p>
            <text:p><text:span text:style-name="T9">14.989.567,4</text:span></text:p>
            <text:p><text:span text:style-name="T9">233.109,1</text:span></text:p>
            <text:p><text:span text:style-name="T9">14.756.458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02.334.097,6</text:span></text:p>
            <text:p><text:span text:style-name="T9">40.301.421,9</text:span></text:p>
            <text:p><text:span text:style-name="T9">49.520.193,4</text:span></text:p>
            <text:p><text:span text:style-name="T9">0,0</text:span></text:p>
            <text:p><text:span text:style-name="T9">0,0</text:span></text:p>
            <text:p><text:span text:style-name="T9">12.512.482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13.680,9</text:span></text:p>
            <text:p><text:span text:style-name="T9">106.049,4</text:span></text:p>
            <text:p><text:span text:style-name="T9">110.347,7</text:span></text:p>
            <text:p><text:span text:style-name="T9">0,0</text:span></text:p>
            <text:p><text:span text:style-name="T9">397.283,8</text:span></text:p>
            <text:p><text:span text:style-name="T9">7.36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7.339.451,0</text:span></text:p>
            <text:p><text:span text:style-name="T9">7.33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786.761,2</text:span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pan text:style-name="T8">SUBTOTAL DAS RECEITAS (III)=(I+II)</text:span></text:p>
          </table:table-cell>
          <table:table-cell office:value-type="float" office:value="199500000" table:style-name="ce15">
            <text:p>199,500,000.0</text:p>
          </table:table-cell>
          <table:table-cell office:value-type="float" office:value="199500000" table:style-name="ce15">
            <text:p>199,500,000.0</text:p>
          </table:table-cell>
          <table:table-cell office:value-type="float" office:value="33982573.100000001" table:style-name="ce15">
            <text:p>33,982,573.1</text:p>
          </table:table-cell>
          <table:table-cell office:value-type="float" office:value="17" table:style-name="ce16">
            <text:p>17.0</text:p>
          </table:table-cell>
          <table:table-cell office:value-type="float" office:value="33982573.100000001" table:style-name="ce15">
            <text:p>33,982,573.1</text:p>
          </table:table-cell>
          <table:table-cell office:value-type="float" office:value="17" table:number-columns-spanned="2" table:number-rows-spanned="1" table:style-name="ce51">
            <text:p>17.0</text:p>
          </table:table-cell>
          <table:covered-table-cell/>
          <table:table-cell office:value-type="float" office:value="165517426.90000001" table:style-name="ce17">
            <text:p>165,517,426.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pan text:style-name="T9">OPERAÇÕES DE CRÉDITO - REFINANC. (IV)</text:span></text:p>
            <text:p><text:span text:style-name="T9">Operações de Crédito In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  <text:p><text:span text:style-name="T9">Operações de Crédito Ex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8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-</text:span></text:p>
            <text:p><text:span text:style-name="T9">0,0</text:span></text:p>
            <text:p><text:span text:style-name="T9">0,0</text:span></text:p>
          </table:table-cell>
          <table:table-cell office:value-type="string" table:number-columns-spanned="2" table:number-rows-spanned="1" table:style-name="ce49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office:value-type="string" table:style-name="ce13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pan text:style-name="T9">SUBTOTAL COM REFINANCIAMENTO (V = (III+IV)</text:span></text:p>
          </table:table-cell>
          <table:table-cell office:value-type="float" office:value="199500000" table:style-name="ce15">
            <text:p>199,500,000.0</text:p>
          </table:table-cell>
          <table:table-cell office:value-type="float" office:value="199500000" table:style-name="ce15">
            <text:p>199,500,000.0</text:p>
          </table:table-cell>
          <table:table-cell office:value-type="float" office:value="33982573.100000001" table:style-name="ce15">
            <text:p>33,982,573.1</text:p>
          </table:table-cell>
          <table:table-cell office:value-type="float" office:value="17" table:style-name="ce16">
            <text:p>17.0</text:p>
          </table:table-cell>
          <table:table-cell office:value-type="float" office:value="33982573.100000001" table:style-name="ce15">
            <text:p>33,982,573.1</text:p>
          </table:table-cell>
          <table:table-cell office:value-type="float" office:value="17" table:number-columns-spanned="2" table:number-rows-spanned="1" table:style-name="ce51">
            <text:p>17.0</text:p>
          </table:table-cell>
          <table:covered-table-cell/>
          <table:table-cell office:value-type="float" office:value="165517426.90000001" table:style-name="ce17">
            <text:p>165,517,426.9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9">
            <text:p><text:span text:style-name="T8">DÉFICIT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14">
            <text:p><text:span text:style-name="T8">TOTAL (VII) = (V+VI)</text:span></text:p>
          </table:table-cell>
          <table:table-cell office:value-type="float" office:value="199500000" table:style-name="ce15">
            <text:p>199,500,000.0</text:p>
          </table:table-cell>
          <table:table-cell office:value-type="float" office:value="199500000" table:style-name="ce15">
            <text:p>199,500,000.0</text:p>
          </table:table-cell>
          <table:table-cell office:value-type="float" office:value="33982573.100000001" table:style-name="ce15">
            <text:p>33,982,573.1</text:p>
          </table:table-cell>
          <table:table-cell office:value-type="float" office:value="17" table:style-name="ce16">
            <text:p>17.0</text:p>
          </table:table-cell>
          <table:table-cell office:value-type="float" office:value="33982573.100000001" table:style-name="ce15">
            <text:p>33,982,573.1</text:p>
          </table:table-cell>
          <table:table-cell office:value-type="float" office:value="17" table:number-columns-spanned="2" table:number-rows-spanned="1" table:style-name="ce51">
            <text:p>17.0</text:p>
          </table:table-cell>
          <table:covered-table-cell/>
          <table:table-cell office:value-type="float" office:value="165517426.90000001" table:style-name="ce17">
            <text:p>165,517,426.9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SALDO DE EXERCÍCIOS ANTERIORES (p/ Créditos adicionais)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Superavit Financeiro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Reabertura de Créditos Adicionais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Recursos Arrecadados em Exercícios Anteriores - RPPS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6">
            <text:p><text:span text:style-name="T4">Continua (1/3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47">
            <text:p><text:span text:style-name="T4">RECEITAS INTRA-ORÇAMENTÁRIAS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9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50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4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7">
            <text:p><text:span text:style-name="T4">%</text:span></text:p>
            <text:p><text:span text:style-name="T4">(b/a)</text:span></text:p>
          </table:table-cell>
          <table:table-cell office:value-type="string" table:style-name="ce8">
            <text:p><text:span text:style-name="T4">Até 02/2018</text:span></text:p>
            <text:p><text:span text:style-name="T4">(c)</text:span></text:p>
          </table:table-cell>
          <table:table-cell office:value-type="string" table:number-columns-spanned="2" table:number-rows-spanned="1" table:style-name="ce49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20">
            <text:p><text:span text:style-name="T9">RECEITAS CORRENTES</text:span></text:p>
            <text:p><text:span text:style-name="T9">Impostos</text:span><text:span text:style-name="T10"><text:s/></text:span><text:span text:style-name="T9">Taxas</text:span></text:p>
            <text:p><text:span text:style-name="T9">Contribuição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. Custeio do Serv. de Ilum. Públ.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mais Receitas Patrimoniais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. e Comerciais Gerais</text:span><text:span text:style-name="T10"><text:s/></text:span><text:span text:style-name="T9">Serviços Ref. à Navegação e ao Transporte</text:span><text:span text:style-name="T10"><text:s/></text:span><text:span text:style-name="T9">Outros Serviços</text:span></text:p>
            <text:p><text:span text:style-name="T9">OUTRAS RECEITAS CORRENTES</text:span></text:p>
            <text:p><text:span text:style-name="T9">Multas Adm., Contratuais e Judiciais</text:span><text:span text:style-name="T10"><text:s/></text:span><text:span text:style-name="T9">Indenizações, Restituições e Ressarcimentos</text:span><text:span text:style-name="T10"><text:s/></text:span><text:span text:style-name="T9">Demais Receitas Correntes</text:span></text:p>
            <text:p><text:span text:style-name="T9">RECEITAS DE CAPITAL</text:span><text:span text:style-name="T10"><text:s/></text:span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text:span text:style-name="T10"><text:s/></text:span><text:span text:style-name="T9">Alienação de Bens Intangíveis</text:span></text:p>
            <text:p><text:span text:style-name="T9">OUTRAS RECEITAS DE CAPITAL</text:span></text:p>
            <text:p><text:span text:style-name="T9">Integralização do Capital Social</text:span><text:span text:style-name="T10"><text:s/></text:span><text:span text:style-name="T9">Demais Receitas de Capital</text:span></text:p>
            <text:p><text:span text:style-name="T9">TOTAL</text:span></text:p>
          </table:table-cell>
          <table:table-cell office:value-type="string" table:style-name="ce21">
            <text:p><text:span text:style-name="T9">8.582.1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177.653,0</text:span></text:p>
            <text:p><text:span text:style-name="T9">7.177.6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office:value-type="string" table:style-name="ce21">
            <text:p><text:span text:style-name="T9">8.582.1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177.653,0</text:span></text:p>
            <text:p><text:span text:style-name="T9">7.177.6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office:value-type="string" table:style-name="ce21">
            <text:p><text:span text:style-name="T9">795.391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59.105,3</text:span></text:p>
            <text:p><text:span text:style-name="T9">559.105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36.286,5</text:span></text:p>
            <text:p><text:span text:style-name="T9">0,0</text:span></text:p>
            <text:p><text:span text:style-name="T9">0,0</text:span></text:p>
            <text:p><text:span text:style-name="T9">236.286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95.391,8</text:span></text:p>
          </table:table-cell>
          <table:table-cell office:value-type="string" table:style-name="ce9">
            <text:p><text:span text:style-name="T9">9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,8</text:span></text:p>
            <text:p><text:span text:style-name="T9">7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8</text:span></text:p>
            <text:p><text:span text:style-name="T9">0,0</text:span></text:p>
            <text:p><text:span text:style-name="T9">0,0</text:span></text:p>
            <text:p><text:span text:style-name="T9">16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,3</text:span></text:p>
          </table:table-cell>
          <table:table-cell office:value-type="string" table:style-name="ce21">
            <text:p><text:span text:style-name="T9">795.391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59.105,3</text:span></text:p>
            <text:p><text:span text:style-name="T9">559.105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36.286,5</text:span></text:p>
            <text:p><text:span text:style-name="T9">0,0</text:span></text:p>
            <text:p><text:span text:style-name="T9">0,0</text:span></text:p>
            <text:p><text:span text:style-name="T9">236.286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95.391,8</text:span></text:p>
          </table:table-cell>
          <table:table-cell office:value-type="string" table:number-columns-spanned="2" table:number-rows-spanned="1" table:style-name="ce27">
            <text:p><text:span text:style-name="T9">9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,8</text:span></text:p>
            <text:p><text:span text:style-name="T9">7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8</text:span></text:p>
            <text:p><text:span text:style-name="T9">0,0</text:span></text:p>
            <text:p><text:span text:style-name="T9">0,0</text:span></text:p>
            <text:p><text:span text:style-name="T9">16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,3</text:span></text:p>
          </table:table-cell>
          <table:covered-table-cell/>
          <table:table-cell office:value-type="string" table:style-name="ce22">
            <text:p><text:span text:style-name="T9">7.786.761,2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.618.547,7</text:span></text:p>
            <text:p><text:span text:style-name="T9">6.618.547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168.213,5</text:span></text:p>
            <text:p><text:span text:style-name="T9">0,0</text:span></text:p>
            <text:p><text:span text:style-name="T9">0,0</text:span></text:p>
            <text:p><text:span text:style-name="T9">1.168.213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786.761,2</text:span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4">Continua (2/3)</text:span>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6-20T15:06:09Z</meta:creation-date>
    <dc:date>2018-06-20T13:06:12Z</dc:date>
    <meta:editing-duration>PT0S</meta:editing-duration>
  </office:meta>
</office:document-meta>
</file>