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" style:family="table-cell" style:parent-style-name="Default" style:data-style-name="N37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" style:family="table-cell" style:parent-style-name="Default" style:data-style-name="N37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" style:family="table-cell" style:parent-style-name="Default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" style:family="table-cell" style:parent-style-name="Default" style:data-style-name="N41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2" style:family="table-cell" style:parent-style-name="Default" style:data-style-name="N41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3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3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4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5" style:family="table-cell" style:parent-style-name="Default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6" style:family="table-cell" style:parent-style-name="Default" style:data-style-name="N37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7" style:family="table-cell" style:parent-style-name="Default" style:data-style-name="N37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68" style:family="table-cell" style:parent-style-name="Default" style:data-style-name="N38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9" style:family="table-cell" style:parent-style-name="Default" style:data-style-name="N38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0" style:family="table-cell" style:parent-style-name="Default" style:data-style-name="N38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3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4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5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6" style:family="table-cell" style:parent-style-name="Default" style:data-style-name="N38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7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8" style:family="table-cell" style:parent-style-name="Default" style:data-style-name="N38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1" style:family="table-cell" style:parent-style-name="Default" style:data-style-name="N38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2" style:family="table-cell" style:parent-style-name="Default" style:data-style-name="N38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3" style:family="table-cell" style:parent-style-name="Default" style:data-style-name="N38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90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1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3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4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5" style:family="table-cell" style:parent-style-name="Default" style:data-style-name="N36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7" style:family="table-cell" style:parent-style-name="Default" style:data-style-name="N36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8" style:family="table-cell" style:parent-style-name="Default" style:data-style-name="N37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9" style:family="table-cell" style:parent-style-name="Default" style:data-style-name="N37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0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1" style:family="table-cell" style:parent-style-name="Default" style:data-style-name="N39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2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3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4" style:family="table-cell" style:parent-style-name="Default" style:data-style-name="N4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106" style:family="table-cell" style:parent-style-name="Default" style:data-style-name="N37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7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8" style:family="table-cell" style:parent-style-name="Default" style:data-style-name="N37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0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8" style:family="table-cell" style:parent-style-name="Default" style:data-style-name="N4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0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1" style:family="table-cell" style:parent-style-name="Default" style:data-style-name="N41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2" style:family="table-cell" style:parent-style-name="Default" style:data-style-name="N41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3" style:family="table-cell" style:parent-style-name="Default" style:data-style-name="N4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4" style:family="table-cell" style:parent-style-name="Default" style:data-style-name="N4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39" style:family="table-cell" style:parent-style-name="Default" style:data-style-name="N41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40" style:family="table-cell" style:parent-style-name="Default" style:data-style-name="N41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41" style:family="table-cell" style:parent-style-name="Default" style:data-style-name="N41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42" style:family="table-cell" style:parent-style-name="Default" style:data-style-name="N41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3" style:family="table-cell" style:parent-style-name="Default" style:data-style-name="N41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4" style:family="table-cell" style:parent-style-name="Default" style:data-style-name="N41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5" style:family="table-cell" style:parent-style-name="Default" style:data-style-name="N37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6" style:family="table-cell" style:parent-style-name="Default" style:data-style-name="N37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7" style:family="table-cell" style:parent-style-name="Default" style:data-style-name="N37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0" style:family="table-cell" style:parent-style-name="Default" style:data-style-name="N41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1" style:family="table-cell" style:parent-style-name="Default" style:data-style-name="N41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2" style:family="table-cell" style:parent-style-name="Default" style:data-style-name="N41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3" style:family="table-cell" style:parent-style-name="Default" style:data-style-name="N41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4" style:family="table-cell" style:parent-style-name="Default" style:data-style-name="N41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5" style:family="table-cell" style:parent-style-name="Default" style:data-style-name="N41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7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8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1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2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4" style:family="table-cell" style:parent-style-name="Default" style:data-style-name="N38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5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7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7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7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8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0.343958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08.9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83.1pt" style:use-optimal-row-height="false" fo:break-before="auto"/>
    </style:style>
    <style:style style:name="ro11" style:family="table-row">
      <style:table-row-properties style:row-height="6.95pt" style:use-optimal-row-height="false" fo:break-before="auto"/>
    </style:style>
    <style:style style:name="ro12" style:family="table-row">
      <style:table-row-properties style:row-height="27.95pt" style:use-optimal-row-height="false" fo:break-before="auto"/>
    </style:style>
    <style:style style:name="ro13" style:family="table-row">
      <style:table-row-properties style:row-height="6pt" style:use-optimal-row-height="false" fo:break-before="auto"/>
    </style:style>
    <style:style style:name="ro14" style:family="table-row">
      <style:table-row-properties style:row-height="21.9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7" table:number-columns-repeated="16360" table:default-cell-style-name="ce1"/>
        <table:table-row table:style-name="ro1">
          <table:table-cell office:value-type="string" table:style-name="ce2">
            <text:p><text:span text:style-name="T1">Created by Online2PDF.com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                                                                                                                              RECEITAS DO ENSINO                                                                                                                            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5" table:number-rows-spanned="2" table:style-name="ce29">
            <text:p><text:span text:style-name="T3">RECEITA RESULTANTE DE IMPOSTOS (caput do art. 212 da Constituição)</text:span></text:p>
          </table:table-cell>
          <table:covered-table-cell table:number-columns-repeated="4"/>
          <table:table-cell office:value-type="string" table:number-columns-spanned="4" table:number-rows-spanned="2" table:style-name="ce167">
            <text:p><text:span text:style-name="T4">PREVISÃO INICIAL</text:span></text:p>
          </table:table-cell>
          <table:covered-table-cell table:number-columns-repeated="3"/>
          <table:table-cell office:value-type="string" table:number-columns-spanned="6" table:number-rows-spanned="2" table:style-name="ce168">
            <text:p><text:span text:style-name="T4">PREVISÃO ATUALIZADA</text:span></text:p>
            <text:p><text:span text:style-name="T4">(a)</text:span></text:p>
          </table:table-cell>
          <table:covered-table-cell table:number-columns-repeated="5"/>
          <table:table-cell office:value-type="string" table:number-columns-spanned="7" table:number-rows-spanned="1" table:style-name="ce33">
            <text:p><text:span text:style-name="T4">RECEITAS REALIZADAS</text:span></text:p>
          </table:table-cell>
          <table:covered-table-cell table:number-columns-repeated="6"/>
          <table:table-cell table:number-columns-repeated="16362"/>
        </table:table-row>
        <table:table-row table:style-name="ro4"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5"/>
          <table:table-cell office:value-type="string" table:number-columns-spanned="5" table:number-rows-spanned="1" table:style-name="ce171">
            <text:p><text:span text:style-name="T4">Até 4º Bim/2015 (b)</text:span></text:p>
          </table:table-cell>
          <table:covered-table-cell table:number-columns-repeated="4"/>
          <table:table-cell office:value-type="string" table:number-columns-spanned="2" table:number-rows-spanned="1" table:style-name="ce45">
            <text:p><text:span text:style-name="T4">%</text:span></text:p>
            <text:p><text:span text:style-name="T4">(b/a)</text:span>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number-columns-spanned="5" table:number-rows-spanned="1" table:style-name="ce48">
            <text:p><text:span text:style-name="T5">1-RECEITAS DE IMPOSTOS</text:span></text:p>
            <text:p><text:span text:style-name="T5">1.1-Receita Resultante do Imposto sobre a Propriedade Predial e Territorial Urbana - IPTU Imposto sobre a Propriedade Predial e Territorial Urbana - IPTU</text:span></text:p>
            <text:p><text:span text:style-name="T5">Multas, Juros de Mora e Outros Encargos do IPTU Dívida Ativa do IPTU</text:span></text:p>
            <text:p><text:span text:style-name="T5">Multas, Juros de Mora, Atualização Monetária e Outros Encargos da Dívida Ativa do IPTU (-) Deduções da Receita do IPTU</text:span></text:p>
            <text:p><text:span text:style-name="T5">1.2-Receita Resultante do Imposto sobre Transmissão Inter Vivos - ITBI Imposto sobre Transmissão Inter Vivos - ITBI</text:span></text:p>
            <text:p><text:span text:style-name="T5">Multas, Juros de Mora e Outros Encargos do ITBI Dívida Ativa do ITBI</text:span></text:p>
            <text:p><text:span text:style-name="T5">Multas, Juros de Mora, Atualização Monetária e Outros Encargos da Divida Ativa do ITBI (-) Deduções da Receita do ITBI</text:span></text:p>
            <text:p><text:span text:style-name="T5">1.3-Receita Resultante do Imposto sobre Serviços de Qualquer Natureza - ISS Imposto sobre Serviços de Qualquer Natureza - ISS</text:span></text:p>
            <text:p><text:span text:style-name="T5">Multas, Juros de Mora e Outros Encargos do ISS Dívida Ativa do ISS</text:span></text:p>
            <text:p><text:span text:style-name="T5">Multas, Juros de Mora, Atualização Monetária e Outros Encargos da Dívida Ativa do ISS (-) Deduções da Receita do ISS</text:span></text:p>
            <text:p><text:span text:style-name="T5">1.4-Receita Resultante do Imposto sobre Imposto de Renda Retido na Fonte - IRRF Imposto de Renda Retido na Fonte - IRRF</text:span></text:p>
            <text:p><text:span text:style-name="T5">Multas, Juros, de Mora e Outros Encargos do IRRF Dívida Ativa do IRRF</text:span></text:p>
            <text:p><text:span text:style-name="T5">Multas, Juros de Mora, Atualização Monetária e Outros Encargos da Dívida Ativa do IRRF (-) Deduções da Receita do IRRF</text:span></text:p>
            <text:p><text:span text:style-name="T5">1.5-Receita Resultante do Imposto Territorial Rural - ITR (CF. art 153, §4º, III ITR</text:span></text:p>
            <text:p><text:span text:style-name="T5">Multas, Juros de Mora e Outros Encargos do ITR Dívida Ativa do ITR</text:span></text:p>
            <text:p><text:span text:style-name="T5">Multas, Juros de Mora, Atualização Monetária e Outros Encargos da Dívida Ativa do ITR (-) Deduções da Receita do ITR</text:span></text:p>
            <text:p><text:span text:style-name="T5">2-RECEITAS DE TRANSFERÊNCIAS CONSTITUCIONAIS E LEGAIS</text:span></text:p>
            <text:p><text:span text:style-name="T5">2.1-Cota-Parte FPM</text:span></text:p>
            <text:p><text:span text:style-name="T5">2.1.1-Parcela referente à CF art. 159, I, alinea b 2.1.2-Parcela referente à CF art. 159, I, alinea d 2.1.3-Parcela referente à CF art. 159, I, alínea e</text:span></text:p>
            <text:p><text:span text:style-name="T5">2.2-Cota-Parte ICMS</text:span></text:p>
            <text:p><text:span text:style-name="T5">2.3-ICMS-Desoneração - L.C. nº87/1996 2.4-Cota-Parte IPI-Exportação</text:span></text:p>
            <text:p><text:span text:style-name="T5">2.5-Cota-Parte ITR 2.6-Cota-Parte IPVA</text:span></text:p>
            <text:p><text:span text:style-name="T5">2.7-Cota-Parte IOF-Ouro</text:span></text:p>
          </table:table-cell>
          <table:covered-table-cell table:number-columns-repeated="4"/>
          <table:table-cell office:value-type="string" table:number-columns-spanned="4" table:number-rows-spanned="1" table:style-name="ce49">
            <text:p><text:span text:style-name="T4">20.213.974,0</text:span></text:p>
            <text:p><text:span text:style-name="T4">4.793.974,0</text:span></text:p>
            <text:p><text:span text:style-name="T4">3.500.000,0</text:span></text:p>
            <text:p><text:span text:style-name="T4">20.000,0</text:span></text:p>
            <text:p><text:span text:style-name="T4">473.974,0</text:span></text:p>
            <text:p><text:span text:style-name="T4">800.000,0</text:span></text:p>
            <text:p><text:span text:style-name="T4">0,0</text:span></text:p>
            <text:p><text:span text:style-name="T4">500.000,0</text:span></text:p>
            <text:p><text:span text:style-name="T4">500.000,0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12.420.000,0</text:span></text:p>
            <text:p><text:span text:style-name="T4">12.000.000,0</text:span></text:p>
            <text:p><text:span text:style-name="T4">20.000,0</text:span></text:p>
            <text:p><text:span text:style-name="T4">100.000,0</text:span></text:p>
            <text:p><text:span text:style-name="T4">300.000,0</text:span></text:p>
            <text:p><text:span text:style-name="T4">0,0</text:span></text:p>
            <text:p><text:span text:style-name="T4">2.500.000,0</text:span></text:p>
            <text:p><text:span text:style-name="T4">2.500.000,0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83.550.000,0</text:span></text:p>
            <text:p><text:span text:style-name="T4">14.000.000,0</text:span></text:p>
            <text:p><text:span text:style-name="T4">14.000.000,0</text:span></text:p>
            <text:p><text:span text:style-name="T4">0,0</text:span></text:p>
            <text:p><text:span text:style-name="T4">0,0</text:span></text:p>
            <text:p><text:span text:style-name="T4">66.300.000,0</text:span></text:p>
            <text:p><text:span text:style-name="T4">200.000,0</text:span></text:p>
            <text:p><text:span text:style-name="T4">1.700.000,0</text:span></text:p>
            <text:p><text:span text:style-name="T4">50.000,0</text:span></text:p>
            <text:p><text:span text:style-name="T4">1.300.000,0</text:span></text:p>
            <text:p><text:span text:style-name="T4">0,0</text:span></text:p>
          </table:table-cell>
          <table:covered-table-cell table:number-columns-repeated="3"/>
          <table:table-cell office:value-type="string" table:number-columns-spanned="6" table:number-rows-spanned="1" table:style-name="ce50">
            <text:p><text:span text:style-name="T4">20.213.974,0</text:span></text:p>
            <text:p><text:span text:style-name="T4">4.793.974,0</text:span></text:p>
            <text:p><text:span text:style-name="T4">3.500.000,0</text:span></text:p>
            <text:p><text:span text:style-name="T4">20.000,0</text:span></text:p>
            <text:p><text:span text:style-name="T4">473.974,0</text:span></text:p>
            <text:p><text:span text:style-name="T4">800.000,0</text:span></text:p>
            <text:p><text:span text:style-name="T4">0,0</text:span></text:p>
            <text:p><text:span text:style-name="T4">500.000,0</text:span></text:p>
            <text:p><text:span text:style-name="T4">500.000,0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12.420.000,0</text:span></text:p>
            <text:p><text:span text:style-name="T4">12.000.000,0</text:span></text:p>
            <text:p><text:span text:style-name="T4">20.000,0</text:span></text:p>
            <text:p><text:span text:style-name="T4">100.000,0</text:span></text:p>
            <text:p><text:span text:style-name="T4">300.000,0</text:span></text:p>
            <text:p><text:span text:style-name="T4">0,0</text:span></text:p>
            <text:p><text:span text:style-name="T4">2.500.000,0</text:span></text:p>
            <text:p><text:span text:style-name="T4">2.500.000,0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83.550.000,0</text:span></text:p>
            <text:p><text:span text:style-name="T4">14.000.000,0</text:span></text:p>
            <text:p><text:span text:style-name="T4">14.000.000,0</text:span></text:p>
            <text:p><text:span text:style-name="T4">0,0</text:span></text:p>
            <text:p><text:span text:style-name="T4">0,0</text:span></text:p>
            <text:p><text:span text:style-name="T4">66.300.000,0</text:span></text:p>
            <text:p><text:span text:style-name="T4">200.000,0</text:span></text:p>
            <text:p><text:span text:style-name="T4">1.700.000,0</text:span></text:p>
            <text:p><text:span text:style-name="T4">50.000,0</text:span></text:p>
            <text:p><text:span text:style-name="T4">1.300.000,0</text:span></text:p>
            <text:p><text:span text:style-name="T4">0,0</text:span></text:p>
          </table:table-cell>
          <table:covered-table-cell table:number-columns-repeated="5"/>
          <table:table-cell office:value-type="string" table:number-columns-spanned="5" table:number-rows-spanned="1" table:style-name="ce50">
            <text:p><text:span text:style-name="T4">12.807.887,3</text:span></text:p>
            <text:p><text:span text:style-name="T4">3.072.572,8</text:span></text:p>
            <text:p><text:span text:style-name="T4">2.417.305,0</text:span></text:p>
            <text:p><text:span text:style-name="T4">130,8</text:span></text:p>
            <text:p><text:span text:style-name="T4">209.318,8</text:span></text:p>
            <text:p><text:span text:style-name="T4">446.065,0</text:span></text:p>
            <text:p><text:span text:style-name="T4">246,8</text:span></text:p>
            <text:p><text:span text:style-name="T4">172.730,5</text:span></text:p>
            <text:p><text:span text:style-name="T4">176.433,4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3.702,9</text:span></text:p>
            <text:p><text:span text:style-name="T4">8.128.096,6</text:span></text:p>
            <text:p><text:span text:style-name="T4">8.031.846,2</text:span></text:p>
            <text:p><text:span text:style-name="T4">21.920,1</text:span></text:p>
            <text:p><text:span text:style-name="T4">28.662,1</text:span></text:p>
            <text:p><text:span text:style-name="T4">45.668,2</text:span></text:p>
            <text:p><text:span text:style-name="T4">0,0</text:span></text:p>
            <text:p><text:span text:style-name="T4">1.434.487,4</text:span></text:p>
            <text:p><text:span text:style-name="T4">1.434.487,4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55.601.679,5</text:span></text:p>
            <text:p><text:span text:style-name="T4">9.669.229,4</text:span></text:p>
            <text:p><text:span text:style-name="T4">9.506.384,0</text:span></text:p>
            <text:p><text:span text:style-name="T4">0,0</text:span></text:p>
            <text:p><text:span text:style-name="T4">162.845,4</text:span></text:p>
            <text:p><text:span text:style-name="T4">43.465.854,7</text:span></text:p>
            <text:p><text:span text:style-name="T4">156.493,7</text:span></text:p>
            <text:p><text:span text:style-name="T4">974.117,7</text:span></text:p>
            <text:p><text:span text:style-name="T4">38.757,3</text:span></text:p>
            <text:p><text:span text:style-name="T4">1.297.226,7</text:span></text:p>
            <text:p><text:span text:style-name="T4">0,0</text:span></text:p>
          </table:table-cell>
          <table:covered-table-cell table:number-columns-repeated="4"/>
          <table:table-cell office:value-type="string" table:number-columns-spanned="2" table:number-rows-spanned="1" table:style-name="ce46">
            <text:p><text:span text:style-name="T4">63,36</text:span></text:p>
            <text:p><text:span text:style-name="T4">64,09</text:span></text:p>
            <text:p><text:span text:style-name="T4">69,07</text:span></text:p>
            <text:p><text:span text:style-name="T4">0,65</text:span></text:p>
            <text:p><text:span text:style-name="T4">44,16</text:span></text:p>
            <text:p><text:span text:style-name="T4">55,76</text:span></text:p>
            <text:p><text:span text:style-name="T4">0,00</text:span></text:p>
            <text:p><text:span text:style-name="T4">34,55</text:span></text:p>
            <text:p><text:span text:style-name="T4">35,29</text:span></text:p>
            <text:p><text:span text:style-name="T4">0,00</text:span></text:p>
            <text:p><text:span text:style-name="T4">0,00</text:span></text:p>
            <text:p><text:span text:style-name="T4">0,00</text:span></text:p>
            <text:p><text:span text:style-name="T4">0,00</text:span></text:p>
            <text:p><text:span text:style-name="T4">65,44</text:span></text:p>
            <text:p><text:span text:style-name="T4">66,93</text:span></text:p>
            <text:p><text:span text:style-name="T4">109,60</text:span></text:p>
            <text:p><text:span text:style-name="T4">28,66</text:span></text:p>
            <text:p><text:span text:style-name="T4">15,22</text:span></text:p>
            <text:p><text:span text:style-name="T4">0,00</text:span></text:p>
            <text:p><text:span text:style-name="T4">57,38</text:span></text:p>
            <text:p><text:span text:style-name="T4">57,38</text:span></text:p>
            <text:p><text:span text:style-name="T4">0,00</text:span></text:p>
            <text:p><text:span text:style-name="T4">0,00</text:span></text:p>
            <text:p><text:span text:style-name="T4">0,00</text:span></text:p>
            <text:p><text:span text:style-name="T4">0,00</text:span></text:p>
            <text:p><text:span text:style-name="T4">0,00</text:span></text:p>
            <text:p><text:span text:style-name="T4">0,00</text:span></text:p>
            <text:p><text:span text:style-name="T4">0,00</text:span></text:p>
            <text:p><text:span text:style-name="T4">0,00</text:span></text:p>
            <text:p><text:span text:style-name="T4">0,00</text:span></text:p>
            <text:p><text:span text:style-name="T4">0,00</text:span></text:p>
            <text:p><text:span text:style-name="T4">66,55</text:span></text:p>
            <text:p><text:span text:style-name="T4">69,07</text:span></text:p>
            <text:p><text:span text:style-name="T4">67,90</text:span></text:p>
            <text:p><text:span text:style-name="T4">0,00</text:span></text:p>
            <text:p><text:span text:style-name="T4">0,00</text:span></text:p>
            <text:p><text:span text:style-name="T4">65,56</text:span></text:p>
            <text:p><text:span text:style-name="T4">78,25</text:span></text:p>
            <text:p><text:span text:style-name="T4">57,30</text:span></text:p>
            <text:p><text:span text:style-name="T4">77,51</text:span></text:p>
            <text:p><text:span text:style-name="T4">99,79</text:span></text:p>
            <text:p><text:span text:style-name="T4">0,00</text:span></text:p>
          </table:table-cell>
          <table:covered-table-cell/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52">
            <text:p><text:span text:style-name="T5">3-TOTAL DA RECEITA BRUTA DE IMPOSTOS (1 + 2)</text:span></text:p>
          </table:table-cell>
          <table:covered-table-cell table:number-columns-repeated="4"/>
          <table:table-cell office:value-type="float" office:value="103763974" table:number-columns-spanned="4" table:number-rows-spanned="1" table:style-name="ce173">
            <text:p>103,763,974.0</text:p>
          </table:table-cell>
          <table:covered-table-cell table:number-columns-repeated="3"/>
          <table:table-cell office:value-type="float" office:value="103763974" table:number-columns-spanned="6" table:number-rows-spanned="1" table:style-name="ce173">
            <text:p>103,763,974.0</text:p>
          </table:table-cell>
          <table:covered-table-cell table:number-columns-repeated="5"/>
          <table:table-cell office:value-type="float" office:value="68409566.799999997" table:number-columns-spanned="5" table:number-rows-spanned="1" table:style-name="ce173">
            <text:p>68,409,566.8</text:p>
          </table:table-cell>
          <table:covered-table-cell table:number-columns-repeated="4"/>
          <table:table-cell office:value-type="float" office:value="65.930000000000007" table:number-columns-spanned="2" table:number-rows-spanned="1" table:style-name="ce56">
            <text:p>65.93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6">
            <text:p><text:span text:style-name="T6">DEMONSTRATIVO DAS RECEITAS E DESPESAS COM MANUTENÇÃO E DESENVOLVIMENTO DO ENSINO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7">
            <text:p><text:span text:style-name="T7">ORÇAMENTOS FISCAL E DA SEGURIDADE SOCIAL PERÍODO DE REFERÊNCIA : 4º Bimestre / 2015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8">
            <text:p><text:span text:style-name="T8">LEI 9.394/96, art 72 - Anexo 8 <text:s text:c="180"/>R$1,0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2" table:style-name="ce176">
            <text:p><text:span text:style-name="T3">RECEITAS ADICIONAIS PARA FINANCIAMENTO DO ENSINO</text:span></text:p>
          </table:table-cell>
          <table:covered-table-cell table:number-columns-repeated="4"/>
          <table:table-cell office:value-type="string" table:number-columns-spanned="4" table:number-rows-spanned="2" table:style-name="ce171">
            <text:p><text:span text:style-name="T4">PREVISÃO INICIAL</text:span></text:p>
          </table:table-cell>
          <table:covered-table-cell table:number-columns-repeated="3"/>
          <table:table-cell office:value-type="string" table:number-columns-spanned="6" table:number-rows-spanned="2" table:style-name="ce170">
            <text:p><text:span text:style-name="T4">PREVISÃO ATUALIZADA</text:span></text:p>
            <text:p><text:span text:style-name="T4">(a)</text:span></text:p>
          </table:table-cell>
          <table:covered-table-cell table:number-columns-repeated="5"/>
          <table:table-cell office:value-type="string" table:number-columns-spanned="7" table:number-rows-spanned="1" table:style-name="ce42">
            <text:p><text:span text:style-name="T4">RECEITAS REALIZADAS</text:span></text:p>
          </table:table-cell>
          <table:covered-table-cell table:number-columns-repeated="6"/>
          <table:table-cell table:number-columns-repeated="16362"/>
        </table:table-row>
        <table:table-row table:style-name="ro8"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5"/>
          <table:table-cell office:value-type="string" table:number-columns-spanned="6" table:number-rows-spanned="1" table:style-name="ce171">
            <text:p><text:span text:style-name="T4">Até 4º Bim/2015 (b)</text:span></text:p>
          </table:table-cell>
          <table:covered-table-cell table:number-columns-repeated="5"/>
          <table:table-cell office:value-type="string" table:style-name="ce9">
            <text:p><text:span text:style-name="T4">%</text:span></text:p>
            <text:p><text:span text:style-name="T4">(b/a)</text:span>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52">
            <text:p><text:span text:style-name="T5">4-RECEITA DA APLIC. FINANC. DE OUTROS RECURSOS DE IMPOSTOS VINC. AO ENSINO</text:span></text:p>
          </table:table-cell>
          <table:covered-table-cell table:number-columns-repeated="4"/>
          <table:table-cell office:value-type="float" office:value="0" table:number-columns-spanned="4" table:number-rows-spanned="1" table:style-name="ce165">
            <text:p>0.0</text:p>
          </table:table-cell>
          <table:covered-table-cell table:number-columns-repeated="3"/>
          <table:table-cell office:value-type="float" office:value="0" table:number-columns-spanned="6" table:number-rows-spanned="1" table:style-name="ce165">
            <text:p>0.0</text:p>
          </table:table-cell>
          <table:covered-table-cell table:number-columns-repeated="5"/>
          <table:table-cell office:value-type="float" office:value="0" table:number-columns-spanned="6" table:number-rows-spanned="1" table:style-name="ce165">
            <text:p>0.0</text:p>
          </table:table-cell>
          <table:covered-table-cell table:number-columns-repeated="5"/>
          <table:table-cell office:value-type="float" office:value="0" table:style-name="ce5">
            <text:p>0.00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72">
            <text:p><text:span text:style-name="T5">5-RECEITA DE TRANSFERÊNCIAS DO FNDE</text:span></text:p>
          </table:table-cell>
          <table:covered-table-cell table:number-columns-repeated="4"/>
          <table:table-cell office:value-type="float" office:value="3668000" table:number-columns-spanned="4" table:number-rows-spanned="1" table:style-name="ce160">
            <text:p>3,668,000.0</text:p>
          </table:table-cell>
          <table:covered-table-cell table:number-columns-repeated="3"/>
          <table:table-cell office:value-type="float" office:value="3668000" table:number-columns-spanned="6" table:number-rows-spanned="1" table:style-name="ce160">
            <text:p>3,668,000.0</text:p>
          </table:table-cell>
          <table:covered-table-cell table:number-columns-repeated="5"/>
          <table:table-cell office:value-type="float" office:value="2739447.2" table:number-columns-spanned="6" table:number-rows-spanned="1" table:style-name="ce160">
            <text:p>2,739,447.2</text:p>
          </table:table-cell>
          <table:covered-table-cell table:number-columns-repeated="5"/>
          <table:table-cell office:value-type="float" office:value="74.69" table:style-name="ce11">
            <text:p>74.69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72">
            <text:p><text:span text:style-name="T5">5.1-Transferências do Salário-Educação</text:span></text:p>
          </table:table-cell>
          <table:covered-table-cell table:number-columns-repeated="4"/>
          <table:table-cell office:value-type="float" office:value="2800000" table:number-columns-spanned="4" table:number-rows-spanned="1" table:style-name="ce160">
            <text:p>2,800,000.0</text:p>
          </table:table-cell>
          <table:covered-table-cell table:number-columns-repeated="3"/>
          <table:table-cell office:value-type="float" office:value="2800000" table:number-columns-spanned="6" table:number-rows-spanned="1" table:style-name="ce160">
            <text:p>2,800,000.0</text:p>
          </table:table-cell>
          <table:covered-table-cell table:number-columns-repeated="5"/>
          <table:table-cell office:value-type="float" office:value="2169101.1" table:number-columns-spanned="6" table:number-rows-spanned="1" table:style-name="ce160">
            <text:p>2,169,101.1</text:p>
          </table:table-cell>
          <table:covered-table-cell table:number-columns-repeated="5"/>
          <table:table-cell office:value-type="float" office:value="77.47" table:style-name="ce11">
            <text:p>77.47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72">
            <text:p><text:span text:style-name="T5">5.2-Transferências Diretas - PDDE</text:span></text:p>
          </table:table-cell>
          <table:covered-table-cell table:number-columns-repeated="4"/>
          <table:table-cell office:value-type="float" office:value="126000" table:number-columns-spanned="4" table:number-rows-spanned="1" table:style-name="ce160">
            <text:p>126,000.0</text:p>
          </table:table-cell>
          <table:covered-table-cell table:number-columns-repeated="3"/>
          <table:table-cell office:value-type="float" office:value="126000" table:number-columns-spanned="6" table:number-rows-spanned="1" table:style-name="ce160">
            <text:p>126,000.0</text:p>
          </table:table-cell>
          <table:covered-table-cell table:number-columns-repeated="5"/>
          <table:table-cell office:value-type="float" office:value="62534.2" table:number-columns-spanned="6" table:number-rows-spanned="1" table:style-name="ce160">
            <text:p>62,534.2</text:p>
          </table:table-cell>
          <table:covered-table-cell table:number-columns-repeated="5"/>
          <table:table-cell office:value-type="float" office:value="49.63" table:style-name="ce11">
            <text:p>49.63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72">
            <text:p><text:span text:style-name="T5">5.3-Transferências Diretas - PNAE</text:span></text:p>
          </table:table-cell>
          <table:covered-table-cell table:number-columns-repeated="4"/>
          <table:table-cell office:value-type="float" office:value="612000" table:number-columns-spanned="4" table:number-rows-spanned="1" table:style-name="ce160">
            <text:p>612,000.0</text:p>
          </table:table-cell>
          <table:covered-table-cell table:number-columns-repeated="3"/>
          <table:table-cell office:value-type="float" office:value="612000" table:number-columns-spanned="6" table:number-rows-spanned="1" table:style-name="ce160">
            <text:p>612,000.0</text:p>
          </table:table-cell>
          <table:covered-table-cell table:number-columns-repeated="5"/>
          <table:table-cell office:value-type="float" office:value="356960" table:number-columns-spanned="6" table:number-rows-spanned="1" table:style-name="ce160">
            <text:p>356,960.0</text:p>
          </table:table-cell>
          <table:covered-table-cell table:number-columns-repeated="5"/>
          <table:table-cell office:value-type="float" office:value="58.33" table:style-name="ce11">
            <text:p>58.33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72">
            <text:p><text:span text:style-name="T5">5.4-Transferências Diretas - PNATE</text:span></text:p>
          </table:table-cell>
          <table:covered-table-cell table:number-columns-repeated="4"/>
          <table:table-cell office:value-type="float" office:value="50000" table:number-columns-spanned="4" table:number-rows-spanned="1" table:style-name="ce160">
            <text:p>50,000.0</text:p>
          </table:table-cell>
          <table:covered-table-cell table:number-columns-repeated="3"/>
          <table:table-cell office:value-type="float" office:value="50000" table:number-columns-spanned="6" table:number-rows-spanned="1" table:style-name="ce160">
            <text:p>50,000.0</text:p>
          </table:table-cell>
          <table:covered-table-cell table:number-columns-repeated="5"/>
          <table:table-cell office:value-type="float" office:value="43868.9" table:number-columns-spanned="6" table:number-rows-spanned="1" table:style-name="ce160">
            <text:p>43,868.9</text:p>
          </table:table-cell>
          <table:covered-table-cell table:number-columns-repeated="5"/>
          <table:table-cell office:value-type="float" office:value="87.74" table:style-name="ce11">
            <text:p>87.74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72">
            <text:p><text:span text:style-name="T5">5.5-Transferências Diretas - FNDE</text:span></text:p>
          </table:table-cell>
          <table:covered-table-cell table:number-columns-repeated="4"/>
          <table:table-cell office:value-type="float" office:value="0" table:number-columns-spanned="4" table:number-rows-spanned="1" table:style-name="ce164">
            <text:p>0.0</text:p>
          </table:table-cell>
          <table:covered-table-cell table:number-columns-repeated="3"/>
          <table:table-cell office:value-type="float" office:value="0" table:number-columns-spanned="6" table:number-rows-spanned="1" table:style-name="ce164">
            <text:p>0.0</text:p>
          </table:table-cell>
          <table:covered-table-cell table:number-columns-repeated="5"/>
          <table:table-cell office:value-type="float" office:value="0" table:number-columns-spanned="6" table:number-rows-spanned="1" table:style-name="ce164">
            <text:p>0.0</text:p>
          </table:table-cell>
          <table:covered-table-cell table:number-columns-repeated="5"/>
          <table:table-cell office:value-type="float" office:value="0" table:style-name="ce11">
            <text:p>0.00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72">
            <text:p><text:span text:style-name="T5">5.6-Aplicações Financeiras Recursos do FNDE</text:span></text:p>
          </table:table-cell>
          <table:covered-table-cell table:number-columns-repeated="4"/>
          <table:table-cell office:value-type="float" office:value="80000" table:number-columns-spanned="4" table:number-rows-spanned="1" table:style-name="ce160">
            <text:p>80,000.0</text:p>
          </table:table-cell>
          <table:covered-table-cell table:number-columns-repeated="3"/>
          <table:table-cell office:value-type="float" office:value="80000" table:number-columns-spanned="6" table:number-rows-spanned="1" table:style-name="ce160">
            <text:p>80,000.0</text:p>
          </table:table-cell>
          <table:covered-table-cell table:number-columns-repeated="5"/>
          <table:table-cell office:value-type="float" office:value="106983" table:number-columns-spanned="6" table:number-rows-spanned="1" table:style-name="ce160">
            <text:p>106,983.0</text:p>
          </table:table-cell>
          <table:covered-table-cell table:number-columns-repeated="5"/>
          <table:table-cell office:value-type="float" office:value="133.72999999999999" table:style-name="ce11">
            <text:p>133.73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72">
            <text:p><text:span text:style-name="T5">6-RECEITA DE TRANSFERÊNCIAS DE CONVÊNIOS</text:span></text:p>
          </table:table-cell>
          <table:covered-table-cell table:number-columns-repeated="4"/>
          <table:table-cell office:value-type="float" office:value="110000" table:number-columns-spanned="4" table:number-rows-spanned="1" table:style-name="ce160">
            <text:p>110,000.0</text:p>
          </table:table-cell>
          <table:covered-table-cell table:number-columns-repeated="3"/>
          <table:table-cell office:value-type="float" office:value="110000" table:number-columns-spanned="6" table:number-rows-spanned="1" table:style-name="ce160">
            <text:p>110,000.0</text:p>
          </table:table-cell>
          <table:covered-table-cell table:number-columns-repeated="5"/>
          <table:table-cell office:value-type="float" office:value="169188.2" table:number-columns-spanned="6" table:number-rows-spanned="1" table:style-name="ce160">
            <text:p>169,188.2</text:p>
          </table:table-cell>
          <table:covered-table-cell table:number-columns-repeated="5"/>
          <table:table-cell office:value-type="float" office:value="153.81" table:style-name="ce11">
            <text:p>153.81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72">
            <text:p><text:span text:style-name="T5">6.1- Transferências de Convênios</text:span></text:p>
          </table:table-cell>
          <table:covered-table-cell table:number-columns-repeated="4"/>
          <table:table-cell office:value-type="float" office:value="100000" table:number-columns-spanned="4" table:number-rows-spanned="1" table:style-name="ce160">
            <text:p>100,000.0</text:p>
          </table:table-cell>
          <table:covered-table-cell table:number-columns-repeated="3"/>
          <table:table-cell office:value-type="float" office:value="100000" table:number-columns-spanned="6" table:number-rows-spanned="1" table:style-name="ce160">
            <text:p>100,000.0</text:p>
          </table:table-cell>
          <table:covered-table-cell table:number-columns-repeated="5"/>
          <table:table-cell office:value-type="float" office:value="117070.39999999999" table:number-columns-spanned="6" table:number-rows-spanned="1" table:style-name="ce160">
            <text:p>117,070.4</text:p>
          </table:table-cell>
          <table:covered-table-cell table:number-columns-repeated="5"/>
          <table:table-cell office:value-type="float" office:value="117.07" table:style-name="ce11">
            <text:p>117.07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72">
            <text:p><text:span text:style-name="T5">6.2-Aplicação Financeira de Recursos de Convênios</text:span></text:p>
          </table:table-cell>
          <table:covered-table-cell table:number-columns-repeated="4"/>
          <table:table-cell office:value-type="float" office:value="10000" table:number-columns-spanned="4" table:number-rows-spanned="1" table:style-name="ce160">
            <text:p>10,000.0</text:p>
          </table:table-cell>
          <table:covered-table-cell table:number-columns-repeated="3"/>
          <table:table-cell office:value-type="float" office:value="10000" table:number-columns-spanned="6" table:number-rows-spanned="1" table:style-name="ce160">
            <text:p>10,000.0</text:p>
          </table:table-cell>
          <table:covered-table-cell table:number-columns-repeated="5"/>
          <table:table-cell office:value-type="float" office:value="52117.8" table:number-columns-spanned="6" table:number-rows-spanned="1" table:style-name="ce160">
            <text:p>52,117.8</text:p>
          </table:table-cell>
          <table:covered-table-cell table:number-columns-repeated="5"/>
          <table:table-cell office:value-type="float" office:value="521.17999999999995" table:style-name="ce11">
            <text:p>521.18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72">
            <text:p><text:span text:style-name="T5">7-RECEITA DE OPERAÇÕES DE CRÉDITO</text:span></text:p>
          </table:table-cell>
          <table:covered-table-cell table:number-columns-repeated="4"/>
          <table:table-cell office:value-type="float" office:value="0" table:number-columns-spanned="4" table:number-rows-spanned="1" table:style-name="ce164">
            <text:p>0.0</text:p>
          </table:table-cell>
          <table:covered-table-cell table:number-columns-repeated="3"/>
          <table:table-cell office:value-type="float" office:value="0" table:number-columns-spanned="6" table:number-rows-spanned="1" table:style-name="ce164">
            <text:p>0.0</text:p>
          </table:table-cell>
          <table:covered-table-cell table:number-columns-repeated="5"/>
          <table:table-cell office:value-type="float" office:value="0" table:number-columns-spanned="6" table:number-rows-spanned="1" table:style-name="ce164">
            <text:p>0.0</text:p>
          </table:table-cell>
          <table:covered-table-cell table:number-columns-repeated="5"/>
          <table:table-cell office:value-type="float" office:value="0" table:style-name="ce11">
            <text:p>0.00</text:p>
          </table:table-cell>
          <table:table-cell table:number-columns-repeated="16362"/>
        </table:table-row>
        <table:table-row table:style-name="ro3">
          <table:table-cell office:value-type="string" table:number-columns-spanned="5" table:number-rows-spanned="1" table:style-name="ce80">
            <text:p><text:span text:style-name="T5">8-OUTRAS RECEITAS PARA FINANCIAMENTO DO ENSINO</text:span></text:p>
          </table:table-cell>
          <table:covered-table-cell table:number-columns-repeated="4"/>
          <table:table-cell office:value-type="float" office:value="0" table:number-columns-spanned="4" table:number-rows-spanned="1" table:style-name="ce162">
            <text:p>0.0</text:p>
          </table:table-cell>
          <table:covered-table-cell table:number-columns-repeated="3"/>
          <table:table-cell office:value-type="float" office:value="0" table:number-columns-spanned="6" table:number-rows-spanned="1" table:style-name="ce162">
            <text:p>0.0</text:p>
          </table:table-cell>
          <table:covered-table-cell table:number-columns-repeated="5"/>
          <table:table-cell office:value-type="float" office:value="0" table:number-columns-spanned="6" table:number-rows-spanned="1" table:style-name="ce162">
            <text:p>0.0</text:p>
          </table:table-cell>
          <table:covered-table-cell table:number-columns-repeated="5"/>
          <table:table-cell office:value-type="float" office:value="0" table:style-name="ce13">
            <text:p>0.00</text:p>
          </table:table-cell>
          <table:table-cell table:number-columns-repeated="16362"/>
        </table:table-row>
        <table:table-row table:style-name="ro3">
          <table:table-cell office:value-type="string" table:number-columns-spanned="5" table:number-rows-spanned="1" table:style-name="ce85">
            <text:p><text:span text:style-name="T5">9-TOTAL RECEITAS ADICIONAIS PARA FINANCIAMENTO DO ENSINO (4 + 5 + 6 + 7 + 8)</text:span></text:p>
          </table:table-cell>
          <table:covered-table-cell table:number-columns-repeated="4"/>
          <table:table-cell office:value-type="float" office:value="3778000" table:number-columns-spanned="4" table:number-rows-spanned="1" table:style-name="ce157">
            <text:p>3,778,000.0</text:p>
          </table:table-cell>
          <table:covered-table-cell table:number-columns-repeated="3"/>
          <table:table-cell office:value-type="float" office:value="3778000" table:number-columns-spanned="6" table:number-rows-spanned="1" table:style-name="ce157">
            <text:p>3,778,000.0</text:p>
          </table:table-cell>
          <table:covered-table-cell table:number-columns-repeated="5"/>
          <table:table-cell office:value-type="float" office:value="2908635.4" table:number-columns-spanned="6" table:number-rows-spanned="1" table:style-name="ce157">
            <text:p>2,908,635.4</text:p>
          </table:table-cell>
          <table:covered-table-cell table:number-columns-repeated="5"/>
          <table:table-cell office:value-type="float" office:value="76.989999999999995" table:style-name="ce15">
            <text:p>76.99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<text:span text:style-name="T3">FUNDEB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2" table:style-name="ce176">
            <text:p><text:span text:style-name="T3">RECEITAS DO FUNDEB</text:span></text:p>
          </table:table-cell>
          <table:covered-table-cell table:number-columns-repeated="4"/>
          <table:table-cell office:value-type="string" table:number-columns-spanned="4" table:number-rows-spanned="2" table:style-name="ce171">
            <text:p><text:span text:style-name="T4">PREVISÃO INICIAL</text:span></text:p>
          </table:table-cell>
          <table:covered-table-cell table:number-columns-repeated="3"/>
          <table:table-cell office:value-type="string" table:number-columns-spanned="6" table:number-rows-spanned="2" table:style-name="ce170">
            <text:p><text:span text:style-name="T4">PREVISÃO ATUALIZADA</text:span></text:p>
            <text:p><text:span text:style-name="T4">(a)</text:span></text:p>
          </table:table-cell>
          <table:covered-table-cell table:number-columns-repeated="5"/>
          <table:table-cell office:value-type="string" table:number-columns-spanned="7" table:number-rows-spanned="1" table:style-name="ce42">
            <text:p><text:span text:style-name="T4">RECEITAS REALIZADAS</text:span></text:p>
          </table:table-cell>
          <table:covered-table-cell table:number-columns-repeated="6"/>
          <table:table-cell table:number-columns-repeated="16362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5"/>
          <table:table-cell office:value-type="string" table:number-columns-spanned="5" table:number-rows-spanned="1" table:style-name="ce171">
            <text:p><text:span text:style-name="T4">Até 4º Bim/2015 <text:s text:c="5"/>(b)</text:span></text:p>
          </table:table-cell>
          <table:covered-table-cell table:number-columns-repeated="4"/>
          <table:table-cell office:value-type="string" table:number-columns-spanned="2" table:number-rows-spanned="1" table:style-name="ce89">
            <text:p><text:span text:style-name="T4">%</text:span></text:p>
            <text:p><text:span text:style-name="T4">(b/a)</text:span>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5" table:number-rows-spanned="1" table:style-name="ce52">
            <text:p><text:span text:style-name="T5">10-RECEITAS DESTINADAS AO FUNDEB</text:span></text:p>
          </table:table-cell>
          <table:covered-table-cell table:number-columns-repeated="4"/>
          <table:table-cell office:value-type="float" office:value="16710000" table:number-columns-spanned="4" table:number-rows-spanned="1" table:style-name="ce173">
            <text:p>16,710,000.0</text:p>
          </table:table-cell>
          <table:covered-table-cell table:number-columns-repeated="3"/>
          <table:table-cell office:value-type="float" office:value="16710000" table:number-columns-spanned="6" table:number-rows-spanned="1" table:style-name="ce173">
            <text:p>16,710,000.0</text:p>
          </table:table-cell>
          <table:covered-table-cell table:number-columns-repeated="5"/>
          <table:table-cell office:value-type="float" office:value="11087766.9" table:number-columns-spanned="5" table:number-rows-spanned="1" table:style-name="ce173">
            <text:p>11,087,766.9</text:p>
          </table:table-cell>
          <table:covered-table-cell table:number-columns-repeated="4"/>
          <table:table-cell office:value-type="float" office:value="66.349999999999994" table:number-columns-spanned="2" table:number-rows-spanned="1" table:style-name="ce56">
            <text:p>66.35</text:p>
          </table:table-cell>
          <table:covered-table-cell/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72">
            <text:p><text:span text:style-name="T5">10.1-Cota-Parte FPM Destinada ao FUNDEB - (20% de 2.1.1)</text:span></text:p>
          </table:table-cell>
          <table:covered-table-cell table:number-columns-repeated="4"/>
          <table:table-cell office:value-type="float" office:value="2800000" table:number-columns-spanned="4" table:number-rows-spanned="1" table:style-name="ce160">
            <text:p>2,800,000.0</text:p>
          </table:table-cell>
          <table:covered-table-cell table:number-columns-repeated="3"/>
          <table:table-cell office:value-type="float" office:value="2800000" table:number-columns-spanned="6" table:number-rows-spanned="1" table:style-name="ce160">
            <text:p>2,800,000.0</text:p>
          </table:table-cell>
          <table:covered-table-cell table:number-columns-repeated="5"/>
          <table:table-cell office:value-type="float" office:value="1901276.6" table:number-columns-spanned="5" table:number-rows-spanned="1" table:style-name="ce160">
            <text:p>1,901,276.6</text:p>
          </table:table-cell>
          <table:covered-table-cell table:number-columns-repeated="4"/>
          <table:table-cell office:value-type="float" office:value="67.900000000000006" table:number-columns-spanned="2" table:number-rows-spanned="1" table:style-name="ce90">
            <text:p>67.90</text:p>
          </table:table-cell>
          <table:covered-table-cell/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72">
            <text:p><text:span text:style-name="T5">10.2-Cota-Parte ICMS Destinada ao FUNDEB - (20% de 2.2)</text:span></text:p>
          </table:table-cell>
          <table:covered-table-cell table:number-columns-repeated="4"/>
          <table:table-cell office:value-type="float" office:value="13260000" table:number-columns-spanned="4" table:number-rows-spanned="1" table:style-name="ce160">
            <text:p>13,260,000.0</text:p>
          </table:table-cell>
          <table:covered-table-cell table:number-columns-repeated="3"/>
          <table:table-cell office:value-type="float" office:value="13260000" table:number-columns-spanned="6" table:number-rows-spanned="1" table:style-name="ce160">
            <text:p>13,260,000.0</text:p>
          </table:table-cell>
          <table:covered-table-cell table:number-columns-repeated="5"/>
          <table:table-cell office:value-type="float" office:value="8693171" table:number-columns-spanned="5" table:number-rows-spanned="1" table:style-name="ce160">
            <text:p>8,693,171.0</text:p>
          </table:table-cell>
          <table:covered-table-cell table:number-columns-repeated="4"/>
          <table:table-cell office:value-type="float" office:value="65.56" table:number-columns-spanned="2" table:number-rows-spanned="1" table:style-name="ce90">
            <text:p>65.56</text:p>
          </table:table-cell>
          <table:covered-table-cell/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72">
            <text:p><text:span text:style-name="T5">10.3-ICMS-Desoneração Destinada ao FUNDEB - (20% de 2.3)</text:span></text:p>
          </table:table-cell>
          <table:covered-table-cell table:number-columns-repeated="4"/>
          <table:table-cell office:value-type="float" office:value="40000" table:number-columns-spanned="4" table:number-rows-spanned="1" table:style-name="ce160">
            <text:p>40,000.0</text:p>
          </table:table-cell>
          <table:covered-table-cell table:number-columns-repeated="3"/>
          <table:table-cell office:value-type="float" office:value="40000" table:number-columns-spanned="6" table:number-rows-spanned="1" table:style-name="ce160">
            <text:p>40,000.0</text:p>
          </table:table-cell>
          <table:covered-table-cell table:number-columns-repeated="5"/>
          <table:table-cell office:value-type="float" office:value="31298.7" table:number-columns-spanned="5" table:number-rows-spanned="1" table:style-name="ce160">
            <text:p>31,298.7</text:p>
          </table:table-cell>
          <table:covered-table-cell table:number-columns-repeated="4"/>
          <table:table-cell office:value-type="float" office:value="78.25" table:number-columns-spanned="2" table:number-rows-spanned="1" table:style-name="ce90">
            <text:p>78.25</text:p>
          </table:table-cell>
          <table:covered-table-cell/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72">
            <text:p><text:span text:style-name="T5">10.4-Cota-Parte IPI-Exportação Destinada ao FUNDEB - (20% de 2.4)</text:span></text:p>
          </table:table-cell>
          <table:covered-table-cell table:number-columns-repeated="4"/>
          <table:table-cell office:value-type="float" office:value="340000" table:number-columns-spanned="4" table:number-rows-spanned="1" table:style-name="ce160">
            <text:p>340,000.0</text:p>
          </table:table-cell>
          <table:covered-table-cell table:number-columns-repeated="3"/>
          <table:table-cell office:value-type="float" office:value="340000" table:number-columns-spanned="6" table:number-rows-spanned="1" table:style-name="ce160">
            <text:p>340,000.0</text:p>
          </table:table-cell>
          <table:covered-table-cell table:number-columns-repeated="5"/>
          <table:table-cell office:value-type="float" office:value="194823.6" table:number-columns-spanned="5" table:number-rows-spanned="1" table:style-name="ce160">
            <text:p>194,823.6</text:p>
          </table:table-cell>
          <table:covered-table-cell table:number-columns-repeated="4"/>
          <table:table-cell office:value-type="float" office:value="57.3" table:number-columns-spanned="2" table:number-rows-spanned="1" table:style-name="ce90">
            <text:p>57.30</text:p>
          </table:table-cell>
          <table:covered-table-cell/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72">
            <text:p><text:span text:style-name="T5">10.5-Cota-Parte ITR ou ITR arrecadado (20% de 1.5 + 2.5)</text:span></text:p>
          </table:table-cell>
          <table:covered-table-cell table:number-columns-repeated="4"/>
          <table:table-cell office:value-type="float" office:value="10000" table:number-columns-spanned="4" table:number-rows-spanned="1" table:style-name="ce160">
            <text:p>10,000.0</text:p>
          </table:table-cell>
          <table:covered-table-cell table:number-columns-repeated="3"/>
          <table:table-cell office:value-type="float" office:value="10000" table:number-columns-spanned="6" table:number-rows-spanned="1" table:style-name="ce160">
            <text:p>10,000.0</text:p>
          </table:table-cell>
          <table:covered-table-cell table:number-columns-repeated="5"/>
          <table:table-cell office:value-type="float" office:value="7751.4" table:number-columns-spanned="5" table:number-rows-spanned="1" table:style-name="ce178">
            <text:p>7,751.4</text:p>
          </table:table-cell>
          <table:covered-table-cell table:number-columns-repeated="4"/>
          <table:table-cell office:value-type="float" office:value="77.510000000000005" table:number-columns-spanned="2" table:number-rows-spanned="1" table:style-name="ce90">
            <text:p>77.51</text:p>
          </table:table-cell>
          <table:covered-table-cell/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72">
            <text:p><text:span text:style-name="T5">10.6-Cota-Parte IPVA Destinada ao FUNDEB - (20% de 2.6)</text:span></text:p>
          </table:table-cell>
          <table:covered-table-cell table:number-columns-repeated="4"/>
          <table:table-cell office:value-type="float" office:value="260000" table:number-columns-spanned="4" table:number-rows-spanned="1" table:style-name="ce160">
            <text:p>260,000.0</text:p>
          </table:table-cell>
          <table:covered-table-cell table:number-columns-repeated="3"/>
          <table:table-cell office:value-type="float" office:value="260000" table:number-columns-spanned="6" table:number-rows-spanned="1" table:style-name="ce160">
            <text:p>260,000.0</text:p>
          </table:table-cell>
          <table:covered-table-cell table:number-columns-repeated="5"/>
          <table:table-cell office:value-type="float" office:value="259445.6" table:number-columns-spanned="5" table:number-rows-spanned="1" table:style-name="ce160">
            <text:p>259,445.6</text:p>
          </table:table-cell>
          <table:covered-table-cell table:number-columns-repeated="4"/>
          <table:table-cell office:value-type="float" office:value="99.79" table:number-columns-spanned="2" table:number-rows-spanned="1" table:style-name="ce90">
            <text:p>99.79</text:p>
          </table:table-cell>
          <table:covered-table-cell/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72">
            <text:p><text:span text:style-name="T5">11-RECEITAS RECEBIDAS DO FUNDEB</text:span></text:p>
          </table:table-cell>
          <table:covered-table-cell table:number-columns-repeated="4"/>
          <table:table-cell office:value-type="float" office:value="17560000" table:number-columns-spanned="4" table:number-rows-spanned="1" table:style-name="ce160">
            <text:p>17,560,000.0</text:p>
          </table:table-cell>
          <table:covered-table-cell table:number-columns-repeated="3"/>
          <table:table-cell office:value-type="float" office:value="17560000" table:number-columns-spanned="6" table:number-rows-spanned="1" table:style-name="ce160">
            <text:p>17,560,000.0</text:p>
          </table:table-cell>
          <table:covered-table-cell table:number-columns-repeated="5"/>
          <table:table-cell office:value-type="float" office:value="10621480" table:number-columns-spanned="5" table:number-rows-spanned="1" table:style-name="ce160">
            <text:p>10,621,480.0</text:p>
          </table:table-cell>
          <table:covered-table-cell table:number-columns-repeated="4"/>
          <table:table-cell office:value-type="float" office:value="60.49" table:number-columns-spanned="2" table:number-rows-spanned="1" table:style-name="ce90">
            <text:p>60.49</text:p>
          </table:table-cell>
          <table:covered-table-cell/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72">
            <text:p><text:span text:style-name="T5">11.1-Transferências de Recursos do FUNDEB</text:span></text:p>
          </table:table-cell>
          <table:covered-table-cell table:number-columns-repeated="4"/>
          <table:table-cell office:value-type="float" office:value="17500000" table:number-columns-spanned="4" table:number-rows-spanned="1" table:style-name="ce160">
            <text:p>17,500,000.0</text:p>
          </table:table-cell>
          <table:covered-table-cell table:number-columns-repeated="3"/>
          <table:table-cell office:value-type="float" office:value="17500000" table:number-columns-spanned="6" table:number-rows-spanned="1" table:style-name="ce160">
            <text:p>17,500,000.0</text:p>
          </table:table-cell>
          <table:covered-table-cell table:number-columns-repeated="5"/>
          <table:table-cell office:value-type="float" office:value="10583014.6" table:number-columns-spanned="5" table:number-rows-spanned="1" table:style-name="ce160">
            <text:p>10,583,014.6</text:p>
          </table:table-cell>
          <table:covered-table-cell table:number-columns-repeated="4"/>
          <table:table-cell office:value-type="float" office:value="60.47" table:number-columns-spanned="2" table:number-rows-spanned="1" table:style-name="ce90">
            <text:p>60.47</text:p>
          </table:table-cell>
          <table:covered-table-cell/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72">
            <text:p><text:span text:style-name="T5">11.2-Complementação da União ao FUNDEB</text:span></text:p>
          </table:table-cell>
          <table:covered-table-cell table:number-columns-repeated="4"/>
          <table:table-cell office:value-type="float" office:value="0" table:number-columns-spanned="4" table:number-rows-spanned="1" table:style-name="ce164">
            <text:p>0.0</text:p>
          </table:table-cell>
          <table:covered-table-cell table:number-columns-repeated="3"/>
          <table:table-cell office:value-type="float" office:value="0" table:number-columns-spanned="6" table:number-rows-spanned="1" table:style-name="ce164">
            <text:p>0.0</text:p>
          </table:table-cell>
          <table:covered-table-cell table:number-columns-repeated="5"/>
          <table:table-cell office:value-type="float" office:value="0" table:number-columns-spanned="5" table:number-rows-spanned="1" table:style-name="ce164">
            <text:p>0.0</text:p>
          </table:table-cell>
          <table:covered-table-cell table:number-columns-repeated="4"/>
          <table:table-cell office:value-type="float" office:value="0" table:number-columns-spanned="2" table:number-rows-spanned="1" table:style-name="ce90">
            <text:p>0.00</text:p>
          </table:table-cell>
          <table:covered-table-cell/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80">
            <text:p><text:span text:style-name="T5">11.3-Receita de Aplicação Financeira dos Recursos FUNDEB</text:span></text:p>
          </table:table-cell>
          <table:covered-table-cell table:number-columns-repeated="4"/>
          <table:table-cell office:value-type="float" office:value="60000" table:number-columns-spanned="4" table:number-rows-spanned="1" table:style-name="ce175">
            <text:p>60,000.0</text:p>
          </table:table-cell>
          <table:covered-table-cell table:number-columns-repeated="3"/>
          <table:table-cell office:value-type="float" office:value="60000" table:number-columns-spanned="6" table:number-rows-spanned="1" table:style-name="ce175">
            <text:p>60,000.0</text:p>
          </table:table-cell>
          <table:covered-table-cell table:number-columns-repeated="5"/>
          <table:table-cell office:value-type="float" office:value="38465.4" table:number-columns-spanned="5" table:number-rows-spanned="1" table:style-name="ce175">
            <text:p>38,465.4</text:p>
          </table:table-cell>
          <table:covered-table-cell table:number-columns-repeated="4"/>
          <table:table-cell office:value-type="float" office:value="64.11" table:number-columns-spanned="2" table:number-rows-spanned="1" table:style-name="ce98">
            <text:p>64.11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5" table:number-rows-spanned="1" table:style-name="ce85">
            <text:p><text:span text:style-name="T5">12-RESULTADO LÍQUIDO DAS TRANSFERÊNCIAS DO FUNDEB (11.1 - 10)</text:span></text:p>
          </table:table-cell>
          <table:covered-table-cell table:number-columns-repeated="4"/>
          <table:table-cell office:value-type="float" office:value="790000" table:number-columns-spanned="4" table:number-rows-spanned="1" table:style-name="ce157">
            <text:p>790,000.0</text:p>
          </table:table-cell>
          <table:covered-table-cell table:number-columns-repeated="3"/>
          <table:table-cell office:value-type="float" office:value="790000" table:number-columns-spanned="6" table:number-rows-spanned="1" table:style-name="ce157">
            <text:p>790,000.0</text:p>
          </table:table-cell>
          <table:covered-table-cell table:number-columns-repeated="5"/>
          <table:table-cell office:value-type="float" office:value="-504752.3" table:number-columns-spanned="5" table:number-rows-spanned="1" table:style-name="ce177">
            <text:p>-504,752.3</text:p>
          </table:table-cell>
          <table:covered-table-cell table:number-columns-repeated="4"/>
          <table:table-cell office:value-type="float" office:value="-63.89" table:number-columns-spanned="2" table:number-rows-spanned="1" table:style-name="ce103">
            <text:p>-63.89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style-name="ce17">
            <text:p><text:span text:style-name="T9">[SE RESULTADO LIQUIDO DA TRANSFERÊNCIA (12 &gt; 0)] = ACRÉSCIMO RESULTANTE DAS TRANSFERÊNCIAS DO FUNDEB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<text:span text:style-name="T9">[SE RESULTADO LIQUIDO DA TRANSFERÊNCIA (12 &gt; 0)] = DECRÉSCIMO RESULTANTE DAS TRANSFERÊNCIAS DO FUNDEB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176">
            <text:p><text:span text:style-name="T3">DESPESAS DO FUNDEB</text:span></text:p>
          </table:table-cell>
          <table:table-cell office:value-type="string" table:number-columns-spanned="3" table:number-rows-spanned="2" table:style-name="ce171">
            <text:p><text:span text:style-name="T4">DOTAÇÃO INICIAL</text:span></text:p>
          </table:table-cell>
          <table:covered-table-cell table:number-columns-repeated="2"/>
          <table:table-cell office:value-type="string" table:number-columns-spanned="3" table:number-rows-spanned="2" table:style-name="ce170">
            <text:p><text:span text:style-name="T4">DOTAÇÃO ATUALIZADA</text:span></text:p>
            <text:p><text:span text:style-name="T4">(d)</text:span></text:p>
          </table:table-cell>
          <table:covered-table-cell table:number-columns-repeated="2"/>
          <table:table-cell office:value-type="string" table:number-columns-spanned="9" table:number-rows-spanned="1" table:style-name="ce171">
            <text:p><text:span text:style-name="T4">DESPESAS EMPENHADAS</text:span></text:p>
          </table:table-cell>
          <table:covered-table-cell table:number-columns-repeated="8"/>
          <table:table-cell office:value-type="string" table:number-columns-spanned="6" table:number-rows-spanned="1" table:style-name="ce42">
            <text:p><text:span text:style-name="T4">DESPESAS LIQUIDADAS</text:span></text:p>
          </table:table-cell>
          <table:covered-table-cell table:number-columns-repeated="5"/>
          <table:table-cell table:number-columns-repeated="16362"/>
        </table:table-row>
        <table:table-row table:style-name="ro9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5" table:number-rows-spanned="1" table:style-name="ce171">
            <text:p><text:span text:style-name="T4">Até 4º Bim/2015 (e)</text:span></text:p>
          </table:table-cell>
          <table:covered-table-cell table:number-columns-repeated="4"/>
          <table:table-cell office:value-type="string" table:number-columns-spanned="4" table:number-rows-spanned="1" table:style-name="ce170">
            <text:p><text:span text:style-name="T4">%</text:span></text:p>
            <text:p><text:span text:style-name="T4">(f)=(e/d)</text:span></text:p>
          </table:table-cell>
          <table:covered-table-cell table:number-columns-repeated="3"/>
          <table:table-cell office:value-type="string" table:number-columns-spanned="3" table:number-rows-spanned="1" table:style-name="ce171">
            <text:p><text:span text:style-name="T4">Até 4º Bim/2015 (g)</text:span></text:p>
          </table:table-cell>
          <table:covered-table-cell table:number-columns-repeated="2"/>
          <table:table-cell office:value-type="string" table:number-columns-spanned="3" table:number-rows-spanned="1" table:style-name="ce45">
            <text:p><text:span text:style-name="T4">%</text:span></text:p>
            <text:p><text:span text:style-name="T4">(f)=(g/d)</text:span></text:p>
          </table:table-cell>
          <table:covered-table-cell table:number-columns-repeated="2"/>
          <table:table-cell table:number-columns-repeated="16362"/>
        </table:table-row>
        <table:table-row table:style-name="ro6">
          <table:table-cell office:value-type="string" table:style-name="ce4">
            <text:p><text:span text:style-name="T5">13-PAGAMENTO DOS PROFISSIONAIS DO MAGISTÉ</text:span></text:p>
          </table:table-cell>
          <table:table-cell office:value-type="float" office:value="14350000" table:number-columns-spanned="3" table:number-rows-spanned="1" table:style-name="ce173">
            <text:p>14,350,000.0</text:p>
          </table:table-cell>
          <table:covered-table-cell table:number-columns-repeated="2"/>
          <table:table-cell office:value-type="float" office:value="14116053.5" table:number-columns-spanned="3" table:number-rows-spanned="1" table:style-name="ce173">
            <text:p>14,116,053.5</text:p>
          </table:table-cell>
          <table:covered-table-cell table:number-columns-repeated="2"/>
          <table:table-cell office:value-type="float" office:value="12803117" table:number-columns-spanned="5" table:number-rows-spanned="1" table:style-name="ce173">
            <text:p>12,803,117.0</text:p>
          </table:table-cell>
          <table:covered-table-cell table:number-columns-repeated="4"/>
          <table:table-cell office:value-type="float" office:value="90.7" table:number-columns-spanned="4" table:number-rows-spanned="1" table:style-name="ce166">
            <text:p>90.70</text:p>
          </table:table-cell>
          <table:covered-table-cell table:number-columns-repeated="3"/>
          <table:table-cell office:value-type="float" office:value="8259992.5999999996" table:number-columns-spanned="4" table:number-rows-spanned="1" table:style-name="ce173">
            <text:p>8,259,992.6</text:p>
          </table:table-cell>
          <table:covered-table-cell table:number-columns-repeated="3"/>
          <table:table-cell office:value-type="float" office:value="58.51" table:number-columns-spanned="2" table:number-rows-spanned="1" table:style-name="ce56">
            <text:p>58.51</text:p>
          </table:table-cell>
          <table:covered-table-cell/>
          <table:table-cell table:number-columns-repeated="16362"/>
        </table:table-row>
        <table:table-row table:style-name="ro6">
          <table:table-cell office:value-type="string" table:style-name="ce10">
            <text:p><text:span text:style-name="T5">13.1-Com Educação Infantil</text:span></text:p>
          </table:table-cell>
          <table:table-cell office:value-type="float" office:value="2252000" table:number-columns-spanned="3" table:number-rows-spanned="1" table:style-name="ce160">
            <text:p>2,252,000.0</text:p>
          </table:table-cell>
          <table:covered-table-cell table:number-columns-repeated="2"/>
          <table:table-cell office:value-type="float" office:value="2184000" table:number-columns-spanned="3" table:number-rows-spanned="1" table:style-name="ce160">
            <text:p>2,184,000.0</text:p>
          </table:table-cell>
          <table:covered-table-cell table:number-columns-repeated="2"/>
          <table:table-cell office:value-type="float" office:value="1596000" table:number-columns-spanned="5" table:number-rows-spanned="1" table:style-name="ce160">
            <text:p>1,596,000.0</text:p>
          </table:table-cell>
          <table:covered-table-cell table:number-columns-repeated="4"/>
          <table:table-cell office:value-type="float" office:value="73.08" table:number-columns-spanned="4" table:number-rows-spanned="1" table:style-name="ce161">
            <text:p>73.08</text:p>
          </table:table-cell>
          <table:covered-table-cell table:number-columns-repeated="3"/>
          <table:table-cell office:value-type="float" office:value="1041184.4" table:number-columns-spanned="4" table:number-rows-spanned="1" table:style-name="ce160">
            <text:p>1,041,184.4</text:p>
          </table:table-cell>
          <table:covered-table-cell table:number-columns-repeated="3"/>
          <table:table-cell office:value-type="float" office:value="47.67" table:number-columns-spanned="2" table:number-rows-spanned="1" table:style-name="ce90">
            <text:p>47.67</text:p>
          </table:table-cell>
          <table:covered-table-cell/>
          <table:table-cell table:number-columns-repeated="16362"/>
        </table:table-row>
        <table:table-row table:style-name="ro6">
          <table:table-cell office:value-type="string" table:style-name="ce10">
            <text:p><text:span text:style-name="T5">13.2-Com Ensino Fundamental</text:span></text:p>
          </table:table-cell>
          <table:table-cell office:value-type="float" office:value="12098000" table:number-columns-spanned="3" table:number-rows-spanned="1" table:style-name="ce160">
            <text:p>12,098,000.0</text:p>
          </table:table-cell>
          <table:covered-table-cell table:number-columns-repeated="2"/>
          <table:table-cell office:value-type="float" office:value="11932053.5" table:number-columns-spanned="3" table:number-rows-spanned="1" table:style-name="ce160">
            <text:p>11,932,053.5</text:p>
          </table:table-cell>
          <table:covered-table-cell table:number-columns-repeated="2"/>
          <table:table-cell office:value-type="float" office:value="11207117" table:number-columns-spanned="5" table:number-rows-spanned="1" table:style-name="ce160">
            <text:p>11,207,117.0</text:p>
          </table:table-cell>
          <table:covered-table-cell table:number-columns-repeated="4"/>
          <table:table-cell office:value-type="float" office:value="93.92" table:number-columns-spanned="4" table:number-rows-spanned="1" table:style-name="ce161">
            <text:p>93.92</text:p>
          </table:table-cell>
          <table:covered-table-cell table:number-columns-repeated="3"/>
          <table:table-cell office:value-type="float" office:value="7218808.2000000002" table:number-columns-spanned="4" table:number-rows-spanned="1" table:style-name="ce160">
            <text:p>7,218,808.2</text:p>
          </table:table-cell>
          <table:covered-table-cell table:number-columns-repeated="3"/>
          <table:table-cell office:value-type="float" office:value="60.5" table:number-columns-spanned="2" table:number-rows-spanned="1" table:style-name="ce90">
            <text:p>60.50</text:p>
          </table:table-cell>
          <table:covered-table-cell/>
          <table:table-cell table:number-columns-repeated="16362"/>
        </table:table-row>
        <table:table-row table:style-name="ro6">
          <table:table-cell office:value-type="string" table:style-name="ce10">
            <text:p><text:span text:style-name="T5">14-OUTRAS DESPESAS</text:span></text:p>
          </table:table-cell>
          <table:table-cell office:value-type="float" office:value="3210000" table:number-columns-spanned="3" table:number-rows-spanned="1" table:style-name="ce160">
            <text:p>3,210,000.0</text:p>
          </table:table-cell>
          <table:covered-table-cell table:number-columns-repeated="2"/>
          <table:table-cell office:value-type="float" office:value="3539696.2" table:number-columns-spanned="3" table:number-rows-spanned="1" table:style-name="ce160">
            <text:p>3,539,696.2</text:p>
          </table:table-cell>
          <table:covered-table-cell table:number-columns-repeated="2"/>
          <table:table-cell office:value-type="float" office:value="3474486.8" table:number-columns-spanned="5" table:number-rows-spanned="1" table:style-name="ce160">
            <text:p>3,474,486.8</text:p>
          </table:table-cell>
          <table:covered-table-cell table:number-columns-repeated="4"/>
          <table:table-cell office:value-type="float" office:value="98.16" table:number-columns-spanned="4" table:number-rows-spanned="1" table:style-name="ce161">
            <text:p>98.16</text:p>
          </table:table-cell>
          <table:covered-table-cell table:number-columns-repeated="3"/>
          <table:table-cell office:value-type="float" office:value="2405840.9" table:number-columns-spanned="4" table:number-rows-spanned="1" table:style-name="ce160">
            <text:p>2,405,840.9</text:p>
          </table:table-cell>
          <table:covered-table-cell table:number-columns-repeated="3"/>
          <table:table-cell office:value-type="float" office:value="67.97" table:number-columns-spanned="2" table:number-rows-spanned="1" table:style-name="ce90">
            <text:p>67.97</text:p>
          </table:table-cell>
          <table:covered-table-cell/>
          <table:table-cell table:number-columns-repeated="16362"/>
        </table:table-row>
        <table:table-row table:style-name="ro6">
          <table:table-cell office:value-type="string" table:style-name="ce10">
            <text:p><text:span text:style-name="T5">14.1-Com Educação Infantil</text:span></text:p>
          </table:table-cell>
          <table:table-cell office:value-type="float" office:value="690000" table:number-columns-spanned="3" table:number-rows-spanned="1" table:style-name="ce160">
            <text:p>690,000.0</text:p>
          </table:table-cell>
          <table:covered-table-cell table:number-columns-repeated="2"/>
          <table:table-cell office:value-type="float" office:value="758000" table:number-columns-spanned="3" table:number-rows-spanned="1" table:style-name="ce160">
            <text:p>758,000.0</text:p>
          </table:table-cell>
          <table:covered-table-cell table:number-columns-repeated="2"/>
          <table:table-cell office:value-type="float" office:value="693000" table:number-columns-spanned="5" table:number-rows-spanned="1" table:style-name="ce160">
            <text:p>693,000.0</text:p>
          </table:table-cell>
          <table:covered-table-cell table:number-columns-repeated="4"/>
          <table:table-cell office:value-type="float" office:value="91.42" table:number-columns-spanned="4" table:number-rows-spanned="1" table:style-name="ce161">
            <text:p>91.42</text:p>
          </table:table-cell>
          <table:covered-table-cell table:number-columns-repeated="3"/>
          <table:table-cell office:value-type="float" office:value="518013" table:number-columns-spanned="4" table:number-rows-spanned="1" table:style-name="ce160">
            <text:p>518,013.0</text:p>
          </table:table-cell>
          <table:covered-table-cell table:number-columns-repeated="3"/>
          <table:table-cell office:value-type="float" office:value="68.34" table:number-columns-spanned="2" table:number-rows-spanned="1" table:style-name="ce90">
            <text:p>68.34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style-name="ce12">
            <text:p><text:span text:style-name="T5">14.2-Com Ensino Fundamental</text:span></text:p>
          </table:table-cell>
          <table:table-cell office:value-type="float" office:value="2520000" table:number-columns-spanned="3" table:number-rows-spanned="1" table:style-name="ce175">
            <text:p>2,520,000.0</text:p>
          </table:table-cell>
          <table:covered-table-cell table:number-columns-repeated="2"/>
          <table:table-cell office:value-type="float" office:value="2781696.2" table:number-columns-spanned="3" table:number-rows-spanned="1" table:style-name="ce175">
            <text:p>2,781,696.2</text:p>
          </table:table-cell>
          <table:covered-table-cell table:number-columns-repeated="2"/>
          <table:table-cell office:value-type="float" office:value="2781486.8" table:number-columns-spanned="5" table:number-rows-spanned="1" table:style-name="ce175">
            <text:p>2,781,486.8</text:p>
          </table:table-cell>
          <table:covered-table-cell table:number-columns-repeated="4"/>
          <table:table-cell office:value-type="float" office:value="99.99" table:number-columns-spanned="4" table:number-rows-spanned="1" table:style-name="ce163">
            <text:p>99.99</text:p>
          </table:table-cell>
          <table:covered-table-cell table:number-columns-repeated="3"/>
          <table:table-cell office:value-type="float" office:value="1887827.9" table:number-columns-spanned="4" table:number-rows-spanned="1" table:style-name="ce175">
            <text:p>1,887,827.9</text:p>
          </table:table-cell>
          <table:covered-table-cell table:number-columns-repeated="3"/>
          <table:table-cell office:value-type="float" office:value="67.87" table:number-columns-spanned="2" table:number-rows-spanned="1" table:style-name="ce98">
            <text:p>67.87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style-name="ce14">
            <text:p><text:span text:style-name="T5">15-TOTAL DAS DESPESAS DO FUNDEB (13+14)</text:span></text:p>
          </table:table-cell>
          <table:table-cell office:value-type="float" office:value="17560000" table:number-columns-spanned="3" table:number-rows-spanned="1" table:style-name="ce157">
            <text:p>17,560,000.0</text:p>
          </table:table-cell>
          <table:covered-table-cell table:number-columns-repeated="2"/>
          <table:table-cell office:value-type="float" office:value="17655749.699999999" table:number-columns-spanned="3" table:number-rows-spanned="1" table:style-name="ce157">
            <text:p>17,655,749.7</text:p>
          </table:table-cell>
          <table:covered-table-cell table:number-columns-repeated="2"/>
          <table:table-cell office:value-type="float" office:value="16277603.800000001" table:number-columns-spanned="5" table:number-rows-spanned="1" table:style-name="ce157">
            <text:p>16,277,603.8</text:p>
          </table:table-cell>
          <table:covered-table-cell table:number-columns-repeated="4"/>
          <table:table-cell office:value-type="float" office:value="92.19" table:number-columns-spanned="4" table:number-rows-spanned="1" table:style-name="ce158">
            <text:p>92.19</text:p>
          </table:table-cell>
          <table:covered-table-cell table:number-columns-repeated="3"/>
          <table:table-cell office:value-type="float" office:value="10665833.5" table:number-columns-spanned="4" table:number-rows-spanned="1" table:style-name="ce157">
            <text:p>10,665,833.5</text:p>
          </table:table-cell>
          <table:covered-table-cell table:number-columns-repeated="3"/>
          <table:table-cell office:value-type="float" office:value="60.41" table:number-columns-spanned="2" table:number-rows-spanned="1" table:style-name="ce109">
            <text:p>60.41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style-name="ce17">
            <text:p><text:span text:style-name="T9">DEDUÇÕES PARA FINS DE LIMITE DO FUNDEB PARA PAGAMENTO DOS PROFISSIONAIS DE ENSIN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">
            <text:p><text:span text:style-name="T5">16-RESTOS A PAGAR INSCRITOS NO EXERCÍCIO SEM DISPONIBILIDADE FINANCEIRA DE RECURSOS DO FUNDEB<text:s text:c="120"/></text:span><text:span text:style-name="T4">0,0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">
            <text:p><text:span text:style-name="T5">16.1-FUNDEB 60%<text:s text:c="282"/></text:span><text:span text:style-name="T4">0,0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">
            <text:p><text:span text:style-name="T5">16.2-FUNDEB 40%<text:s text:c="281"/></text:span><text:span text:style-name="T4">0,00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9">
            <text:p><text:span text:style-name="T5">17-DESPESAS CUSTEADAS COM O SUPERÁVIT FINANCEIRO, DO EXERCÍCIO ANTERIOR, DO FUNDEB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9">
            <text:p><text:span text:style-name="T5">17.1-FUNDEB 60%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9">
            <text:p><text:span text:style-name="T5">17.2-FUNDEB 40%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9">
            <text:p><text:span text:style-name="T5">18-TOTAL DE DEDUÇÕES CONSIDERADAS PARA FINS DE LIMITE DO FUNDEB(16+17)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9">
            <text:p><text:span text:style-name="T5">19-TOTAL DE DESPESAS DO FUNDEB PARA FINS DE LIMITE (15 - 18)</text:span></text:p>
          </table:table-cell>
          <table:table-cell table:number-columns-repeated="16383" table:style-name="ce1"/>
        </table:table-row>
        <table:table-row table:number-rows-repeated="4" table:style-name="ro2">
          <table:table-cell office:value-type="float" office:value="0" table:style-name="ce20">
            <text:p>0.00</text:p>
          </table:table-cell>
          <table:table-cell table:number-columns-repeated="16383" table:style-name="ce1"/>
        </table:table-row>
        <table:table-row table:style-name="ro2">
          <table:table-cell office:value-type="float" office:value="10665833.5" table:style-name="ce21">
            <text:p>10,665,833.5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">19.1-MÍNIMO DE 60% DO FUNDEB NA REMUNERAÇÃO DO MAGISTÉRIO (13-(16.1+17.1))/(II)x100<text:s text:c="146"/></text:span><text:span text:style-name="T4">77,77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">19.2-MÁXIMO DE 40% EM DESPESAS COM MDE QUE NÃO REMUNERAÇÃO DO MAGISTÉRIO (14-(16.2+17.2))/(XX)X100<text:s text:c="107"/></text:span><text:span text:style-name="T4">22,65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">19.3-MÁXIMO DE 5% NÃO APLICADO NO EXERCÍCIO (100-(19.1+19.2))<text:s text:c="192"/></text:span><text:span text:style-name="T4">-0,42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<text:span text:style-name="T9">CONTROLE DA UTILIZAÇÃO DE RECURSOS NO EXERCÍCIO SUBSEQUENTE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9">
            <text:p><text:span text:style-name="T5">20-RECURSOS RECEBIDOS DO FUNDEB EM 2014 QUE NÃO FORAM UTILIZADO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9">
            <text:p><text:span text:style-name="T5">21-DESPESAS CUSTEADAS COM O SALDO DO ITEM 20 ATÉ O PRIMEIRO TRIMESTRE DE 2015</text:span></text:p>
          </table:table-cell>
          <table:table-cell table:number-columns-repeated="16383" table:style-name="ce1"/>
        </table:table-row>
        <table:table-row table:style-name="ro2">
          <table:table-cell office:value-type="float" office:value="95749.7" table:style-name="ce22">
            <text:p>95,749.70</text:p>
          </table:table-cell>
          <table:table-cell table:number-columns-repeated="16383" table:style-name="ce1"/>
        </table:table-row>
        <table:table-row table:style-name="ro2">
          <table:table-cell office:value-type="float" office:value="0" table:style-name="ce23">
            <text:p>0.0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<text:span text:style-name="T3">MANUTENÇÃO E DESENVOLVIMENTO DO ENSINO - DESPESAS NÃO CUSTEADAS COM A RECEITA RESULTANTE DE IMPOSTOS E RECURSOS DO FUNDEB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3" table:number-rows-spanned="2" table:style-name="ce137">
            <text:p><text:span text:style-name="T9">RECEITAS COM AÇÕES TÍPICAS DE MANUTENÇÃO E DESENVOLVIMENTO DO ENSINO</text:span></text:p>
          </table:table-cell>
          <table:covered-table-cell table:number-columns-repeated="2"/>
          <table:table-cell office:value-type="string" table:number-columns-spanned="5" table:number-rows-spanned="2" table:style-name="ce171">
            <text:p><text:span text:style-name="T4">PREVISÃO INICIAL</text:span></text:p>
          </table:table-cell>
          <table:covered-table-cell table:number-columns-repeated="4"/>
          <table:table-cell office:value-type="string" table:number-columns-spanned="3" table:number-rows-spanned="2" table:style-name="ce170">
            <text:p><text:span text:style-name="T4">PREVISÃO ATUALIZADA</text:span></text:p>
            <text:p><text:span text:style-name="T4">(a)</text:span></text:p>
          </table:table-cell>
          <table:covered-table-cell table:number-columns-repeated="2"/>
          <table:table-cell office:value-type="string" table:number-columns-spanned="11" table:number-rows-spanned="1" table:style-name="ce42">
            <text:p><text:span text:style-name="T4">RECEITAS REALIZADAS</text:span></text:p>
          </table:table-cell>
          <table:covered-table-cell table:number-columns-repeated="10"/>
          <table:table-cell table:number-columns-repeated="16362"/>
        </table:table-row>
        <table:table-row table:style-name="ro9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2"/>
          <table:table-cell office:value-type="string" table:number-columns-spanned="9" table:number-rows-spanned="1" table:style-name="ce171">
            <text:p><text:span text:style-name="T4">Até 4º Bim/2015 (b)</text:span></text:p>
          </table:table-cell>
          <table:covered-table-cell table:number-columns-repeated="8"/>
          <table:table-cell office:value-type="string" table:number-columns-spanned="2" table:number-rows-spanned="1" table:style-name="ce45">
            <text:p><text:span text:style-name="T4">%</text:span></text:p>
            <text:p><text:span text:style-name="T4">(c=b/a)</text:span>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3" table:number-rows-spanned="1" table:style-name="ce85">
            <text:p><text:span text:style-name="T5">22-IMPOSTOS E TRANSFERÊNCIAS DESTINADAS À MDE (25% DE 3)</text:span></text:p>
          </table:table-cell>
          <table:covered-table-cell table:number-columns-repeated="2"/>
          <table:table-cell office:value-type="float" office:value="25940993.5" table:number-columns-spanned="5" table:number-rows-spanned="1" table:style-name="ce157">
            <text:p>25,940,993.5</text:p>
          </table:table-cell>
          <table:covered-table-cell table:number-columns-repeated="4"/>
          <table:table-cell office:value-type="float" office:value="25940993.5" table:number-columns-spanned="3" table:number-rows-spanned="1" table:style-name="ce157">
            <text:p>25,940,993.5</text:p>
          </table:table-cell>
          <table:covered-table-cell table:number-columns-repeated="2"/>
          <table:table-cell office:value-type="float" office:value="17102391.699999999" table:number-columns-spanned="9" table:number-rows-spanned="1" table:style-name="ce157">
            <text:p>17,102,391.7</text:p>
          </table:table-cell>
          <table:covered-table-cell table:number-columns-repeated="8"/>
          <table:table-cell office:value-type="float" office:value="65.930000000000007" table:number-columns-spanned="2" table:number-rows-spanned="1" table:style-name="ce109">
            <text:p>65.93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" table:number-rows-spanned="2" table:style-name="ce137">
            <text:p><text:span text:style-name="T9">DESPESAS COM AÇÕES TÍPICAS DE MANUTENÇÃO E DESENVOLVIMENTO DO ENSINO</text:span></text:p>
          </table:table-cell>
          <table:covered-table-cell/>
          <table:table-cell office:value-type="string" table:number-columns-spanned="4" table:number-rows-spanned="2" table:style-name="ce171">
            <text:p><text:span text:style-name="T4">DOTAÇÃO INICIAL</text:span></text:p>
          </table:table-cell>
          <table:covered-table-cell table:number-columns-repeated="3"/>
          <table:table-cell office:value-type="string" table:number-columns-spanned="4" table:number-rows-spanned="2" table:style-name="ce170">
            <text:p><text:span text:style-name="T4">DOTAÇÃO ATUALIZADA</text:span></text:p>
            <text:p><text:span text:style-name="T4">(d)</text:span></text:p>
          </table:table-cell>
          <table:covered-table-cell table:number-columns-repeated="3"/>
          <table:table-cell office:value-type="string" table:number-columns-spanned="7" table:number-rows-spanned="1" table:style-name="ce174">
            <text:p><text:span text:style-name="T5">DESPESAS EMPENHADAS</text:span></text:p>
          </table:table-cell>
          <table:covered-table-cell table:number-columns-repeated="6"/>
          <table:table-cell office:value-type="string" table:number-columns-spanned="5" table:number-rows-spanned="1" table:style-name="ce116">
            <text:p><text:span text:style-name="T5">DESPESAS LIQUIDADAS</text:span></text:p>
          </table:table-cell>
          <table:covered-table-cell table:number-columns-repeated="4"/>
          <table:table-cell table:number-columns-repeated="16362"/>
        </table:table-row>
        <table:table-row table:style-name="ro9"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4" table:number-rows-spanned="1" table:style-name="ce171">
            <text:p><text:span text:style-name="T4">Até o Bimestre (e)</text:span></text:p>
          </table:table-cell>
          <table:covered-table-cell table:number-columns-repeated="3"/>
          <table:table-cell office:value-type="string" table:number-columns-spanned="3" table:number-rows-spanned="1" table:style-name="ce170">
            <text:p><text:span text:style-name="T4">%</text:span></text:p>
            <text:p><text:span text:style-name="T4">=(e/d)x1</text:span></text:p>
          </table:table-cell>
          <table:covered-table-cell table:number-columns-repeated="2"/>
          <table:table-cell office:value-type="string" table:number-columns-spanned="3" table:number-rows-spanned="1" table:style-name="ce172">
            <text:p><text:span text:style-name="T4">Até o Bimestre</text:span></text:p>
            <text:p><text:span text:style-name="T4">(f) <text:s text:c="13"/>=(f/d)x1</text:span></text:p>
          </table:table-cell>
          <table:covered-table-cell table:number-columns-repeated="2"/>
          <table:table-cell office:value-type="string" table:number-columns-spanned="2" table:number-rows-spanned="1" table:style-name="ce42">
            <text:p><text:span text:style-name="T4">%</text:span></text:p>
          </table:table-cell>
          <table:covered-table-cell/>
          <table:table-cell table:number-columns-repeated="16362"/>
        </table:table-row>
        <table:table-row table:style-name="ro10">
          <table:table-cell office:value-type="string" table:number-columns-spanned="2" table:number-rows-spanned="1" table:style-name="ce48">
            <text:p><text:span text:style-name="T5">23-EDUCAÇÃO INFANTIL</text:span></text:p>
            <text:p><text:span text:style-name="T5">23.1-Despesas Custeadas com Recursos do FUNDEB</text:span></text:p>
            <text:p><text:span text:style-name="T5">23.2-Despesas Custeadas com Outros Recursos de Impostos 24-ENSINO FUNDAMENTAL</text:span></text:p>
            <text:p><text:span text:style-name="T5">24.1-Despesas Custeadas com Recursos do FUNDEB</text:span></text:p>
            <text:p><text:span text:style-name="T5">24.2-Despesas Custeadas com Outros Recursos de Impostos 25-ENSINO MÉDIO</text:span></text:p>
            <text:p><text:span text:style-name="T5">26-ENSINO SUPERIOR</text:span></text:p>
            <text:p><text:span text:style-name="T5">27-ENSINO PROFISSIONAL NÃO INTEGRADO AO ENSINO REGULAR</text:span></text:p>
            <text:p><text:span text:style-name="T5">28-OUTRAS</text:span></text:p>
          </table:table-cell>
          <table:covered-table-cell/>
          <table:table-cell office:value-type="string" table:number-columns-spanned="4" table:number-rows-spanned="1" table:style-name="ce170">
            <text:p><text:span text:style-name="T4">5.328.192,0</text:span></text:p>
            <text:p><text:span text:style-name="T4">2.942.000,0</text:span></text:p>
            <text:p><text:span text:style-name="T4">2.386.192,0</text:span></text:p>
            <text:p><text:span text:style-name="T4">30.686.808,0</text:span></text:p>
            <text:p><text:span text:style-name="T4">14.618.000,0</text:span></text:p>
            <text:p><text:span text:style-name="T4">16.068.808,0</text:span></text:p>
            <text:p><text:span text:style-name="T4">0,0</text:span></text:p>
            <text:p><text:span text:style-name="T4">0,0</text:span></text:p>
            <text:p><text:span text:style-name="T4">419.000,0</text:span></text:p>
            <text:p><text:span text:style-name="T4">1.400.000,0</text:span></text:p>
          </table:table-cell>
          <table:covered-table-cell table:number-columns-repeated="3"/>
          <table:table-cell office:value-type="string" table:number-columns-spanned="4" table:number-rows-spanned="1" table:style-name="ce170">
            <text:p><text:span text:style-name="T4">5.377.432,1</text:span></text:p>
            <text:p><text:span text:style-name="T4">2.942.000,0</text:span></text:p>
            <text:p><text:span text:style-name="T4">2.435.432,1</text:span></text:p>
            <text:p><text:span text:style-name="T4">30.906.057,7</text:span></text:p>
            <text:p><text:span text:style-name="T4">14.713.749,7</text:span></text:p>
            <text:p><text:span text:style-name="T4">16.192.308,0</text:span></text:p>
            <text:p><text:span text:style-name="T4">0,0</text:span></text:p>
            <text:p><text:span text:style-name="T4">0,0</text:span></text:p>
            <text:p><text:span text:style-name="T4">335.500,0</text:span></text:p>
            <text:p><text:span text:style-name="T4">1.310.759,9</text:span></text:p>
          </table:table-cell>
          <table:covered-table-cell table:number-columns-repeated="3"/>
          <table:table-cell office:value-type="string" table:number-columns-spanned="4" table:number-rows-spanned="1" table:style-name="ce170">
            <text:p><text:span text:style-name="T4">3.501.415,9</text:span></text:p>
            <text:p><text:span text:style-name="T4">2.289.000,0</text:span></text:p>
            <text:p><text:span text:style-name="T4">1.212.415,9</text:span></text:p>
            <text:p><text:span text:style-name="T4">27.736.235,6</text:span></text:p>
            <text:p><text:span text:style-name="T4">13.988.603,8</text:span></text:p>
            <text:p><text:span text:style-name="T4">13.747.631,8</text:span></text:p>
            <text:p><text:span text:style-name="T4">0,0</text:span></text:p>
            <text:p><text:span text:style-name="T4">0,0</text:span></text:p>
            <text:p><text:span text:style-name="T4">161.000,0</text:span></text:p>
            <text:p><text:span text:style-name="T4">1.209.517,8</text:span></text:p>
          </table:table-cell>
          <table:covered-table-cell table:number-columns-repeated="3"/>
          <table:table-cell office:value-type="string" table:number-columns-spanned="3" table:number-rows-spanned="1" table:style-name="ce172">
            <text:p><text:span text:style-name="T4">65,11</text:span></text:p>
            <text:p><text:span text:style-name="T4">77,80</text:span></text:p>
            <text:p><text:span text:style-name="T4">49,78</text:span></text:p>
            <text:p><text:span text:style-name="T4">89,74</text:span></text:p>
            <text:p><text:span text:style-name="T4">95,07</text:span></text:p>
            <text:p><text:span text:style-name="T4">84,90</text:span></text:p>
            <text:p><text:span text:style-name="T4">0,00</text:span></text:p>
            <text:p><text:span text:style-name="T4">0,00</text:span></text:p>
            <text:p><text:span text:style-name="T4">47,99</text:span></text:p>
            <text:p><text:span text:style-name="T4">92,28</text:span></text:p>
          </table:table-cell>
          <table:covered-table-cell table:number-columns-repeated="2"/>
          <table:table-cell office:value-type="string" table:number-columns-spanned="3" table:number-rows-spanned="1" table:style-name="ce170">
            <text:p><text:span text:style-name="T4">2.165.791,8</text:span></text:p>
            <text:p><text:span text:style-name="T4">1.559.197,4</text:span></text:p>
            <text:p><text:span text:style-name="T4">606.594,4</text:span></text:p>
            <text:p><text:span text:style-name="T4">17.512.930,7</text:span></text:p>
            <text:p><text:span text:style-name="T4">9.106.636,1</text:span></text:p>
            <text:p><text:span text:style-name="T4">8.406.294,6</text:span></text:p>
            <text:p><text:span text:style-name="T4">0,0</text:span></text:p>
            <text:p><text:span text:style-name="T4">0,0</text:span></text:p>
            <text:p><text:span text:style-name="T4">107.087,9</text:span></text:p>
            <text:p><text:span text:style-name="T4">466.464,6</text:span></text:p>
          </table:table-cell>
          <table:covered-table-cell table:number-columns-repeated="2"/>
          <table:table-cell office:value-type="string" table:number-columns-spanned="2" table:number-rows-spanned="1" table:style-name="ce89">
            <text:p><text:span text:style-name="T4">40,28</text:span></text:p>
            <text:p><text:span text:style-name="T4">53,00</text:span></text:p>
            <text:p><text:span text:style-name="T4">24,91</text:span></text:p>
            <text:p><text:span text:style-name="T4">56,67</text:span></text:p>
            <text:p><text:span text:style-name="T4">61,89</text:span></text:p>
            <text:p><text:span text:style-name="T4">51,92</text:span></text:p>
            <text:p><text:span text:style-name="T4">0,00</text:span></text:p>
            <text:p><text:span text:style-name="T4">0,00</text:span></text:p>
            <text:p><text:span text:style-name="T4">31,92</text:span></text:p>
            <text:p><text:span text:style-name="T4">35,59</text:span></text:p>
          </table:table-cell>
          <table:covered-table-cell/>
          <table:table-cell table:number-columns-repeated="16362"/>
        </table:table-row>
        <table:table-row table:style-name="ro11">
          <table:table-cell office:value-type="string" table:number-columns-spanned="2" table:number-rows-spanned="1" table:style-name="ce52">
            <text:p><text:span text:style-name="T5">29-TOTAL DESPESAS C/AÇÕES TÍPICAS DE MDE(23+24+25+26+27+28)</text:span></text:p>
          </table:table-cell>
          <table:covered-table-cell/>
          <table:table-cell office:value-type="float" office:value="37834000" table:number-columns-spanned="4" table:number-rows-spanned="1" table:style-name="ce173">
            <text:p>37,834,000.0</text:p>
          </table:table-cell>
          <table:covered-table-cell table:number-columns-repeated="3"/>
          <table:table-cell office:value-type="float" office:value="37929749.700000003" table:number-columns-spanned="4" table:number-rows-spanned="1" table:style-name="ce173">
            <text:p>37,929,749.7</text:p>
          </table:table-cell>
          <table:covered-table-cell table:number-columns-repeated="3"/>
          <table:table-cell office:value-type="float" office:value="32608169.300000001" table:number-columns-spanned="4" table:number-rows-spanned="1" table:style-name="ce173">
            <text:p>32,608,169.3</text:p>
          </table:table-cell>
          <table:covered-table-cell table:number-columns-repeated="3"/>
          <table:table-cell office:value-type="float" office:value="85.97" table:number-columns-spanned="3" table:number-rows-spanned="1" table:style-name="ce166">
            <text:p>85.97</text:p>
          </table:table-cell>
          <table:covered-table-cell table:number-columns-repeated="2"/>
          <table:table-cell office:value-type="float" office:value="20252275" table:number-columns-spanned="3" table:number-rows-spanned="1" table:style-name="ce173">
            <text:p>20,252,275.0</text:p>
          </table:table-cell>
          <table:covered-table-cell table:number-columns-repeated="2"/>
          <table:table-cell office:value-type="float" office:value="53.39" table:number-columns-spanned="2" table:number-rows-spanned="1" table:style-name="ce56">
            <text:p>53.39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style-name="ce19">
            <text:p><text:span text:style-name="T5">DEDUÇÕES CONSIDERADAS PARA FINS DE LIMITE CONSTITUCIONAL <text:s text:c="100"/>VALOR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7" table:number-rows-spanned="1" table:style-name="ce85">
            <text:p><text:span text:style-name="T5">30-RESULTADO LÍQUIDO DAS TRANSFERÊNCIAS DO FUNDEB = (12)</text:span></text:p>
          </table:table-cell>
          <table:covered-table-cell table:number-columns-repeated="16"/>
          <table:table-cell office:value-type="float" office:value="-504752.3" table:number-columns-spanned="5" table:number-rows-spanned="1" table:style-name="ce117">
            <text:p>-504,752.30</text:p>
          </table:table-cell>
          <table:covered-table-cell table:number-columns-repeated="4"/>
          <table:table-cell table:number-columns-repeated="16362"/>
        </table:table-row>
        <table:table-row table:style-name="ro3">
          <table:table-cell office:value-type="string" table:number-columns-spanned="17" table:number-rows-spanned="1" table:style-name="ce85">
            <text:p><text:span text:style-name="T5">31-DESPESAS CUSTEADAS COM A COMPLEMENTAÇÃO DO FUNDEB NO EXERCÍCIO</text:span></text:p>
          </table:table-cell>
          <table:covered-table-cell table:number-columns-repeated="16"/>
          <table:table-cell office:value-type="float" office:value="0" table:number-columns-spanned="5" table:number-rows-spanned="1" table:style-name="ce119">
            <text:p>0.00</text:p>
          </table:table-cell>
          <table:covered-table-cell table:number-columns-repeated="4"/>
          <table:table-cell table:number-columns-repeated="16362"/>
        </table:table-row>
        <table:table-row table:style-name="ro3">
          <table:table-cell office:value-type="string" table:number-columns-spanned="17" table:number-rows-spanned="1" table:style-name="ce85">
            <text:p><text:span text:style-name="T5">32-RECEITA DE APLICAÇÃO DOS RECURSOS DO FUNDEB ATÉ O BIMESTRE = (50 h)</text:span></text:p>
          </table:table-cell>
          <table:covered-table-cell table:number-columns-repeated="16"/>
          <table:table-cell office:value-type="float" office:value="38465.4" table:number-columns-spanned="5" table:number-rows-spanned="1" table:style-name="ce121">
            <text:p>38,465.40</text:p>
          </table:table-cell>
          <table:covered-table-cell table:number-columns-repeated="4"/>
          <table:table-cell table:number-columns-repeated="16362"/>
        </table:table-row>
        <table:table-row table:style-name="ro3">
          <table:table-cell office:value-type="string" table:number-columns-spanned="17" table:number-rows-spanned="1" table:style-name="ce85">
            <text:p><text:span text:style-name="T5">33-DESPESAS CUSTEADAS COM O SUPERÁVIT FINANCEIRO DO FUNDEB DO EXERCÍCIO ANTERIOR</text:span></text:p>
          </table:table-cell>
          <table:covered-table-cell table:number-columns-repeated="16"/>
          <table:table-cell office:value-type="float" office:value="0" table:number-columns-spanned="5" table:number-rows-spanned="1" table:style-name="ce119">
            <text:p>0.00</text:p>
          </table:table-cell>
          <table:covered-table-cell table:number-columns-repeated="4"/>
          <table:table-cell table:number-columns-repeated="16362"/>
        </table:table-row>
        <table:table-row table:style-name="ro11">
          <table:table-cell office:value-type="string" table:number-columns-spanned="17" table:number-rows-spanned="1" table:style-name="ce85">
            <text:p><text:span text:style-name="T5">34-DESPESAS CUSTEADAS COM O SUPERÁVIT FINANCEIRO DE OUTROS RECURSOS DE IMPOSTOS, DO EXERCÍCIO ANTERIOR</text:span></text:p>
          </table:table-cell>
          <table:covered-table-cell table:number-columns-repeated="16"/>
          <table:table-cell office:value-type="float" office:value="0" table:number-columns-spanned="5" table:number-rows-spanned="1" table:style-name="ce119">
            <text:p>0.00</text:p>
          </table:table-cell>
          <table:covered-table-cell table:number-columns-repeated="4"/>
          <table:table-cell table:number-columns-repeated="16362"/>
        </table:table-row>
        <table:table-row table:style-name="ro3">
          <table:table-cell office:value-type="string" table:number-columns-spanned="17" table:number-rows-spanned="1" table:style-name="ce85">
            <text:p><text:span text:style-name="T5">35-RESTOS A PAGAR INSCRITOS NO EXERCÍCIO SEM DISPONIBILIDADE FINANCEIRA DE RECURSOS DE IMPOSTOS VINCULADOS AO ENSINO</text:span></text:p>
          </table:table-cell>
          <table:covered-table-cell table:number-columns-repeated="16"/>
          <table:table-cell office:value-type="float" office:value="0" table:number-columns-spanned="5" table:number-rows-spanned="1" table:style-name="ce119">
            <text:p>0.00</text:p>
          </table:table-cell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7" table:number-rows-spanned="1" table:style-name="ce85">
            <text:p><text:span text:style-name="T5">36-CANCELAMENTO,NO EXERCÍCIO, DE RESTOS A PAGAR INSCRITOS COM DISPONIBILIDADE FINANCEIRA DE RECURSOS DE IMPOSTOS VINCULADOS AO ENSINO = (46g)</text:span></text:p>
          </table:table-cell>
          <table:covered-table-cell table:number-columns-repeated="16"/>
          <table:table-cell office:value-type="float" office:value="547735" table:number-columns-spanned="5" table:number-rows-spanned="1" table:style-name="ce123">
            <text:p>547,735.00</text:p>
          </table:table-cell>
          <table:covered-table-cell table:number-columns-repeated="4"/>
          <table:table-cell table:number-columns-repeated="16362"/>
        </table:table-row>
        <table:table-row table:style-name="ro3">
          <table:table-cell office:value-type="string" table:number-columns-spanned="17" table:number-rows-spanned="1" table:style-name="ce85">
            <text:p><text:span text:style-name="T5">37-TOTAL DAS DEDUÇÕES CONSIDERADAS PARA FINS DE LIMITES CONSTITUCIONAIS (30+31+32+33+34+35+36)</text:span></text:p>
          </table:table-cell>
          <table:covered-table-cell table:number-columns-repeated="16"/>
          <table:table-cell office:value-type="float" office:value="81448.100000000006" table:number-columns-spanned="5" table:number-rows-spanned="1" table:style-name="ce121">
            <text:p>81,448.10</text:p>
          </table:table-cell>
          <table:covered-table-cell table:number-columns-repeated="4"/>
          <table:table-cell table:number-columns-repeated="16362"/>
        </table:table-row>
        <table:table-row table:style-name="ro3">
          <table:table-cell office:value-type="string" table:number-columns-spanned="17" table:number-rows-spanned="1" table:style-name="ce85">
            <text:p><text:span text:style-name="T5">38-TOTAL DAS DESPESAS PARA FINS DE LIMITE (23+24)-37</text:span></text:p>
          </table:table-cell>
          <table:covered-table-cell table:number-columns-repeated="16"/>
          <table:table-cell office:value-type="float" office:value="19597274.399999999" table:number-columns-spanned="5" table:number-rows-spanned="1" table:style-name="ce121">
            <text:p>19,597,274.40</text:p>
          </table:table-cell>
          <table:covered-table-cell table:number-columns-repeated="4"/>
          <table:table-cell table:number-columns-repeated="16362"/>
        </table:table-row>
        <table:table-row table:style-name="ro3">
          <table:table-cell office:value-type="string" table:number-columns-spanned="17" table:number-rows-spanned="1" table:style-name="ce85">
            <text:p><text:span text:style-name="T5">39-MÍNIMO DE 25% DAS RECEITAS RESULTANTES DE IMPOSTOS NA MANUTENÇÃO E DESENVOLVIMENTO DO ENSINO [(38)/(3)]X100%</text:span></text:p>
          </table:table-cell>
          <table:covered-table-cell table:number-columns-repeated="16"/>
          <table:table-cell office:value-type="float" office:value="28.65" table:number-columns-spanned="5" table:number-rows-spanned="1" table:style-name="ce119">
            <text:p>28.65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style-name="ce3">
            <text:p><text:span text:style-name="T2">                                                                                                          OUTRAS INFORMAÇÕES PARA CONTROLE                                                                                                            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<text:span text:style-name="T9">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2" table:number-rows-spanned="2" table:style-name="ce115">
            <text:p><text:span text:style-name="T9">UTRAS DESPESAS CUSTEADAS COM RECEITAS ADICIONAIS PARA FINANCIAMENTO DO ENSINO</text:span></text:p>
          </table:table-cell>
          <table:covered-table-cell/>
          <table:table-cell office:value-type="string" table:number-columns-spanned="4" table:number-rows-spanned="2" table:style-name="ce167">
            <text:p><text:span text:style-name="T4">DOTAÇÃO INICIAL</text:span></text:p>
          </table:table-cell>
          <table:covered-table-cell table:number-columns-repeated="3"/>
          <table:table-cell office:value-type="string" table:number-columns-spanned="4" table:number-rows-spanned="2" table:style-name="ce168">
            <text:p><text:span text:style-name="T4">DOTAÇÃO ATUALIZADA</text:span></text:p>
            <text:p><text:span text:style-name="T4">(d)</text:span></text:p>
          </table:table-cell>
          <table:covered-table-cell table:number-columns-repeated="3"/>
          <table:table-cell office:value-type="string" table:number-columns-spanned="7" table:number-rows-spanned="1" table:style-name="ce169">
            <text:p><text:span text:style-name="T5">DESPESAS EMPENHADAS</text:span></text:p>
          </table:table-cell>
          <table:covered-table-cell table:number-columns-repeated="6"/>
          <table:table-cell office:value-type="string" table:number-columns-spanned="5" table:number-rows-spanned="1" table:style-name="ce127">
            <text:p><text:span text:style-name="T5">DESPESAS LIQUIDADAS</text:span></text:p>
          </table:table-cell>
          <table:covered-table-cell table:number-columns-repeated="4"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5" table:number-rows-spanned="1" table:style-name="ce170">
            <text:p><text:span text:style-name="T4">No Bimestre</text:span></text:p>
            <text:p><text:span text:style-name="T5">(e)</text:span></text:p>
          </table:table-cell>
          <table:covered-table-cell table:number-columns-repeated="4"/>
          <table:table-cell office:value-type="string" table:number-columns-spanned="2" table:number-rows-spanned="1" table:style-name="ce170">
            <text:p><text:span text:style-name="T4">%</text:span></text:p>
            <text:p><text:span text:style-name="T5">(f)=(e/d</text:span></text:p>
          </table:table-cell>
          <table:covered-table-cell/>
          <table:table-cell office:value-type="string" table:number-columns-spanned="3" table:number-rows-spanned="1" table:style-name="ce171">
            <text:p><text:span text:style-name="T4">Até o Bimestre (g)</text:span></text:p>
          </table:table-cell>
          <table:covered-table-cell table:number-columns-repeated="2"/>
          <table:table-cell office:value-type="string" table:number-columns-spanned="2" table:number-rows-spanned="1" table:style-name="ce45">
            <text:p><text:span text:style-name="T4">%</text:span></text:p>
            <text:p><text:span text:style-name="T5">(h)=(g/d</text:span></text:p>
          </table:table-cell>
          <table:covered-table-cell/>
          <table:table-cell table:number-columns-repeated="16362"/>
        </table:table-row>
        <table:table-row table:style-name="ro6">
          <table:table-cell office:value-type="string" table:number-columns-spanned="2" table:number-rows-spanned="1" table:style-name="ce129">
            <text:p><text:span text:style-name="T10">40-DESPESAS CUSTEADAS C/APLIC. FIN. EM OUTROS RECURSOS DE IMPOSTOS VINC. AO ENSINO</text:span></text:p>
          </table:table-cell>
          <table:covered-table-cell/>
          <table:table-cell office:value-type="float" office:value="0" table:number-columns-spanned="4" table:number-rows-spanned="1" table:style-name="ce165">
            <text:p>0.0</text:p>
          </table:table-cell>
          <table:covered-table-cell table:number-columns-repeated="3"/>
          <table:table-cell office:value-type="float" office:value="0" table:number-columns-spanned="4" table:number-rows-spanned="1" table:style-name="ce165">
            <text:p>0.0</text:p>
          </table:table-cell>
          <table:covered-table-cell table:number-columns-repeated="3"/>
          <table:table-cell office:value-type="float" office:value="0" table:number-columns-spanned="5" table:number-rows-spanned="1" table:style-name="ce165">
            <text:p>0.0</text:p>
          </table:table-cell>
          <table:covered-table-cell table:number-columns-repeated="4"/>
          <table:table-cell office:value-type="float" office:value="0" table:number-columns-spanned="2" table:number-rows-spanned="1" table:style-name="ce166">
            <text:p>0.00</text:p>
          </table:table-cell>
          <table:covered-table-cell/>
          <table:table-cell office:value-type="float" office:value="0" table:number-columns-spanned="3" table:number-rows-spanned="1" table:style-name="ce165">
            <text:p>0.0</text:p>
          </table:table-cell>
          <table:covered-table-cell table:number-columns-repeated="2"/>
          <table:table-cell office:value-type="float" office:value="0" table:number-columns-spanned="2" table:number-rows-spanned="1" table:style-name="ce56">
            <text:p>0.00</text:p>
          </table:table-cell>
          <table:covered-table-cell/>
          <table:table-cell table:number-columns-repeated="16362" table:style-name="ce1"/>
        </table:table-row>
        <table:table-row table:style-name="ro6">
          <table:table-cell office:value-type="string" table:number-columns-spanned="2" table:number-rows-spanned="1" table:style-name="ce131">
            <text:p><text:span text:style-name="T10">41-DESPESAS CUSTEADAS COM A CONTRIBUIÇÃO DO SALÁRIO-EDUCAÇÃO</text:span></text:p>
          </table:table-cell>
          <table:covered-table-cell/>
          <table:table-cell office:value-type="float" office:value="2880000" table:number-columns-spanned="4" table:number-rows-spanned="1" table:style-name="ce160">
            <text:p>2,880,000.0</text:p>
          </table:table-cell>
          <table:covered-table-cell table:number-columns-repeated="3"/>
          <table:table-cell office:value-type="float" office:value="3380000" table:number-columns-spanned="4" table:number-rows-spanned="1" table:style-name="ce160">
            <text:p>3,380,000.0</text:p>
          </table:table-cell>
          <table:covered-table-cell table:number-columns-repeated="3"/>
          <table:table-cell office:value-type="float" office:value="1772959.1" table:number-columns-spanned="5" table:number-rows-spanned="1" table:style-name="ce160">
            <text:p>1,772,959.1</text:p>
          </table:table-cell>
          <table:covered-table-cell table:number-columns-repeated="4"/>
          <table:table-cell office:value-type="float" office:value="52.45" table:number-columns-spanned="2" table:number-rows-spanned="1" table:style-name="ce161">
            <text:p>52.45</text:p>
          </table:table-cell>
          <table:covered-table-cell/>
          <table:table-cell office:value-type="float" office:value="1317947.7" table:number-columns-spanned="3" table:number-rows-spanned="1" table:style-name="ce160">
            <text:p>1,317,947.7</text:p>
          </table:table-cell>
          <table:covered-table-cell table:number-columns-repeated="2"/>
          <table:table-cell office:value-type="float" office:value="38.99" table:number-columns-spanned="2" table:number-rows-spanned="1" table:style-name="ce90">
            <text:p>38.99</text:p>
          </table:table-cell>
          <table:covered-table-cell/>
          <table:table-cell table:number-columns-repeated="16362" table:style-name="ce1"/>
        </table:table-row>
        <table:table-row table:style-name="ro6">
          <table:table-cell office:value-type="string" table:number-columns-spanned="2" table:number-rows-spanned="1" table:style-name="ce131">
            <text:p><text:span text:style-name="T10">42-DESPESAS CUSTEADAS COM OPERAÇÃO DE CRÉDITO</text:span></text:p>
          </table:table-cell>
          <table:covered-table-cell/>
          <table:table-cell office:value-type="float" office:value="0" table:number-columns-spanned="4" table:number-rows-spanned="1" table:style-name="ce164">
            <text:p>0.0</text:p>
          </table:table-cell>
          <table:covered-table-cell table:number-columns-repeated="3"/>
          <table:table-cell office:value-type="float" office:value="0" table:number-columns-spanned="4" table:number-rows-spanned="1" table:style-name="ce164">
            <text:p>0.0</text:p>
          </table:table-cell>
          <table:covered-table-cell table:number-columns-repeated="3"/>
          <table:table-cell office:value-type="float" office:value="0" table:number-columns-spanned="5" table:number-rows-spanned="1" table:style-name="ce164">
            <text:p>0.0</text:p>
          </table:table-cell>
          <table:covered-table-cell table:number-columns-repeated="4"/>
          <table:table-cell office:value-type="float" office:value="0" table:number-columns-spanned="2" table:number-rows-spanned="1" table:style-name="ce161">
            <text:p>0.00</text:p>
          </table:table-cell>
          <table:covered-table-cell/>
          <table:table-cell office:value-type="float" office:value="0" table:number-columns-spanned="3" table:number-rows-spanned="1" table:style-name="ce164">
            <text:p>0.0</text:p>
          </table:table-cell>
          <table:covered-table-cell table:number-columns-repeated="2"/>
          <table:table-cell office:value-type="float" office:value="0" table:number-columns-spanned="2" table:number-rows-spanned="1" table:style-name="ce90">
            <text:p>0.00</text:p>
          </table:table-cell>
          <table:covered-table-cell/>
          <table:table-cell table:number-columns-repeated="16362" table:style-name="ce1"/>
        </table:table-row>
        <table:table-row table:style-name="ro6">
          <table:table-cell office:value-type="string" table:number-columns-spanned="2" table:number-rows-spanned="1" table:style-name="ce131">
            <text:p><text:span text:style-name="T10">43-DESPESAS CUSTEADAS COM OUTRAS RECEITAS PARA FINANCIAMENTO DO ENSINO</text:span></text:p>
          </table:table-cell>
          <table:covered-table-cell/>
          <table:table-cell office:value-type="float" office:value="888000" table:number-columns-spanned="4" table:number-rows-spanned="1" table:style-name="ce160">
            <text:p>888,000.0</text:p>
          </table:table-cell>
          <table:covered-table-cell table:number-columns-repeated="3"/>
          <table:table-cell office:value-type="float" office:value="1865075.4" table:number-columns-spanned="4" table:number-rows-spanned="1" table:style-name="ce160">
            <text:p>1,865,075.4</text:p>
          </table:table-cell>
          <table:covered-table-cell table:number-columns-repeated="3"/>
          <table:table-cell office:value-type="float" office:value="982587" table:number-columns-spanned="5" table:number-rows-spanned="1" table:style-name="ce160">
            <text:p>982,587.0</text:p>
          </table:table-cell>
          <table:covered-table-cell table:number-columns-repeated="4"/>
          <table:table-cell office:value-type="float" office:value="52.68" table:number-columns-spanned="2" table:number-rows-spanned="1" table:style-name="ce161">
            <text:p>52.68</text:p>
          </table:table-cell>
          <table:covered-table-cell/>
          <table:table-cell office:value-type="float" office:value="572946.4" table:number-columns-spanned="3" table:number-rows-spanned="1" table:style-name="ce160">
            <text:p>572,946.4</text:p>
          </table:table-cell>
          <table:covered-table-cell table:number-columns-repeated="2"/>
          <table:table-cell office:value-type="float" office:value="30.72" table:number-columns-spanned="2" table:number-rows-spanned="1" table:style-name="ce90">
            <text:p>30.72</text:p>
          </table:table-cell>
          <table:covered-table-cell/>
          <table:table-cell table:number-columns-repeated="16362" table:style-name="ce1"/>
        </table:table-row>
        <table:table-row table:style-name="ro6">
          <table:table-cell office:value-type="string" table:number-columns-spanned="2" table:number-rows-spanned="1" table:style-name="ce131">
            <text:p><text:span text:style-name="T10">44-TOTAL OUTRAS DESPESAS CUSTEADAS C/RECEITAS ADIC. P/FINANC.DO ENSINO</text:span></text:p>
          </table:table-cell>
          <table:covered-table-cell/>
          <table:table-cell office:value-type="float" office:value="3768000" table:number-columns-spanned="4" table:number-rows-spanned="1" table:style-name="ce160">
            <text:p>3,768,000.0</text:p>
          </table:table-cell>
          <table:covered-table-cell table:number-columns-repeated="3"/>
          <table:table-cell office:value-type="float" office:value="5245075.4000000004" table:number-columns-spanned="4" table:number-rows-spanned="1" table:style-name="ce160">
            <text:p>5,245,075.4</text:p>
          </table:table-cell>
          <table:covered-table-cell table:number-columns-repeated="3"/>
          <table:table-cell office:value-type="float" office:value="2755546.1" table:number-columns-spanned="5" table:number-rows-spanned="1" table:style-name="ce160">
            <text:p>2,755,546.1</text:p>
          </table:table-cell>
          <table:covered-table-cell table:number-columns-repeated="4"/>
          <table:table-cell office:value-type="float" office:value="52.54" table:number-columns-spanned="2" table:number-rows-spanned="1" table:style-name="ce161">
            <text:p>52.54</text:p>
          </table:table-cell>
          <table:covered-table-cell/>
          <table:table-cell office:value-type="float" office:value="1890894.1" table:number-columns-spanned="3" table:number-rows-spanned="1" table:style-name="ce160">
            <text:p>1,890,894.1</text:p>
          </table:table-cell>
          <table:covered-table-cell table:number-columns-repeated="2"/>
          <table:table-cell office:value-type="float" office:value="36.049999999999997" table:number-columns-spanned="2" table:number-rows-spanned="1" table:style-name="ce90">
            <text:p>36.05</text:p>
          </table:table-cell>
          <table:covered-table-cell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33">
            <text:p><text:span text:style-name="T10">(40+41+42+43)</text:span></text:p>
          </table:table-cell>
          <table:covered-table-cell/>
          <table:table-cell office:value-type="float" office:value="0" table:number-columns-spanned="4" table:number-rows-spanned="1" table:style-name="ce162">
            <text:p>0.0</text:p>
          </table:table-cell>
          <table:covered-table-cell table:number-columns-repeated="3"/>
          <table:table-cell office:value-type="float" office:value="0" table:number-columns-spanned="4" table:number-rows-spanned="1" table:style-name="ce162">
            <text:p>0.0</text:p>
          </table:table-cell>
          <table:covered-table-cell table:number-columns-repeated="3"/>
          <table:table-cell office:value-type="float" office:value="0" table:number-columns-spanned="5" table:number-rows-spanned="1" table:style-name="ce162">
            <text:p>0.0</text:p>
          </table:table-cell>
          <table:covered-table-cell table:number-columns-repeated="4"/>
          <table:table-cell office:value-type="float" office:value="0" table:number-columns-spanned="2" table:number-rows-spanned="1" table:style-name="ce163">
            <text:p>0.00</text:p>
          </table:table-cell>
          <table:covered-table-cell/>
          <table:table-cell office:value-type="float" office:value="0" table:number-columns-spanned="3" table:number-rows-spanned="1" table:style-name="ce162">
            <text:p>0.0</text:p>
          </table:table-cell>
          <table:covered-table-cell table:number-columns-repeated="2"/>
          <table:table-cell office:value-type="float" office:value="0" table:number-columns-spanned="2" table:number-rows-spanned="1" table:style-name="ce98">
            <text:p>0.00</text:p>
          </table:table-cell>
          <table:covered-table-cell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35">
            <text:p><text:span text:style-name="T10">45-TOTAL GERAL DAS DESPESAS COM MDE (29+44)</text:span></text:p>
          </table:table-cell>
          <table:covered-table-cell/>
          <table:table-cell office:value-type="float" office:value="41602000" table:number-columns-spanned="4" table:number-rows-spanned="1" table:style-name="ce157">
            <text:p>41,602,000.0</text:p>
          </table:table-cell>
          <table:covered-table-cell table:number-columns-repeated="3"/>
          <table:table-cell office:value-type="float" office:value="43174825.100000001" table:number-columns-spanned="4" table:number-rows-spanned="1" table:style-name="ce157">
            <text:p>43,174,825.1</text:p>
          </table:table-cell>
          <table:covered-table-cell table:number-columns-repeated="3"/>
          <table:table-cell office:value-type="float" office:value="35363715.399999999" table:number-columns-spanned="5" table:number-rows-spanned="1" table:style-name="ce157">
            <text:p>35,363,715.4</text:p>
          </table:table-cell>
          <table:covered-table-cell table:number-columns-repeated="4"/>
          <table:table-cell office:value-type="float" office:value="81.91" table:number-columns-spanned="2" table:number-rows-spanned="1" table:style-name="ce158">
            <text:p>81.91</text:p>
          </table:table-cell>
          <table:covered-table-cell/>
          <table:table-cell office:value-type="float" office:value="22143169.100000001" table:number-columns-spanned="3" table:number-rows-spanned="1" table:style-name="ce157">
            <text:p>22,143,169.1</text:p>
          </table:table-cell>
          <table:covered-table-cell table:number-columns-repeated="2"/>
          <table:table-cell office:value-type="float" office:value="51.29" table:number-columns-spanned="2" table:number-rows-spanned="1" table:style-name="ce109">
            <text:p>51.29</text:p>
          </table:table-cell>
          <table:covered-table-cell/>
          <table:table-cell table:number-columns-repeated="16362" table:style-name="ce1"/>
        </table:table-row>
        <table:table-row table:style-name="ro12">
          <table:table-cell office:value-type="string" table:number-columns-spanned="4" table:number-rows-spanned="1" table:style-name="ce137">
            <text:p><text:span text:style-name="T9">RESTOS A PAGAR INSCRITOS COM DISPONIBILIDADE FINANCEIRA DE RECURSOS DE IMPOSTOS VINCULADOS AO ENSINO</text:span></text:p>
          </table:table-cell>
          <table:covered-table-cell table:number-columns-repeated="3"/>
          <table:table-cell office:value-type="string" table:number-columns-spanned="9" table:number-rows-spanned="1" table:style-name="ce159">
            <text:p><text:span text:style-name="T9">SALDO ATÉ O BIMESTRE</text:span></text:p>
          </table:table-cell>
          <table:covered-table-cell table:number-columns-repeated="8"/>
          <table:table-cell office:value-type="string" table:number-columns-spanned="10" table:number-rows-spanned="1" table:style-name="ce138">
            <text:p><text:span text:style-name="T9">Cancelado em 2015 (g)</text:span></text:p>
          </table:table-cell>
          <table:covered-table-cell table:number-columns-repeated="9"/>
          <table:table-cell table:number-columns-repeated="16361"/>
        </table:table-row>
        <table:table-row table:style-name="ro6">
          <table:table-cell office:value-type="string" table:number-columns-spanned="4" table:number-rows-spanned="1" table:style-name="ce52">
            <text:p><text:span text:style-name="T5">46-RESTOS A PAGAR DE DESPESAS COM MANUTENÇÃO E DESENVOLVIMENTO DO ENSINO</text:span></text:p>
          </table:table-cell>
          <table:covered-table-cell table:number-columns-repeated="3"/>
          <table:table-cell office:value-type="float" office:value="1032653.8" table:number-columns-spanned="9" table:number-rows-spanned="1" table:style-name="ce154">
            <text:p>1,032,653.80</text:p>
          </table:table-cell>
          <table:covered-table-cell table:number-columns-repeated="8"/>
          <table:table-cell office:value-type="float" office:value="547735" table:number-columns-spanned="10" table:number-rows-spanned="1" table:style-name="ce139">
            <text:p>547,735.00</text:p>
          </table:table-cell>
          <table:covered-table-cell table:number-columns-repeated="9"/>
          <table:table-cell table:number-columns-repeated="16361"/>
        </table:table-row>
        <table:table-row table:style-name="ro13">
          <table:table-cell office:value-type="string" table:number-columns-spanned="4" table:number-rows-spanned="1" table:style-name="ce72">
            <text:p><text:span text:style-name="T5">46.1- EXECUTADOS COM RECURSOS DE IMPOSTOS VINCULADOS AO ENSINO</text:span></text:p>
          </table:table-cell>
          <table:covered-table-cell table:number-columns-repeated="3"/>
          <table:table-cell office:value-type="float" office:value="1032653.8" table:number-columns-spanned="9" table:number-rows-spanned="1" table:style-name="ce155">
            <text:p>1,032,653.80</text:p>
          </table:table-cell>
          <table:covered-table-cell table:number-columns-repeated="8"/>
          <table:table-cell office:value-type="float" office:value="547735" table:number-columns-spanned="10" table:number-rows-spanned="1" table:style-name="ce142">
            <text:p>547,735.00</text:p>
          </table:table-cell>
          <table:covered-table-cell table:number-columns-repeated="9"/>
          <table:table-cell table:number-columns-repeated="16361"/>
        </table:table-row>
        <table:table-row table:style-name="ro11">
          <table:table-cell office:value-type="string" table:number-columns-spanned="4" table:number-rows-spanned="1" table:style-name="ce80">
            <text:p><text:span text:style-name="T5">46.2-EXECUTADOS COM RECURSOS DO FUNDEB</text:span></text:p>
          </table:table-cell>
          <table:covered-table-cell table:number-columns-repeated="3"/>
          <table:table-cell office:value-type="float" office:value="0" table:number-columns-spanned="9" table:number-rows-spanned="1" table:style-name="ce156">
            <text:p>0.00</text:p>
          </table:table-cell>
          <table:covered-table-cell table:number-columns-repeated="8"/>
          <table:table-cell office:value-type="float" office:value="0" table:number-columns-spanned="10" table:number-rows-spanned="1" table:style-name="ce145">
            <text:p>0.00</text:p>
          </table:table-cell>
          <table:covered-table-cell table:number-columns-repeated="9"/>
          <table:table-cell table:number-columns-repeated="16361"/>
        </table:table-row>
        <table:table-row table:style-name="ro14">
          <table:table-cell office:value-type="string" table:number-columns-spanned="13" table:number-rows-spanned="1" table:style-name="ce137">
            <text:p><text:span text:style-name="T9">FLUXO FINANCEIRO DOS RECURSOS DO FUNDEB</text:span></text:p>
          </table:table-cell>
          <table:covered-table-cell table:number-columns-repeated="12"/>
          <table:table-cell office:value-type="string" table:number-columns-spanned="10" table:number-rows-spanned="1" table:style-name="ce148">
            <text:p><text:span text:style-name="T9">VALOR</text:span></text:p>
          </table:table-cell>
          <table:covered-table-cell table:number-columns-repeated="9"/>
          <table:table-cell table:number-columns-repeated="16361"/>
        </table:table-row>
        <table:table-row table:style-name="ro6">
          <table:table-cell office:value-type="string" table:number-columns-spanned="13" table:number-rows-spanned="1" table:style-name="ce52">
            <text:p><text:span text:style-name="T5">47-SALDO FINANCEIRO DO FUNDEB EM 31 DE DEZEMBRO DE &lt;EXERCÍCIO ANTERIOR&gt;</text:span></text:p>
          </table:table-cell>
          <table:covered-table-cell table:number-columns-repeated="12"/>
          <table:table-cell office:value-type="float" office:value="213545.8" table:number-columns-spanned="10" table:number-rows-spanned="1" table:style-name="ce139">
            <text:p>213,545.80</text:p>
          </table:table-cell>
          <table:covered-table-cell table:number-columns-repeated="9"/>
          <table:table-cell table:number-columns-repeated="16361"/>
        </table:table-row>
        <table:table-row table:style-name="ro11">
          <table:table-cell office:value-type="string" table:number-columns-spanned="13" table:number-rows-spanned="1" table:style-name="ce72">
            <text:p><text:span text:style-name="T5">48-(+) INGRESSO DE RECURSOS DO FUNDEB ATÉ O BIMESTRE</text:span></text:p>
          </table:table-cell>
          <table:covered-table-cell table:number-columns-repeated="12"/>
          <table:table-cell office:value-type="float" office:value="10583014.6" table:number-columns-spanned="10" table:number-rows-spanned="1" table:style-name="ce150">
            <text:p>10,583,014.60</text:p>
          </table:table-cell>
          <table:covered-table-cell table:number-columns-repeated="9"/>
          <table:table-cell table:number-columns-repeated="16361"/>
        </table:table-row>
        <table:table-row table:style-name="ro11">
          <table:table-cell office:value-type="string" table:number-columns-spanned="13" table:number-rows-spanned="1" table:style-name="ce72">
            <text:p><text:span text:style-name="T5">49-(-) PAGAMENTOS EFETUADOS ATÉ O BIMESTRE</text:span></text:p>
          </table:table-cell>
          <table:covered-table-cell table:number-columns-repeated="12"/>
          <table:table-cell office:value-type="float" office:value="10546753.300000001" table:number-columns-spanned="10" table:number-rows-spanned="1" table:style-name="ce150">
            <text:p>10,546,753.30</text:p>
          </table:table-cell>
          <table:covered-table-cell table:number-columns-repeated="9"/>
          <table:table-cell table:number-columns-repeated="16361"/>
        </table:table-row>
        <table:table-row table:style-name="ro11">
          <table:table-cell office:value-type="string" table:number-columns-spanned="13" table:number-rows-spanned="1" table:style-name="ce72">
            <text:p><text:span text:style-name="T5">49.1-ORÇAMENTO DO EXERCÍCIO</text:span></text:p>
          </table:table-cell>
          <table:covered-table-cell table:number-columns-repeated="12"/>
          <table:table-cell office:value-type="float" office:value="10429593.199999999" table:number-columns-spanned="10" table:number-rows-spanned="1" table:style-name="ce142">
            <text:p>10,429,593.20</text:p>
          </table:table-cell>
          <table:covered-table-cell table:number-columns-repeated="9"/>
          <table:table-cell table:number-columns-repeated="16361"/>
        </table:table-row>
        <table:table-row table:style-name="ro13">
          <table:table-cell office:value-type="string" table:number-columns-spanned="13" table:number-rows-spanned="1" table:style-name="ce72">
            <text:p><text:span text:style-name="T5">49.2-RESTOS A PAGAR</text:span></text:p>
          </table:table-cell>
          <table:covered-table-cell table:number-columns-repeated="12"/>
          <table:table-cell office:value-type="float" office:value="117160.1" table:number-columns-spanned="10" table:number-rows-spanned="1" table:style-name="ce142">
            <text:p>117,160.10</text:p>
          </table:table-cell>
          <table:covered-table-cell table:number-columns-repeated="9"/>
          <table:table-cell table:number-columns-repeated="16361"/>
        </table:table-row>
        <table:table-row table:style-name="ro11">
          <table:table-cell office:value-type="string" table:number-columns-spanned="13" table:number-rows-spanned="1" table:style-name="ce72">
            <text:p><text:span text:style-name="T5">50-(+) RECEITA DE APLICAÇÃO FINANCEIRA DOS RECURSOS DO FUNDEB ATÉ O BIMESTRE</text:span></text:p>
          </table:table-cell>
          <table:covered-table-cell table:number-columns-repeated="12"/>
          <table:table-cell office:value-type="float" office:value="38465.4" table:number-columns-spanned="10" table:number-rows-spanned="1" table:style-name="ce150">
            <text:p>38,465.40</text:p>
          </table:table-cell>
          <table:covered-table-cell table:number-columns-repeated="9"/>
          <table:table-cell table:number-columns-repeated="16361"/>
        </table:table-row>
        <table:table-row table:style-name="ro6">
          <table:table-cell office:value-type="string" table:number-columns-spanned="13" table:number-rows-spanned="1" table:style-name="ce80">
            <text:p><text:span text:style-name="T5">51-(=) SALDO FINANCEIRO DO FUNDEB NO EXERCÍCIO ATUAL</text:span></text:p>
          </table:table-cell>
          <table:covered-table-cell table:number-columns-repeated="12"/>
          <table:table-cell office:value-type="float" office:value="288272.5" table:number-columns-spanned="10" table:number-rows-spanned="1" table:style-name="ce152">
            <text:p>288,272.50</text:p>
          </table:table-cell>
          <table:covered-table-cell table:number-columns-repeated="9"/>
          <table:table-cell table:number-columns-repeated="16361"/>
        </table:table-row>
        <table:table-row table:style-name="ro3">
          <table:table-cell office:value-type="string" table:style-name="ce19">
            <text:p><text:span text:style-name="T5">FONTE :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9">
            <text:p><text:span text:style-name="T5">¹ Caput do artigo 212 da CF/1988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9">
            <text:p><text:span text:style-name="T5">² Os valores referentes à parcela dos restos a Pagar inscritos sem disponibilidade financeira vinculada à educação deverão ser informados somente no RREO do ultimo bimestre do exercício. ³ Limites mínimos anuais a serem cumpridos no encerramento do exercíci, no âmbito de atuação prioritária, conforme Lei 9.394/96, art. 11, V.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4">
            <text:p><text:span text:style-name="T6">AJUSTE DAS DESPESAS COM MANUTENÇÃO E DESENVOLVIMENTO DO ENSIN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<text:span text:style-name="T3">VINCULADAS ÀS RECEITAS RESULTANTES DE IMPOSTO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5">
            <text:p><text:span text:style-name="T4">Despesas com Ensino Fundamental ( 24.2 )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5">
            <text:p><text:span text:style-name="T4">Despesas com Educação Infantil em Creches e Pré-Escolas ( 23.2 )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<text:span text:style-name="T3">Outras Despesas com Ensin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<text:span text:style-name="T3">PARCELA DAS TRANSFERÊNCIAS DESTINADA À FORMAÇÃO DO FUNDEB ( 10 ) INATIVOS PAGOS COM RECURSOS DO TESOURO ( 40 )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5">
            <text:p><text:span text:style-name="T4">Despesas com Ensino Fundamental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5">
            <text:p><text:span text:style-name="T4">Despesas com Educação Infantil em Creches e Pré-Escola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<text:span text:style-name="T3">TOTAL DA DESPESA COM MANUTENÇÃO E DESENVOLVIMENTO DO ENSINO - ( 24.2 + 23.2 + 10 + 40 )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<text:span text:style-name="T3">AJUSTE DA TABELA DE CUMPRIMENTO DOS LIMITES CONSTITUCIONAI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5">
            <text:p><text:span text:style-name="T4">Mínimo de &lt;25%&gt; das receitas resultantes de impostos na manutenção e desenvolvimento do ensino - Caput do artigo 212 da CF/88 Mínimo de &lt;60%&gt; do FUNDEB na remuneração do magistério do Ensino Fundamental - caput § 5º do artigo 60 do ADCT</text:span></text:p>
          </table:table-cell>
          <table:table-cell table:number-columns-repeated="16383"/>
        </table:table-row>
        <table:table-row table:style-name="ro2">
          <table:table-cell office:value-type="float" office:value="9586441.5" table:style-name="ce21">
            <text:p>9,586,441.50</text:p>
          </table:table-cell>
          <table:table-cell table:number-columns-repeated="16383"/>
        </table:table-row>
        <table:table-row table:style-name="ro2">
          <table:table-cell office:value-type="float" office:value="8406294.5999999996" table:style-name="ce21">
            <text:p>8,406,294.60</text:p>
          </table:table-cell>
          <table:table-cell table:number-columns-repeated="16383"/>
        </table:table-row>
        <table:table-row table:style-name="ro2">
          <table:table-cell office:value-type="float" office:value="606594.4" table:style-name="ce21">
            <text:p>606,594.40</text:p>
          </table:table-cell>
          <table:table-cell table:number-columns-repeated="16383"/>
        </table:table-row>
        <table:table-row table:style-name="ro2">
          <table:table-cell office:value-type="float" office:value="573552.5" table:style-name="ce21">
            <text:p>573,552.50</text:p>
          </table:table-cell>
          <table:table-cell table:number-columns-repeated="16383"/>
        </table:table-row>
        <table:table-row table:style-name="ro2">
          <table:table-cell office:value-type="float" office:value="11087766.9" table:style-name="ce21">
            <text:p>11,087,766.90</text:p>
          </table:table-cell>
          <table:table-cell table:number-columns-repeated="16383"/>
        </table:table-row>
        <table:table-row table:number-rows-repeated="3" table:style-name="ro2">
          <table:table-cell office:value-type="float" office:value="0" table:style-name="ce20">
            <text:p>0.00</text:p>
          </table:table-cell>
          <table:table-cell table:number-columns-repeated="16383"/>
        </table:table-row>
        <table:table-row table:style-name="ro2">
          <table:table-cell office:value-type="float" office:value="20100655.899999999" table:style-name="ce21">
            <text:p>20,100,655.90</text:p>
          </table:table-cell>
          <table:table-cell table:number-columns-repeated="16383"/>
        </table:table-row>
        <table:table-row table:style-name="ro2">
          <table:table-cell office:value-type="float" office:value="29.38" table:style-name="ce23">
            <text:p>29.38</text:p>
          </table:table-cell>
          <table:table-cell table:number-columns-repeated="16383"/>
        </table:table-row>
        <table:table-row table:style-name="ro2">
          <table:table-cell office:value-type="float" office:value="77.77" table:style-name="ce23">
            <text:p>77.77</text:p>
          </table:table-cell>
          <table:table-cell table:number-columns-repeated="16383"/>
        </table:table-row>
        <table:table-row table:number-rows-repeated="104843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1" number:min-integer-digits="1" number:grouping="true"/>
    </number:number-style>
    <number:number-style style:name="N36">
      <number:number number:decimal-places="1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/>
    </number:number-style>
    <number:number-style style:name="N37">
      <number:number number:decimal-places="2" number:min-integer-digits="1"/>
      <style:map style:condition="value()&gt;=0" style:apply-style-name="N37P0"/>
    </number:number-style>
    <number:number-style style:name="N38P0">
      <number:number number:decimal-places="1" number:min-integer-digits="1"/>
    </number:number-style>
    <number:number-style style:name="N38">
      <number:number number:decimal-places="1" number:min-integer-digits="1"/>
      <style:map style:condition="value()&gt;=0" style:apply-style-name="N38P0"/>
    </number:number-style>
    <number:number-style style:name="N39">
      <number:number number:decimal-places="1" number:min-integer-digits="1" number:grouping="true"/>
    </number:number-style>
    <number:number-style style:name="N40">
      <number:number number:decimal-places="2" number:min-integer-digits="1"/>
    </number:number-style>
    <number:number-style style:name="N41P0">
      <number:number number:decimal-places="2" number:min-integer-digits="1" number:grouping="true"/>
    </number:number-style>
    <number:number-style style:name="N41">
      <number:number number:decimal-places="2" number:min-integer-digits="1" number:grouping="true"/>
      <style:map style:condition="value()&gt;=0" style:apply-style-name="N4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15-11-03T16:29:24Z</meta:creation-date>
    <dc:date>2015-11-03T15:29:26Z</dc:date>
    <meta:editing-duration>PT0S</meta:editing-duration>
  </office:meta>
</office:document-meta>
</file>